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color="#000000"/>
    </style:style>
    <style:style style:name="P3" style:parent-style-name="Standard" style:family="paragraph">
      <style:text-properties fo:color="#000000"/>
    </style:style>
    <style:style style:name="P4" style:parent-style-name="Standard" style:family="paragraph">
      <style:text-properties fo:color="#000000"/>
    </style:style>
    <style:style style:name="P5" style:parent-style-name="Standard" style:family="paragraph">
      <style:text-properties fo:color="#000000"/>
    </style:style>
    <style:style style:name="P6" style:parent-style-name="Standard" style:family="paragraph">
      <style:text-properties fo:color="#000000"/>
    </style:style>
    <style:style style:name="P7" style:parent-style-name="Standard" style:family="paragraph">
      <style:text-properties fo:color="#000000"/>
    </style:style>
    <style:style style:name="P8" style:parent-style-name="Standard" style:family="paragraph">
      <style:text-properties fo:color="#000000"/>
    </style:style>
    <style:style style:name="P9" style:parent-style-name="Standard" style:family="paragraph">
      <style:text-properties fo:color="#000000"/>
    </style:style>
    <style:style style:name="P10" style:parent-style-name="Standard" style:family="paragraph">
      <style:text-properties fo:color="#000000"/>
    </style:style>
    <style:style style:name="P11" style:parent-style-name="Standard" style:family="paragraph">
      <style:text-properties fo:color="#000000"/>
    </style:style>
    <style:style style:name="P12" style:parent-style-name="Standard" style:family="paragraph">
      <style:text-properties fo:color="#000000"/>
    </style:style>
    <style:style style:name="P13" style:parent-style-name="Standard" style:family="paragraph">
      <style:text-properties fo:color="#000000"/>
    </style:style>
    <style:style style:name="P14" style:parent-style-name="Standard" style:family="paragraph">
      <style:text-properties fo:color="#000000"/>
    </style:style>
    <style:style style:name="P15" style:parent-style-name="Standard" style:family="paragraph">
      <style:text-properties fo:color="#000000"/>
    </style:style>
    <style:style style:name="P16" style:parent-style-name="Standard" style:family="paragraph">
      <style:text-properties fo:color="#000000"/>
    </style:style>
    <style:style style:name="P17" style:parent-style-name="Standard" style:family="paragraph">
      <style:text-properties fo:color="#000000"/>
    </style:style>
    <style:style style:name="P18" style:parent-style-name="Standard" style:family="paragraph">
      <style:text-properties fo:color="#000000"/>
    </style:style>
    <style:style style:name="P19" style:parent-style-name="Standard" style:family="paragraph">
      <style:text-properties fo:color="#000000"/>
    </style:style>
    <style:style style:name="P20" style:parent-style-name="Standard" style:family="paragraph">
      <style:text-properties fo:color="#000000"/>
    </style:style>
    <style:style style:name="P21" style:parent-style-name="Standard" style:family="paragraph">
      <style:text-properties fo:color="#000000"/>
    </style:style>
    <style:style style:name="P22" style:parent-style-name="Standard" style:family="paragraph">
      <style:text-properties fo:color="#000000"/>
    </style:style>
    <style:style style:name="P23" style:parent-style-name="Standard" style:family="paragraph">
      <style:text-properties fo:color="#000000"/>
    </style:style>
    <style:style style:name="P24" style:parent-style-name="Standard" style:family="paragraph">
      <style:text-properties fo:color="#000000"/>
    </style:style>
    <style:style style:name="P25" style:parent-style-name="Standard" style:family="paragraph">
      <style:text-properties fo:color="#000000"/>
    </style:style>
    <style:style style:name="P26" style:parent-style-name="Standard" style:family="paragraph">
      <style:text-properties fo:color="#000000"/>
    </style:style>
    <style:style style:name="P27" style:parent-style-name="Standard" style:family="paragraph">
      <style:text-properties fo:color="#000000"/>
    </style:style>
    <style:style style:name="P28" style:parent-style-name="Standard" style:family="paragraph">
      <style:text-properties fo:color="#000000"/>
    </style:style>
    <style:style style:name="P29" style:parent-style-name="Standard" style:family="paragraph">
      <style:text-properties fo:color="#000000"/>
    </style:style>
    <style:style style:name="P30" style:parent-style-name="Standard" style:family="paragraph">
      <style:text-properties fo:color="#000000"/>
    </style:style>
    <style:style style:name="P31" style:parent-style-name="Standard" style:family="paragraph">
      <style:text-properties fo:color="#000000"/>
    </style:style>
    <style:style style:name="P32" style:parent-style-name="Standard" style:family="paragraph">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P35" style:parent-style-name="Standard" style:family="paragraph">
      <style:text-properties fo:color="#000000"/>
    </style:style>
    <style:style style:name="P36" style:parent-style-name="Standard" style:family="paragraph">
      <style:text-properties fo:color="#000000"/>
    </style:style>
    <style:style style:name="P37" style:parent-style-name="Standard" style:family="paragraph">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T49" style:parent-style-name="Domyślnaczcionkaakapitu" style:family="text">
      <style:text-properties fo:color="#000000"/>
    </style:style>
    <style:style style:name="T50" style:parent-style-name="Domyślnaczcionkaakapitu" style:family="text">
      <style:text-properties fo:color="#000000"/>
    </style:style>
    <style:style style:name="T51" style:parent-style-name="Domyślnaczcionkaakapitu" style:family="text">
      <style:text-properties fo:color="#000000"/>
    </style:style>
    <style:style style:name="P52" style:parent-style-name="Standard" style:family="paragraph">
      <style:text-properties fo:color="#000000"/>
    </style:style>
    <style:style style:name="P53" style:parent-style-name="Standard" style:family="paragraph">
      <style:text-properties fo:color="#000000"/>
    </style:style>
    <style:style style:name="P54" style:parent-style-name="Standard" style:family="paragraph">
      <style:text-properties fo:color="#000000"/>
    </style:style>
    <style:style style:name="P55" style:parent-style-name="Standard" style:family="paragraph">
      <style:text-properties fo:color="#000000"/>
    </style:style>
    <style:style style:name="P56" style:parent-style-name="Standard" style:family="paragraph">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Standard" style:family="paragraph">
      <style:text-properties fo:color="#000000"/>
    </style:style>
    <style:style style:name="P74" style:parent-style-name="Standard" style:family="paragraph">
      <style:text-properties fo:color="#000000"/>
    </style:style>
    <style:style style:name="P75" style:parent-style-name="Standard" style:family="paragraph">
      <style:text-properties fo:color="#000000"/>
    </style:style>
    <style:style style:name="P76" style:parent-style-name="Standard" style:family="paragraph">
      <style:text-properties fo:color="#000000"/>
    </style:style>
    <style:style style:name="P77" style:parent-style-name="Standard" style:family="paragraph">
      <style:text-properties fo:color="#000000"/>
    </style:style>
    <style:style style:name="P78" style:parent-style-name="Standard" style:family="paragraph">
      <style:text-properties fo:color="#000000"/>
    </style:style>
    <style:style style:name="P79" style:parent-style-name="Standard" style:family="paragraph">
      <style:text-properties fo:color="#000000"/>
    </style:style>
    <style:style style:name="P80" style:parent-style-name="Standard" style:family="paragraph">
      <style:text-properties fo:color="#000000"/>
    </style:style>
    <style:style style:name="P81" style:parent-style-name="Standard" style:family="paragraph">
      <style:text-properties fo:color="#000000"/>
    </style:style>
    <style:style style:name="P82" style:parent-style-name="Standard" style:family="paragraph">
      <style:text-properties fo:color="#000000"/>
    </style:style>
    <style:style style:name="P83" style:parent-style-name="Standard" style:family="paragraph">
      <style:text-properties fo:color="#000000"/>
    </style:style>
    <style:style style:name="P84" style:parent-style-name="Standard" style:family="paragraph">
      <style:text-properties fo:color="#000000"/>
    </style:style>
    <style:style style:name="P85" style:parent-style-name="Standard" style:family="paragraph">
      <style:text-properties fo:color="#000000"/>
    </style:style>
    <style:style style:name="P86" style:parent-style-name="Standard" style:family="paragraph">
      <style:text-properties fo:color="#000000"/>
    </style:style>
    <style:style style:name="P87" style:parent-style-name="Standard" style:family="paragraph">
      <style:text-properties fo:color="#000000"/>
    </style:style>
    <style:style style:name="P88" style:parent-style-name="Standard" style:family="paragraph">
      <style:text-properties fo:color="#000000"/>
    </style:style>
    <style:style style:name="P89" style:parent-style-name="Standard" style:family="paragraph">
      <style:text-properties fo:color="#000000"/>
    </style:style>
    <style:style style:name="P90" style:parent-style-name="Standard" style:family="paragraph">
      <style:text-properties fo:color="#000000"/>
    </style:style>
    <style:style style:name="P91" style:parent-style-name="Standard" style:family="paragraph">
      <style:text-properties fo:color="#000000"/>
    </style:style>
    <style:style style:name="P92" style:parent-style-name="Standard" style:family="paragraph">
      <style:text-properties fo:color="#000000"/>
    </style:style>
    <style:style style:name="P93" style:parent-style-name="Standard" style:family="paragraph">
      <style:text-properties fo:color="#000000"/>
    </style:style>
    <style:style style:name="P94" style:parent-style-name="Standard" style:family="paragraph">
      <style:text-properties fo:color="#000000"/>
    </style:style>
    <style:style style:name="P95" style:parent-style-name="Standard" style:family="paragraph">
      <style:text-properties fo:color="#000000"/>
    </style:style>
    <style:style style:name="P96" style:parent-style-name="Standard" style:family="paragraph">
      <style:text-properties fo:color="#000000"/>
    </style:style>
    <style:style style:name="P97" style:parent-style-name="Standard" style:family="paragraph">
      <style:text-properties fo:color="#000000"/>
    </style:style>
    <style:style style:name="P98" style:parent-style-name="Standard" style:family="paragraph">
      <style:text-properties fo:color="#000000"/>
    </style:style>
    <style:style style:name="P99" style:parent-style-name="Standard" style:family="paragraph">
      <style:text-properties fo:color="#000000"/>
    </style:style>
    <style:style style:name="P100" style:parent-style-name="Standard" style:family="paragraph">
      <style:text-properties fo:color="#000000"/>
    </style:style>
    <style:style style:name="P101" style:parent-style-name="Standard" style:family="paragraph">
      <style:text-properties fo:color="#000000"/>
    </style:style>
    <style:style style:name="P102" style:parent-style-name="Standard" style:family="paragraph">
      <style:text-properties fo:color="#000000"/>
    </style:style>
    <style:style style:name="P103" style:parent-style-name="Standard" style:family="paragraph">
      <style:text-properties fo:color="#000000"/>
    </style:style>
    <style:style style:name="P104" style:parent-style-name="Standard" style:family="paragraph">
      <style:text-properties fo:color="#000000"/>
    </style:style>
    <style:style style:name="P105" style:parent-style-name="Standard" style:family="paragraph">
      <style:text-properties fo:color="#000000"/>
    </style:style>
    <style:style style:name="P106" style:parent-style-name="Standard" style:family="paragraph">
      <style:text-properties fo:color="#000000"/>
    </style:style>
    <style:style style:name="P107" style:parent-style-name="Standard" style:family="paragraph">
      <style:text-properties fo:color="#000000"/>
    </style:style>
    <style:style style:name="P108" style:parent-style-name="Standard" style:family="paragraph">
      <style:text-properties fo:color="#000000"/>
    </style:style>
    <style:style style:name="P109" style:parent-style-name="Standard" style:family="paragraph">
      <style:text-properties fo:color="#000000"/>
    </style:style>
    <style:style style:name="P110" style:parent-style-name="Standard" style:family="paragraph">
      <style:text-properties fo:color="#000000"/>
    </style:style>
    <style:style style:name="P111" style:parent-style-name="Standard" style:family="paragraph">
      <style:text-properties fo:color="#000000"/>
    </style:style>
    <style:style style:name="P112" style:parent-style-name="Standard" style:family="paragraph">
      <style:text-properties fo:color="#000000"/>
    </style:style>
    <style:style style:name="P113" style:parent-style-name="Standard" style:family="paragraph">
      <style:text-properties fo:color="#000000"/>
    </style:style>
    <style:style style:name="P114" style:parent-style-name="Standard" style:family="paragraph">
      <style:text-properties fo:color="#000000"/>
    </style:style>
    <style:style style:name="P115" style:parent-style-name="Standard" style:family="paragraph">
      <style:text-properties fo:color="#000000"/>
    </style:style>
    <style:style style:name="P116" style:parent-style-name="Standard" style:family="paragraph">
      <style:text-properties fo:color="#000000"/>
    </style:style>
    <style:style style:name="P117" style:parent-style-name="Standard" style:family="paragraph">
      <style:text-properties fo:color="#000000"/>
    </style:style>
    <style:style style:name="P118" style:parent-style-name="Standard" style:family="paragraph">
      <style:text-properties fo:color="#000000"/>
    </style:style>
    <style:style style:name="P119" style:parent-style-name="Standard" style:family="paragraph">
      <style:text-properties fo:color="#000000"/>
    </style:style>
    <style:style style:name="P120" style:parent-style-name="Standard" style:family="paragraph">
      <style:text-properties fo:color="#000000"/>
    </style:style>
    <style:style style:name="P121" style:parent-style-name="Standard" style:family="paragraph">
      <style:text-properties fo:color="#000000"/>
    </style:style>
    <style:style style:name="P122" style:parent-style-name="Standard" style:family="paragraph">
      <style:text-properties fo:color="#000000"/>
    </style:style>
    <style:style style:name="P123" style:parent-style-name="Standard" style:family="paragraph">
      <style:text-properties fo:color="#000000"/>
    </style:style>
    <style:style style:name="P124" style:parent-style-name="Standard" style:family="paragraph">
      <style:text-properties fo:color="#000000"/>
    </style:style>
    <style:style style:name="P125" style:parent-style-name="Standard" style:family="paragraph">
      <style:text-properties fo:color="#000000"/>
    </style:style>
    <style:style style:name="P126" style:parent-style-name="Standard" style:family="paragraph">
      <style:text-properties fo:color="#000000"/>
    </style:style>
    <style:style style:name="P127" style:parent-style-name="Standard" style:family="paragraph">
      <style:text-properties fo:color="#000000"/>
    </style:style>
    <style:style style:name="P128" style:parent-style-name="Standard" style:family="paragraph">
      <style:text-properties fo:color="#000000"/>
    </style:style>
    <style:style style:name="P129" style:parent-style-name="Standard" style:family="paragraph">
      <style:text-properties fo:color="#000000"/>
    </style:style>
    <style:style style:name="P130" style:parent-style-name="Standard" style:family="paragraph">
      <style:text-properties fo:color="#000000"/>
    </style:style>
    <style:style style:name="P131" style:parent-style-name="Standard" style:family="paragraph">
      <style:text-properties fo:color="#000000"/>
    </style:style>
    <style:style style:name="P132" style:parent-style-name="Standard" style:family="paragraph">
      <style:text-properties fo:color="#000000"/>
    </style:style>
    <style:style style:name="P133" style:parent-style-name="Standard" style:family="paragraph">
      <style:text-properties fo:color="#000000"/>
    </style:style>
    <style:style style:name="P134" style:parent-style-name="Standard" style:family="paragraph">
      <style:text-properties fo:color="#000000"/>
    </style:style>
    <style:style style:name="P135" style:parent-style-name="Standard" style:family="paragraph">
      <style:text-properties fo:color="#000000"/>
    </style:style>
    <style:style style:name="P136" style:parent-style-name="Standard" style:family="paragraph">
      <style:text-properties fo:color="#000000"/>
    </style:style>
    <style:style style:name="P137" style:parent-style-name="Standard" style:family="paragraph">
      <style:text-properties fo:color="#000000"/>
    </style:style>
    <style:style style:name="P138" style:parent-style-name="Standard" style:family="paragraph">
      <style:text-properties fo:color="#000000"/>
    </style:style>
    <style:style style:name="P139" style:parent-style-name="Standard" style:family="paragraph">
      <style:text-properties fo:color="#000000"/>
    </style:style>
    <style:style style:name="P140" style:parent-style-name="Standard" style:family="paragraph">
      <style:text-properties fo:color="#000000"/>
    </style:style>
    <style:style style:name="P141" style:parent-style-name="Standard" style:family="paragraph">
      <style:text-properties fo:color="#000000"/>
    </style:style>
    <style:style style:name="P142" style:parent-style-name="Standard" style:family="paragraph">
      <style:text-properties fo:color="#000000"/>
    </style:style>
    <style:style style:name="P143" style:parent-style-name="Standard" style:family="paragraph">
      <style:text-properties fo:color="#000000"/>
    </style:style>
    <style:style style:name="P144" style:parent-style-name="Standard" style:family="paragraph">
      <style:text-properties fo:color="#000000"/>
    </style:style>
    <style:style style:name="P145" style:parent-style-name="Standard" style:family="paragraph">
      <style:text-properties fo:color="#000000"/>
    </style:style>
    <style:style style:name="P146" style:parent-style-name="Standard" style:family="paragraph">
      <style:text-properties fo:color="#000000"/>
    </style:style>
    <style:style style:name="P147" style:parent-style-name="Standard" style:family="paragraph">
      <style:text-properties fo:color="#000000"/>
    </style:style>
    <style:style style:name="P148" style:parent-style-name="Standard" style:family="paragraph">
      <style:text-properties fo:color="#000000"/>
    </style:style>
    <style:style style:name="P149" style:parent-style-name="Standard" style:family="paragraph">
      <style:text-properties fo:color="#000000"/>
    </style:style>
    <style:style style:name="P150" style:parent-style-name="Standard" style:family="paragraph">
      <style:text-properties fo:color="#000000"/>
    </style:style>
    <style:style style:name="P151" style:parent-style-name="Standard" style:family="paragraph">
      <style:text-properties fo:color="#000000"/>
    </style:style>
    <style:style style:name="P152" style:parent-style-name="Standard" style:family="paragraph">
      <style:text-properties fo:color="#000000"/>
    </style:style>
    <style:style style:name="P153" style:parent-style-name="Standard" style:family="paragraph">
      <style:text-properties fo:color="#000000"/>
    </style:style>
    <style:style style:name="P154" style:parent-style-name="Standard" style:family="paragraph">
      <style:text-properties fo:color="#000000"/>
    </style:style>
    <style:style style:name="P155" style:parent-style-name="Standard" style:family="paragraph">
      <style:text-properties fo:color="#000000"/>
    </style:style>
    <style:style style:name="P156" style:parent-style-name="Standard" style:family="paragraph">
      <style:text-properties fo:color="#000000"/>
    </style:style>
    <style:style style:name="P157" style:parent-style-name="Standard" style:family="paragraph">
      <style:text-properties fo:color="#000000"/>
    </style:style>
    <style:style style:name="P158" style:parent-style-name="Standard" style:family="paragraph">
      <style:text-properties fo:color="#000000"/>
    </style:style>
    <style:style style:name="P159" style:parent-style-name="Standard" style:family="paragraph">
      <style:text-properties fo:color="#000000"/>
    </style:style>
    <style:style style:name="P160" style:parent-style-name="Standard" style:family="paragraph">
      <style:text-properties fo:color="#000000"/>
    </style:style>
    <style:style style:name="P161" style:parent-style-name="Standard" style:family="paragraph">
      <style:text-properties fo:color="#000000"/>
    </style:style>
    <style:style style:name="P162" style:parent-style-name="Standard" style:family="paragraph">
      <style:text-properties fo:color="#000000"/>
    </style:style>
    <style:style style:name="P163" style:parent-style-name="Standard" style:family="paragraph">
      <style:text-properties fo:color="#000000"/>
    </style:style>
    <style:style style:name="P164" style:parent-style-name="Standard" style:family="paragraph">
      <style:text-properties fo:color="#000000"/>
    </style:style>
    <style:style style:name="P165" style:parent-style-name="Standard" style:family="paragraph">
      <style:text-properties fo:color="#000000"/>
    </style:style>
    <style:style style:name="P166" style:parent-style-name="Standard" style:family="paragraph">
      <style:text-properties fo:color="#000000"/>
    </style:style>
    <style:style style:name="P167" style:parent-style-name="Standard" style:family="paragraph">
      <style:text-properties fo:color="#000000"/>
    </style:style>
    <style:style style:name="P168" style:parent-style-name="Standard" style:family="paragraph">
      <style:text-properties fo:color="#000000"/>
    </style:style>
    <style:style style:name="P169" style:parent-style-name="Standard" style:family="paragraph">
      <style:text-properties fo:color="#000000"/>
    </style:style>
    <style:style style:name="P170" style:parent-style-name="Standard" style:family="paragraph">
      <style:text-properties fo:color="#000000"/>
    </style:style>
    <style:style style:name="P171" style:parent-style-name="Standard" style:family="paragraph">
      <style:text-properties fo:color="#000000"/>
    </style:style>
    <style:style style:name="P172" style:parent-style-name="Standard" style:family="paragraph">
      <style:text-properties fo:color="#000000"/>
    </style:style>
    <style:style style:name="P173" style:parent-style-name="Standard" style:family="paragraph">
      <style:text-properties fo:color="#000000"/>
    </style:style>
    <style:style style:name="P174" style:parent-style-name="Standard" style:family="paragraph">
      <style:text-properties fo:color="#000000"/>
    </style:style>
    <style:style style:name="P175" style:parent-style-name="Standard" style:family="paragraph">
      <style:text-properties fo:color="#000000"/>
    </style:style>
    <style:style style:name="P176" style:parent-style-name="Standard" style:family="paragraph">
      <style:text-properties fo:color="#000000"/>
    </style:style>
    <style:style style:name="P177" style:parent-style-name="Standard" style:family="paragraph">
      <style:text-properties fo:color="#000000"/>
    </style:style>
    <style:style style:name="P178" style:parent-style-name="Standard" style:family="paragraph">
      <style:text-properties fo:color="#000000"/>
    </style:style>
    <style:style style:name="P179" style:parent-style-name="Standard" style:family="paragraph">
      <style:text-properties fo:color="#000000"/>
    </style:style>
    <style:style style:name="P180" style:parent-style-name="Standard" style:family="paragraph">
      <style:text-properties fo:color="#000000"/>
    </style:style>
    <style:style style:name="P181" style:parent-style-name="Standard" style:family="paragraph">
      <style:text-properties fo:color="#000000"/>
    </style:style>
    <style:style style:name="P182" style:parent-style-name="Standard" style:family="paragraph">
      <style:text-properties fo:color="#000000"/>
    </style:style>
    <style:style style:name="P183" style:parent-style-name="Standard" style:family="paragraph">
      <style:text-properties fo:color="#000000"/>
    </style:style>
    <style:style style:name="P184" style:parent-style-name="Standard" style:family="paragraph">
      <style:text-properties fo:color="#000000"/>
    </style:style>
    <style:style style:name="P185" style:parent-style-name="Standard" style:family="paragraph">
      <style:text-properties fo:color="#000000"/>
    </style:style>
    <style:style style:name="P186" style:parent-style-name="Standard" style:family="paragraph">
      <style:text-properties fo:color="#000000"/>
    </style:style>
    <style:style style:name="P187" style:parent-style-name="Standard" style:family="paragraph">
      <style:text-properties fo:color="#000000"/>
    </style:style>
    <style:style style:name="P188" style:parent-style-name="Standard" style:family="paragraph">
      <style:text-properties fo:color="#000000"/>
    </style:style>
    <style:style style:name="P189" style:parent-style-name="Standard" style:family="paragraph">
      <style:text-properties fo:color="#000000"/>
    </style:style>
    <style:style style:name="P190" style:parent-style-name="Standard" style:family="paragraph">
      <style:text-properties fo:color="#000000"/>
    </style:style>
    <style:style style:name="P191" style:parent-style-name="Standard" style:family="paragraph">
      <style:text-properties fo:color="#000000"/>
    </style:style>
    <style:style style:name="P192" style:parent-style-name="Standard" style:family="paragraph">
      <style:text-properties fo:color="#000000"/>
    </style:style>
    <style:style style:name="P193" style:parent-style-name="Standard" style:family="paragraph">
      <style:text-properties fo:color="#000000"/>
    </style:style>
    <style:style style:name="P194" style:parent-style-name="Standard" style:family="paragraph">
      <style:text-properties fo:color="#000000"/>
    </style:style>
    <style:style style:name="P195" style:parent-style-name="Standard" style:family="paragraph">
      <style:text-properties fo:color="#000000"/>
    </style:style>
    <style:style style:name="P196" style:parent-style-name="Standard" style:family="paragraph">
      <style:text-properties fo:color="#000000"/>
    </style:style>
    <style:style style:name="P197" style:parent-style-name="Standard" style:family="paragraph">
      <style:text-properties fo:color="#000000"/>
    </style:style>
    <style:style style:name="P198" style:parent-style-name="Standard" style:family="paragraph">
      <style:text-properties fo:color="#000000"/>
    </style:style>
    <style:style style:name="P199" style:parent-style-name="Standard" style:family="paragraph">
      <style:text-properties fo:color="#000000"/>
    </style:style>
    <style:style style:name="P200" style:parent-style-name="Standard" style:family="paragraph">
      <style:text-properties fo:color="#000000"/>
    </style:style>
    <style:style style:name="P201" style:parent-style-name="Standard" style:family="paragraph">
      <style:text-properties fo:color="#000000"/>
    </style:style>
    <style:style style:name="P202" style:parent-style-name="Standard" style:family="paragraph">
      <style:text-properties fo:color="#000000"/>
    </style:style>
    <style:style style:name="P203" style:parent-style-name="Standard" style:family="paragraph">
      <style:text-properties fo:color="#000000"/>
    </style:style>
    <style:style style:name="P204" style:parent-style-name="Standard" style:family="paragraph">
      <style:text-properties fo:color="#000000"/>
    </style:style>
    <style:style style:name="P205" style:parent-style-name="Standard" style:family="paragraph">
      <style:text-properties fo:color="#000000"/>
    </style:style>
    <style:style style:name="P206" style:parent-style-name="Standard" style:family="paragraph">
      <style:text-properties fo:color="#000000"/>
    </style:style>
    <style:style style:name="P207" style:parent-style-name="Standard" style:family="paragraph">
      <style:text-properties fo:color="#000000"/>
    </style:style>
    <style:style style:name="P208" style:parent-style-name="Standard" style:family="paragraph">
      <style:text-properties fo:color="#000000"/>
    </style:style>
    <style:style style:name="P209" style:parent-style-name="Standard" style:family="paragraph">
      <style:text-properties fo:color="#000000"/>
    </style:style>
    <style:style style:name="P210" style:parent-style-name="Standard" style:family="paragraph">
      <style:text-properties fo:color="#000000"/>
    </style:style>
    <style:style style:name="P211" style:parent-style-name="Standard" style:family="paragraph">
      <style:text-properties fo:color="#000000"/>
    </style:style>
    <style:style style:name="P212" style:parent-style-name="Standard" style:family="paragraph">
      <style:text-properties fo:color="#000000"/>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text-properties fo:color="#000000"/>
    </style:style>
    <style:style style:name="P216" style:parent-style-name="Standard" style:family="paragraph">
      <style:text-properties fo:color="#000000"/>
    </style:style>
    <style:style style:name="P217" style:parent-style-name="Standard" style:family="paragraph">
      <style:text-properties fo:color="#000000"/>
    </style:style>
    <style:style style:name="P218" style:parent-style-name="Standard" style:family="paragraph">
      <style:text-properties fo:color="#000000"/>
    </style:style>
    <style:style style:name="P219" style:parent-style-name="Standard" style:family="paragraph">
      <style:text-properties fo:color="#000000"/>
    </style:style>
    <style:style style:name="P220" style:parent-style-name="Standard" style:family="paragraph">
      <style:text-properties fo:color="#000000"/>
    </style:style>
    <style:style style:name="P221" style:parent-style-name="Standard" style:family="paragraph">
      <style:text-properties fo:color="#000000"/>
    </style:style>
    <style:style style:name="P222" style:parent-style-name="Standard" style:family="paragraph">
      <style:text-properties fo:color="#000000"/>
    </style:style>
    <style:style style:name="P223" style:parent-style-name="Standard" style:family="paragraph">
      <style:text-properties fo:color="#000000"/>
    </style:style>
    <style:style style:name="P224" style:parent-style-name="Standard" style:family="paragraph">
      <style:text-properties fo:color="#000000"/>
    </style:style>
    <style:style style:name="P225" style:parent-style-name="Standard" style:family="paragraph">
      <style:text-properties fo:color="#000000"/>
    </style:style>
    <style:style style:name="P226" style:parent-style-name="Standard" style:family="paragraph">
      <style:text-properties fo:color="#000000"/>
    </style:style>
    <style:style style:name="P227" style:parent-style-name="Standard" style:family="paragraph">
      <style:text-properties fo:color="#000000"/>
    </style:style>
    <style:style style:name="P228" style:parent-style-name="Standard" style:family="paragraph">
      <style:text-properties fo:color="#000000"/>
    </style:style>
    <style:style style:name="P229" style:parent-style-name="Standard" style:family="paragraph">
      <style:text-properties fo:color="#000000"/>
    </style:style>
    <style:style style:name="P230" style:parent-style-name="Standard" style:family="paragraph">
      <style:text-properties fo:color="#000000"/>
    </style:style>
    <style:style style:name="P231" style:parent-style-name="Standard" style:family="paragraph">
      <style:text-properties fo:color="#000000"/>
    </style:style>
    <style:style style:name="P232" style:parent-style-name="Standard" style:family="paragraph">
      <style:text-properties fo:color="#000000"/>
    </style:style>
    <style:style style:name="P233" style:parent-style-name="Standard" style:family="paragraph">
      <style:text-properties fo:color="#000000"/>
    </style:style>
    <style:style style:name="P234" style:parent-style-name="Standard" style:family="paragraph">
      <style:text-properties fo:color="#000000"/>
    </style:style>
    <style:style style:name="P235" style:parent-style-name="Standard" style:family="paragraph">
      <style:text-properties fo:color="#000000"/>
    </style:style>
    <style:style style:name="P236" style:parent-style-name="Standard" style:family="paragraph">
      <style:text-properties fo:color="#000000"/>
    </style:style>
    <style:style style:name="P237" style:parent-style-name="Standard" style:family="paragraph">
      <style:text-properties fo:color="#000000"/>
    </style:style>
    <style:style style:name="P238" style:parent-style-name="Standard" style:family="paragraph">
      <style:text-properties fo:color="#000000"/>
    </style:style>
    <style:style style:name="P239" style:parent-style-name="Standard" style:family="paragraph">
      <style:text-properties fo:color="#000000"/>
    </style:style>
    <style:style style:name="P240" style:parent-style-name="Standard" style:family="paragraph">
      <style:text-properties fo:color="#000000"/>
    </style:style>
    <style:style style:name="P241" style:parent-style-name="Standard" style:family="paragraph">
      <style:text-properties fo:color="#000000"/>
    </style:style>
    <style:style style:name="P242" style:parent-style-name="Standard" style:family="paragraph">
      <style:text-properties fo:color="#000000"/>
    </style:style>
    <style:style style:name="P243" style:parent-style-name="Standard" style:family="paragraph">
      <style:text-properties fo:color="#000000"/>
    </style:style>
    <style:style style:name="P244" style:parent-style-name="Standard" style:family="paragraph">
      <style:text-properties fo:color="#000000"/>
    </style:style>
    <style:style style:name="P245" style:parent-style-name="Standard" style:family="paragraph">
      <style:text-properties fo:color="#000000"/>
    </style:style>
    <style:style style:name="P246" style:parent-style-name="Standard" style:family="paragraph">
      <style:text-properties fo:color="#000000"/>
    </style:style>
    <style:style style:name="P247" style:parent-style-name="Standard" style:family="paragraph">
      <style:text-properties fo:color="#000000"/>
    </style:style>
    <style:style style:name="P248" style:parent-style-name="Standard" style:family="paragraph">
      <style:text-properties fo:color="#000000"/>
    </style:style>
    <style:style style:name="P249" style:parent-style-name="Standard" style:family="paragraph">
      <style:text-properties fo:color="#000000"/>
    </style:style>
    <style:style style:name="T250" style:parent-style-name="Domyślnaczcionkaakapitu" style:family="text">
      <style:text-properties fo:color="#000000"/>
    </style:style>
    <style:style style:name="T251" style:parent-style-name="Domyślnaczcionkaakapitu" style:family="text">
      <style:text-properties fo:color="#000000"/>
    </style:style>
    <style:style style:name="P252" style:parent-style-name="Standard" style:family="paragraph">
      <style:text-properties fo:color="#000000"/>
    </style:style>
    <style:style style:name="P253" style:parent-style-name="Standard" style:family="paragraph">
      <style:text-properties fo:color="#000000"/>
    </style:style>
    <style:style style:name="P254" style:parent-style-name="Standard" style:family="paragraph">
      <style:text-properties fo:color="#000000"/>
    </style:style>
    <style:style style:name="P255" style:parent-style-name="Standard" style:family="paragraph">
      <style:text-properties fo:color="#000000"/>
    </style:style>
    <style:style style:name="P256" style:parent-style-name="Standard" style:family="paragraph">
      <style:text-properties fo:color="#000000"/>
    </style:style>
    <style:style style:name="P257" style:parent-style-name="Standard" style:family="paragraph">
      <style:text-properties fo:color="#000000"/>
    </style:style>
    <style:style style:name="P258" style:parent-style-name="Standard" style:family="paragraph">
      <style:text-properties fo:color="#000000"/>
    </style:style>
    <style:style style:name="P259" style:parent-style-name="Standard" style:family="paragraph">
      <style:text-properties fo:color="#000000"/>
    </style:style>
    <style:style style:name="P260" style:parent-style-name="Standard" style:family="paragraph">
      <style:text-properties fo:color="#000000"/>
    </style:style>
    <style:style style:name="P261" style:parent-style-name="Standard" style:family="paragraph">
      <style:text-properties fo:color="#000000"/>
    </style:style>
    <style:style style:name="P262" style:parent-style-name="Standard" style:family="paragraph">
      <style:text-properties fo:color="#000000"/>
    </style:style>
    <style:style style:name="P263" style:parent-style-name="Standard" style:family="paragraph">
      <style:text-properties fo:color="#000000"/>
    </style:style>
    <style:style style:name="P264" style:parent-style-name="Standard" style:family="paragraph">
      <style:text-properties fo:color="#000000"/>
    </style:style>
    <style:style style:name="P265" style:parent-style-name="Standard" style:family="paragraph">
      <style:text-properties fo:color="#000000"/>
    </style:style>
    <style:style style:name="P266" style:parent-style-name="Standard" style:family="paragraph">
      <style:text-properties fo:color="#000000"/>
    </style:style>
    <style:style style:name="P267" style:parent-style-name="Standard" style:family="paragraph">
      <style:text-properties fo:color="#000000"/>
    </style:style>
    <style:style style:name="P268" style:parent-style-name="Standard" style:family="paragraph">
      <style:text-properties fo:color="#000000"/>
    </style:style>
    <style:style style:name="P269" style:parent-style-name="Standard" style:family="paragraph">
      <style:text-properties fo:color="#000000"/>
    </style:style>
    <style:style style:name="P270" style:parent-style-name="Standard" style:family="paragraph">
      <style:text-properties fo:color="#000000"/>
    </style:style>
    <style:style style:name="P271" style:parent-style-name="Standard" style:family="paragraph">
      <style:text-properties fo:color="#000000"/>
    </style:style>
    <style:style style:name="P272" style:parent-style-name="Standard" style:family="paragraph">
      <style:text-properties fo:color="#000000"/>
    </style:style>
    <style:style style:name="P273" style:parent-style-name="Standard" style:family="paragraph">
      <style:text-properties fo:color="#000000"/>
    </style:style>
    <style:style style:name="P274" style:parent-style-name="Standard" style:family="paragraph">
      <style:text-properties fo:color="#000000"/>
    </style:style>
    <style:style style:name="P275" style:parent-style-name="Standard" style:family="paragraph">
      <style:text-properties fo:color="#000000"/>
    </style:style>
    <style:style style:name="P276" style:parent-style-name="Standard" style:family="paragraph">
      <style:text-properties fo:color="#000000"/>
    </style:style>
    <style:style style:name="P277" style:parent-style-name="Standard" style:family="paragraph">
      <style:text-properties fo:color="#000000"/>
    </style:style>
    <style:style style:name="P278" style:parent-style-name="Standard" style:family="paragraph">
      <style:text-properties fo:color="#000000"/>
    </style:style>
    <style:style style:name="P279" style:parent-style-name="Standard" style:family="paragraph">
      <style:text-properties fo:color="#000000"/>
    </style:style>
    <style:style style:name="P280" style:parent-style-name="Standard" style:family="paragraph">
      <style:text-properties fo:color="#000000"/>
    </style:style>
    <style:style style:name="P281" style:parent-style-name="Standard" style:family="paragraph">
      <style:text-properties fo:color="#000000"/>
    </style:style>
    <style:style style:name="P282" style:parent-style-name="Standard" style:family="paragraph">
      <style:text-properties fo:color="#000000"/>
    </style:style>
    <style:style style:name="P283" style:parent-style-name="Standard" style:family="paragraph">
      <style:text-properties fo:color="#000000"/>
    </style:style>
    <style:style style:name="P284" style:parent-style-name="Standard" style:family="paragraph">
      <style:text-properties fo:color="#000000"/>
    </style:style>
    <style:style style:name="P285" style:parent-style-name="Standard" style:family="paragraph">
      <style:text-properties fo:color="#000000"/>
    </style:style>
    <style:style style:name="P286" style:parent-style-name="Standard" style:family="paragraph">
      <style:text-properties fo:color="#000000"/>
    </style:style>
    <style:style style:name="P287" style:parent-style-name="Standard" style:family="paragraph">
      <style:text-properties fo:color="#000000"/>
    </style:style>
    <style:style style:name="P288" style:parent-style-name="Standard" style:family="paragraph">
      <style:text-properties fo:color="#000000"/>
    </style:style>
    <style:style style:name="P289" style:parent-style-name="Standard" style:family="paragraph">
      <style:text-properties fo:color="#000000"/>
    </style:style>
    <style:style style:name="P290" style:parent-style-name="Standard" style:family="paragraph">
      <style:text-properties fo:color="#000000"/>
    </style:style>
    <style:style style:name="P291" style:parent-style-name="Standard" style:family="paragraph">
      <style:text-properties fo:color="#000000"/>
    </style:style>
    <style:style style:name="T292" style:parent-style-name="Domyślnaczcionkaakapitu" style:family="text">
      <style:text-properties fo:color="#000000"/>
    </style:style>
    <style:style style:name="T293" style:parent-style-name="Domyślnaczcionkaakapitu" style:family="text">
      <style:text-properties fo:color="#000000" fo:font-size="10.5pt" style:font-size-asian="10.5pt"/>
    </style:style>
    <style:style style:name="T294" style:parent-style-name="Domyślnaczcionkaakapitu" style:family="text">
      <style:text-properties fo:color="#000000"/>
    </style:style>
    <style:style style:name="P295" style:parent-style-name="Standard" style:family="paragraph">
      <style:text-properties fo:color="#000000"/>
    </style:style>
    <style:style style:name="P296" style:parent-style-name="Standard" style:family="paragraph">
      <style:text-properties fo:color="#000000"/>
    </style:style>
    <style:style style:name="P297" style:parent-style-name="Standard" style:family="paragraph">
      <style:text-properties fo:color="#000000"/>
    </style:style>
    <style:style style:name="P298" style:parent-style-name="Standard" style:family="paragraph">
      <style:text-properties fo:color="#000000"/>
    </style:style>
    <style:style style:name="T299" style:parent-style-name="Domyślnaczcionkaakapitu" style:family="text">
      <style:text-properties fo:color="#000000" fo:font-size="10.5pt" style:font-size-asian="10.5pt"/>
    </style:style>
    <style:style style:name="P300" style:parent-style-name="Standard" style:family="paragraph">
      <style:text-properties fo:color="#000000"/>
    </style:style>
    <style:style style:name="P301" style:parent-style-name="Standard" style:family="paragraph">
      <style:text-properties fo:color="#000000"/>
    </style:style>
    <style:style style:name="P302" style:parent-style-name="Standard" style:family="paragraph">
      <style:text-properties fo:color="#000000"/>
    </style:style>
    <style:style style:name="P303" style:parent-style-name="Standard" style:family="paragraph">
      <style:text-properties fo:color="#000000"/>
    </style:style>
    <style:style style:name="P304" style:parent-style-name="Standard" style:family="paragraph">
      <style:text-properties fo:color="#000000"/>
    </style:style>
    <style:style style:name="P305" style:parent-style-name="Standard" style:family="paragraph">
      <style:text-properties fo:color="#000000"/>
    </style:style>
    <style:style style:name="P306" style:parent-style-name="Standard" style:family="paragraph">
      <style:text-properties fo:color="#000000"/>
    </style:style>
    <style:style style:name="P307" style:parent-style-name="Standard" style:family="paragraph">
      <style:text-properties fo:color="#000000"/>
    </style:style>
    <style:style style:name="P308" style:parent-style-name="Standard" style:family="paragraph">
      <style:text-properties fo:color="#000000"/>
    </style:style>
    <style:style style:name="P309" style:parent-style-name="Standard" style:family="paragraph">
      <style:text-properties fo:color="#000000"/>
    </style:style>
    <style:style style:name="P310" style:parent-style-name="Standard" style:family="paragraph">
      <style:text-properties fo:color="#000000"/>
    </style:style>
    <style:style style:name="P311" style:parent-style-name="Standard" style:family="paragraph">
      <style:text-properties fo:color="#000000"/>
    </style:style>
    <style:style style:name="P312" style:parent-style-name="Standard" style:family="paragraph">
      <style:text-properties fo:color="#000000"/>
    </style:style>
    <style:style style:name="P313" style:parent-style-name="Standard" style:family="paragraph">
      <style:text-properties fo:color="#000000"/>
    </style:style>
    <style:style style:name="P314" style:parent-style-name="Standard" style:family="paragraph">
      <style:text-properties fo:color="#000000"/>
    </style:style>
    <style:style style:name="P315" style:parent-style-name="Standard" style:family="paragraph">
      <style:text-properties fo:color="#000000"/>
    </style:style>
    <style:style style:name="P316" style:parent-style-name="Standard" style:family="paragraph">
      <style:text-properties fo:color="#000000"/>
    </style:style>
    <style:style style:name="P317" style:parent-style-name="Standard" style:family="paragraph">
      <style:text-properties fo:color="#000000"/>
    </style:style>
    <style:style style:name="P318" style:parent-style-name="Standard" style:family="paragraph">
      <style:text-properties fo:color="#000000"/>
    </style:style>
    <style:style style:name="P319" style:parent-style-name="Standard" style:family="paragraph">
      <style:text-properties fo:color="#000000"/>
    </style:style>
    <style:style style:name="P320" style:parent-style-name="Standard" style:family="paragraph">
      <style:text-properties fo:color="#000000"/>
    </style:style>
    <style:style style:name="P321" style:parent-style-name="Standard" style:family="paragraph">
      <style:text-properties fo:color="#000000"/>
    </style:style>
    <style:style style:name="P322" style:parent-style-name="Standard" style:family="paragraph">
      <style:text-properties fo:color="#000000"/>
    </style:style>
    <style:style style:name="P323" style:parent-style-name="Standard" style:family="paragraph">
      <style:text-properties fo:color="#000000"/>
    </style:style>
    <style:style style:name="P324" style:parent-style-name="Standard" style:family="paragraph">
      <style:text-properties fo:color="#000000"/>
    </style:style>
    <style:style style:name="P325" style:parent-style-name="Standard" style:family="paragraph">
      <style:text-properties fo:color="#000000"/>
    </style:style>
    <style:style style:name="P326" style:parent-style-name="Standard" style:family="paragraph">
      <style:text-properties fo:color="#000000"/>
    </style:style>
    <style:style style:name="P327" style:parent-style-name="Standard" style:family="paragraph">
      <style:text-properties fo:color="#000000"/>
    </style:style>
    <style:style style:name="P328" style:parent-style-name="Standard" style:family="paragraph">
      <style:text-properties fo:color="#000000"/>
    </style:style>
    <style:style style:name="P329" style:parent-style-name="Standard" style:family="paragraph">
      <style:text-properties fo:color="#000000"/>
    </style:style>
    <style:style style:name="P330" style:parent-style-name="Standard" style:family="paragraph">
      <style:text-properties fo:color="#000000"/>
    </style:style>
    <style:style style:name="P331" style:parent-style-name="Standard" style:family="paragraph">
      <style:text-properties fo:color="#000000"/>
    </style:style>
    <style:style style:name="P332" style:parent-style-name="Standard" style:family="paragraph">
      <style:text-properties fo:color="#000000"/>
    </style:style>
    <style:style style:name="P333" style:parent-style-name="Standard" style:family="paragraph">
      <style:text-properties fo:color="#000000"/>
    </style:style>
    <style:style style:name="P334" style:parent-style-name="Standard" style:family="paragraph">
      <style:text-properties fo:color="#000000"/>
    </style:style>
    <style:style style:name="P335" style:parent-style-name="Standard" style:family="paragraph">
      <style:text-properties fo:color="#000000"/>
    </style:style>
    <style:style style:name="P336" style:parent-style-name="Standard" style:family="paragraph">
      <style:text-properties fo:color="#000000"/>
    </style:style>
    <style:style style:name="P337" style:parent-style-name="Standard" style:family="paragraph">
      <style:text-properties fo:color="#000000"/>
    </style:style>
    <style:style style:name="P338" style:parent-style-name="Standard" style:family="paragraph">
      <style:text-properties fo:color="#000000"/>
    </style:style>
    <style:style style:name="P339" style:parent-style-name="Standard" style:family="paragraph">
      <style:text-properties fo:color="#000000"/>
    </style:style>
    <style:style style:name="P340" style:parent-style-name="Standard" style:family="paragraph">
      <style:text-properties fo:color="#000000"/>
    </style:style>
    <style:style style:name="P341" style:parent-style-name="Standard" style:family="paragraph">
      <style:text-properties fo:color="#000000"/>
    </style:style>
    <style:style style:name="P342" style:parent-style-name="Standard" style:family="paragraph">
      <style:text-properties fo:color="#000000"/>
    </style:style>
    <style:style style:name="P343" style:parent-style-name="Standard" style:family="paragraph">
      <style:text-properties fo:color="#000000"/>
    </style:style>
    <style:style style:name="P344" style:parent-style-name="Standard" style:family="paragraph">
      <style:text-properties fo:color="#000000"/>
    </style:style>
    <style:style style:name="P345" style:parent-style-name="Standard" style:family="paragraph">
      <style:text-properties fo:color="#000000"/>
    </style:style>
    <style:style style:name="P346" style:parent-style-name="Standard" style:family="paragraph">
      <style:text-properties fo:color="#000000"/>
    </style:style>
    <style:style style:name="P347" style:parent-style-name="Standard" style:family="paragraph">
      <style:text-properties fo:color="#000000"/>
    </style:style>
    <style:style style:name="P348" style:parent-style-name="Standard" style:family="paragraph">
      <style:text-properties fo:color="#000000"/>
    </style:style>
    <style:style style:name="P349" style:parent-style-name="Standard" style:family="paragraph">
      <style:text-properties fo:color="#000000"/>
    </style:style>
    <style:style style:name="P350" style:parent-style-name="Standard" style:family="paragraph">
      <style:text-properties fo:color="#000000"/>
    </style:style>
    <style:style style:name="P351" style:parent-style-name="Standard" style:family="paragraph">
      <style:text-properties fo:color="#000000"/>
    </style:style>
    <style:style style:name="P352" style:parent-style-name="Standard" style:family="paragraph">
      <style:text-properties fo:color="#000000"/>
    </style:style>
    <style:style style:name="P353" style:parent-style-name="Standard" style:family="paragraph">
      <style:text-properties fo:color="#000000"/>
    </style:style>
    <style:style style:name="P354" style:parent-style-name="Standard" style:family="paragraph">
      <style:text-properties fo:color="#000000"/>
    </style:style>
    <style:style style:name="P355" style:parent-style-name="Standard" style:family="paragraph">
      <style:text-properties fo:color="#000000"/>
    </style:style>
    <style:style style:name="P356" style:parent-style-name="Standard" style:family="paragraph">
      <style:text-properties fo:color="#000000"/>
    </style:style>
    <style:style style:name="P357" style:parent-style-name="Standard" style:family="paragraph">
      <style:text-properties fo:color="#000000"/>
    </style:style>
    <style:style style:name="P358" style:parent-style-name="Standard" style:family="paragraph">
      <style:text-properties fo:color="#000000"/>
    </style:style>
    <style:style style:name="P359" style:parent-style-name="Standard" style:family="paragraph">
      <style:text-properties fo:color="#000000"/>
    </style:style>
    <style:style style:name="P360" style:parent-style-name="Standard" style:family="paragraph">
      <style:text-properties fo:color="#000000"/>
    </style:style>
    <style:style style:name="P361" style:parent-style-name="Standard" style:family="paragraph">
      <style:text-properties fo:color="#000000"/>
    </style:style>
    <style:style style:name="P362" style:parent-style-name="Standard" style:family="paragraph">
      <style:text-properties fo:color="#000000"/>
    </style:style>
    <style:style style:name="P363" style:parent-style-name="Standard" style:family="paragraph">
      <style:text-properties fo:color="#000000"/>
    </style:style>
    <style:style style:name="P364" style:parent-style-name="Standard" style:family="paragraph">
      <style:text-properties fo:color="#000000"/>
    </style:style>
    <style:style style:name="P365" style:parent-style-name="Standard" style:family="paragraph">
      <style:text-properties fo:color="#000000"/>
    </style:style>
    <style:style style:name="P366" style:parent-style-name="Standard" style:family="paragraph">
      <style:text-properties fo:color="#000000"/>
    </style:style>
    <style:style style:name="P367" style:parent-style-name="Standard" style:family="paragraph">
      <style:text-properties fo:color="#000000"/>
    </style:style>
    <style:style style:name="P368" style:parent-style-name="Standard" style:family="paragraph">
      <style:text-properties fo:color="#000000"/>
    </style:style>
    <style:style style:name="P369" style:parent-style-name="Standard" style:family="paragraph">
      <style:text-properties fo:color="#000000"/>
    </style:style>
    <style:style style:name="P370" style:parent-style-name="Standard" style:family="paragraph">
      <style:text-properties fo:color="#000000"/>
    </style:style>
    <style:style style:name="P371" style:parent-style-name="Standard" style:family="paragraph">
      <style:text-properties fo:color="#000000"/>
    </style:style>
    <style:style style:name="P372" style:parent-style-name="Standard" style:family="paragraph">
      <style:text-properties fo:color="#000000"/>
    </style:style>
    <style:style style:name="P373" style:parent-style-name="Standard" style:family="paragraph">
      <style:text-properties fo:color="#000000"/>
    </style:style>
    <style:style style:name="P374" style:parent-style-name="Standard" style:family="paragraph">
      <style:text-properties fo:color="#000000"/>
    </style:style>
    <style:style style:name="P375" style:parent-style-name="Standard" style:family="paragraph">
      <style:text-properties fo:color="#000000"/>
    </style:style>
    <style:style style:name="P376" style:parent-style-name="Standard" style:family="paragraph">
      <style:text-properties fo:color="#000000"/>
    </style:style>
    <style:style style:name="P377" style:parent-style-name="Standard" style:family="paragraph">
      <style:text-properties fo:color="#000000"/>
    </style:style>
    <style:style style:name="P378" style:parent-style-name="Standard" style:family="paragraph">
      <style:text-properties fo:color="#000000"/>
    </style:style>
    <style:style style:name="P379" style:parent-style-name="Standard" style:family="paragraph">
      <style:text-properties fo:color="#000000"/>
    </style:style>
    <style:style style:name="P380" style:parent-style-name="Standard" style:family="paragraph">
      <style:text-properties fo:color="#000000"/>
    </style:style>
    <style:style style:name="P381" style:parent-style-name="Standard" style:family="paragraph">
      <style:text-properties fo:color="#000000"/>
    </style:style>
    <style:style style:name="P382" style:parent-style-name="Standard" style:family="paragraph">
      <style:text-properties fo:color="#000000"/>
    </style:style>
    <style:style style:name="P383" style:parent-style-name="Standard" style:family="paragraph">
      <style:text-properties fo:color="#000000"/>
    </style:style>
    <style:style style:name="P384" style:parent-style-name="Standard" style:family="paragraph">
      <style:text-properties fo:color="#000000"/>
    </style:style>
    <style:style style:name="P385" style:parent-style-name="Standard" style:family="paragraph">
      <style:text-properties fo:color="#000000"/>
    </style:style>
    <style:style style:name="P386" style:parent-style-name="Standard" style:family="paragraph">
      <style:text-properties fo:color="#000000"/>
    </style:style>
    <style:style style:name="P387" style:parent-style-name="Standard" style:family="paragraph">
      <style:text-properties fo:color="#000000"/>
    </style:style>
    <style:style style:name="P388" style:parent-style-name="Standard" style:family="paragraph">
      <style:text-properties fo:color="#000000"/>
    </style:style>
    <style:style style:name="P389" style:parent-style-name="Standard" style:family="paragraph">
      <style:text-properties fo:color="#000000"/>
    </style:style>
    <style:style style:name="P390" style:parent-style-name="Standard" style:family="paragraph">
      <style:text-properties fo:color="#000000"/>
    </style:style>
    <style:style style:name="P391" style:parent-style-name="Standard" style:family="paragraph">
      <style:text-properties fo:color="#000000"/>
    </style:style>
    <style:style style:name="P392" style:parent-style-name="Standard" style:family="paragraph">
      <style:text-properties fo:color="#000000"/>
    </style:style>
    <style:style style:name="P393" style:parent-style-name="Standard" style:family="paragraph">
      <style:text-properties fo:color="#000000"/>
    </style:style>
    <style:style style:name="P394" style:parent-style-name="Standard" style:family="paragraph">
      <style:text-properties fo:color="#000000"/>
    </style:style>
    <style:style style:name="P395" style:parent-style-name="Standard" style:family="paragraph">
      <style:text-properties fo:color="#000000"/>
    </style:style>
    <style:style style:name="P396" style:parent-style-name="Standard" style:family="paragraph">
      <style:text-properties fo:color="#000000"/>
    </style:style>
    <style:style style:name="P397" style:parent-style-name="Standard" style:family="paragraph">
      <style:text-properties fo:color="#000000"/>
    </style:style>
    <style:style style:name="P398" style:parent-style-name="Standard" style:family="paragraph">
      <style:text-properties fo:color="#000000"/>
    </style:style>
    <style:style style:name="P399" style:parent-style-name="Standard" style:family="paragraph">
      <style:text-properties fo:color="#000000"/>
    </style:style>
    <style:style style:name="P400" style:parent-style-name="Standard" style:family="paragraph">
      <style:text-properties fo:color="#000000"/>
    </style:style>
    <style:style style:name="P401" style:parent-style-name="Standard" style:family="paragraph">
      <style:text-properties fo:color="#000000"/>
    </style:style>
    <style:style style:name="P402" style:parent-style-name="Standard" style:family="paragraph">
      <style:text-properties fo:color="#000000"/>
    </style:style>
    <style:style style:name="T403" style:parent-style-name="Domyślnaczcionkaakapitu" style:family="text">
      <style:text-properties fo:color="#000000"/>
    </style:style>
    <style:style style:name="T404" style:parent-style-name="Domyślnaczcionkaakapitu" style:family="text">
      <style:text-properties fo:color="#000000"/>
    </style:style>
    <style:style style:name="T405" style:parent-style-name="Domyślnaczcionkaakapitu" style:family="text">
      <style:text-properties fo:color="#000000"/>
    </style:style>
    <style:style style:name="P406" style:parent-style-name="Standard" style:family="paragraph">
      <style:text-properties fo:color="#000000"/>
    </style:style>
    <style:style style:name="P407" style:parent-style-name="Standard" style:family="paragraph">
      <style:text-properties fo:color="#000000"/>
    </style:style>
    <style:style style:name="P408" style:parent-style-name="Standard" style:family="paragraph">
      <style:text-properties fo:color="#000000"/>
    </style:style>
    <style:style style:name="P409" style:parent-style-name="Standard" style:family="paragraph">
      <style:text-properties fo:color="#000000"/>
    </style:style>
    <style:style style:name="P410" style:parent-style-name="Standard" style:family="paragraph">
      <style:text-properties fo:color="#000000"/>
    </style:style>
    <style:style style:name="P411" style:parent-style-name="Standard" style:family="paragraph">
      <style:text-properties fo:color="#000000"/>
    </style:style>
    <style:style style:name="P412" style:parent-style-name="Standard" style:family="paragraph">
      <style:text-properties fo:color="#000000"/>
    </style:style>
    <style:style style:name="P413" style:parent-style-name="Standard" style:family="paragraph">
      <style:text-properties fo:color="#000000"/>
    </style:style>
    <style:style style:name="P414" style:parent-style-name="Standard" style:family="paragraph">
      <style:text-properties fo:color="#000000"/>
    </style:style>
    <style:style style:name="P415" style:parent-style-name="Standard" style:family="paragraph">
      <style:text-properties fo:color="#000000"/>
    </style:style>
    <style:style style:name="P416" style:parent-style-name="Standard" style:family="paragraph">
      <style:text-properties fo:color="#000000"/>
    </style:style>
    <style:style style:name="P417" style:parent-style-name="Standard" style:family="paragraph">
      <style:text-properties fo:color="#000000"/>
    </style:style>
    <style:style style:name="P418" style:parent-style-name="Standard" style:family="paragraph">
      <style:text-properties fo:color="#000000"/>
    </style:style>
    <style:style style:name="P419" style:parent-style-name="Standard" style:family="paragraph">
      <style:text-properties fo:color="#000000"/>
    </style:style>
    <style:style style:name="P420" style:parent-style-name="Standard" style:family="paragraph">
      <style:text-properties fo:color="#000000"/>
    </style:style>
    <style:style style:name="P421" style:parent-style-name="Standard" style:family="paragraph">
      <style:text-properties fo:color="#000000"/>
    </style:style>
    <style:style style:name="T422" style:parent-style-name="Domyślnaczcionkaakapitu" style:family="text">
      <style:text-properties fo:color="#000000"/>
    </style:style>
    <style:style style:name="P423" style:parent-style-name="Standard" style:family="paragraph">
      <style:text-properties fo:color="#000000"/>
    </style:style>
    <style:style style:name="P424" style:parent-style-name="Standard" style:family="paragraph">
      <style:text-properties fo:color="#000000"/>
    </style:style>
    <style:style style:name="P425" style:parent-style-name="Standard" style:family="paragraph">
      <style:text-properties fo:color="#000000"/>
    </style:style>
    <style:style style:name="P426" style:parent-style-name="Standard" style:family="paragraph">
      <style:text-properties fo:color="#000000"/>
    </style:style>
    <style:style style:name="P427" style:parent-style-name="Standard" style:family="paragraph">
      <style:text-properties fo:color="#000000"/>
    </style:style>
    <style:style style:name="P428" style:parent-style-name="Standard" style:family="paragraph">
      <style:text-properties fo:color="#000000"/>
    </style:style>
    <style:style style:name="P429" style:parent-style-name="Standard" style:family="paragraph">
      <style:text-properties fo:color="#000000"/>
    </style:style>
    <style:style style:name="P430" style:parent-style-name="Standard" style:family="paragraph">
      <style:text-properties fo:color="#000000"/>
    </style:style>
    <style:style style:name="P431" style:parent-style-name="Standard" style:family="paragraph">
      <style:text-properties fo:color="#000000"/>
    </style:style>
    <style:style style:name="P432" style:parent-style-name="Standard" style:family="paragraph">
      <style:text-properties fo:color="#000000"/>
    </style:style>
    <style:style style:name="P433" style:parent-style-name="Standard" style:family="paragraph">
      <style:text-properties fo:color="#000000"/>
    </style:style>
    <style:style style:name="P434" style:parent-style-name="Standard" style:family="paragraph">
      <style:text-properties fo:color="#000000"/>
    </style:style>
    <style:style style:name="P435" style:parent-style-name="Standard" style:family="paragraph">
      <style:text-properties fo:color="#000000"/>
    </style:style>
    <style:style style:name="P436" style:parent-style-name="Standard" style:family="paragraph">
      <style:text-properties fo:color="#000000"/>
    </style:style>
    <style:style style:name="P437" style:parent-style-name="Standard" style:family="paragraph">
      <style:text-properties fo:color="#000000"/>
    </style:style>
    <style:style style:name="P438" style:parent-style-name="Standard" style:family="paragraph">
      <style:text-properties fo:color="#000000"/>
    </style:style>
    <style:style style:name="P439" style:parent-style-name="Standard" style:family="paragraph">
      <style:text-properties fo:color="#000000"/>
    </style:style>
    <style:style style:name="P440" style:parent-style-name="Standard" style:family="paragraph">
      <style:text-properties fo:color="#000000"/>
    </style:style>
    <style:style style:name="P441" style:parent-style-name="Standard" style:family="paragraph">
      <style:text-properties fo:color="#000000"/>
    </style:style>
    <style:style style:name="P442" style:parent-style-name="Standard" style:family="paragraph">
      <style:text-properties fo:color="#000000"/>
    </style:style>
    <style:style style:name="P443" style:parent-style-name="Standard" style:family="paragraph">
      <style:text-properties fo:color="#000000"/>
    </style:style>
    <style:style style:name="P444" style:parent-style-name="Standard" style:family="paragraph">
      <style:text-properties fo:color="#000000"/>
    </style:style>
    <style:style style:name="P445" style:parent-style-name="Standard" style:family="paragraph">
      <style:text-properties fo:color="#000000"/>
    </style:style>
    <style:style style:name="P446" style:parent-style-name="Standard" style:family="paragraph">
      <style:text-properties fo:color="#000000"/>
    </style:style>
    <style:style style:name="P447" style:parent-style-name="Standard" style:family="paragraph">
      <style:text-properties fo:color="#000000"/>
    </style:style>
    <style:style style:name="P448" style:parent-style-name="Standard" style:family="paragraph">
      <style:text-properties fo:color="#000000"/>
    </style:style>
    <style:style style:name="P449" style:parent-style-name="Standard" style:family="paragraph">
      <style:text-properties fo:color="#000000"/>
    </style:style>
    <style:style style:name="P450" style:parent-style-name="Standard" style:family="paragraph">
      <style:text-properties fo:color="#000000"/>
    </style:style>
    <style:style style:name="P451" style:parent-style-name="Standard" style:family="paragraph">
      <style:text-properties fo:color="#000000"/>
    </style:style>
    <style:style style:name="P452" style:parent-style-name="Standard" style:family="paragraph">
      <style:text-properties fo:color="#000000"/>
    </style:style>
    <style:style style:name="P453" style:parent-style-name="Standard" style:family="paragraph">
      <style:text-properties fo:color="#000000"/>
    </style:style>
    <style:style style:name="P454" style:parent-style-name="Standard" style:family="paragraph">
      <style:text-properties fo:color="#000000"/>
    </style:style>
    <style:style style:name="P455" style:parent-style-name="Standard" style:family="paragraph">
      <style:text-properties fo:color="#000000"/>
    </style:style>
    <style:style style:name="P456" style:parent-style-name="Standard" style:family="paragraph">
      <style:text-properties fo:color="#000000"/>
    </style:style>
    <style:style style:name="P457" style:parent-style-name="Standard" style:family="paragraph">
      <style:text-properties fo:color="#000000"/>
    </style:style>
    <style:style style:name="P458" style:parent-style-name="Standard" style:family="paragraph">
      <style:text-properties fo:color="#000000"/>
    </style:style>
    <style:style style:name="P459" style:parent-style-name="Standard" style:family="paragraph">
      <style:text-properties fo:color="#000000"/>
    </style:style>
    <style:style style:name="P460" style:parent-style-name="Standard" style:family="paragraph">
      <style:text-properties fo:color="#000000"/>
    </style:style>
    <style:style style:name="P461" style:parent-style-name="Standard" style:family="paragraph">
      <style:text-properties fo:color="#000000"/>
    </style:style>
    <style:style style:name="P462" style:parent-style-name="Standard" style:family="paragraph">
      <style:text-properties fo:color="#000000"/>
    </style:style>
    <style:style style:name="P463" style:parent-style-name="Standard" style:family="paragraph">
      <style:text-properties fo:color="#000000"/>
    </style:style>
    <style:style style:name="P464" style:parent-style-name="Standard" style:family="paragraph">
      <style:text-properties fo:color="#000000"/>
    </style:style>
    <style:style style:name="P465" style:parent-style-name="Standard" style:family="paragraph">
      <style:text-properties fo:color="#000000"/>
    </style:style>
    <style:style style:name="T466" style:parent-style-name="Domyślnaczcionkaakapitu" style:family="text">
      <style:text-properties fo:color="#000000"/>
    </style:style>
    <style:style style:name="T467" style:parent-style-name="Domyślnaczcionkaakapitu" style:family="text">
      <style:text-properties fo:color="#000000" fo:font-size="10.5pt" style:font-size-asian="10.5pt"/>
    </style:style>
    <style:style style:name="T468" style:parent-style-name="Domyślnaczcionkaakapitu" style:family="text">
      <style:text-properties fo:color="#000000"/>
    </style:style>
    <style:style style:name="P469" style:parent-style-name="Standard" style:family="paragraph">
      <style:text-properties fo:color="#000000"/>
    </style:style>
    <style:style style:name="P470" style:parent-style-name="Standard" style:family="paragraph">
      <style:text-properties fo:color="#000000"/>
    </style:style>
    <style:style style:name="P471" style:parent-style-name="Standard" style:family="paragraph">
      <style:text-properties fo:color="#000000"/>
    </style:style>
    <style:style style:name="T472" style:parent-style-name="Domyślnaczcionkaakapitu" style:family="text">
      <style:text-properties fo:color="#000000" fo:font-size="10.5pt" style:font-size-asian="10.5pt"/>
    </style:style>
    <style:style style:name="P473" style:parent-style-name="Standard" style:family="paragraph">
      <style:text-properties fo:color="#000000"/>
    </style:style>
    <style:style style:name="P474" style:parent-style-name="Standard" style:family="paragraph">
      <style:text-properties fo:color="#000000"/>
    </style:style>
    <style:style style:name="P475" style:parent-style-name="Standard" style:family="paragraph">
      <style:text-properties fo:color="#000000"/>
    </style:style>
    <style:style style:name="P476" style:parent-style-name="Standard" style:family="paragraph">
      <style:text-properties fo:color="#000000"/>
    </style:style>
    <style:style style:name="P477" style:parent-style-name="Standard" style:family="paragraph">
      <style:text-properties fo:color="#000000"/>
    </style:style>
    <style:style style:name="P478" style:parent-style-name="Standard" style:family="paragraph">
      <style:text-properties fo:color="#000000"/>
    </style:style>
    <style:style style:name="P479" style:parent-style-name="Standard" style:family="paragraph">
      <style:text-properties fo:color="#000000"/>
    </style:style>
    <style:style style:name="P480" style:parent-style-name="Standard" style:family="paragraph">
      <style:text-properties fo:color="#000000"/>
    </style:style>
    <style:style style:name="P481" style:parent-style-name="Standard" style:family="paragraph">
      <style:text-properties fo:color="#000000"/>
    </style:style>
    <style:style style:name="P482" style:parent-style-name="Standard" style:family="paragraph">
      <style:text-properties fo:color="#000000"/>
    </style:style>
    <style:style style:name="P483" style:parent-style-name="Standard" style:family="paragraph">
      <style:text-properties fo:color="#000000"/>
    </style:style>
    <style:style style:name="P484" style:parent-style-name="Standard" style:family="paragraph">
      <style:text-properties fo:color="#000000"/>
    </style:style>
    <style:style style:name="P485" style:parent-style-name="Standard" style:family="paragraph">
      <style:text-properties fo:color="#000000"/>
    </style:style>
    <style:style style:name="P486" style:parent-style-name="Standard" style:family="paragraph">
      <style:text-properties fo:color="#000000"/>
    </style:style>
    <style:style style:name="P487" style:parent-style-name="Standard" style:family="paragraph">
      <style:text-properties fo:color="#000000"/>
    </style:style>
    <style:style style:name="P488" style:parent-style-name="Standard" style:family="paragraph">
      <style:text-properties fo:color="#000000"/>
    </style:style>
    <style:style style:name="P489" style:parent-style-name="Standard" style:family="paragraph">
      <style:text-properties fo:color="#000000"/>
    </style:style>
    <style:style style:name="P490" style:parent-style-name="Standard" style:family="paragraph">
      <style:text-properties fo:color="#000000"/>
    </style:style>
    <style:style style:name="P491" style:parent-style-name="Standard" style:family="paragraph">
      <style:text-properties fo:color="#000000"/>
    </style:style>
    <style:style style:name="P492" style:parent-style-name="Standard" style:family="paragraph">
      <style:text-properties fo:color="#000000"/>
    </style:style>
    <style:style style:name="P493" style:parent-style-name="Standard" style:family="paragraph">
      <style:text-properties fo:color="#000000"/>
    </style:style>
    <style:style style:name="P494" style:parent-style-name="Standard" style:family="paragraph">
      <style:text-properties fo:color="#000000"/>
    </style:style>
    <style:style style:name="P495" style:parent-style-name="Standard" style:family="paragraph">
      <style:text-properties fo:color="#000000"/>
    </style:style>
    <style:style style:name="P496" style:parent-style-name="Standard" style:family="paragraph">
      <style:text-properties fo:color="#000000"/>
    </style:style>
    <style:style style:name="P497" style:parent-style-name="Standard" style:family="paragraph">
      <style:text-properties fo:color="#000000"/>
    </style:style>
    <style:style style:name="P498" style:parent-style-name="Standard" style:family="paragraph">
      <style:text-properties fo:color="#000000"/>
    </style:style>
    <style:style style:name="P499" style:parent-style-name="Standard" style:family="paragraph">
      <style:text-properties fo:color="#000000"/>
    </style:style>
    <style:style style:name="P500" style:parent-style-name="Standard" style:family="paragraph">
      <style:text-properties fo:color="#000000"/>
    </style:style>
    <style:style style:name="P501" style:parent-style-name="Standard" style:family="paragraph">
      <style:text-properties fo:color="#000000"/>
    </style:style>
    <style:style style:name="P502" style:parent-style-name="Standard" style:family="paragraph">
      <style:text-properties fo:color="#000000"/>
    </style:style>
    <style:style style:name="P503" style:parent-style-name="Standard" style:family="paragraph">
      <style:text-properties fo:color="#000000"/>
    </style:style>
    <style:style style:name="P504" style:parent-style-name="Standard" style:family="paragraph">
      <style:text-properties fo:color="#000000"/>
    </style:style>
    <style:style style:name="P505" style:parent-style-name="Standard" style:family="paragraph">
      <style:text-properties fo:color="#000000"/>
    </style:style>
    <style:style style:name="P506" style:parent-style-name="Standard" style:family="paragraph">
      <style:text-properties fo:color="#000000"/>
    </style:style>
    <style:style style:name="P507" style:parent-style-name="Standard" style:family="paragraph">
      <style:text-properties fo:color="#000000"/>
    </style:style>
    <style:style style:name="P508" style:parent-style-name="Standard" style:family="paragraph">
      <style:text-properties fo:color="#000000"/>
    </style:style>
    <style:style style:name="P509" style:parent-style-name="Standard" style:family="paragraph">
      <style:text-properties fo:color="#000000"/>
    </style:style>
    <style:style style:name="P510" style:parent-style-name="Standard" style:family="paragraph">
      <style:text-properties fo:color="#000000"/>
    </style:style>
    <style:style style:name="P511" style:parent-style-name="Standard" style:family="paragraph">
      <style:text-properties fo:color="#000000"/>
    </style:style>
    <style:style style:name="P512" style:parent-style-name="Standard" style:family="paragraph">
      <style:text-properties fo:color="#000000"/>
    </style:style>
    <style:style style:name="P513" style:parent-style-name="Standard" style:family="paragraph">
      <style:text-properties fo:color="#000000"/>
    </style:style>
    <style:style style:name="P514" style:parent-style-name="Standard" style:family="paragraph">
      <style:text-properties fo:color="#000000"/>
    </style:style>
    <style:style style:name="P515" style:parent-style-name="Standard" style:family="paragraph">
      <style:text-properties fo:color="#000000"/>
    </style:style>
    <style:style style:name="P516" style:parent-style-name="Standard" style:family="paragraph">
      <style:text-properties fo:color="#000000"/>
    </style:style>
    <style:style style:name="P517" style:parent-style-name="Standard" style:family="paragraph">
      <style:text-properties fo:color="#000000"/>
    </style:style>
    <style:style style:name="P518" style:parent-style-name="Standard" style:family="paragraph">
      <style:text-properties fo:color="#000000"/>
    </style:style>
    <style:style style:name="P519" style:parent-style-name="Standard" style:family="paragraph">
      <style:text-properties fo:color="#000000"/>
    </style:style>
    <style:style style:name="P520" style:parent-style-name="Standard" style:family="paragraph">
      <style:text-properties fo:color="#000000"/>
    </style:style>
    <style:style style:name="P521" style:parent-style-name="Standard" style:family="paragraph">
      <style:text-properties fo:color="#000000"/>
    </style:style>
    <style:style style:name="P522" style:parent-style-name="Standard" style:family="paragraph">
      <style:text-properties fo:color="#000000"/>
    </style:style>
    <style:style style:name="P523" style:parent-style-name="Standard" style:family="paragraph">
      <style:text-properties fo:color="#000000"/>
    </style:style>
    <style:style style:name="P524" style:parent-style-name="Standard" style:family="paragraph">
      <style:text-properties fo:color="#000000"/>
    </style:style>
    <style:style style:name="P525" style:parent-style-name="Standard" style:family="paragraph">
      <style:text-properties fo:color="#000000"/>
    </style:style>
    <style:style style:name="P526" style:parent-style-name="Standard" style:family="paragraph">
      <style:text-properties fo:color="#000000"/>
    </style:style>
    <style:style style:name="P527" style:parent-style-name="Standard" style:family="paragraph">
      <style:text-properties fo:color="#000000"/>
    </style:style>
    <style:style style:name="P528" style:parent-style-name="Standard" style:family="paragraph">
      <style:text-properties fo:color="#000000"/>
    </style:style>
    <style:style style:name="P529" style:parent-style-name="Standard" style:family="paragraph">
      <style:text-properties fo:color="#000000"/>
    </style:style>
    <style:style style:name="P530" style:parent-style-name="Standard" style:family="paragraph">
      <style:text-properties fo:color="#000000"/>
    </style:style>
    <style:style style:name="P531" style:parent-style-name="Standard" style:family="paragraph">
      <style:text-properties fo:color="#000000"/>
    </style:style>
    <style:style style:name="P532" style:parent-style-name="Standard" style:family="paragraph">
      <style:text-properties fo:color="#000000"/>
    </style:style>
    <style:style style:name="P533" style:parent-style-name="Standard" style:family="paragraph">
      <style:text-properties fo:color="#000000"/>
    </style:style>
    <style:style style:name="P534" style:parent-style-name="Standard" style:family="paragraph">
      <style:text-properties fo:color="#000000"/>
    </style:style>
    <style:style style:name="P535" style:parent-style-name="Standard" style:family="paragraph">
      <style:text-properties fo:color="#000000"/>
    </style:style>
    <style:style style:name="P536" style:parent-style-name="Standard" style:family="paragraph">
      <style:text-properties fo:color="#000000"/>
    </style:style>
    <style:style style:name="P537" style:parent-style-name="Standard" style:family="paragraph">
      <style:text-properties fo:color="#000000"/>
    </style:style>
    <style:style style:name="P538" style:parent-style-name="Standard" style:family="paragraph">
      <style:text-properties fo:color="#000000"/>
    </style:style>
    <style:style style:name="P539" style:parent-style-name="Standard" style:family="paragraph">
      <style:text-properties fo:color="#000000"/>
    </style:style>
    <style:style style:name="P540" style:parent-style-name="Standard" style:family="paragraph">
      <style:text-properties fo:color="#000000"/>
    </style:style>
    <style:style style:name="P541" style:parent-style-name="Standard" style:family="paragraph">
      <style:text-properties fo:color="#000000"/>
    </style:style>
    <style:style style:name="P542" style:parent-style-name="Standard" style:family="paragraph">
      <style:text-properties fo:color="#000000"/>
    </style:style>
    <style:style style:name="P543" style:parent-style-name="Standard" style:family="paragraph">
      <style:text-properties fo:color="#000000"/>
    </style:style>
    <style:style style:name="P544" style:parent-style-name="Standard" style:family="paragraph">
      <style:text-properties fo:color="#000000"/>
    </style:style>
    <style:style style:name="P545" style:parent-style-name="Standard" style:family="paragraph">
      <style:text-properties fo:color="#000000"/>
    </style:style>
    <style:style style:name="P546" style:parent-style-name="Standard" style:family="paragraph">
      <style:text-properties fo:color="#000000"/>
    </style:style>
    <style:style style:name="P547" style:parent-style-name="Standard" style:family="paragraph">
      <style:text-properties fo:color="#000000"/>
    </style:style>
    <style:style style:name="P548" style:parent-style-name="Standard" style:family="paragraph">
      <style:text-properties fo:color="#000000"/>
    </style:style>
    <style:style style:name="P549" style:parent-style-name="Standard" style:family="paragraph">
      <style:text-properties fo:color="#000000"/>
    </style:style>
    <style:style style:name="P550" style:parent-style-name="Standard" style:family="paragraph">
      <style:text-properties fo:color="#000000"/>
    </style:style>
    <style:style style:name="P551" style:parent-style-name="Standard" style:family="paragraph">
      <style:text-properties fo:color="#000000"/>
    </style:style>
    <style:style style:name="P552" style:parent-style-name="Standard" style:family="paragraph">
      <style:text-properties fo:color="#000000"/>
    </style:style>
    <style:style style:name="P553" style:parent-style-name="Standard" style:family="paragraph">
      <style:text-properties fo:color="#000000"/>
    </style:style>
    <style:style style:name="P554" style:parent-style-name="Standard" style:family="paragraph">
      <style:text-properties fo:color="#000000"/>
    </style:style>
    <style:style style:name="P555" style:parent-style-name="Standard" style:family="paragraph">
      <style:text-properties fo:color="#000000"/>
    </style:style>
    <style:style style:name="P556" style:parent-style-name="Standard" style:family="paragraph">
      <style:text-properties fo:color="#000000"/>
    </style:style>
    <style:style style:name="P557" style:parent-style-name="Standard" style:family="paragraph">
      <style:text-properties fo:color="#000000"/>
    </style:style>
    <style:style style:name="P558" style:parent-style-name="Standard" style:family="paragraph">
      <style:text-properties fo:color="#000000"/>
    </style:style>
    <style:style style:name="P559" style:parent-style-name="Standard" style:family="paragraph">
      <style:text-properties fo:color="#000000"/>
    </style:style>
    <style:style style:name="P560" style:parent-style-name="Standard" style:family="paragraph">
      <style:text-properties fo:color="#000000"/>
    </style:style>
    <style:style style:name="P561" style:parent-style-name="Standard" style:family="paragraph">
      <style:text-properties fo:color="#000000"/>
    </style:style>
    <style:style style:name="P562" style:parent-style-name="Standard" style:family="paragraph">
      <style:text-properties fo:color="#000000"/>
    </style:style>
    <style:style style:name="P563" style:parent-style-name="Standard" style:family="paragraph">
      <style:text-properties fo:color="#000000"/>
    </style:style>
    <style:style style:name="P564" style:parent-style-name="Standard" style:family="paragraph">
      <style:text-properties fo:color="#000000"/>
    </style:style>
    <style:style style:name="P565" style:parent-style-name="Standard" style:family="paragraph">
      <style:text-properties fo:color="#000000"/>
    </style:style>
    <style:style style:name="P566" style:parent-style-name="Standard" style:family="paragraph">
      <style:text-properties fo:color="#000000"/>
    </style:style>
    <style:style style:name="P567" style:parent-style-name="Standard" style:family="paragraph">
      <style:text-properties fo:color="#000000"/>
    </style:style>
    <style:style style:name="P568" style:parent-style-name="Standard" style:family="paragraph">
      <style:text-properties fo:color="#000000"/>
    </style:style>
    <style:style style:name="P569" style:parent-style-name="Standard" style:family="paragraph">
      <style:text-properties fo:color="#000000"/>
    </style:style>
    <style:style style:name="P570" style:parent-style-name="Standard" style:family="paragraph">
      <style:text-properties fo:color="#000000"/>
    </style:style>
    <style:style style:name="P571" style:parent-style-name="Standard" style:family="paragraph">
      <style:text-properties fo:color="#000000"/>
    </style:style>
    <style:style style:name="P572" style:parent-style-name="Standard" style:family="paragraph">
      <style:text-properties fo:color="#000000"/>
    </style:style>
    <style:style style:name="P573" style:parent-style-name="Standard" style:family="paragraph">
      <style:text-properties fo:color="#000000"/>
    </style:style>
    <style:style style:name="P574" style:parent-style-name="Standard" style:family="paragraph">
      <style:text-properties fo:color="#000000"/>
    </style:style>
    <style:style style:name="P575" style:parent-style-name="Standard" style:family="paragraph">
      <style:text-properties fo:color="#000000"/>
    </style:style>
    <style:style style:name="P576" style:parent-style-name="Standard" style:family="paragraph">
      <style:text-properties fo:color="#000000"/>
    </style:style>
    <style:style style:name="P577" style:parent-style-name="Standard" style:family="paragraph">
      <style:text-properties fo:color="#000000"/>
    </style:style>
    <style:style style:name="P578" style:parent-style-name="Standard" style:family="paragraph">
      <style:text-properties fo:color="#000000"/>
    </style:style>
    <style:style style:name="P579" style:parent-style-name="Standard" style:family="paragraph">
      <style:text-properties fo:color="#000000"/>
    </style:style>
    <style:style style:name="P580" style:parent-style-name="Standard" style:family="paragraph">
      <style:text-properties fo:color="#000000"/>
    </style:style>
    <style:style style:name="P581" style:parent-style-name="Standard" style:family="paragraph">
      <style:text-properties fo:color="#000000"/>
    </style:style>
    <style:style style:name="P582" style:parent-style-name="Standard" style:family="paragraph">
      <style:text-properties fo:color="#000000"/>
    </style:style>
    <style:style style:name="P583" style:parent-style-name="Standard" style:family="paragraph">
      <style:text-properties fo:color="#000000"/>
    </style:style>
    <style:style style:name="P584" style:parent-style-name="Standard" style:family="paragraph">
      <style:text-properties fo:color="#000000"/>
    </style:style>
    <style:style style:name="P585" style:parent-style-name="Standard" style:family="paragraph">
      <style:text-properties fo:color="#000000"/>
    </style:style>
    <style:style style:name="P586" style:parent-style-name="Standard" style:family="paragraph">
      <style:text-properties fo:color="#000000"/>
    </style:style>
    <style:style style:name="P587" style:parent-style-name="Standard" style:family="paragraph">
      <style:text-properties fo:color="#000000"/>
    </style:style>
    <style:style style:name="P588" style:parent-style-name="Standard" style:family="paragraph">
      <style:text-properties fo:color="#000000"/>
    </style:style>
    <style:style style:name="P589" style:parent-style-name="Standard" style:family="paragraph">
      <style:text-properties fo:color="#000000"/>
    </style:style>
    <style:style style:name="P590" style:parent-style-name="Standard" style:family="paragraph">
      <style:text-properties fo:color="#000000"/>
    </style:style>
    <style:style style:name="P591" style:parent-style-name="Standard" style:family="paragraph">
      <style:text-properties fo:color="#000000"/>
    </style:style>
    <style:style style:name="P592" style:parent-style-name="Standard" style:family="paragraph">
      <style:text-properties fo:color="#000000"/>
    </style:style>
    <style:style style:name="P593" style:parent-style-name="Standard" style:family="paragraph">
      <style:text-properties fo:color="#000000"/>
    </style:style>
    <style:style style:name="P594" style:parent-style-name="Standard" style:family="paragraph">
      <style:text-properties fo:color="#000000"/>
    </style:style>
    <style:style style:name="P595" style:parent-style-name="Standard" style:family="paragraph">
      <style:text-properties fo:color="#000000"/>
    </style:style>
    <style:style style:name="P596" style:parent-style-name="Standard" style:family="paragraph">
      <style:text-properties fo:color="#000000"/>
    </style:style>
    <style:style style:name="P597" style:parent-style-name="Standard" style:family="paragraph">
      <style:text-properties fo:color="#000000"/>
    </style:style>
    <style:style style:name="P598" style:parent-style-name="Standard" style:family="paragraph">
      <style:text-properties fo:color="#000000"/>
    </style:style>
    <style:style style:name="P599" style:parent-style-name="Standard" style:family="paragraph">
      <style:text-properties fo:color="#000000"/>
    </style:style>
    <style:style style:name="P600" style:parent-style-name="Standard" style:family="paragraph">
      <style:text-properties fo:color="#000000"/>
    </style:style>
    <style:style style:name="P601" style:parent-style-name="Standard" style:family="paragraph">
      <style:text-properties fo:color="#000000"/>
    </style:style>
    <style:style style:name="P602" style:parent-style-name="Standard" style:family="paragraph">
      <style:text-properties fo:color="#000000"/>
    </style:style>
    <style:style style:name="P603" style:parent-style-name="Standard" style:family="paragraph">
      <style:text-properties fo:color="#000000"/>
    </style:style>
    <style:style style:name="P604" style:parent-style-name="Standard" style:family="paragraph">
      <style:text-properties fo:color="#000000"/>
    </style:style>
    <style:style style:name="P605" style:parent-style-name="Standard" style:family="paragraph">
      <style:text-properties fo:color="#000000"/>
    </style:style>
    <style:style style:name="P606" style:parent-style-name="Standard" style:family="paragraph">
      <style:text-properties fo:color="#000000"/>
    </style:style>
    <style:style style:name="P607" style:parent-style-name="Standard" style:family="paragraph">
      <style:text-properties fo:color="#000000"/>
    </style:style>
    <style:style style:name="P608" style:parent-style-name="Standard" style:family="paragraph">
      <style:text-properties fo:color="#000000"/>
    </style:style>
    <style:style style:name="P609" style:parent-style-name="Standard" style:family="paragraph">
      <style:text-properties fo:color="#000000"/>
    </style:style>
    <style:style style:name="P610" style:parent-style-name="Standard" style:family="paragraph">
      <style:text-properties fo:color="#000000"/>
    </style:style>
    <style:style style:name="P611" style:parent-style-name="Standard" style:family="paragraph">
      <style:text-properties fo:color="#000000"/>
    </style:style>
    <style:style style:name="P612" style:parent-style-name="Standard" style:family="paragraph">
      <style:text-properties fo:color="#000000"/>
    </style:style>
    <style:style style:name="P613" style:parent-style-name="Standard" style:family="paragraph">
      <style:text-properties fo:color="#000000"/>
    </style:style>
    <style:style style:name="P614" style:parent-style-name="Standard" style:family="paragraph">
      <style:text-properties fo:color="#000000"/>
    </style:style>
    <style:style style:name="P615" style:parent-style-name="Standard" style:family="paragraph">
      <style:text-properties fo:color="#000000"/>
    </style:style>
    <style:style style:name="P616" style:parent-style-name="Standard" style:family="paragraph">
      <style:text-properties fo:color="#000000"/>
    </style:style>
    <style:style style:name="P617" style:parent-style-name="Standard" style:family="paragraph">
      <style:text-properties fo:color="#000000"/>
    </style:style>
    <style:style style:name="P618" style:parent-style-name="Standard" style:family="paragraph">
      <style:text-properties fo:color="#000000"/>
    </style:style>
    <style:style style:name="P619" style:parent-style-name="Standard" style:family="paragraph">
      <style:text-properties fo:color="#000000"/>
    </style:style>
    <style:style style:name="P620" style:parent-style-name="Standard" style:family="paragraph">
      <style:text-properties fo:color="#000000"/>
    </style:style>
    <style:style style:name="P621" style:parent-style-name="Standard" style:family="paragraph">
      <style:text-properties fo:color="#000000"/>
    </style:style>
    <style:style style:name="P622" style:parent-style-name="Standard" style:family="paragraph">
      <style:text-properties fo:color="#000000"/>
    </style:style>
    <style:style style:name="P623" style:parent-style-name="Standard" style:family="paragraph">
      <style:text-properties fo:color="#000000"/>
    </style:style>
    <style:style style:name="P624" style:parent-style-name="Standard" style:family="paragraph">
      <style:text-properties fo:color="#000000"/>
    </style:style>
    <style:style style:name="P625" style:parent-style-name="Standard" style:family="paragraph">
      <style:text-properties fo:color="#000000"/>
    </style:style>
    <style:style style:name="P626" style:parent-style-name="Standard" style:family="paragraph">
      <style:text-properties fo:color="#000000"/>
    </style:style>
    <style:style style:name="P627" style:parent-style-name="Standard" style:family="paragraph">
      <style:text-properties fo:color="#000000"/>
    </style:style>
    <style:style style:name="P628" style:parent-style-name="Standard" style:family="paragraph">
      <style:text-properties fo:color="#000000"/>
    </style:style>
    <style:style style:name="P629" style:parent-style-name="Standard" style:family="paragraph">
      <style:text-properties fo:color="#000000"/>
    </style:style>
    <style:style style:name="P630" style:parent-style-name="Standard" style:family="paragraph">
      <style:text-properties fo:color="#000000"/>
    </style:style>
    <style:style style:name="P631" style:parent-style-name="Standard" style:family="paragraph">
      <style:text-properties fo:color="#000000"/>
    </style:style>
    <style:style style:name="P632" style:parent-style-name="Standard" style:family="paragraph">
      <style:text-properties fo:color="#000000"/>
    </style:style>
    <style:style style:name="P633" style:parent-style-name="Standard" style:family="paragraph">
      <style:text-properties fo:color="#000000"/>
    </style:style>
    <style:style style:name="P634" style:parent-style-name="Standard" style:family="paragraph">
      <style:text-properties fo:color="#000000"/>
    </style:style>
    <style:style style:name="P635" style:parent-style-name="Standard" style:family="paragraph">
      <style:text-properties fo:color="#000000"/>
    </style:style>
    <style:style style:name="P636" style:parent-style-name="Standard" style:family="paragraph">
      <style:text-properties fo:color="#000000"/>
    </style:style>
    <style:style style:name="P637" style:parent-style-name="Standard" style:family="paragraph">
      <style:text-properties fo:color="#000000"/>
    </style:style>
    <style:style style:name="P638" style:parent-style-name="Standard" style:family="paragraph">
      <style:text-properties fo:color="#000000"/>
    </style:style>
    <style:style style:name="P639" style:parent-style-name="Standard" style:family="paragraph">
      <style:text-properties fo:color="#000000"/>
    </style:style>
    <style:style style:name="P640" style:parent-style-name="Standard" style:family="paragraph">
      <style:text-properties fo:color="#000000"/>
    </style:style>
    <style:style style:name="P641" style:parent-style-name="Standard" style:family="paragraph">
      <style:text-properties fo:color="#000000"/>
    </style:style>
    <style:style style:name="P642" style:parent-style-name="Standard" style:family="paragraph">
      <style:text-properties fo:color="#000000"/>
    </style:style>
    <style:style style:name="P643" style:parent-style-name="Standard" style:family="paragraph">
      <style:text-properties fo:color="#000000"/>
    </style:style>
    <style:style style:name="P644" style:parent-style-name="Standard" style:family="paragraph">
      <style:text-properties fo:color="#000000"/>
    </style:style>
    <style:style style:name="P645" style:parent-style-name="Standard" style:family="paragraph">
      <style:text-properties fo:color="#000000"/>
    </style:style>
    <style:style style:name="P646" style:parent-style-name="Standard" style:family="paragraph">
      <style:text-properties fo:color="#000000"/>
    </style:style>
    <style:style style:name="P647" style:parent-style-name="Standard" style:family="paragraph">
      <style:text-properties fo:color="#000000"/>
    </style:style>
    <style:style style:name="P648" style:parent-style-name="Standard" style:family="paragraph">
      <style:text-properties fo:color="#000000"/>
    </style:style>
    <style:style style:name="P649" style:parent-style-name="Standard" style:family="paragraph">
      <style:text-properties fo:color="#000000"/>
    </style:style>
    <style:style style:name="P650" style:parent-style-name="Standard" style:family="paragraph">
      <style:text-properties fo:color="#000000"/>
    </style:style>
    <style:style style:name="P651" style:parent-style-name="Standard" style:family="paragraph">
      <style:text-properties fo:color="#000000"/>
    </style:style>
    <style:style style:name="P652" style:parent-style-name="Standard" style:family="paragraph">
      <style:text-properties fo:color="#000000"/>
    </style:style>
    <style:style style:name="P653" style:parent-style-name="Standard" style:family="paragraph">
      <style:text-properties fo:color="#000000"/>
    </style:style>
    <style:style style:name="P654" style:parent-style-name="Standard" style:family="paragraph">
      <style:text-properties fo:color="#000000"/>
    </style:style>
    <style:style style:name="P655" style:parent-style-name="Standard" style:family="paragraph">
      <style:text-properties fo:color="#000000"/>
    </style:style>
    <style:style style:name="P656" style:parent-style-name="Standard" style:family="paragraph">
      <style:text-properties fo:color="#000000"/>
    </style:style>
    <style:style style:name="P657" style:parent-style-name="Standard" style:family="paragraph">
      <style:text-properties fo:color="#000000"/>
    </style:style>
    <style:style style:name="P658" style:parent-style-name="Standard" style:family="paragraph">
      <style:text-properties fo:color="#000000"/>
    </style:style>
    <style:style style:name="P659" style:parent-style-name="Standard" style:family="paragraph">
      <style:text-properties fo:color="#000000"/>
    </style:style>
    <style:style style:name="P660" style:parent-style-name="Standard" style:family="paragraph">
      <style:text-properties fo:color="#000000"/>
    </style:style>
    <style:style style:name="P661" style:parent-style-name="Standard" style:family="paragraph">
      <style:text-properties fo:color="#000000"/>
    </style:style>
    <style:style style:name="P662" style:parent-style-name="Standard" style:family="paragraph">
      <style:text-properties fo:color="#000000"/>
    </style:style>
    <style:style style:name="P663" style:parent-style-name="Standard" style:family="paragraph">
      <style:text-properties fo:color="#000000"/>
    </style:style>
    <style:style style:name="P664" style:parent-style-name="Standard" style:family="paragraph">
      <style:text-properties fo:color="#000000"/>
    </style:style>
    <style:style style:name="P665" style:parent-style-name="Standard" style:family="paragraph">
      <style:text-properties fo:color="#000000"/>
    </style:style>
    <style:style style:name="P666" style:parent-style-name="Standard" style:family="paragraph">
      <style:text-properties fo:color="#000000"/>
    </style:style>
    <style:style style:name="P667" style:parent-style-name="Standard" style:family="paragraph">
      <style:text-properties fo:color="#000000"/>
    </style:style>
    <style:style style:name="P668" style:parent-style-name="Standard" style:family="paragraph">
      <style:text-properties fo:color="#000000"/>
    </style:style>
    <style:style style:name="P669" style:parent-style-name="Standard" style:family="paragraph">
      <style:text-properties fo:color="#000000"/>
    </style:style>
    <style:style style:name="P670" style:parent-style-name="Standard" style:family="paragraph">
      <style:text-properties fo:color="#000000"/>
    </style:style>
    <style:style style:name="P671" style:parent-style-name="Standard" style:family="paragraph">
      <style:text-properties fo:color="#000000"/>
    </style:style>
    <style:style style:name="P672" style:parent-style-name="Standard" style:family="paragraph">
      <style:text-properties fo:color="#000000"/>
    </style:style>
    <style:style style:name="P673" style:parent-style-name="Standard" style:family="paragraph">
      <style:text-properties fo:color="#000000"/>
    </style:style>
    <style:style style:name="P674" style:parent-style-name="Standard" style:family="paragraph">
      <style:text-properties fo:color="#000000"/>
    </style:style>
    <style:style style:name="P675" style:parent-style-name="Standard" style:family="paragraph">
      <style:text-properties fo:color="#000000"/>
    </style:style>
    <style:style style:name="P676" style:parent-style-name="Standard" style:family="paragraph">
      <style:text-properties fo:color="#000000"/>
    </style:style>
    <style:style style:name="P677" style:parent-style-name="Standard" style:family="paragraph">
      <style:text-properties fo:color="#000000"/>
    </style:style>
    <style:style style:name="P678" style:parent-style-name="Standard" style:family="paragraph">
      <style:text-properties fo:color="#000000"/>
    </style:style>
    <style:style style:name="P679" style:parent-style-name="Standard" style:family="paragraph">
      <style:text-properties fo:color="#000000"/>
    </style:style>
    <style:style style:name="P680" style:parent-style-name="Standard" style:family="paragraph">
      <style:text-properties fo:color="#000000"/>
    </style:style>
    <style:style style:name="P681" style:parent-style-name="Standard" style:family="paragraph">
      <style:text-properties fo:color="#000000"/>
    </style:style>
    <style:style style:name="P682" style:parent-style-name="Standard" style:family="paragraph">
      <style:text-properties fo:color="#000000"/>
    </style:style>
    <style:style style:name="P683" style:parent-style-name="Standard" style:family="paragraph">
      <style:text-properties fo:color="#000000"/>
    </style:style>
    <style:style style:name="P684" style:parent-style-name="Standard" style:family="paragraph">
      <style:text-properties fo:color="#000000"/>
    </style:style>
    <style:style style:name="P685" style:parent-style-name="Standard" style:family="paragraph">
      <style:text-properties fo:color="#000000"/>
    </style:style>
    <style:style style:name="P686" style:parent-style-name="Standard" style:family="paragraph">
      <style:text-properties fo:color="#000000"/>
    </style:style>
    <style:style style:name="P687" style:parent-style-name="Standard" style:family="paragraph">
      <style:text-properties fo:color="#000000"/>
    </style:style>
    <style:style style:name="P688" style:parent-style-name="Standard" style:family="paragraph">
      <style:text-properties fo:color="#000000"/>
    </style:style>
    <style:style style:name="P689" style:parent-style-name="Standard" style:family="paragraph">
      <style:text-properties fo:color="#000000"/>
    </style:style>
    <style:style style:name="P690" style:parent-style-name="Standard" style:family="paragraph">
      <style:text-properties fo:color="#000000"/>
    </style:style>
    <style:style style:name="P691" style:parent-style-name="Standard" style:family="paragraph">
      <style:text-properties fo:color="#000000"/>
    </style:style>
    <style:style style:name="P692" style:parent-style-name="Standard" style:family="paragraph">
      <style:text-properties fo:color="#000000"/>
    </style:style>
    <style:style style:name="P693" style:parent-style-name="Standard" style:family="paragraph">
      <style:text-properties fo:color="#000000"/>
    </style:style>
    <style:style style:name="P694" style:parent-style-name="Standard" style:family="paragraph">
      <style:text-properties fo:color="#000000"/>
    </style:style>
    <style:style style:name="P695" style:parent-style-name="Standard" style:family="paragraph">
      <style:text-properties fo:color="#000000"/>
    </style:style>
    <style:style style:name="P696" style:parent-style-name="Standard" style:family="paragraph">
      <style:text-properties fo:color="#000000"/>
    </style:style>
    <style:style style:name="P697" style:parent-style-name="Standard" style:family="paragraph">
      <style:text-properties fo:color="#000000"/>
    </style:style>
    <style:style style:name="P698" style:parent-style-name="Standard" style:family="paragraph">
      <style:text-properties fo:color="#000000"/>
    </style:style>
    <style:style style:name="P699" style:parent-style-name="Standard" style:family="paragraph">
      <style:text-properties fo:color="#000000"/>
    </style:style>
    <style:style style:name="P700" style:parent-style-name="Standard" style:family="paragraph">
      <style:text-properties fo:color="#000000"/>
    </style:style>
    <style:style style:name="P701" style:parent-style-name="Standard" style:family="paragraph">
      <style:text-properties fo:color="#000000"/>
    </style:style>
    <style:style style:name="P702" style:parent-style-name="Standard" style:family="paragraph">
      <style:text-properties fo:color="#000000"/>
    </style:style>
    <style:style style:name="P703" style:parent-style-name="Standard" style:family="paragraph">
      <style:text-properties fo:color="#000000"/>
    </style:style>
    <style:style style:name="P704" style:parent-style-name="Standard" style:family="paragraph">
      <style:text-properties fo:color="#000000"/>
    </style:style>
    <style:style style:name="P705" style:parent-style-name="Standard" style:family="paragraph">
      <style:text-properties fo:color="#000000"/>
    </style:style>
    <style:style style:name="P706" style:parent-style-name="Standard" style:family="paragraph">
      <style:text-properties fo:color="#000000"/>
    </style:style>
    <style:style style:name="P707" style:parent-style-name="Standard" style:family="paragraph">
      <style:text-properties fo:color="#000000"/>
    </style:style>
    <style:style style:name="P708" style:parent-style-name="Standard" style:family="paragraph">
      <style:text-properties fo:color="#000000"/>
    </style:style>
    <style:style style:name="P709" style:parent-style-name="Standard" style:family="paragraph">
      <style:text-properties fo:color="#000000"/>
    </style:style>
    <style:style style:name="P710" style:parent-style-name="Standard" style:family="paragraph">
      <style:text-properties fo:color="#000000"/>
    </style:style>
    <style:style style:name="P711" style:parent-style-name="Standard" style:family="paragraph">
      <style:text-properties fo:color="#000000"/>
    </style:style>
    <style:style style:name="P712" style:parent-style-name="Standard" style:family="paragraph">
      <style:text-properties fo:color="#000000"/>
    </style:style>
    <style:style style:name="P713" style:parent-style-name="Standard" style:family="paragraph">
      <style:text-properties fo:color="#000000"/>
    </style:style>
    <style:style style:name="P714" style:parent-style-name="Standard" style:family="paragraph">
      <style:text-properties fo:color="#000000"/>
    </style:style>
    <style:style style:name="P715" style:parent-style-name="Standard" style:family="paragraph">
      <style:text-properties fo:color="#000000"/>
    </style:style>
    <style:style style:name="P716" style:parent-style-name="Standard" style:family="paragraph">
      <style:text-properties fo:color="#000000"/>
    </style:style>
    <style:style style:name="P717" style:parent-style-name="Standard" style:family="paragraph">
      <style:text-properties fo:color="#000000"/>
    </style:style>
    <style:style style:name="P718" style:parent-style-name="Standard" style:family="paragraph">
      <style:text-properties fo:color="#000000"/>
    </style:style>
    <style:style style:name="P719" style:parent-style-name="Standard" style:family="paragraph">
      <style:text-properties fo:color="#000000"/>
    </style:style>
    <style:style style:name="P720" style:parent-style-name="Standard" style:family="paragraph">
      <style:text-properties fo:color="#000000"/>
    </style:style>
    <style:style style:name="P721" style:parent-style-name="Standard" style:family="paragraph">
      <style:text-properties fo:color="#000000"/>
    </style:style>
    <style:style style:name="P722" style:parent-style-name="Standard" style:family="paragraph">
      <style:text-properties fo:color="#000000"/>
    </style:style>
    <style:style style:name="P723" style:parent-style-name="Standard" style:family="paragraph">
      <style:text-properties fo:color="#000000"/>
    </style:style>
    <style:style style:name="P724" style:parent-style-name="Standard" style:family="paragraph">
      <style:text-properties fo:color="#000000"/>
    </style:style>
    <style:style style:name="P725" style:parent-style-name="Standard" style:family="paragraph">
      <style:text-properties fo:color="#000000"/>
    </style:style>
    <style:style style:name="P726" style:parent-style-name="Standard" style:family="paragraph">
      <style:text-properties fo:color="#000000"/>
    </style:style>
    <style:style style:name="P727" style:parent-style-name="Standard" style:family="paragraph">
      <style:text-properties fo:color="#000000"/>
    </style:style>
    <style:style style:name="P728" style:parent-style-name="Standard" style:family="paragraph">
      <style:text-properties fo:color="#000000"/>
    </style:style>
    <style:style style:name="P729" style:parent-style-name="Standard" style:family="paragraph">
      <style:text-properties fo:color="#000000"/>
    </style:style>
    <style:style style:name="P730" style:parent-style-name="Standard" style:family="paragraph">
      <style:text-properties fo:color="#000000"/>
    </style:style>
    <style:style style:name="P731" style:parent-style-name="Standard" style:family="paragraph">
      <style:text-properties fo:color="#000000"/>
    </style:style>
    <style:style style:name="P732" style:parent-style-name="Standard" style:family="paragraph">
      <style:text-properties fo:color="#000000"/>
    </style:style>
    <style:style style:name="P733" style:parent-style-name="Standard" style:family="paragraph">
      <style:text-properties fo:color="#000000"/>
    </style:style>
    <style:style style:name="P734" style:parent-style-name="Standard" style:family="paragraph">
      <style:text-properties fo:color="#000000"/>
    </style:style>
    <style:style style:name="P735" style:parent-style-name="Standard" style:family="paragraph">
      <style:text-properties fo:color="#000000"/>
    </style:style>
    <style:style style:name="P736" style:parent-style-name="Standard" style:family="paragraph">
      <style:text-properties fo:color="#000000"/>
    </style:style>
    <style:style style:name="P737" style:parent-style-name="Standard" style:family="paragraph">
      <style:text-properties fo:color="#000000"/>
    </style:style>
    <style:style style:name="P738" style:parent-style-name="Standard" style:family="paragraph">
      <style:text-properties fo:color="#000000"/>
    </style:style>
    <style:style style:name="P739" style:parent-style-name="Standard" style:family="paragraph">
      <style:text-properties fo:color="#000000"/>
    </style:style>
    <style:style style:name="P740" style:parent-style-name="Standard" style:family="paragraph">
      <style:text-properties fo:color="#000000"/>
    </style:style>
    <style:style style:name="P741" style:parent-style-name="Standard" style:family="paragraph">
      <style:text-properties fo:color="#000000"/>
    </style:style>
    <style:style style:name="P742" style:parent-style-name="Standard" style:family="paragraph">
      <style:text-properties fo:color="#000000"/>
    </style:style>
    <style:style style:name="P743" style:parent-style-name="Standard" style:family="paragraph">
      <style:text-properties fo:color="#000000"/>
    </style:style>
    <style:style style:name="P744" style:parent-style-name="Standard" style:family="paragraph">
      <style:text-properties fo:color="#000000"/>
    </style:style>
    <style:style style:name="P745" style:parent-style-name="Standard" style:family="paragraph">
      <style:text-properties fo:color="#000000"/>
    </style:style>
    <style:style style:name="P746" style:parent-style-name="Standard" style:family="paragraph">
      <style:text-properties fo:color="#000000"/>
    </style:style>
    <style:style style:name="P747" style:parent-style-name="Standard" style:family="paragraph">
      <style:text-properties fo:color="#000000"/>
    </style:style>
    <style:style style:name="P748" style:parent-style-name="Standard" style:family="paragraph">
      <style:text-properties fo:color="#000000"/>
    </style:style>
    <style:style style:name="P749" style:parent-style-name="Standard" style:family="paragraph">
      <style:text-properties fo:color="#000000"/>
    </style:style>
    <style:style style:name="P750" style:parent-style-name="Standard" style:family="paragraph">
      <style:text-properties fo:color="#000000"/>
    </style:style>
    <style:style style:name="P751" style:parent-style-name="Standard" style:family="paragraph">
      <style:text-properties fo:color="#000000"/>
    </style:style>
    <style:style style:name="P752" style:parent-style-name="Standard" style:family="paragraph">
      <style:text-properties fo:color="#000000"/>
    </style:style>
    <style:style style:name="P753" style:parent-style-name="Standard" style:family="paragraph">
      <style:text-properties fo:color="#000000"/>
    </style:style>
    <style:style style:name="P754" style:parent-style-name="Standard" style:family="paragraph">
      <style:text-properties fo:color="#000000"/>
    </style:style>
    <style:style style:name="P755" style:parent-style-name="Standard" style:family="paragraph">
      <style:text-properties fo:color="#000000"/>
    </style:style>
    <style:style style:name="P756" style:parent-style-name="Standard" style:family="paragraph">
      <style:text-properties fo:color="#000000"/>
    </style:style>
    <style:style style:name="P757" style:parent-style-name="Standard" style:family="paragraph">
      <style:text-properties fo:color="#000000"/>
    </style:style>
    <style:style style:name="P758" style:parent-style-name="Standard" style:family="paragraph">
      <style:text-properties fo:color="#000000"/>
    </style:style>
    <style:style style:name="P759" style:parent-style-name="Standard" style:family="paragraph">
      <style:text-properties fo:color="#000000"/>
    </style:style>
    <style:style style:name="P760" style:parent-style-name="Standard" style:family="paragraph">
      <style:text-properties fo:color="#000000"/>
    </style:style>
    <style:style style:name="P761" style:parent-style-name="Standard" style:family="paragraph">
      <style:text-properties fo:color="#000000"/>
    </style:style>
    <style:style style:name="P762" style:parent-style-name="Standard" style:family="paragraph">
      <style:text-properties fo:color="#000000"/>
    </style:style>
    <style:style style:name="P763" style:parent-style-name="Standard" style:family="paragraph">
      <style:text-properties fo:color="#000000"/>
    </style:style>
    <style:style style:name="P764" style:parent-style-name="Standard" style:family="paragraph">
      <style:text-properties fo:color="#000000"/>
    </style:style>
    <style:style style:name="P765" style:parent-style-name="Standard" style:family="paragraph">
      <style:text-properties fo:color="#000000"/>
    </style:style>
    <style:style style:name="P766" style:parent-style-name="Standard" style:family="paragraph">
      <style:text-properties fo:color="#000000"/>
    </style:style>
    <style:style style:name="P767" style:parent-style-name="Standard" style:family="paragraph">
      <style:text-properties fo:color="#000000"/>
    </style:style>
    <style:style style:name="P768" style:parent-style-name="Standard" style:family="paragraph">
      <style:text-properties fo:color="#000000"/>
    </style:style>
    <style:style style:name="P769" style:parent-style-name="Standard" style:family="paragraph">
      <style:text-properties fo:color="#000000"/>
    </style:style>
    <style:style style:name="P770" style:parent-style-name="Standard" style:family="paragraph">
      <style:text-properties fo:color="#000000"/>
    </style:style>
    <style:style style:name="P771" style:parent-style-name="Standard" style:family="paragraph">
      <style:text-properties fo:color="#000000"/>
    </style:style>
    <style:style style:name="P772" style:parent-style-name="Standard" style:family="paragraph">
      <style:text-properties fo:color="#000000"/>
    </style:style>
    <style:style style:name="P773" style:parent-style-name="Standard" style:family="paragraph">
      <style:text-properties fo:color="#000000"/>
    </style:style>
    <style:style style:name="P774" style:parent-style-name="Standard" style:family="paragraph">
      <style:text-properties fo:color="#000000"/>
    </style:style>
    <style:style style:name="P775" style:parent-style-name="Standard" style:family="paragraph">
      <style:text-properties fo:color="#000000"/>
    </style:style>
    <style:style style:name="P776" style:parent-style-name="Standard" style:family="paragraph">
      <style:text-properties fo:color="#000000"/>
    </style:style>
    <style:style style:name="P777" style:parent-style-name="Standard" style:family="paragraph">
      <style:text-properties fo:color="#000000"/>
    </style:style>
    <style:style style:name="P778" style:parent-style-name="Standard" style:family="paragraph">
      <style:text-properties fo:color="#000000"/>
    </style:style>
    <style:style style:name="P779" style:parent-style-name="Standard" style:family="paragraph">
      <style:text-properties fo:color="#000000"/>
    </style:style>
    <style:style style:name="P780" style:parent-style-name="Standard" style:family="paragraph">
      <style:text-properties fo:color="#000000"/>
    </style:style>
    <style:style style:name="P781" style:parent-style-name="Standard" style:family="paragraph">
      <style:text-properties fo:color="#000000"/>
    </style:style>
    <style:style style:name="P782" style:parent-style-name="Standard" style:family="paragraph">
      <style:text-properties fo:color="#000000"/>
    </style:style>
    <style:style style:name="P783" style:parent-style-name="Standard" style:family="paragraph">
      <style:text-properties fo:color="#000000"/>
    </style:style>
    <style:style style:name="P784" style:parent-style-name="Standard" style:family="paragraph">
      <style:text-properties fo:color="#000000"/>
    </style:style>
    <style:style style:name="P785" style:parent-style-name="Standard" style:family="paragraph">
      <style:text-properties fo:color="#000000"/>
    </style:style>
    <style:style style:name="P786" style:parent-style-name="Standard" style:family="paragraph">
      <style:text-properties fo:color="#000000"/>
    </style:style>
    <style:style style:name="P787" style:parent-style-name="Standard" style:family="paragraph">
      <style:text-properties fo:color="#000000"/>
    </style:style>
    <style:style style:name="P788" style:parent-style-name="Standard" style:family="paragraph">
      <style:text-properties fo:color="#000000"/>
    </style:style>
    <style:style style:name="P789" style:parent-style-name="Standard" style:family="paragraph">
      <style:text-properties fo:color="#000000"/>
    </style:style>
    <style:style style:name="P790" style:parent-style-name="Standard" style:family="paragraph">
      <style:text-properties fo:color="#000000"/>
    </style:style>
    <style:style style:name="P791" style:parent-style-name="Standard" style:family="paragraph">
      <style:text-properties fo:color="#000000"/>
    </style:style>
    <style:style style:name="P792" style:parent-style-name="Standard" style:family="paragraph">
      <style:text-properties fo:color="#000000"/>
    </style:style>
    <style:style style:name="P793" style:parent-style-name="Standard" style:family="paragraph">
      <style:text-properties fo:color="#000000"/>
    </style:style>
    <style:style style:name="P794" style:parent-style-name="Standard" style:family="paragraph">
      <style:text-properties fo:color="#000000"/>
    </style:style>
    <style:style style:name="P795" style:parent-style-name="Standard" style:family="paragraph">
      <style:text-properties fo:color="#000000"/>
    </style:style>
    <style:style style:name="P796" style:parent-style-name="Standard" style:family="paragraph">
      <style:text-properties fo:color="#000000"/>
    </style:style>
    <style:style style:name="P797" style:parent-style-name="Standard" style:family="paragraph">
      <style:text-properties fo:color="#000000"/>
    </style:style>
    <style:style style:name="P798" style:parent-style-name="Standard" style:family="paragraph">
      <style:text-properties fo:color="#000000"/>
    </style:style>
    <style:style style:name="P799" style:parent-style-name="Standard" style:family="paragraph">
      <style:text-properties fo:color="#000000"/>
    </style:style>
    <style:style style:name="P800" style:parent-style-name="Standard" style:family="paragraph">
      <style:text-properties fo:color="#000000"/>
    </style:style>
    <style:style style:name="P801" style:parent-style-name="Standard" style:family="paragraph">
      <style:text-properties fo:color="#000000"/>
    </style:style>
    <style:style style:name="P802" style:parent-style-name="Standard" style:family="paragraph">
      <style:text-properties fo:color="#000000"/>
    </style:style>
    <style:style style:name="P803" style:parent-style-name="Standard" style:family="paragraph">
      <style:text-properties fo:color="#000000"/>
    </style:style>
    <style:style style:name="P804" style:parent-style-name="Standard" style:family="paragraph">
      <style:text-properties fo:color="#000000"/>
    </style:style>
    <style:style style:name="P805" style:parent-style-name="Standard" style:family="paragraph">
      <style:text-properties fo:color="#000000"/>
    </style:style>
    <style:style style:name="P806" style:parent-style-name="Standard" style:family="paragraph">
      <style:text-properties fo:color="#000000"/>
    </style:style>
    <style:style style:name="P807" style:parent-style-name="Standard" style:family="paragraph">
      <style:text-properties fo:color="#000000"/>
    </style:style>
    <style:style style:name="P808" style:parent-style-name="Standard" style:family="paragraph">
      <style:text-properties fo:color="#000000"/>
    </style:style>
    <style:style style:name="P809" style:parent-style-name="Standard" style:family="paragraph">
      <style:text-properties fo:color="#000000"/>
    </style:style>
    <style:style style:name="P810" style:parent-style-name="Standard" style:family="paragraph">
      <style:text-properties fo:color="#000000"/>
    </style:style>
    <style:style style:name="P811" style:parent-style-name="Standard" style:family="paragraph">
      <style:text-properties fo:color="#000000"/>
    </style:style>
    <style:style style:name="P812" style:parent-style-name="Standard" style:family="paragraph">
      <style:text-properties fo:color="#000000"/>
    </style:style>
    <style:style style:name="P813" style:parent-style-name="Standard" style:family="paragraph">
      <style:text-properties fo:color="#000000"/>
    </style:style>
    <style:style style:name="P814" style:parent-style-name="Standard" style:family="paragraph">
      <style:text-properties fo:color="#000000"/>
    </style:style>
    <style:style style:name="P815" style:parent-style-name="Standard" style:family="paragraph">
      <style:text-properties fo:color="#000000"/>
    </style:style>
    <style:style style:name="P816" style:parent-style-name="Standard" style:family="paragraph">
      <style:text-properties fo:color="#000000"/>
    </style:style>
    <style:style style:name="P817" style:parent-style-name="Standard" style:family="paragraph">
      <style:text-properties fo:color="#000000"/>
    </style:style>
    <style:style style:name="P818" style:parent-style-name="Standard" style:family="paragraph">
      <style:text-properties fo:color="#000000"/>
    </style:style>
    <style:style style:name="P819" style:parent-style-name="Standard" style:family="paragraph">
      <style:text-properties fo:color="#000000"/>
    </style:style>
    <style:style style:name="P820" style:parent-style-name="Standard" style:family="paragraph">
      <style:text-properties fo:color="#000000"/>
    </style:style>
    <style:style style:name="P821" style:parent-style-name="Standard" style:family="paragraph">
      <style:text-properties fo:color="#000000"/>
    </style:style>
    <style:style style:name="P822" style:parent-style-name="Standard" style:family="paragraph">
      <style:text-properties fo:color="#000000"/>
    </style:style>
    <style:style style:name="P823" style:parent-style-name="Standard" style:family="paragraph">
      <style:text-properties fo:color="#000000"/>
    </style:style>
    <style:style style:name="P824" style:parent-style-name="Standard" style:family="paragraph">
      <style:text-properties fo:color="#000000"/>
    </style:style>
    <style:style style:name="P825" style:parent-style-name="Standard" style:family="paragraph">
      <style:text-properties fo:color="#000000"/>
    </style:style>
    <style:style style:name="P826" style:parent-style-name="Standard" style:family="paragraph">
      <style:text-properties fo:color="#000000"/>
    </style:style>
    <style:style style:name="P827" style:parent-style-name="Standard" style:family="paragraph">
      <style:text-properties fo:color="#000000"/>
    </style:style>
    <style:style style:name="P828" style:parent-style-name="Standard" style:family="paragraph">
      <style:text-properties fo:color="#000000"/>
    </style:style>
    <style:style style:name="P829" style:parent-style-name="Standard" style:family="paragraph">
      <style:text-properties fo:color="#000000"/>
    </style:style>
    <style:style style:name="P830" style:parent-style-name="Standard" style:family="paragraph">
      <style:text-properties fo:color="#000000"/>
    </style:style>
    <style:style style:name="P831" style:parent-style-name="Standard" style:family="paragraph">
      <style:text-properties fo:color="#000000"/>
    </style:style>
    <style:style style:name="P832" style:parent-style-name="Standard" style:family="paragraph">
      <style:text-properties fo:color="#000000"/>
    </style:style>
    <style:style style:name="P833" style:parent-style-name="Standard" style:family="paragraph">
      <style:text-properties fo:color="#000000"/>
    </style:style>
    <style:style style:name="P834" style:parent-style-name="Standard" style:family="paragraph">
      <style:text-properties fo:color="#000000"/>
    </style:style>
    <style:style style:name="P835" style:parent-style-name="Standard" style:family="paragraph">
      <style:text-properties fo:color="#000000"/>
    </style:style>
    <style:style style:name="P836" style:parent-style-name="Standard" style:family="paragraph">
      <style:text-properties fo:color="#000000"/>
    </style:style>
    <style:style style:name="P837" style:parent-style-name="Standard" style:family="paragraph">
      <style:text-properties fo:color="#000000"/>
    </style:style>
    <style:style style:name="P838" style:parent-style-name="Standard" style:family="paragraph">
      <style:text-properties fo:color="#000000"/>
    </style:style>
    <style:style style:name="P839" style:parent-style-name="Standard" style:family="paragraph">
      <style:text-properties fo:color="#000000"/>
    </style:style>
    <style:style style:name="P840" style:parent-style-name="Standard" style:family="paragraph">
      <style:text-properties fo:color="#000000"/>
    </style:style>
    <style:style style:name="P841" style:parent-style-name="Standard" style:family="paragraph">
      <style:text-properties fo:color="#000000"/>
    </style:style>
    <style:style style:name="P842" style:parent-style-name="Standard" style:family="paragraph">
      <style:text-properties fo:color="#000000"/>
    </style:style>
    <style:style style:name="P843" style:parent-style-name="Standard" style:family="paragraph">
      <style:text-properties fo:color="#000000"/>
    </style:style>
    <style:style style:name="P844" style:parent-style-name="Standard" style:family="paragraph">
      <style:text-properties fo:color="#000000"/>
    </style:style>
    <style:style style:name="P845" style:parent-style-name="Standard" style:family="paragraph">
      <style:text-properties fo:color="#000000"/>
    </style:style>
    <style:style style:name="P846" style:parent-style-name="Standard" style:family="paragraph">
      <style:text-properties fo:color="#000000"/>
    </style:style>
    <style:style style:name="P847" style:parent-style-name="Standard" style:family="paragraph">
      <style:text-properties fo:color="#000000"/>
    </style:style>
    <style:style style:name="P848" style:parent-style-name="Standard" style:family="paragraph">
      <style:text-properties fo:color="#000000"/>
    </style:style>
    <style:style style:name="P849" style:parent-style-name="Standard" style:family="paragraph">
      <style:text-properties fo:color="#000000"/>
    </style:style>
    <style:style style:name="P850" style:parent-style-name="Standard" style:family="paragraph">
      <style:text-properties fo:color="#000000"/>
    </style:style>
    <style:style style:name="P851" style:parent-style-name="Standard" style:family="paragraph">
      <style:text-properties fo:color="#000000"/>
    </style:style>
    <style:style style:name="P852" style:parent-style-name="Standard" style:family="paragraph">
      <style:text-properties fo:color="#000000"/>
    </style:style>
    <style:style style:name="P853" style:parent-style-name="Standard" style:family="paragraph">
      <style:text-properties fo:color="#000000"/>
    </style:style>
    <style:style style:name="P854" style:parent-style-name="Standard" style:family="paragraph">
      <style:text-properties fo:color="#000000"/>
    </style:style>
    <style:style style:name="P855" style:parent-style-name="Standard" style:family="paragraph">
      <style:text-properties fo:color="#000000"/>
    </style:style>
    <style:style style:name="P856" style:parent-style-name="Standard" style:family="paragraph">
      <style:text-properties fo:color="#000000"/>
    </style:style>
    <style:style style:name="P857" style:parent-style-name="Standard" style:family="paragraph">
      <style:text-properties fo:color="#000000"/>
    </style:style>
    <style:style style:name="P858" style:parent-style-name="Standard" style:family="paragraph">
      <style:text-properties fo:color="#000000"/>
    </style:style>
    <style:style style:name="P859" style:parent-style-name="Standard" style:family="paragraph">
      <style:text-properties fo:color="#000000"/>
    </style:style>
    <style:style style:name="P860" style:parent-style-name="Standard" style:family="paragraph">
      <style:text-properties fo:color="#000000"/>
    </style:style>
    <style:style style:name="P861" style:parent-style-name="Standard" style:family="paragraph">
      <style:text-properties fo:color="#000000"/>
    </style:style>
    <style:style style:name="P862" style:parent-style-name="Standard" style:family="paragraph">
      <style:text-properties fo:color="#000000"/>
    </style:style>
    <style:style style:name="P863" style:parent-style-name="Standard" style:family="paragraph">
      <style:text-properties fo:color="#000000"/>
    </style:style>
    <style:style style:name="P864" style:parent-style-name="Standard" style:family="paragraph">
      <style:text-properties fo:color="#000000"/>
    </style:style>
    <style:style style:name="P865" style:parent-style-name="Standard" style:family="paragraph">
      <style:text-properties fo:color="#000000"/>
    </style:style>
    <style:style style:name="P866" style:parent-style-name="Standard" style:family="paragraph">
      <style:text-properties fo:color="#000000"/>
    </style:style>
    <style:style style:name="P867" style:parent-style-name="Standard" style:family="paragraph">
      <style:text-properties fo:color="#000000"/>
    </style:style>
    <style:style style:name="P868" style:parent-style-name="Standard" style:family="paragraph">
      <style:text-properties fo:color="#000000"/>
    </style:style>
    <style:style style:name="P869" style:parent-style-name="Standard" style:family="paragraph">
      <style:text-properties fo:color="#000000"/>
    </style:style>
    <style:style style:name="P870" style:parent-style-name="Standard" style:family="paragraph">
      <style:text-properties fo:color="#000000"/>
    </style:style>
    <style:style style:name="P871" style:parent-style-name="Standard" style:family="paragraph">
      <style:text-properties fo:color="#000000"/>
    </style:style>
    <style:style style:name="P872" style:parent-style-name="Standard" style:family="paragraph">
      <style:text-properties fo:color="#000000"/>
    </style:style>
    <style:style style:name="P873" style:parent-style-name="Standard" style:family="paragraph">
      <style:text-properties fo:color="#000000"/>
    </style:style>
    <style:style style:name="P874" style:parent-style-name="Standard" style:family="paragraph">
      <style:text-properties fo:color="#000000"/>
    </style:style>
    <style:style style:name="P875" style:parent-style-name="Standard" style:family="paragraph">
      <style:text-properties fo:color="#000000"/>
    </style:style>
    <style:style style:name="P876" style:parent-style-name="Standard" style:family="paragraph">
      <style:text-properties fo:color="#000000"/>
    </style:style>
    <style:style style:name="P877" style:parent-style-name="Standard" style:family="paragraph">
      <style:text-properties fo:color="#000000"/>
    </style:style>
    <style:style style:name="P878" style:parent-style-name="Standard" style:family="paragraph">
      <style:text-properties fo:color="#000000"/>
    </style:style>
    <style:style style:name="P879" style:parent-style-name="Standard" style:family="paragraph">
      <style:text-properties fo:color="#000000"/>
    </style:style>
    <style:style style:name="P880" style:parent-style-name="Standard" style:family="paragraph">
      <style:text-properties fo:color="#000000"/>
    </style:style>
    <style:style style:name="P881" style:parent-style-name="Standard" style:family="paragraph">
      <style:text-properties fo:color="#000000"/>
    </style:style>
    <style:style style:name="P882" style:parent-style-name="Standard" style:family="paragraph">
      <style:text-properties fo:color="#000000"/>
    </style:style>
    <style:style style:name="P883" style:parent-style-name="Standard" style:family="paragraph">
      <style:text-properties fo:color="#000000"/>
    </style:style>
    <style:style style:name="P884" style:parent-style-name="Standard" style:family="paragraph">
      <style:text-properties fo:color="#000000"/>
    </style:style>
    <style:style style:name="P885" style:parent-style-name="Standard" style:family="paragraph">
      <style:text-properties fo:color="#000000"/>
    </style:style>
    <style:style style:name="P886" style:parent-style-name="Standard" style:family="paragraph">
      <style:text-properties fo:color="#000000"/>
    </style:style>
    <style:style style:name="P887" style:parent-style-name="Standard" style:family="paragraph">
      <style:text-properties fo:color="#000000"/>
    </style:style>
    <style:style style:name="P888" style:parent-style-name="Standard" style:family="paragraph">
      <style:text-properties fo:color="#000000"/>
    </style:style>
    <style:style style:name="P889" style:parent-style-name="Standard" style:family="paragraph">
      <style:text-properties fo:color="#000000"/>
    </style:style>
    <style:style style:name="P890" style:parent-style-name="Standard" style:family="paragraph">
      <style:text-properties fo:color="#000000"/>
    </style:style>
    <style:style style:name="P891" style:parent-style-name="Standard" style:family="paragraph">
      <style:text-properties fo:color="#000000"/>
    </style:style>
    <style:style style:name="P892" style:parent-style-name="Standard" style:family="paragraph">
      <style:text-properties fo:color="#000000"/>
    </style:style>
    <style:style style:name="P893" style:parent-style-name="Standard" style:family="paragraph">
      <style:text-properties fo:color="#000000"/>
    </style:style>
    <style:style style:name="P894" style:parent-style-name="Standard" style:family="paragraph">
      <style:text-properties fo:color="#000000"/>
    </style:style>
    <style:style style:name="P895" style:parent-style-name="Standard" style:family="paragraph">
      <style:text-properties fo:color="#000000"/>
    </style:style>
    <style:style style:name="P896" style:parent-style-name="Standard" style:family="paragraph">
      <style:text-properties fo:color="#000000"/>
    </style:style>
    <style:style style:name="P897" style:parent-style-name="Standard" style:family="paragraph">
      <style:text-properties fo:color="#000000"/>
    </style:style>
    <style:style style:name="P898" style:parent-style-name="Standard" style:family="paragraph">
      <style:text-properties fo:color="#000000"/>
    </style:style>
    <style:style style:name="P899" style:parent-style-name="Standard" style:family="paragraph">
      <style:text-properties fo:color="#000000"/>
    </style:style>
    <style:style style:name="P900" style:parent-style-name="Standard" style:family="paragraph">
      <style:text-properties fo:color="#000000"/>
    </style:style>
    <style:style style:name="P901" style:parent-style-name="Standard" style:family="paragraph">
      <style:text-properties fo:color="#000000"/>
    </style:style>
    <style:style style:name="P902" style:parent-style-name="Standard" style:family="paragraph">
      <style:text-properties fo:color="#000000"/>
    </style:style>
    <style:style style:name="P903" style:parent-style-name="Standard" style:family="paragraph">
      <style:text-properties fo:color="#000000"/>
    </style:style>
    <style:style style:name="P904" style:parent-style-name="Standard" style:family="paragraph">
      <style:text-properties fo:color="#000000"/>
    </style:style>
    <style:style style:name="P905" style:parent-style-name="Standard" style:family="paragraph">
      <style:text-properties fo:color="#000000"/>
    </style:style>
    <style:style style:name="P906" style:parent-style-name="Standard" style:family="paragraph">
      <style:text-properties fo:color="#000000"/>
    </style:style>
    <style:style style:name="P907" style:parent-style-name="Standard" style:family="paragraph">
      <style:text-properties fo:color="#000000"/>
    </style:style>
    <style:style style:name="P908" style:parent-style-name="Standard" style:family="paragraph">
      <style:text-properties fo:color="#000000"/>
    </style:style>
    <style:style style:name="P909" style:parent-style-name="Standard" style:family="paragraph">
      <style:text-properties fo:color="#000000"/>
    </style:style>
    <style:style style:name="P910" style:parent-style-name="Standard" style:family="paragraph">
      <style:text-properties fo:color="#000000"/>
    </style:style>
    <style:style style:name="P911" style:parent-style-name="Standard" style:family="paragraph">
      <style:text-properties fo:color="#000000"/>
    </style:style>
    <style:style style:name="P912" style:parent-style-name="Standard" style:family="paragraph">
      <style:text-properties fo:color="#000000"/>
    </style:style>
    <style:style style:name="P913" style:parent-style-name="Standard" style:family="paragraph">
      <style:text-properties fo:color="#000000"/>
    </style:style>
    <style:style style:name="P914" style:parent-style-name="Standard" style:family="paragraph">
      <style:text-properties fo:color="#000000"/>
    </style:style>
    <style:style style:name="P915" style:parent-style-name="Standard" style:family="paragraph">
      <style:text-properties fo:color="#000000"/>
    </style:style>
    <style:style style:name="P916" style:parent-style-name="Standard" style:family="paragraph">
      <style:text-properties fo:color="#000000"/>
    </style:style>
    <style:style style:name="P917" style:parent-style-name="Standard" style:family="paragraph">
      <style:text-properties fo:color="#000000"/>
    </style:style>
    <style:style style:name="P918" style:parent-style-name="Standard" style:family="paragraph">
      <style:text-properties fo:color="#000000"/>
    </style:style>
    <style:style style:name="P919" style:parent-style-name="Standard" style:family="paragraph">
      <style:text-properties fo:color="#000000"/>
    </style:style>
    <style:style style:name="P920" style:parent-style-name="Standard" style:family="paragraph">
      <style:text-properties fo:color="#000000"/>
    </style:style>
    <style:style style:name="P921" style:parent-style-name="Standard" style:family="paragraph">
      <style:text-properties fo:color="#000000"/>
    </style:style>
    <style:style style:name="P922" style:parent-style-name="Standard" style:family="paragraph">
      <style:text-properties fo:color="#000000"/>
    </style:style>
    <style:style style:name="P923" style:parent-style-name="Standard" style:family="paragraph">
      <style:text-properties fo:color="#000000"/>
    </style:style>
    <style:style style:name="P924" style:parent-style-name="Standard" style:family="paragraph">
      <style:text-properties fo:color="#000000"/>
    </style:style>
    <style:style style:name="P925" style:parent-style-name="Standard" style:family="paragraph">
      <style:text-properties fo:color="#000000"/>
    </style:style>
    <style:style style:name="P926" style:parent-style-name="Standard" style:family="paragraph">
      <style:text-properties fo:color="#000000"/>
    </style:style>
    <style:style style:name="P927" style:parent-style-name="Standard" style:family="paragraph">
      <style:text-properties fo:color="#000000"/>
    </style:style>
    <style:style style:name="P928" style:parent-style-name="Standard" style:family="paragraph">
      <style:text-properties fo:color="#000000"/>
    </style:style>
    <style:style style:name="P929" style:parent-style-name="Standard" style:family="paragraph">
      <style:text-properties fo:color="#000000"/>
    </style:style>
    <style:style style:name="P930" style:parent-style-name="Standard" style:family="paragraph">
      <style:text-properties fo:color="#000000"/>
    </style:style>
    <style:style style:name="P931" style:parent-style-name="Standard" style:family="paragraph">
      <style:text-properties fo:color="#000000"/>
    </style:style>
    <style:style style:name="P932" style:parent-style-name="Standard" style:family="paragraph">
      <style:text-properties fo:color="#000000"/>
    </style:style>
    <style:style style:name="P933" style:parent-style-name="Standard" style:family="paragraph">
      <style:text-properties fo:color="#000000"/>
    </style:style>
    <style:style style:name="P934" style:parent-style-name="Standard" style:family="paragraph">
      <style:text-properties fo:color="#000000"/>
    </style:style>
    <style:style style:name="P935" style:parent-style-name="Standard" style:family="paragraph">
      <style:text-properties fo:color="#000000"/>
    </style:style>
    <style:style style:name="P936" style:parent-style-name="Standard" style:family="paragraph">
      <style:text-properties fo:color="#000000"/>
    </style:style>
    <style:style style:name="P937" style:parent-style-name="Standard" style:family="paragraph">
      <style:text-properties fo:color="#000000"/>
    </style:style>
    <style:style style:name="P938" style:parent-style-name="Standard" style:family="paragraph">
      <style:text-properties fo:color="#000000"/>
    </style:style>
    <style:style style:name="P939" style:parent-style-name="Standard" style:family="paragraph">
      <style:text-properties fo:color="#000000"/>
    </style:style>
    <style:style style:name="P940" style:parent-style-name="Standard" style:family="paragraph">
      <style:text-properties fo:color="#000000"/>
    </style:style>
    <style:style style:name="P941" style:parent-style-name="Standard" style:family="paragraph">
      <style:text-properties fo:color="#000000"/>
    </style:style>
    <style:style style:name="P942" style:parent-style-name="Standard" style:family="paragraph">
      <style:text-properties fo:color="#000000"/>
    </style:style>
    <style:style style:name="P943" style:parent-style-name="Standard" style:family="paragraph">
      <style:text-properties fo:color="#000000"/>
    </style:style>
    <style:style style:name="P944" style:parent-style-name="Standard" style:family="paragraph">
      <style:text-properties fo:color="#000000"/>
    </style:style>
    <style:style style:name="P945" style:parent-style-name="Standard" style:family="paragraph">
      <style:text-properties fo:color="#000000"/>
    </style:style>
    <style:style style:name="P946" style:parent-style-name="Standard" style:family="paragraph">
      <style:text-properties fo:color="#000000"/>
    </style:style>
    <style:style style:name="P947" style:parent-style-name="Standard" style:family="paragraph">
      <style:text-properties fo:color="#000000"/>
    </style:style>
    <style:style style:name="P948" style:parent-style-name="Standard" style:family="paragraph">
      <style:text-properties fo:color="#000000"/>
    </style:style>
    <style:style style:name="P949" style:parent-style-name="Standard" style:family="paragraph">
      <style:text-properties fo:color="#000000"/>
    </style:style>
    <style:style style:name="P950" style:parent-style-name="Standard" style:family="paragraph">
      <style:text-properties fo:color="#000000"/>
    </style:style>
    <style:style style:name="P951" style:parent-style-name="Standard" style:family="paragraph">
      <style:text-properties fo:color="#000000"/>
    </style:style>
    <style:style style:name="P952" style:parent-style-name="Standard" style:family="paragraph">
      <style:text-properties fo:color="#000000"/>
    </style:style>
    <style:style style:name="P953" style:parent-style-name="Standard" style:family="paragraph">
      <style:text-properties fo:color="#000000"/>
    </style:style>
    <style:style style:name="P954" style:parent-style-name="Standard" style:family="paragraph">
      <style:text-properties fo:color="#000000"/>
    </style:style>
    <style:style style:name="P955" style:parent-style-name="Standard" style:family="paragraph">
      <style:text-properties fo:color="#000000"/>
    </style:style>
    <style:style style:name="P956" style:parent-style-name="Standard" style:family="paragraph">
      <style:text-properties fo:color="#000000"/>
    </style:style>
    <style:style style:name="P957" style:parent-style-name="Standard" style:family="paragraph">
      <style:text-properties fo:color="#000000"/>
    </style:style>
    <style:style style:name="P958" style:parent-style-name="Standard" style:family="paragraph">
      <style:text-properties fo:color="#000000"/>
    </style:style>
    <style:style style:name="P959" style:parent-style-name="Standard" style:family="paragraph">
      <style:text-properties fo:color="#000000"/>
    </style:style>
    <style:style style:name="P960" style:parent-style-name="Standard" style:family="paragraph">
      <style:text-properties fo:color="#000000"/>
    </style:style>
    <style:style style:name="P961" style:parent-style-name="Standard" style:family="paragraph">
      <style:text-properties fo:color="#000000"/>
    </style:style>
    <style:style style:name="P962" style:parent-style-name="Standard" style:family="paragraph">
      <style:text-properties fo:color="#000000"/>
    </style:style>
    <style:style style:name="P963" style:parent-style-name="Standard" style:family="paragraph">
      <style:text-properties fo:color="#000000"/>
    </style:style>
    <style:style style:name="P964" style:parent-style-name="Standard" style:family="paragraph">
      <style:text-properties fo:color="#000000"/>
    </style:style>
    <style:style style:name="P965" style:parent-style-name="Standard" style:family="paragraph">
      <style:text-properties fo:color="#000000"/>
    </style:style>
    <style:style style:name="P966" style:parent-style-name="Standard" style:family="paragraph">
      <style:text-properties fo:color="#000000"/>
    </style:style>
    <style:style style:name="P967" style:parent-style-name="Standard" style:family="paragraph">
      <style:text-properties fo:color="#000000"/>
    </style:style>
    <style:style style:name="P968" style:parent-style-name="Standard" style:family="paragraph">
      <style:text-properties fo:color="#000000"/>
    </style:style>
    <style:style style:name="P969" style:parent-style-name="Standard" style:family="paragraph">
      <style:text-properties fo:color="#000000"/>
    </style:style>
    <style:style style:name="P970" style:parent-style-name="Standard" style:family="paragraph">
      <style:text-properties fo:color="#000000"/>
    </style:style>
    <style:style style:name="P971" style:parent-style-name="Standard" style:family="paragraph">
      <style:text-properties fo:color="#000000"/>
    </style:style>
    <style:style style:name="P972" style:parent-style-name="Standard" style:family="paragraph">
      <style:text-properties fo:color="#000000"/>
    </style:style>
    <style:style style:name="P973" style:parent-style-name="Standard" style:family="paragraph">
      <style:text-properties fo:color="#000000"/>
    </style:style>
    <style:style style:name="P974" style:parent-style-name="Standard" style:family="paragraph">
      <style:text-properties fo:color="#000000"/>
    </style:style>
    <style:style style:name="P975" style:parent-style-name="Standard" style:family="paragraph">
      <style:text-properties fo:color="#000000"/>
    </style:style>
    <style:style style:name="P976" style:parent-style-name="Standard" style:family="paragraph">
      <style:text-properties fo:color="#000000"/>
    </style:style>
    <style:style style:name="P977" style:parent-style-name="Standard" style:family="paragraph">
      <style:text-properties fo:color="#000000"/>
    </style:style>
    <style:style style:name="P978" style:parent-style-name="Standard" style:family="paragraph">
      <style:text-properties fo:color="#000000"/>
    </style:style>
    <style:style style:name="P979" style:parent-style-name="Standard" style:family="paragraph">
      <style:text-properties fo:color="#000000"/>
    </style:style>
    <style:style style:name="P980" style:parent-style-name="Standard" style:family="paragraph">
      <style:text-properties fo:color="#000000"/>
    </style:style>
    <style:style style:name="P981" style:parent-style-name="Standard" style:family="paragraph">
      <style:text-properties fo:color="#000000"/>
    </style:style>
    <style:style style:name="P982" style:parent-style-name="Standard" style:family="paragraph">
      <style:text-properties fo:color="#000000"/>
    </style:style>
    <style:style style:name="P983" style:parent-style-name="Standard" style:family="paragraph">
      <style:text-properties fo:color="#000000"/>
    </style:style>
    <style:style style:name="P984" style:parent-style-name="Standard" style:family="paragraph">
      <style:text-properties fo:color="#000000"/>
    </style:style>
    <style:style style:name="P985" style:parent-style-name="Standard" style:family="paragraph">
      <style:text-properties fo:color="#000000"/>
    </style:style>
    <style:style style:name="P986" style:parent-style-name="Standard" style:family="paragraph">
      <style:text-properties fo:color="#000000"/>
    </style:style>
    <style:style style:name="P987" style:parent-style-name="Standard" style:family="paragraph">
      <style:text-properties fo:color="#000000"/>
    </style:style>
    <style:style style:name="P988" style:parent-style-name="Standard" style:family="paragraph">
      <style:text-properties fo:color="#000000"/>
    </style:style>
    <style:style style:name="P989" style:parent-style-name="Standard" style:family="paragraph">
      <style:text-properties fo:color="#000000"/>
    </style:style>
    <style:style style:name="P990" style:parent-style-name="Standard" style:family="paragraph">
      <style:text-properties fo:color="#000000"/>
    </style:style>
    <style:style style:name="P991" style:parent-style-name="Standard" style:family="paragraph">
      <style:text-properties fo:color="#000000"/>
    </style:style>
    <style:style style:name="P992" style:parent-style-name="Standard" style:family="paragraph">
      <style:text-properties fo:color="#000000"/>
    </style:style>
    <style:style style:name="P993" style:parent-style-name="Standard" style:family="paragraph">
      <style:text-properties fo:color="#000000"/>
    </style:style>
    <style:style style:name="P994" style:parent-style-name="Standard" style:family="paragraph">
      <style:text-properties fo:color="#000000"/>
    </style:style>
    <style:style style:name="P995" style:parent-style-name="Standard" style:family="paragraph">
      <style:text-properties fo:color="#000000"/>
    </style:style>
    <style:style style:name="P996" style:parent-style-name="Standard" style:family="paragraph">
      <style:text-properties fo:color="#000000"/>
    </style:style>
    <style:style style:name="P997" style:parent-style-name="Standard" style:family="paragraph">
      <style:text-properties fo:color="#000000"/>
    </style:style>
    <style:style style:name="P998" style:parent-style-name="Standard" style:family="paragraph">
      <style:text-properties fo:color="#000000"/>
    </style:style>
    <style:style style:name="P999" style:parent-style-name="Standard" style:family="paragraph">
      <style:text-properties fo:color="#000000"/>
    </style:style>
    <style:style style:name="P1000" style:parent-style-name="Standard" style:family="paragraph">
      <style:text-properties fo:color="#000000"/>
    </style:style>
    <style:style style:name="P1001" style:parent-style-name="Standard" style:family="paragraph">
      <style:text-properties fo:color="#000000"/>
    </style:style>
    <style:style style:name="P1002" style:parent-style-name="Standard" style:family="paragraph">
      <style:text-properties fo:color="#000000"/>
    </style:style>
    <style:style style:name="P1003" style:parent-style-name="Standard" style:family="paragraph">
      <style:text-properties fo:color="#000000"/>
    </style:style>
    <style:style style:name="P1004" style:parent-style-name="Standard" style:family="paragraph">
      <style:text-properties fo:color="#000000"/>
    </style:style>
    <style:style style:name="P1005" style:parent-style-name="Standard" style:family="paragraph">
      <style:text-properties fo:color="#000000"/>
    </style:style>
    <style:style style:name="P1006" style:parent-style-name="Standard" style:family="paragraph">
      <style:text-properties fo:color="#000000"/>
    </style:style>
    <style:style style:name="P1007" style:parent-style-name="Standard" style:family="paragraph">
      <style:text-properties fo:color="#000000"/>
    </style:style>
    <style:style style:name="P1008" style:parent-style-name="Standard" style:family="paragraph">
      <style:text-properties fo:color="#000000"/>
    </style:style>
    <style:style style:name="P1009" style:parent-style-name="Standard" style:family="paragraph">
      <style:text-properties fo:color="#000000"/>
    </style:style>
    <style:style style:name="P1010" style:parent-style-name="Standard" style:family="paragraph">
      <style:text-properties fo:color="#000000"/>
    </style:style>
    <style:style style:name="P1011" style:parent-style-name="Standard" style:family="paragraph">
      <style:text-properties fo:color="#000000"/>
    </style:style>
    <style:style style:name="P1012" style:parent-style-name="Standard" style:family="paragraph">
      <style:text-properties fo:color="#000000"/>
    </style:style>
    <style:style style:name="P1013" style:parent-style-name="Standard" style:family="paragraph">
      <style:text-properties fo:color="#000000"/>
    </style:style>
    <style:style style:name="P1014" style:parent-style-name="Standard" style:family="paragraph">
      <style:text-properties fo:color="#000000"/>
    </style:style>
    <style:style style:name="P1015" style:parent-style-name="Standard" style:family="paragraph">
      <style:text-properties fo:color="#000000"/>
    </style:style>
    <style:style style:name="P1016" style:parent-style-name="Standard" style:family="paragraph">
      <style:text-properties fo:color="#000000"/>
    </style:style>
    <style:style style:name="P1017" style:parent-style-name="Standard" style:family="paragraph">
      <style:text-properties fo:color="#000000"/>
    </style:style>
    <style:style style:name="P1018" style:parent-style-name="Standard" style:family="paragraph">
      <style:text-properties fo:color="#000000"/>
    </style:style>
    <style:style style:name="P1019" style:parent-style-name="Standard" style:family="paragraph">
      <style:text-properties fo:color="#000000"/>
    </style:style>
    <style:style style:name="P1020" style:parent-style-name="Standard" style:family="paragraph">
      <style:text-properties fo:color="#000000"/>
    </style:style>
    <style:style style:name="P1021" style:parent-style-name="Standard" style:family="paragraph">
      <style:text-properties fo:color="#000000"/>
    </style:style>
    <style:style style:name="P1022" style:parent-style-name="Standard" style:family="paragraph">
      <style:text-properties fo:color="#000000"/>
    </style:style>
    <style:style style:name="P1023" style:parent-style-name="Standard" style:family="paragraph">
      <style:text-properties fo:color="#000000"/>
    </style:style>
    <style:style style:name="P1024" style:parent-style-name="Standard" style:family="paragraph">
      <style:text-properties fo:color="#000000"/>
    </style:style>
    <style:style style:name="P1025" style:parent-style-name="Standard" style:family="paragraph">
      <style:text-properties fo:color="#000000"/>
    </style:style>
    <style:style style:name="P1026" style:parent-style-name="Standard" style:family="paragraph">
      <style:text-properties fo:color="#000000"/>
    </style:style>
    <style:style style:name="P1027" style:parent-style-name="Standard" style:family="paragraph">
      <style:text-properties fo:color="#000000"/>
    </style:style>
    <style:style style:name="P1028" style:parent-style-name="Standard" style:family="paragraph">
      <style:text-properties fo:color="#000000"/>
    </style:style>
    <style:style style:name="P1029" style:parent-style-name="Standard" style:family="paragraph">
      <style:text-properties fo:color="#000000"/>
    </style:style>
    <style:style style:name="P1030" style:parent-style-name="Standard" style:family="paragraph">
      <style:text-properties fo:color="#000000"/>
    </style:style>
    <style:style style:name="P1031" style:parent-style-name="Standard" style:family="paragraph">
      <style:text-properties fo:color="#000000"/>
    </style:style>
    <style:style style:name="P1032" style:parent-style-name="Standard" style:family="paragraph">
      <style:text-properties fo:color="#000000"/>
    </style:style>
    <style:style style:name="P1033" style:parent-style-name="Standard" style:family="paragraph">
      <style:text-properties fo:color="#000000"/>
    </style:style>
    <style:style style:name="P1034" style:parent-style-name="Standard" style:family="paragraph">
      <style:text-properties fo:color="#000000"/>
    </style:style>
    <style:style style:name="P1035" style:parent-style-name="Standard" style:family="paragraph">
      <style:text-properties fo:color="#000000"/>
    </style:style>
    <style:style style:name="P1036" style:parent-style-name="Standard" style:family="paragraph">
      <style:text-properties fo:color="#000000"/>
    </style:style>
    <style:style style:name="P1037" style:parent-style-name="Standard" style:family="paragraph">
      <style:text-properties fo:color="#000000"/>
    </style:style>
    <style:style style:name="P1038" style:parent-style-name="Standard" style:family="paragraph">
      <style:text-properties fo:color="#000000"/>
    </style:style>
    <style:style style:name="P1039" style:parent-style-name="Standard" style:family="paragraph">
      <style:text-properties fo:color="#000000"/>
    </style:style>
    <style:style style:name="P1040" style:parent-style-name="Standard" style:family="paragraph">
      <style:text-properties fo:color="#000000"/>
    </style:style>
    <style:style style:name="P1041" style:parent-style-name="Standard" style:family="paragraph">
      <style:text-properties fo:color="#000000"/>
    </style:style>
    <style:style style:name="P1042" style:parent-style-name="Standard" style:family="paragraph">
      <style:text-properties fo:color="#000000"/>
    </style:style>
    <style:style style:name="P1043" style:parent-style-name="Standard" style:family="paragraph">
      <style:text-properties fo:color="#000000"/>
    </style:style>
    <style:style style:name="P1044" style:parent-style-name="Standard" style:family="paragraph">
      <style:text-properties fo:color="#000000"/>
    </style:style>
    <style:style style:name="P1045" style:parent-style-name="Standard" style:family="paragraph">
      <style:text-properties fo:color="#000000"/>
    </style:style>
    <style:style style:name="P1046" style:parent-style-name="Standard" style:family="paragraph">
      <style:text-properties fo:color="#000000"/>
    </style:style>
    <style:style style:name="P1047" style:parent-style-name="Standard" style:family="paragraph">
      <style:text-properties fo:color="#000000"/>
    </style:style>
    <style:style style:name="P1048" style:parent-style-name="Standard" style:family="paragraph">
      <style:text-properties fo:color="#000000"/>
    </style:style>
    <style:style style:name="P1049" style:parent-style-name="Standard" style:family="paragraph">
      <style:text-properties fo:color="#000000"/>
    </style:style>
    <style:style style:name="P1050" style:parent-style-name="Standard" style:family="paragraph">
      <style:text-properties fo:color="#000000"/>
    </style:style>
    <style:style style:name="P1051" style:parent-style-name="Standard" style:family="paragraph">
      <style:text-properties fo:color="#000000"/>
    </style:style>
    <style:style style:name="P1052" style:parent-style-name="Standard" style:family="paragraph">
      <style:text-properties fo:color="#000000"/>
    </style:style>
    <style:style style:name="P1053" style:parent-style-name="Standard" style:family="paragraph">
      <style:text-properties fo:color="#000000"/>
    </style:style>
    <style:style style:name="P1054" style:parent-style-name="Standard" style:family="paragraph">
      <style:text-properties fo:color="#000000"/>
    </style:style>
    <style:style style:name="P1055" style:parent-style-name="Standard" style:family="paragraph">
      <style:text-properties fo:color="#000000"/>
    </style:style>
    <style:style style:name="P1056" style:parent-style-name="Standard" style:family="paragraph">
      <style:text-properties fo:color="#000000"/>
    </style:style>
    <style:style style:name="P1057" style:parent-style-name="Standard" style:family="paragraph">
      <style:text-properties fo:color="#000000"/>
    </style:style>
    <style:style style:name="P1058" style:parent-style-name="Standard" style:family="paragraph">
      <style:text-properties fo:color="#000000"/>
    </style:style>
    <style:style style:name="P1059" style:parent-style-name="Standard" style:family="paragraph">
      <style:text-properties fo:color="#000000"/>
    </style:style>
    <style:style style:name="P1060" style:parent-style-name="Standard" style:family="paragraph">
      <style:text-properties fo:color="#000000"/>
    </style:style>
    <style:style style:name="P1061" style:parent-style-name="Standard" style:family="paragraph">
      <style:text-properties fo:color="#000000"/>
    </style:style>
    <style:style style:name="P1062" style:parent-style-name="Standard" style:family="paragraph">
      <style:text-properties fo:color="#000000"/>
    </style:style>
    <style:style style:name="P1063" style:parent-style-name="Standard" style:family="paragraph">
      <style:text-properties fo:color="#000000"/>
    </style:style>
    <style:style style:name="P1064" style:parent-style-name="Standard" style:family="paragraph">
      <style:text-properties fo:color="#000000"/>
    </style:style>
    <style:style style:name="P1065" style:parent-style-name="Standard" style:family="paragraph">
      <style:text-properties fo:color="#000000"/>
    </style:style>
    <style:style style:name="P1066" style:parent-style-name="Standard" style:family="paragraph">
      <style:text-properties fo:color="#000000"/>
    </style:style>
    <style:style style:name="P1067" style:parent-style-name="Standard" style:family="paragraph">
      <style:text-properties fo:color="#000000"/>
    </style:style>
    <style:style style:name="P1068" style:parent-style-name="Standard" style:family="paragraph">
      <style:text-properties fo:color="#000000"/>
    </style:style>
    <style:style style:name="P1069" style:parent-style-name="Standard" style:family="paragraph">
      <style:text-properties fo:color="#000000"/>
    </style:style>
    <style:style style:name="P1070" style:parent-style-name="Standard" style:family="paragraph">
      <style:text-properties fo:color="#000000"/>
    </style:style>
    <style:style style:name="P1071" style:parent-style-name="Standard" style:family="paragraph">
      <style:text-properties fo:color="#000000"/>
    </style:style>
    <style:style style:name="P1072" style:parent-style-name="Standard" style:family="paragraph">
      <style:text-properties fo:color="#000000"/>
    </style:style>
    <style:style style:name="P1073" style:parent-style-name="Standard" style:family="paragraph">
      <style:text-properties fo:color="#000000"/>
    </style:style>
    <style:style style:name="P1074" style:parent-style-name="Standard" style:family="paragraph">
      <style:text-properties fo:color="#000000"/>
    </style:style>
    <style:style style:name="P1075" style:parent-style-name="Standard" style:family="paragraph">
      <style:text-properties fo:color="#000000"/>
    </style:style>
    <style:style style:name="P1076" style:parent-style-name="Standard" style:family="paragraph">
      <style:text-properties fo:color="#000000"/>
    </style:style>
    <style:style style:name="P1077" style:parent-style-name="Standard" style:family="paragraph">
      <style:text-properties fo:color="#000000"/>
    </style:style>
    <style:style style:name="P1078" style:parent-style-name="Standard" style:family="paragraph">
      <style:text-properties fo:color="#000000"/>
    </style:style>
    <style:style style:name="P1079" style:parent-style-name="Standard" style:family="paragraph">
      <style:text-properties fo:color="#000000"/>
    </style:style>
    <style:style style:name="P1080" style:parent-style-name="Standard" style:family="paragraph">
      <style:text-properties fo:color="#000000"/>
    </style:style>
    <style:style style:name="P1081" style:parent-style-name="Standard" style:family="paragraph">
      <style:text-properties fo:color="#000000"/>
    </style:style>
    <style:style style:name="P1082" style:parent-style-name="Standard" style:family="paragraph">
      <style:text-properties fo:color="#000000"/>
    </style:style>
    <style:style style:name="P1083" style:parent-style-name="Standard" style:family="paragraph">
      <style:text-properties fo:color="#000000"/>
    </style:style>
    <style:style style:name="P1084" style:parent-style-name="Standard" style:family="paragraph">
      <style:text-properties fo:color="#000000"/>
    </style:style>
    <style:style style:name="P1085" style:parent-style-name="Standard" style:family="paragraph">
      <style:text-properties fo:color="#000000"/>
    </style:style>
    <style:style style:name="P1086" style:parent-style-name="Standard" style:family="paragraph">
      <style:text-properties fo:color="#000000"/>
    </style:style>
    <style:style style:name="P1087" style:parent-style-name="Standard" style:family="paragraph">
      <style:text-properties fo:color="#000000"/>
    </style:style>
    <style:style style:name="P1088" style:parent-style-name="Standard" style:family="paragraph">
      <style:text-properties fo:color="#000000"/>
    </style:style>
    <style:style style:name="P1089" style:parent-style-name="Standard" style:family="paragraph">
      <style:text-properties fo:color="#000000"/>
    </style:style>
    <style:style style:name="P1090" style:parent-style-name="Standard" style:family="paragraph">
      <style:text-properties fo:color="#000000"/>
    </style:style>
    <style:style style:name="P1091" style:parent-style-name="Standard" style:family="paragraph">
      <style:text-properties fo:color="#000000"/>
    </style:style>
    <style:style style:name="P1092" style:parent-style-name="Standard" style:family="paragraph">
      <style:text-properties fo:color="#000000"/>
    </style:style>
    <style:style style:name="P1093" style:parent-style-name="Standard" style:family="paragraph">
      <style:text-properties fo:color="#000000"/>
    </style:style>
    <style:style style:name="P1094" style:parent-style-name="Standard" style:family="paragraph">
      <style:text-properties fo:color="#000000"/>
    </style:style>
    <style:style style:name="P1095" style:parent-style-name="Standard" style:family="paragraph">
      <style:text-properties fo:color="#000000"/>
    </style:style>
    <style:style style:name="P1096" style:parent-style-name="Standard" style:family="paragraph">
      <style:text-properties fo:color="#000000"/>
    </style:style>
    <style:style style:name="P1097" style:parent-style-name="Standard" style:family="paragraph">
      <style:text-properties fo:color="#000000"/>
    </style:style>
    <style:style style:name="P1098" style:parent-style-name="Standard" style:family="paragraph">
      <style:text-properties fo:color="#000000"/>
    </style:style>
    <style:style style:name="P1099" style:parent-style-name="Standard" style:family="paragraph">
      <style:text-properties fo:color="#000000"/>
    </style:style>
    <style:style style:name="P1100" style:parent-style-name="Standard" style:family="paragraph">
      <style:text-properties fo:color="#000000"/>
    </style:style>
    <style:style style:name="P1101" style:parent-style-name="Standard" style:family="paragraph">
      <style:text-properties fo:color="#000000"/>
    </style:style>
    <style:style style:name="P1102" style:parent-style-name="Standard" style:family="paragraph">
      <style:text-properties fo:color="#000000"/>
    </style:style>
    <style:style style:name="P1103" style:parent-style-name="Standard" style:family="paragraph">
      <style:text-properties fo:color="#000000"/>
    </style:style>
    <style:style style:name="P1104" style:parent-style-name="Standard" style:family="paragraph">
      <style:text-properties fo:color="#000000"/>
    </style:style>
    <style:style style:name="P1105" style:parent-style-name="Standard" style:family="paragraph">
      <style:text-properties fo:color="#000000"/>
    </style:style>
    <style:style style:name="P1106" style:parent-style-name="Standard" style:family="paragraph">
      <style:text-properties fo:color="#000000"/>
    </style:style>
    <style:style style:name="P1107" style:parent-style-name="Standard" style:family="paragraph">
      <style:text-properties fo:color="#000000"/>
    </style:style>
    <style:style style:name="P1108" style:parent-style-name="Standard" style:family="paragraph">
      <style:text-properties fo:color="#000000"/>
    </style:style>
    <style:style style:name="P1109" style:parent-style-name="Standard" style:family="paragraph">
      <style:text-properties fo:color="#000000"/>
    </style:style>
    <style:style style:name="P1110" style:parent-style-name="Standard" style:family="paragraph">
      <style:text-properties fo:color="#000000"/>
    </style:style>
    <style:style style:name="P1111" style:parent-style-name="Standard" style:family="paragraph">
      <style:text-properties fo:color="#000000"/>
    </style:style>
    <style:style style:name="P1112" style:parent-style-name="Standard" style:family="paragraph">
      <style:text-properties fo:color="#000000"/>
    </style:style>
    <style:style style:name="P1113" style:parent-style-name="Standard" style:family="paragraph">
      <style:text-properties fo:color="#000000"/>
    </style:style>
    <style:style style:name="P1114" style:parent-style-name="Standard" style:family="paragraph">
      <style:text-properties fo:color="#000000"/>
    </style:style>
    <style:style style:name="P1115" style:parent-style-name="Standard" style:family="paragraph">
      <style:text-properties fo:color="#000000"/>
    </style:style>
    <style:style style:name="P1116" style:parent-style-name="Standard" style:family="paragraph">
      <style:text-properties fo:color="#000000"/>
    </style:style>
    <style:style style:name="P1117" style:parent-style-name="Standard" style:family="paragraph">
      <style:text-properties fo:color="#000000"/>
    </style:style>
    <style:style style:name="P1118" style:parent-style-name="Standard" style:family="paragraph">
      <style:text-properties fo:color="#000000"/>
    </style:style>
    <style:style style:name="P1119" style:parent-style-name="Standard" style:family="paragraph">
      <style:text-properties fo:color="#000000"/>
    </style:style>
    <style:style style:name="P1120" style:parent-style-name="Standard" style:family="paragraph">
      <style:text-properties fo:color="#000000"/>
    </style:style>
    <style:style style:name="P1121" style:parent-style-name="Standard" style:family="paragraph">
      <style:text-properties fo:color="#000000"/>
    </style:style>
    <style:style style:name="P1122" style:parent-style-name="Standard" style:family="paragraph">
      <style:text-properties fo:color="#000000"/>
    </style:style>
    <style:style style:name="P1123" style:parent-style-name="Standard" style:family="paragraph">
      <style:text-properties fo:color="#000000"/>
    </style:style>
    <style:style style:name="P1124" style:parent-style-name="Standard" style:family="paragraph">
      <style:text-properties fo:color="#000000"/>
    </style:style>
    <style:style style:name="P1125" style:parent-style-name="Standard" style:family="paragraph">
      <style:text-properties fo:color="#000000"/>
    </style:style>
    <style:style style:name="P1126" style:parent-style-name="Standard" style:family="paragraph">
      <style:text-properties fo:color="#000000"/>
    </style:style>
    <style:style style:name="P1127" style:parent-style-name="Standard" style:family="paragraph">
      <style:text-properties fo:color="#000000"/>
    </style:style>
    <style:style style:name="P1128" style:parent-style-name="Standard" style:family="paragraph">
      <style:text-properties fo:color="#000000"/>
    </style:style>
    <style:style style:name="P1129" style:parent-style-name="Standard" style:family="paragraph">
      <style:text-properties fo:color="#000000"/>
    </style:style>
    <style:style style:name="P1130" style:parent-style-name="Standard" style:family="paragraph">
      <style:text-properties fo:color="#000000"/>
    </style:style>
    <style:style style:name="P1131" style:parent-style-name="Standard" style:family="paragraph">
      <style:text-properties fo:color="#000000"/>
    </style:style>
    <style:style style:name="P1132" style:parent-style-name="Standard" style:family="paragraph">
      <style:text-properties fo:color="#000000"/>
    </style:style>
    <style:style style:name="P1133" style:parent-style-name="Standard" style:family="paragraph">
      <style:text-properties fo:color="#000000"/>
    </style:style>
    <style:style style:name="P1134" style:parent-style-name="Standard" style:family="paragraph">
      <style:text-properties fo:color="#000000"/>
    </style:style>
    <style:style style:name="P1135" style:parent-style-name="Standard" style:family="paragraph">
      <style:text-properties fo:color="#000000"/>
    </style:style>
    <style:style style:name="P1136" style:parent-style-name="Standard" style:family="paragraph">
      <style:text-properties fo:color="#000000"/>
    </style:style>
    <style:style style:name="P1137" style:parent-style-name="Standard" style:family="paragraph">
      <style:text-properties fo:color="#000000"/>
    </style:style>
    <style:style style:name="P1138" style:parent-style-name="Standard" style:family="paragraph">
      <style:text-properties fo:color="#000000"/>
    </style:style>
    <style:style style:name="P1139" style:parent-style-name="Standard" style:family="paragraph">
      <style:text-properties fo:color="#000000"/>
    </style:style>
    <style:style style:name="P1140" style:parent-style-name="Standard" style:family="paragraph">
      <style:text-properties fo:color="#000000"/>
    </style:style>
    <style:style style:name="P1141" style:parent-style-name="Standard" style:family="paragraph">
      <style:text-properties fo:color="#000000"/>
    </style:style>
    <style:style style:name="P1142" style:parent-style-name="Standard" style:family="paragraph">
      <style:text-properties fo:color="#000000"/>
    </style:style>
    <style:style style:name="P1143" style:parent-style-name="Standard" style:family="paragraph">
      <style:text-properties fo:color="#000000"/>
    </style:style>
    <style:style style:name="P1144" style:parent-style-name="Standard" style:family="paragraph">
      <style:text-properties fo:color="#000000"/>
    </style:style>
    <style:style style:name="P1145" style:parent-style-name="Standard" style:family="paragraph">
      <style:text-properties fo:color="#000000"/>
    </style:style>
    <style:style style:name="P1146" style:parent-style-name="Standard" style:family="paragraph">
      <style:text-properties fo:color="#000000"/>
    </style:style>
    <style:style style:name="P1147" style:parent-style-name="Standard" style:family="paragraph">
      <style:text-properties fo:color="#000000"/>
    </style:style>
    <style:style style:name="P1148" style:parent-style-name="Standard" style:family="paragraph">
      <style:text-properties fo:color="#000000"/>
    </style:style>
    <style:style style:name="P1149" style:parent-style-name="Standard" style:family="paragraph">
      <style:text-properties fo:color="#000000"/>
    </style:style>
    <style:style style:name="P1150" style:parent-style-name="Standard" style:family="paragraph">
      <style:text-properties fo:color="#000000"/>
    </style:style>
    <style:style style:name="P1151" style:parent-style-name="Standard" style:family="paragraph">
      <style:text-properties fo:color="#000000"/>
    </style:style>
    <style:style style:name="P1152" style:parent-style-name="Standard" style:family="paragraph">
      <style:text-properties fo:color="#000000"/>
    </style:style>
    <style:style style:name="P1153" style:parent-style-name="Standard" style:family="paragraph">
      <style:text-properties fo:color="#000000"/>
    </style:style>
    <style:style style:name="P1154" style:parent-style-name="Standard" style:family="paragraph">
      <style:text-properties fo:color="#000000"/>
    </style:style>
    <style:style style:name="P1155" style:parent-style-name="Standard" style:family="paragraph">
      <style:text-properties fo:color="#000000"/>
    </style:style>
    <style:style style:name="P1156" style:parent-style-name="Standard" style:family="paragraph">
      <style:text-properties fo:color="#000000"/>
    </style:style>
    <style:style style:name="P1157" style:parent-style-name="Standard" style:family="paragraph">
      <style:text-properties fo:color="#000000"/>
    </style:style>
    <style:style style:name="P1158" style:parent-style-name="Standard" style:family="paragraph">
      <style:text-properties fo:color="#000000"/>
    </style:style>
    <style:style style:name="P1159" style:parent-style-name="Standard" style:family="paragraph">
      <style:text-properties fo:color="#000000"/>
    </style:style>
    <style:style style:name="P1160" style:parent-style-name="Standard" style:family="paragraph">
      <style:text-properties fo:color="#000000"/>
    </style:style>
    <style:style style:name="P1161" style:parent-style-name="Standard" style:family="paragraph">
      <style:text-properties fo:color="#000000"/>
    </style:style>
    <style:style style:name="P1162" style:parent-style-name="Standard" style:family="paragraph">
      <style:text-properties fo:color="#000000"/>
    </style:style>
    <style:style style:name="P1163" style:parent-style-name="Standard" style:family="paragraph">
      <style:text-properties fo:color="#000000"/>
    </style:style>
    <style:style style:name="P1164" style:parent-style-name="Standard" style:family="paragraph">
      <style:text-properties fo:color="#000000"/>
    </style:style>
    <style:style style:name="P1165" style:parent-style-name="Standard" style:family="paragraph">
      <style:text-properties fo:color="#000000"/>
    </style:style>
    <style:style style:name="P1166" style:parent-style-name="Standard" style:family="paragraph">
      <style:text-properties fo:color="#000000"/>
    </style:style>
    <style:style style:name="P1167" style:parent-style-name="Standard" style:family="paragraph">
      <style:text-properties fo:color="#000000"/>
    </style:style>
    <style:style style:name="P1168" style:parent-style-name="Standard" style:family="paragraph">
      <style:text-properties fo:color="#000000"/>
    </style:style>
    <style:style style:name="P1169" style:parent-style-name="Standard" style:family="paragraph">
      <style:text-properties fo:color="#000000"/>
    </style:style>
    <style:style style:name="P1170" style:parent-style-name="Standard" style:family="paragraph">
      <style:text-properties fo:color="#000000"/>
    </style:style>
    <style:style style:name="P1171" style:parent-style-name="Standard" style:family="paragraph">
      <style:text-properties fo:color="#000000"/>
    </style:style>
    <style:style style:name="P1172" style:parent-style-name="Standard" style:family="paragraph">
      <style:text-properties fo:color="#000000"/>
    </style:style>
    <style:style style:name="P1173" style:parent-style-name="Standard" style:family="paragraph">
      <style:text-properties fo:color="#000000"/>
    </style:style>
    <style:style style:name="P1174" style:parent-style-name="Standard" style:family="paragraph">
      <style:text-properties fo:color="#000000"/>
    </style:style>
    <style:style style:name="P1175" style:parent-style-name="Standard" style:family="paragraph">
      <style:text-properties fo:color="#000000"/>
    </style:style>
    <style:style style:name="P1176" style:parent-style-name="Standard" style:family="paragraph">
      <style:text-properties fo:color="#000000"/>
    </style:style>
    <style:style style:name="P1177" style:parent-style-name="Standard" style:family="paragraph">
      <style:text-properties fo:color="#000000"/>
    </style:style>
    <style:style style:name="P1178" style:parent-style-name="Standard" style:family="paragraph">
      <style:text-properties fo:color="#000000"/>
    </style:style>
    <style:style style:name="P1179" style:parent-style-name="Standard" style:family="paragraph">
      <style:text-properties fo:color="#000000"/>
    </style:style>
    <style:style style:name="P1180" style:parent-style-name="Standard" style:family="paragraph">
      <style:text-properties fo:color="#000000"/>
    </style:style>
    <style:style style:name="P1181" style:parent-style-name="Standard" style:family="paragraph">
      <style:text-properties fo:color="#000000"/>
    </style:style>
    <style:style style:name="P1182" style:parent-style-name="Standard" style:family="paragraph">
      <style:text-properties fo:color="#000000"/>
    </style:style>
    <style:style style:name="P1183" style:parent-style-name="Standard" style:family="paragraph">
      <style:text-properties fo:color="#000000"/>
    </style:style>
    <style:style style:name="P1184" style:parent-style-name="Standard" style:family="paragraph">
      <style:text-properties fo:color="#000000"/>
    </style:style>
    <style:style style:name="P1185" style:parent-style-name="Standard" style:family="paragraph">
      <style:text-properties fo:color="#000000"/>
    </style:style>
    <style:style style:name="P1186" style:parent-style-name="Standard" style:family="paragraph">
      <style:text-properties fo:color="#000000"/>
    </style:style>
    <style:style style:name="P1187" style:parent-style-name="Standard" style:family="paragraph">
      <style:text-properties fo:color="#000000"/>
    </style:style>
    <style:style style:name="P1188" style:parent-style-name="Standard" style:family="paragraph">
      <style:text-properties fo:color="#000000"/>
    </style:style>
    <style:style style:name="P1189" style:parent-style-name="Standard" style:family="paragraph">
      <style:text-properties fo:color="#000000"/>
    </style:style>
    <style:style style:name="P1190" style:parent-style-name="Standard" style:family="paragraph">
      <style:text-properties fo:color="#000000"/>
    </style:style>
    <style:style style:name="P1191" style:parent-style-name="Standard" style:family="paragraph">
      <style:text-properties fo:color="#000000"/>
    </style:style>
    <style:style style:name="P1192" style:parent-style-name="Standard" style:family="paragraph">
      <style:text-properties fo:color="#000000"/>
    </style:style>
    <style:style style:name="P1193" style:parent-style-name="Standard" style:family="paragraph">
      <style:text-properties fo:color="#000000"/>
    </style:style>
    <style:style style:name="P1194" style:parent-style-name="Standard" style:family="paragraph">
      <style:text-properties fo:color="#000000"/>
    </style:style>
    <style:style style:name="P1195" style:parent-style-name="Standard" style:family="paragraph">
      <style:text-properties fo:color="#000000"/>
    </style:style>
    <style:style style:name="P1196" style:parent-style-name="Standard" style:family="paragraph">
      <style:text-properties fo:color="#000000"/>
    </style:style>
    <style:style style:name="P1197" style:parent-style-name="Standard" style:family="paragraph">
      <style:text-properties fo:color="#000000"/>
    </style:style>
    <style:style style:name="P1198" style:parent-style-name="Standard" style:family="paragraph">
      <style:text-properties fo:color="#000000"/>
    </style:style>
    <style:style style:name="P1199" style:parent-style-name="Standard" style:family="paragraph">
      <style:text-properties fo:color="#000000"/>
    </style:style>
    <style:style style:name="P1200" style:parent-style-name="Standard" style:family="paragraph">
      <style:text-properties fo:color="#000000"/>
    </style:style>
    <style:style style:name="P1201" style:parent-style-name="Standard" style:family="paragraph">
      <style:text-properties fo:color="#000000"/>
    </style:style>
    <style:style style:name="P1202" style:parent-style-name="Standard" style:family="paragraph">
      <style:text-properties fo:color="#000000"/>
    </style:style>
    <style:style style:name="P1203" style:parent-style-name="Standard" style:family="paragraph">
      <style:text-properties fo:color="#000000"/>
    </style:style>
    <style:style style:name="P1204" style:parent-style-name="Standard" style:family="paragraph">
      <style:text-properties fo:color="#000000"/>
    </style:style>
    <style:style style:name="P1205" style:parent-style-name="Standard" style:family="paragraph">
      <style:text-properties fo:color="#000000"/>
    </style:style>
    <style:style style:name="P1206" style:parent-style-name="Standard" style:family="paragraph">
      <style:text-properties fo:color="#000000"/>
    </style:style>
    <style:style style:name="P1207" style:parent-style-name="Standard" style:family="paragraph">
      <style:text-properties fo:color="#000000"/>
    </style:style>
    <style:style style:name="P1208" style:parent-style-name="Standard" style:family="paragraph">
      <style:text-properties fo:color="#000000"/>
    </style:style>
    <style:style style:name="P1209" style:parent-style-name="Standard" style:family="paragraph">
      <style:text-properties fo:color="#000000"/>
    </style:style>
    <style:style style:name="P1210" style:parent-style-name="Standard" style:family="paragraph">
      <style:text-properties fo:color="#000000"/>
    </style:style>
    <style:style style:name="P1211" style:parent-style-name="Standard" style:family="paragraph">
      <style:text-properties fo:color="#000000"/>
    </style:style>
    <style:style style:name="P1212" style:parent-style-name="Standard" style:family="paragraph">
      <style:text-properties fo:color="#000000"/>
    </style:style>
    <style:style style:name="P1213" style:parent-style-name="Standard" style:family="paragraph">
      <style:text-properties fo:color="#000000"/>
    </style:style>
    <style:style style:name="P1214" style:parent-style-name="Standard" style:family="paragraph">
      <style:text-properties fo:color="#000000"/>
    </style:style>
    <style:style style:name="P1215" style:parent-style-name="Standard" style:family="paragraph">
      <style:text-properties fo:color="#000000"/>
    </style:style>
    <style:style style:name="P1216" style:parent-style-name="Standard" style:family="paragraph">
      <style:text-properties fo:color="#000000"/>
    </style:style>
    <style:style style:name="P1217" style:parent-style-name="Standard" style:family="paragraph">
      <style:text-properties fo:color="#000000"/>
    </style:style>
    <style:style style:name="P1218" style:parent-style-name="Standard" style:family="paragraph">
      <style:text-properties fo:color="#000000"/>
    </style:style>
    <style:style style:name="P1219" style:parent-style-name="Standard" style:family="paragraph">
      <style:text-properties fo:color="#000000"/>
    </style:style>
    <style:style style:name="P1220" style:parent-style-name="Standard" style:family="paragraph">
      <style:text-properties fo:color="#000000"/>
    </style:style>
    <style:style style:name="P1221" style:parent-style-name="Standard" style:family="paragraph">
      <style:text-properties fo:color="#000000"/>
    </style:style>
    <style:style style:name="P1222" style:parent-style-name="Standard" style:family="paragraph">
      <style:text-properties fo:color="#000000"/>
    </style:style>
    <style:style style:name="P1223" style:parent-style-name="Standard" style:family="paragraph">
      <style:text-properties fo:color="#000000"/>
    </style:style>
    <style:style style:name="P1224" style:parent-style-name="Standard" style:family="paragraph">
      <style:text-properties fo:color="#000000"/>
    </style:style>
    <style:style style:name="P1225" style:parent-style-name="Standard" style:family="paragraph">
      <style:text-properties fo:color="#000000"/>
    </style:style>
    <style:style style:name="P1226" style:parent-style-name="Standard" style:family="paragraph">
      <style:text-properties fo:color="#000000"/>
    </style:style>
    <style:style style:name="P1227" style:parent-style-name="Standard" style:family="paragraph">
      <style:text-properties fo:color="#000000"/>
    </style:style>
    <style:style style:name="P1228" style:parent-style-name="Standard" style:family="paragraph">
      <style:text-properties fo:color="#000000"/>
    </style:style>
    <style:style style:name="P1229" style:parent-style-name="Standard" style:family="paragraph">
      <style:text-properties fo:color="#000000"/>
    </style:style>
    <style:style style:name="P1230" style:parent-style-name="Standard" style:family="paragraph">
      <style:text-properties fo:color="#000000"/>
    </style:style>
    <style:style style:name="P1231" style:parent-style-name="Standard" style:family="paragraph">
      <style:text-properties fo:color="#000000"/>
    </style:style>
    <style:style style:name="P1232" style:parent-style-name="Standard" style:family="paragraph">
      <style:text-properties fo:color="#000000"/>
    </style:style>
    <style:style style:name="P1233" style:parent-style-name="Standard" style:family="paragraph">
      <style:text-properties fo:color="#000000"/>
    </style:style>
    <style:style style:name="P1234" style:parent-style-name="Standard" style:family="paragraph">
      <style:text-properties fo:color="#000000"/>
    </style:style>
    <style:style style:name="P1235" style:parent-style-name="Standard" style:family="paragraph">
      <style:text-properties fo:color="#000000"/>
    </style:style>
    <style:style style:name="P1236" style:parent-style-name="Standard" style:family="paragraph">
      <style:text-properties fo:color="#000000"/>
    </style:style>
    <style:style style:name="P1237" style:parent-style-name="Standard" style:family="paragraph">
      <style:text-properties fo:color="#000000"/>
    </style:style>
    <style:style style:name="P1238" style:parent-style-name="Standard" style:family="paragraph">
      <style:text-properties fo:color="#000000"/>
    </style:style>
    <style:style style:name="P1239" style:parent-style-name="Standard" style:family="paragraph">
      <style:text-properties fo:color="#000000"/>
    </style:style>
    <style:style style:name="P1240" style:parent-style-name="Standard" style:family="paragraph">
      <style:text-properties fo:color="#000000"/>
    </style:style>
    <style:style style:name="P1241" style:parent-style-name="Standard" style:family="paragraph">
      <style:text-properties fo:color="#000000"/>
    </style:style>
    <style:style style:name="P1242" style:parent-style-name="Standard" style:family="paragraph">
      <style:text-properties fo:color="#000000"/>
    </style:style>
    <style:style style:name="P1243" style:parent-style-name="Standard" style:family="paragraph">
      <style:text-properties fo:color="#000000"/>
    </style:style>
    <style:style style:name="P1244" style:parent-style-name="Standard" style:family="paragraph">
      <style:text-properties fo:color="#000000"/>
    </style:style>
    <style:style style:name="P1245" style:parent-style-name="Standard" style:family="paragraph">
      <style:text-properties fo:color="#000000"/>
    </style:style>
    <style:style style:name="P1246" style:parent-style-name="Standard" style:family="paragraph">
      <style:text-properties fo:color="#000000"/>
    </style:style>
    <style:style style:name="P1247" style:parent-style-name="Standard" style:family="paragraph">
      <style:text-properties fo:color="#000000"/>
    </style:style>
    <style:style style:name="P1248" style:parent-style-name="Standard" style:family="paragraph">
      <style:text-properties fo:color="#000000"/>
    </style:style>
    <style:style style:name="P1249" style:parent-style-name="Standard" style:family="paragraph">
      <style:text-properties fo:color="#000000"/>
    </style:style>
    <style:style style:name="P1250" style:parent-style-name="Standard" style:family="paragraph">
      <style:text-properties fo:color="#000000"/>
    </style:style>
    <style:style style:name="P1251" style:parent-style-name="Standard" style:family="paragraph">
      <style:text-properties fo:color="#000000"/>
    </style:style>
    <style:style style:name="P1252" style:parent-style-name="Standard" style:family="paragraph">
      <style:text-properties fo:color="#000000"/>
    </style:style>
    <style:style style:name="P1253" style:parent-style-name="Standard" style:family="paragraph">
      <style:text-properties fo:color="#000000"/>
    </style:style>
    <style:style style:name="P1254" style:parent-style-name="Standard" style:family="paragraph">
      <style:text-properties fo:color="#000000"/>
    </style:style>
    <style:style style:name="P1255" style:parent-style-name="Standard" style:family="paragraph">
      <style:text-properties fo:color="#000000"/>
    </style:style>
    <style:style style:name="P1256" style:parent-style-name="Standard" style:family="paragraph">
      <style:text-properties fo:color="#000000"/>
    </style:style>
    <style:style style:name="P1257" style:parent-style-name="Standard" style:family="paragraph">
      <style:text-properties fo:color="#000000"/>
    </style:style>
    <style:style style:name="P1258" style:parent-style-name="Standard" style:family="paragraph">
      <style:text-properties fo:color="#000000"/>
    </style:style>
    <style:style style:name="P1259" style:parent-style-name="Standard" style:family="paragraph">
      <style:text-properties fo:color="#000000"/>
    </style:style>
    <style:style style:name="P1260" style:parent-style-name="Standard" style:family="paragraph">
      <style:text-properties fo:color="#000000"/>
    </style:style>
    <style:style style:name="P1261" style:parent-style-name="Standard" style:family="paragraph">
      <style:text-properties fo:color="#000000"/>
    </style:style>
    <style:style style:name="P1262" style:parent-style-name="Standard" style:family="paragraph">
      <style:text-properties fo:color="#000000"/>
    </style:style>
    <style:style style:name="P1263" style:parent-style-name="Standard" style:family="paragraph">
      <style:text-properties fo:color="#000000"/>
    </style:style>
    <style:style style:name="P1264" style:parent-style-name="Standard" style:family="paragraph">
      <style:text-properties fo:color="#000000"/>
    </style:style>
    <style:style style:name="P1265" style:parent-style-name="Standard" style:family="paragraph">
      <style:text-properties fo:color="#000000"/>
    </style:style>
    <style:style style:name="P1266" style:parent-style-name="Standard" style:family="paragraph">
      <style:text-properties fo:color="#000000"/>
    </style:style>
    <style:style style:name="P1267" style:parent-style-name="Standard" style:family="paragraph">
      <style:text-properties fo:color="#000000"/>
    </style:style>
    <style:style style:name="P1268" style:parent-style-name="Standard" style:family="paragraph">
      <style:text-properties fo:color="#000000"/>
    </style:style>
    <style:style style:name="P1269" style:parent-style-name="Standard" style:family="paragraph">
      <style:text-properties fo:color="#000000"/>
    </style:style>
    <style:style style:name="P1270" style:parent-style-name="Standard" style:family="paragraph">
      <style:text-properties fo:color="#000000"/>
    </style:style>
    <style:style style:name="P1271" style:parent-style-name="Standard" style:family="paragraph">
      <style:text-properties fo:color="#000000"/>
    </style:style>
    <style:style style:name="P1272" style:parent-style-name="Standard" style:family="paragraph">
      <style:text-properties fo:color="#000000"/>
    </style:style>
    <style:style style:name="P1273" style:parent-style-name="Standard" style:family="paragraph">
      <style:text-properties fo:color="#000000"/>
    </style:style>
    <style:style style:name="P1274" style:parent-style-name="Standard" style:family="paragraph">
      <style:text-properties fo:color="#000000"/>
    </style:style>
    <style:style style:name="P1275" style:parent-style-name="Standard" style:family="paragraph">
      <style:text-properties fo:color="#000000"/>
    </style:style>
    <style:style style:name="P1276" style:parent-style-name="Standard" style:family="paragraph">
      <style:text-properties fo:color="#000000"/>
    </style:style>
    <style:style style:name="P1277" style:parent-style-name="Standard" style:family="paragraph">
      <style:text-properties fo:color="#000000"/>
    </style:style>
    <style:style style:name="P1278" style:parent-style-name="Standard" style:family="paragraph">
      <style:text-properties fo:color="#000000"/>
    </style:style>
    <style:style style:name="P1279" style:parent-style-name="Standard" style:family="paragraph">
      <style:text-properties fo:color="#000000"/>
    </style:style>
    <style:style style:name="P1280" style:parent-style-name="Standard" style:family="paragraph">
      <style:text-properties fo:color="#000000"/>
    </style:style>
    <style:style style:name="P1281" style:parent-style-name="Standard" style:family="paragraph">
      <style:text-properties fo:color="#000000"/>
    </style:style>
    <style:style style:name="P1282" style:parent-style-name="Standard" style:family="paragraph">
      <style:text-properties fo:color="#000000"/>
    </style:style>
    <style:style style:name="P1283" style:parent-style-name="Standard" style:family="paragraph">
      <style:text-properties fo:color="#000000"/>
    </style:style>
    <style:style style:name="P1284" style:parent-style-name="Standard" style:family="paragraph">
      <style:text-properties fo:color="#000000"/>
    </style:style>
    <style:style style:name="P1285" style:parent-style-name="Standard" style:family="paragraph">
      <style:text-properties fo:color="#000000"/>
    </style:style>
    <style:style style:name="P1286" style:parent-style-name="Standard" style:family="paragraph">
      <style:text-properties fo:color="#000000"/>
    </style:style>
    <style:style style:name="P1287" style:parent-style-name="Standard" style:family="paragraph">
      <style:text-properties fo:color="#000000"/>
    </style:style>
    <style:style style:name="P1288" style:parent-style-name="Standard" style:family="paragraph">
      <style:text-properties fo:color="#000000"/>
    </style:style>
    <style:style style:name="P1289" style:parent-style-name="Standard" style:family="paragraph">
      <style:text-properties fo:color="#000000"/>
    </style:style>
    <style:style style:name="P1290" style:parent-style-name="Standard" style:family="paragraph">
      <style:text-properties fo:color="#000000"/>
    </style:style>
    <style:style style:name="P1291" style:parent-style-name="Standard" style:family="paragraph">
      <style:text-properties fo:color="#000000"/>
    </style:style>
    <style:style style:name="P1292" style:parent-style-name="Standard" style:family="paragraph">
      <style:text-properties fo:color="#000000"/>
    </style:style>
    <style:style style:name="P1293" style:parent-style-name="Standard" style:family="paragraph">
      <style:text-properties fo:color="#000000"/>
    </style:style>
    <style:style style:name="P1294" style:parent-style-name="Standard" style:family="paragraph">
      <style:text-properties fo:color="#000000"/>
    </style:style>
    <style:style style:name="P1295" style:parent-style-name="Standard" style:family="paragraph">
      <style:text-properties fo:color="#000000"/>
    </style:style>
    <style:style style:name="P1296" style:parent-style-name="Standard" style:family="paragraph">
      <style:text-properties fo:color="#000000"/>
    </style:style>
    <style:style style:name="P1297" style:parent-style-name="Standard" style:family="paragraph">
      <style:text-properties fo:color="#000000"/>
    </style:style>
    <style:style style:name="P1298" style:parent-style-name="Standard" style:family="paragraph">
      <style:text-properties fo:color="#000000"/>
    </style:style>
    <style:style style:name="P1299" style:parent-style-name="Standard" style:family="paragraph">
      <style:text-properties fo:color="#000000"/>
    </style:style>
    <style:style style:name="P1300" style:parent-style-name="Standard" style:family="paragraph">
      <style:text-properties fo:color="#000000"/>
    </style:style>
    <style:style style:name="P1301" style:parent-style-name="Standard" style:family="paragraph">
      <style:text-properties fo:color="#000000"/>
    </style:style>
    <style:style style:name="P1302" style:parent-style-name="Standard" style:family="paragraph">
      <style:text-properties fo:color="#000000"/>
    </style:style>
    <style:style style:name="P1303" style:parent-style-name="Standard" style:family="paragraph">
      <style:text-properties fo:color="#000000"/>
    </style:style>
    <style:style style:name="P1304" style:parent-style-name="Standard" style:family="paragraph">
      <style:text-properties fo:color="#000000"/>
    </style:style>
    <style:style style:name="P1305" style:parent-style-name="Standard" style:family="paragraph">
      <style:text-properties fo:color="#000000"/>
    </style:style>
    <style:style style:name="P1306" style:parent-style-name="Standard" style:family="paragraph">
      <style:text-properties fo:color="#000000"/>
    </style:style>
    <style:style style:name="P1307" style:parent-style-name="Standard" style:family="paragraph">
      <style:text-properties fo:color="#000000"/>
    </style:style>
    <style:style style:name="P1308" style:parent-style-name="Standard" style:family="paragraph">
      <style:text-properties fo:color="#000000"/>
    </style:style>
    <style:style style:name="P1309" style:parent-style-name="Standard" style:family="paragraph">
      <style:text-properties fo:color="#000000"/>
    </style:style>
    <style:style style:name="P1310" style:parent-style-name="Standard" style:family="paragraph">
      <style:text-properties fo:color="#000000"/>
    </style:style>
    <style:style style:name="P1311" style:parent-style-name="Standard" style:family="paragraph">
      <style:text-properties fo:color="#000000"/>
    </style:style>
    <style:style style:name="P1312" style:parent-style-name="Standard" style:family="paragraph">
      <style:text-properties fo:color="#000000"/>
    </style:style>
    <style:style style:name="P1313" style:parent-style-name="Standard" style:family="paragraph">
      <style:text-properties fo:color="#000000"/>
    </style:style>
    <style:style style:name="P1314" style:parent-style-name="Standard" style:family="paragraph">
      <style:text-properties fo:color="#000000"/>
    </style:style>
    <style:style style:name="P1315" style:parent-style-name="Standard" style:family="paragraph">
      <style:text-properties fo:color="#000000"/>
    </style:style>
    <style:style style:name="P1316" style:parent-style-name="Standard" style:family="paragraph">
      <style:text-properties fo:color="#000000"/>
    </style:style>
    <style:style style:name="P1317" style:parent-style-name="Standard" style:family="paragraph">
      <style:text-properties fo:color="#000000"/>
    </style:style>
    <style:style style:name="P1318" style:parent-style-name="Standard" style:family="paragraph">
      <style:text-properties fo:color="#000000"/>
    </style:style>
    <style:style style:name="P1319" style:parent-style-name="Standard" style:family="paragraph">
      <style:text-properties fo:color="#000000"/>
    </style:style>
    <style:style style:name="P1320" style:parent-style-name="Standard" style:family="paragraph">
      <style:text-properties fo:color="#000000"/>
    </style:style>
    <style:style style:name="P1321" style:parent-style-name="Standard" style:family="paragraph">
      <style:text-properties fo:color="#000000"/>
    </style:style>
    <style:style style:name="P1322" style:parent-style-name="Standard" style:family="paragraph">
      <style:text-properties fo:color="#000000"/>
    </style:style>
    <style:style style:name="P1323" style:parent-style-name="Standard" style:family="paragraph">
      <style:text-properties fo:color="#000000"/>
    </style:style>
    <style:style style:name="P1324" style:parent-style-name="Standard" style:family="paragraph">
      <style:text-properties fo:color="#000000"/>
    </style:style>
    <style:style style:name="P1325" style:parent-style-name="Standard" style:family="paragraph">
      <style:text-properties fo:color="#000000"/>
    </style:style>
    <style:style style:name="P1326" style:parent-style-name="Standard" style:family="paragraph">
      <style:text-properties fo:color="#000000"/>
    </style:style>
    <style:style style:name="P1327" style:parent-style-name="Standard" style:family="paragraph">
      <style:text-properties fo:color="#000000"/>
    </style:style>
    <style:style style:name="P1328" style:parent-style-name="Standard" style:family="paragraph">
      <style:text-properties fo:color="#000000"/>
    </style:style>
    <style:style style:name="P1329" style:parent-style-name="Standard" style:family="paragraph">
      <style:text-properties fo:color="#000000"/>
    </style:style>
    <style:style style:name="P1330" style:parent-style-name="Standard" style:family="paragraph">
      <style:text-properties fo:color="#000000"/>
    </style:style>
    <style:style style:name="P1331" style:parent-style-name="Standard" style:family="paragraph">
      <style:text-properties fo:color="#000000"/>
    </style:style>
    <style:style style:name="P1332" style:parent-style-name="Standard" style:family="paragraph">
      <style:text-properties fo:color="#000000"/>
    </style:style>
    <style:style style:name="P1333" style:parent-style-name="Standard" style:family="paragraph">
      <style:text-properties fo:color="#000000"/>
    </style:style>
    <style:style style:name="P1334" style:parent-style-name="Standard" style:family="paragraph">
      <style:text-properties fo:color="#000000"/>
    </style:style>
    <style:style style:name="P1335" style:parent-style-name="Standard" style:family="paragraph">
      <style:text-properties fo:color="#000000"/>
    </style:style>
    <style:style style:name="P1336" style:parent-style-name="Standard" style:family="paragraph">
      <style:text-properties fo:color="#000000"/>
    </style:style>
    <style:style style:name="P1337" style:parent-style-name="Standard" style:family="paragraph">
      <style:text-properties fo:color="#000000"/>
    </style:style>
    <style:style style:name="P1338" style:parent-style-name="Standard" style:family="paragraph">
      <style:text-properties fo:color="#000000"/>
    </style:style>
    <style:style style:name="P1339" style:parent-style-name="Standard" style:family="paragraph">
      <style:text-properties fo:color="#000000"/>
    </style:style>
    <style:style style:name="P1340" style:parent-style-name="Standard" style:family="paragraph">
      <style:text-properties fo:color="#000000"/>
    </style:style>
    <style:style style:name="P1341" style:parent-style-name="Standard" style:family="paragraph">
      <style:text-properties fo:color="#000000"/>
    </style:style>
    <style:style style:name="P1342" style:parent-style-name="Standard" style:family="paragraph">
      <style:text-properties fo:color="#000000"/>
    </style:style>
    <style:style style:name="P1343" style:parent-style-name="Standard" style:family="paragraph">
      <style:text-properties fo:color="#000000"/>
    </style:style>
    <style:style style:name="P1344" style:parent-style-name="Standard" style:family="paragraph">
      <style:text-properties fo:color="#000000"/>
    </style:style>
    <style:style style:name="P1345" style:parent-style-name="Standard" style:family="paragraph">
      <style:text-properties fo:color="#000000"/>
    </style:style>
    <style:style style:name="P1346" style:parent-style-name="Standard" style:family="paragraph">
      <style:text-properties fo:color="#000000"/>
    </style:style>
    <style:style style:name="P1347" style:parent-style-name="Standard" style:family="paragraph">
      <style:text-properties fo:color="#000000"/>
    </style:style>
    <style:style style:name="P1348" style:parent-style-name="Standard" style:family="paragraph">
      <style:text-properties fo:color="#000000"/>
    </style:style>
    <style:style style:name="P1349" style:parent-style-name="Standard" style:family="paragraph">
      <style:text-properties fo:color="#000000"/>
    </style:style>
    <style:style style:name="P1350" style:parent-style-name="Standard" style:family="paragraph">
      <style:text-properties fo:color="#000000"/>
    </style:style>
    <style:style style:name="P1351" style:parent-style-name="Standard" style:family="paragraph">
      <style:text-properties fo:color="#000000"/>
    </style:style>
    <style:style style:name="P1352" style:parent-style-name="Standard" style:family="paragraph">
      <style:text-properties fo:color="#000000"/>
    </style:style>
    <style:style style:name="P1353" style:parent-style-name="Standard" style:family="paragraph">
      <style:text-properties fo:color="#000000"/>
    </style:style>
    <style:style style:name="P1354" style:parent-style-name="Standard" style:family="paragraph">
      <style:text-properties fo:color="#000000"/>
    </style:style>
    <style:style style:name="P1355" style:parent-style-name="Standard" style:family="paragraph">
      <style:text-properties fo:color="#000000"/>
    </style:style>
    <style:style style:name="P1356" style:parent-style-name="Standard" style:family="paragraph">
      <style:text-properties fo:color="#000000"/>
    </style:style>
    <style:style style:name="P1357" style:parent-style-name="Standard" style:family="paragraph">
      <style:text-properties fo:color="#000000"/>
    </style:style>
    <style:style style:name="P1358" style:parent-style-name="Standard" style:family="paragraph">
      <style:text-properties fo:color="#000000"/>
    </style:style>
    <style:style style:name="P1359" style:parent-style-name="Standard" style:family="paragraph">
      <style:text-properties fo:color="#000000"/>
    </style:style>
    <style:style style:name="P1360" style:parent-style-name="Standard" style:family="paragraph">
      <style:text-properties fo:color="#000000"/>
    </style:style>
    <style:style style:name="P1361" style:parent-style-name="Standard" style:family="paragraph">
      <style:text-properties fo:color="#000000"/>
    </style:style>
    <style:style style:name="P1362" style:parent-style-name="Standard" style:family="paragraph">
      <style:text-properties fo:color="#000000"/>
    </style:style>
    <style:style style:name="P1363" style:parent-style-name="Standard" style:family="paragraph">
      <style:text-properties fo:color="#000000"/>
    </style:style>
    <style:style style:name="P1364" style:parent-style-name="Standard" style:family="paragraph">
      <style:text-properties fo:color="#000000"/>
    </style:style>
    <style:style style:name="P1365" style:parent-style-name="Standard" style:family="paragraph">
      <style:text-properties fo:color="#000000"/>
    </style:style>
    <style:style style:name="P1366" style:parent-style-name="Standard" style:family="paragraph">
      <style:text-properties fo:color="#000000"/>
    </style:style>
    <style:style style:name="P1367" style:parent-style-name="Standard" style:family="paragraph">
      <style:text-properties fo:color="#000000"/>
    </style:style>
    <style:style style:name="P1368" style:parent-style-name="Standard" style:family="paragraph">
      <style:text-properties fo:color="#000000"/>
    </style:style>
    <style:style style:name="P1369" style:parent-style-name="Standard" style:family="paragraph">
      <style:text-properties fo:color="#000000"/>
    </style:style>
    <style:style style:name="P1370" style:parent-style-name="Standard" style:family="paragraph">
      <style:text-properties fo:color="#000000"/>
    </style:style>
    <style:style style:name="P1371" style:parent-style-name="Standard" style:family="paragraph">
      <style:text-properties fo:color="#000000"/>
    </style:style>
    <style:style style:name="P1372" style:parent-style-name="Standard" style:family="paragraph">
      <style:text-properties fo:color="#000000"/>
    </style:style>
    <style:style style:name="P1373" style:parent-style-name="Standard" style:family="paragraph">
      <style:text-properties fo:color="#000000"/>
    </style:style>
    <style:style style:name="P1374" style:parent-style-name="Standard" style:family="paragraph">
      <style:text-properties fo:color="#000000"/>
    </style:style>
    <style:style style:name="P1375" style:parent-style-name="Standard" style:family="paragraph">
      <style:text-properties fo:color="#000000"/>
    </style:style>
    <style:style style:name="P1376" style:parent-style-name="Standard" style:family="paragraph">
      <style:text-properties fo:color="#000000"/>
    </style:style>
    <style:style style:name="P1377" style:parent-style-name="Standard" style:family="paragraph">
      <style:text-properties fo:color="#000000"/>
    </style:style>
    <style:style style:name="P1378" style:parent-style-name="Standard" style:family="paragraph">
      <style:text-properties fo:color="#000000"/>
    </style:style>
    <style:style style:name="P1379" style:parent-style-name="Standard" style:family="paragraph">
      <style:text-properties fo:color="#000000"/>
    </style:style>
    <style:style style:name="P1380" style:parent-style-name="Standard" style:family="paragraph">
      <style:text-properties fo:color="#000000"/>
    </style:style>
    <style:style style:name="P1381" style:parent-style-name="Standard" style:family="paragraph">
      <style:text-properties fo:color="#000000"/>
    </style:style>
    <style:style style:name="P1382" style:parent-style-name="Standard" style:family="paragraph">
      <style:text-properties fo:color="#000000"/>
    </style:style>
    <style:style style:name="P1383" style:parent-style-name="Standard" style:family="paragraph">
      <style:text-properties fo:color="#000000"/>
    </style:style>
    <style:style style:name="P1384" style:parent-style-name="Standard" style:family="paragraph">
      <style:text-properties fo:color="#000000"/>
    </style:style>
    <style:style style:name="P1385" style:parent-style-name="Standard" style:family="paragraph">
      <style:text-properties fo:color="#000000"/>
    </style:style>
    <style:style style:name="P1386" style:parent-style-name="Standard" style:family="paragraph">
      <style:text-properties fo:color="#000000"/>
    </style:style>
    <style:style style:name="P1387" style:parent-style-name="Standard" style:family="paragraph">
      <style:text-properties fo:color="#000000"/>
    </style:style>
    <style:style style:name="P1388" style:parent-style-name="Standard" style:family="paragraph">
      <style:text-properties fo:color="#000000"/>
    </style:style>
    <style:style style:name="P1389" style:parent-style-name="Standard" style:family="paragraph">
      <style:text-properties fo:color="#000000"/>
    </style:style>
    <style:style style:name="P1390" style:parent-style-name="Standard" style:family="paragraph">
      <style:text-properties fo:color="#000000"/>
    </style:style>
    <style:style style:name="P1391" style:parent-style-name="Standard" style:family="paragraph">
      <style:text-properties fo:color="#000000"/>
    </style:style>
    <style:style style:name="P1392" style:parent-style-name="Standard" style:family="paragraph">
      <style:text-properties fo:color="#000000"/>
    </style:style>
    <style:style style:name="P1393" style:parent-style-name="Standard" style:family="paragraph">
      <style:text-properties fo:color="#000000"/>
    </style:style>
    <style:style style:name="P1394" style:parent-style-name="Standard" style:family="paragraph">
      <style:text-properties fo:color="#000000"/>
    </style:style>
    <style:style style:name="P1395" style:parent-style-name="Standard" style:family="paragraph">
      <style:text-properties fo:color="#000000"/>
    </style:style>
    <style:style style:name="P1396" style:parent-style-name="Standard" style:family="paragraph">
      <style:text-properties fo:color="#000000"/>
    </style:style>
    <style:style style:name="P1397" style:parent-style-name="Standard" style:family="paragraph">
      <style:text-properties fo:color="#000000"/>
    </style:style>
    <style:style style:name="P1398" style:parent-style-name="Standard" style:family="paragraph">
      <style:text-properties fo:color="#000000"/>
    </style:style>
    <style:style style:name="P1399" style:parent-style-name="Standard" style:family="paragraph">
      <style:text-properties fo:color="#000000"/>
    </style:style>
    <style:style style:name="P1400" style:parent-style-name="Standard" style:family="paragraph">
      <style:text-properties fo:color="#000000"/>
    </style:style>
    <style:style style:name="P1401" style:parent-style-name="Standard" style:family="paragraph">
      <style:text-properties fo:color="#000000"/>
    </style:style>
    <style:style style:name="P1402" style:parent-style-name="Standard" style:family="paragraph">
      <style:text-properties fo:color="#000000"/>
    </style:style>
    <style:style style:name="P1403" style:parent-style-name="Standard" style:family="paragraph">
      <style:text-properties fo:color="#000000"/>
    </style:style>
    <style:style style:name="P1404" style:parent-style-name="Standard" style:family="paragraph">
      <style:text-properties fo:color="#000000"/>
    </style:style>
    <style:style style:name="P1405" style:parent-style-name="Standard" style:family="paragraph">
      <style:text-properties fo:color="#000000"/>
    </style:style>
    <style:style style:name="P1406" style:parent-style-name="Standard" style:family="paragraph">
      <style:text-properties fo:color="#000000"/>
    </style:style>
    <style:style style:name="P1407" style:parent-style-name="Standard" style:family="paragraph">
      <style:text-properties fo:color="#000000"/>
    </style:style>
    <style:style style:name="P1408" style:parent-style-name="Standard" style:family="paragraph">
      <style:text-properties fo:color="#000000"/>
    </style:style>
    <style:style style:name="T1409" style:parent-style-name="Domyślnaczcionkaakapitu" style:family="text">
      <style:text-properties fo:color="#000000"/>
    </style:style>
    <style:style style:name="T1410" style:parent-style-name="Domyślnaczcionkaakapitu" style:family="text">
      <style:text-properties fo:color="#000000"/>
    </style:style>
    <style:style style:name="T1411" style:parent-style-name="Domyślnaczcionkaakapitu" style:family="text">
      <style:text-properties fo:color="#000000"/>
    </style:style>
    <style:style style:name="P1412" style:parent-style-name="Standard" style:family="paragraph">
      <style:text-properties fo:color="#000000"/>
    </style:style>
    <style:style style:name="P1413" style:parent-style-name="Standard" style:family="paragraph">
      <style:text-properties fo:color="#000000"/>
    </style:style>
    <style:style style:name="P1414" style:parent-style-name="Standard" style:family="paragraph">
      <style:text-properties fo:color="#000000"/>
    </style:style>
    <style:style style:name="P1415" style:parent-style-name="Standard" style:family="paragraph">
      <style:text-properties fo:color="#000000"/>
    </style:style>
    <style:style style:name="P1416" style:parent-style-name="Standard" style:family="paragraph">
      <style:text-properties fo:color="#000000"/>
    </style:style>
    <style:style style:name="P1417" style:parent-style-name="Standard" style:family="paragraph">
      <style:text-properties fo:color="#000000"/>
    </style:style>
    <style:style style:name="P1418" style:parent-style-name="Standard" style:family="paragraph">
      <style:text-properties fo:color="#000000"/>
    </style:style>
    <style:style style:name="P1419" style:parent-style-name="Standard" style:family="paragraph">
      <style:text-properties fo:color="#000000"/>
    </style:style>
    <style:style style:name="P1420" style:parent-style-name="Standard" style:family="paragraph">
      <style:text-properties fo:color="#000000"/>
    </style:style>
    <style:style style:name="P1421" style:parent-style-name="Standard" style:family="paragraph">
      <style:text-properties fo:color="#000000"/>
    </style:style>
    <style:style style:name="P1422" style:parent-style-name="Standard" style:family="paragraph">
      <style:text-properties fo:color="#000000"/>
    </style:style>
    <style:style style:name="P1423" style:parent-style-name="Standard" style:family="paragraph">
      <style:text-properties fo:color="#000000"/>
    </style:style>
    <style:style style:name="P1424" style:parent-style-name="Standard" style:family="paragraph">
      <style:text-properties fo:color="#000000"/>
    </style:style>
    <style:style style:name="P1425" style:parent-style-name="Standard" style:family="paragraph">
      <style:text-properties fo:color="#000000"/>
    </style:style>
    <style:style style:name="P1426" style:parent-style-name="Standard" style:family="paragraph">
      <style:text-properties fo:color="#000000"/>
    </style:style>
    <style:style style:name="T1427" style:parent-style-name="Domyślnaczcionkaakapitu" style:family="text">
      <style:text-properties fo:color="#000000"/>
    </style:style>
  </office:automatic-styles>
  <office:body>
    <office:text text:use-soft-page-breaks="true">
      <text:p text:style-name="P1">1. Pierwszy slajd ma niebieskie tło.</text:p>
      <text:p text:style-name="Standard">Jest to zdjęcie pewnego obszaru z lotu ptaka.</text:p>
      <text:p text:style-name="Standard">Są to domy, pola, drzewa.</text:p>
      <text:p text:style-name="Standard">W prawym górnym rogu slajdu jest mały, biały napis ,,Warszawa, 23 marca 2023 r’’.</text:p>
      <text:p text:style-name="Standard">Po lewej stronie na górze slajdu jest<text:s/>duży, biały napis ,,Program ,,Energia dla wsi’’</text:p>
      <text:p text:style-name="Standard">Dofinansowanie dla rolników i spółdzielni energetycznych’’.</text:p>
      <text:p text:style-name="Standard">Poniżej jest mały, biały napis ,,Program jest wskazany do finansowania z Funduszu Modernizacyjnego’’.</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text:s/>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2. Drugi slajd ma<text:s/>niebiesko-błękitne tło.</text:p>
      <text:p text:style-name="Standard">Na górze jest niebieski szeroki pasek.</text:p>
      <text:p text:style-name="Standard">Na pasku jest biały napis dużą czcionką ,,1 mld zł na wzrost wykorzystania OZE</text:p>
      <text:p text:style-name="Standard">w gminach wiejskich i wiejsko-miejskich’’.</text:p>
      <text:p text:style-name="Standard">Poniżej, na błękitnym tle jest tekst niebieską czcionką</text:p>
      <text:p text:style-name="Standard">,,Na budowę:</text:p>
      <text:p text:style-name="Standard">elektrowni wodnych</text:p>
      <text:p text:style-name="Standard">instalacji wytwarzania energii z biogazu i/lub biogazu rolniczego w warunkach wysokosprawnej kogeneracji</text:p>
      <text:p text:style-name="Standard">instalacji fotowoltaicznych i wiatrowych</text:p>
      <text:p text:style-name="Standard">magazynów energii – zintegrowanych z instalacją wytwarzania energii</text:p>
      <text:p text:style-name="Standard">z OZE, która jest przedmiotem projektu</text:p>
      <text:p text:style-name="Standard">Rozpoczęcie naboru – 25 stycznia 2023 r.</text:p>
      <text:p text:style-name="Standard">Czas trwania naboru – do 15 grudnia 2023 r</text:p>
      <text:p text:style-name="Standard">Budżet naboru 100 mln zł’’</text:p>
      <text:p text:style-name="Standard">Na dole slajdu jest szeroki,biały pasek.</text:p>
      <text:p text:style-name="Standard">Na pasku są 4 logo.</text:p>
      <text:p text:style-name="Standard">Kolejno od prawej są to:</text:p>
      <text:p text:style-name="Standard">Zielona mapa, dom oraz listek, obok czarny<text:s/>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3. Trzeci slajd ma niebiesko-błękitne tło.</text:p>
      <text:p text:style-name="Standard">Na górze jest niebieski szeroki pasek.</text:p>
      <text:p text:style-name="Standard">Na pasku jest biały<text:s/>napis dużą czcionką ,,Warunki dofinansowania’’.</text:p>
      <text:p text:style-name="Standard">Poniżej, na błękitnym tle jest tekst niebieską czcionką</text:p>
      <text:p text:style-name="Standard">,,Dotacja do 20 mln zł</text:p>
      <text:p text:style-name="Standard">Pożyczka do 25 mln zł</text:p>
      <text:p text:style-name="Standard">oprocentowanie pożyczki:</text:p>
      <text:p text:style-name="Standard">na warunkach preferencyjnych: WIBOR 3M + 50 pb, nie mniej niż 1,5 %</text:p>
      <text:p text:style-name="Standard">w skali<text:s/>roku*</text:p>
      <text:p text:style-name="Standard">na warunkach rynkowych</text:p>
      <text:p text:style-name="Standard">udzielana na maksymalnie 15 lat (liczone od daty planowanej wypłaty pierwszej transzy pożyczki do daty planowanej spłaty ostatniej raty kapitałowej)</text:p>
      <text:p text:style-name="Standard">karencja w spłacie rat kapitałowych do 12 miesięcy (liczona od daty wypłaty<text:s/>ostatniej transzy pożyczki do daty spłaty pierwszej raty kapitałowej)</text:p>
      <text:p text:style-name="Standard">*pożyczka na warunkach preferencyjnych podlega umorzeniu zgodnie z Zasadami udzielania dofinansowania ze środków NFOŚiGW.’’.</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text:s/>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4. Czwarty slajd ma niebiesko-błękitne tło.</text:p>
      <text:p text:style-name="Standard">Na górze jest niebieski szeroki pasek.</text:p>
      <text:p text:style-name="Standard">Na pasku jest biały napis dużą czcionką ,,Kto może się ubiegać o dofinansowanie?’’.</text:p>
      <text:p text:style-name="Standard">Poniżej, na błękitnym tle jest tekst niebieską czcionką</text:p>
      <text:p text:style-name="Standard">,,Rolnicy:</text:p>
      <text:p text:style-name="Standard">osoba fizyczna*</text:p>
      <text:p text:style-name="Standard">jednostka organizacyjna nieposiadająca<text:s/>osobowości prawnej</text:p>
      <text:p text:style-name="Standard">osoba prawna</text:p>
      <text:p text:style-name="Standard">która w ramach działalności rolniczej, prowadzonej przez okres co najmniej 12 miesięcy, prowadzi:</text:p>
      <text:p text:style-name="Standard">gospodarstwo rolne w rozumieniu przepisów o podatku rolnym, położone w ramach zabudowy zagrodowej w rozumieniu przepisów o ochronie gruntów rolnych i leśnych lub</text:p>
      <text:p text:style-name="Standard">dział specjalny produkcji rolnej</text:p>
      <text:p text:style-name="Standard">spółdzielnia energetyczna lub jej członek**</text:p>
      <text:p text:style-name="Standard">powstająca spółdzielnia energetyczna</text:p>
      <text:p text:style-name="Standard">*W przypadku osoby fizycznej, gdy <text:s/>instalacja OZE będzie służyła prowadzeniu działalności<text:s/>gospodarczej w zakresie wytwarzania energii z odnawialnych źródeł energii, beneficjentem programu może być rolnik z zarejestrowaną daną działalnością.</text:p>
      <text:p text:style-name="Standard">**Członek spółdzielni musi być przedsiębiorcą w rozumieniu ustawy z dnia 6 marca 2018 r. Prawo przedsiębiorców ‘’.</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5. Piąty slajd ma niebiesko-błękitne tło.</text:p>
      <text:p text:style-name="Standard">Na górze jest niebieski szeroki pasek.</text:p>
      <text:p text:style-name="Standard">Na pasku jest biały napis dużą czcionką ,,Spółdzielnia energetyczna-ustawa o OZE’’.</text:p>
      <text:p text:style-name="Standard">Poniżej, na błękitnym tle jest tekst niebieską czcionką</text:p>
      <text:p text:style-name="Standard">,,Spółdzielnia w rozumieniu ustawy Prawo spółdzielcze lub ustawy o spółdzielniach rolników</text:p>
      <text:p text:style-name="Standard">wytwarzanie energii elektrycznej lub biogazu lub ciepła w instalacjach OZE</text:p>
      <text:p text:style-name="Standard">równoważenie zapotrzebowania energii elektrycznej lub biogazu lub ciepła wyłącznie na potrzeby własne spółdzielni energetycznej i jej członków</text:p>
      <text:p text:style-name="Standard">prowadzenie działalności na obszarze gminy wiejskiej lub miejsko-wiejskiej</text:p>
      <text:p text:style-name="Standard">liczba członków do 1000’’.</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text:s/>,,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6. Szósty slajd ma niebiesko-błękitne tło.</text:p>
      <text:p text:style-name="Standard">Na górze jest niebieski szeroki pasek.</text:p>
      <text:p text:style-name="Standard">Na pasku jest biały napis dużą czcionką ,,Spółdzielnia energetyczna-ustawa o OZE’’.</text:p>
      <text:p text:style-name="Standard">Poniżej, na błękitnym tle jest tekst niebieską czcionką</text:p>
      <text:p text:style-name="Standard">,,Wytwarzanie energii elektrycznej</text:p>
      <text:p text:style-name="Standard">łączna moc zainstalowana elektryczna:</text:p>
      <text:p text:style-name="Standard">pokrycie w ciągu roku nie mniej niż 70% potrzeb własnych spółdzielni energetycznej i jej członków</text:p>
      <text:p text:style-name="Standard">maksymalnie 10 MW</text:p>
      <text:p text:style-name="Standard">Wytwarzanie ciepła</text:p>
      <text:p text:style-name="Standard">łączna moc osiągalna cieplna maksymalnie 30MW</text:p>
      <text:p text:style-name="Standard">Wytwarzanie biogazu</text:p>
      <text:p text:style-name="Standard">roczna wydajność wszystkich instalacji maksymalnie 40 mln m3’’.</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7. Siódmy slajd ma niebiesko-błękitne tło.</text:p>
      <text:p text:style-name="Standard">Na górze jest niebieski szeroki pasek.</text:p>
      <text:p text:style-name="Standard">Na pasku jest biały napis dużą czcionką ,,Powstająca spółdzielnia energetyczna’’.</text:p>
      <text:p text:style-name="Standard">Poniżej, na błękitnym tle jest tekst niebieską czcionką</text:p>
      <text:p text:style-name="Standard">,,Spółdzielnia w rozumieniu ustawy Prawo spółdzielcze lub spółdzielnia rolników</text:p>
      <text:p text:style-name="Standard">wytwarzanie energii elektrycznej lub biogazu, lub ciepła w instalacjach OZE</text:p>
      <text:p text:style-name="Standard">równoważnie zapotrzebowania energii elektrycznej lub biogazu, lub ciepła, wyłącznie na potrzeby własne spółdzielni energetycznej i jej członków</text:p>
      <text:p text:style-name="Standard">umieszczenie w ciągu 6 miesięcy od daty przekazania do użytkowania instalacji, danych spółdzielni w wykazie spółdzielni energetycznych</text:p>
      <text:p text:style-name="Standard">telefon: 22 376 71 30’’.</text:p>
      <text:p text:style-name="Standard">Na dole slajdu jest szeroki,biały pasek.</text:p>
      <text:p text:style-name="Standard">Na pasku są<text:s/>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text:s/>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8. Ósmy slajd ma niebieskie tło.</text:p>
      <text:p text:style-name="Standard">Jest to zdjęcie pewnego obszaru z lotu ptaka.</text:p>
      <text:p text:style-name="Standard">Są to domy, pola, drzewa.</text:p>
      <text:p text:style-name="Standard">Po lewej stronie na górze jest duży biały napis ,,Dotacje do 20 mln zł’’.</text:p>
      <text:p text:style-name="Standard">Pod napisem jest biały tekst</text:p>
      <text:p text:style-name="Standard">,,elektrownie wodne</text:p>
      <text:p text:style-name="Standard">instalacje wytwarzania energii z biogazu i/lub<text:s/>biogazu rolniczego w warunkach wysokosprawnej kogeneracji</text:p>
      <text:p text:style-name="Standard">magazyny energii – zintegrowane z instalacją wytwarzania energii z OZE, która jest przedmiotem projektu’’.</text:p>
      <text:p text:style-name="Standard">Pod tekstem jest biała tabela.</text:p>
      <text:p text:style-name="Standard">Podzielona jest na :,, Rolnicy- dofinansowanie instalacji wytwarzania energii <text:s/>o mocy powyżej 10 kW do 1 MW,</text:p>
      <text:p text:style-name="Standard">Spółdzielnie-dofinansowanie instalacji wytwarzania energii o mocy powyżej 10 kW do 10 MW.</text:p>
      <text:p text:style-name="Standard">Do 20 mln zł.</text:p>
      <text:p text:style-name="Standard">Intensywność: do 45% * kosztów kwalifikowanych.</text:p>
      <text:p text:style-name="Standard">W przypadku magazynów energii maksymalnym<text:s/>kosztem kwalifikowanym jest 50% kosztów kwalifikowanych źródła energii z OZE, z którym będzie zintegrowany.</text:p>
      <text:p text:style-name="Standard">Dotacja dla magazynów to 20 % tych kosztów.</text:p>
      <text:p text:style-name="Standard">( Kk inst.OZE = 100 tys. zł, kk. magazynu 50%*100 tys. zł = 50 tys. zł. <text:s/>Dotacja magazynu: 20%*50 tys.<text:s/>zł.= 10 tys. zł).’’.</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9. Dziewiąty <text:s/>slajd ma niebieskie tło.</text:p>
      <text:p text:style-name="Standard">Jest to zdjęcie pewnego obszaru z lotu ptaka.</text:p>
      <text:p text:style-name="Standard">Są to domy, pola, drzewa.</text:p>
      <text:p text:style-name="Standard">Po lewej stronie na górze jest duży biały napis ,,Pożyczki do 25 mln zł’’.</text:p>
      <text:p text:style-name="Standard">Pod napisem jest biały<text:s/>tekst</text:p>
      <text:p text:style-name="Standard">,,instalacje wiatrowe</text:p>
      <text:p text:style-name="Standard">instalacje fotowoltaiczne</text:p>
      <text:p text:style-name="Standard">instalacje wytwarzania energii z biogazu i/lub biogazu rolniczego w warunkach wysokosprawnej kogeneracji</text:p>
      <text:p text:style-name="Standard">elektrownie wodne’’.</text:p>
      <text:p text:style-name="Standard">Pod tekstem jest biała tabela z białym tekstem.</text:p>
      <text:p text:style-name="Standard">Podzielona jest na : ,,Rolnicy-dofinansowanie instalacji fotowoltaicznej lub turbiny wiatrowej o mocy powyżej 50 kW do 1 MW, lub w przypadku elektrowni wodnej lub biogazowni powyżej 10 kW do 1 MW,</text:p>
      <text:p text:style-name="Standard">Spółdzielnia- dofinansowanie instalacji wytwarzania energii o mocy powyżej 10 kW do 10<text:s/>MW.</text:p>
      <text:p text:style-name="Standard">Do 25 mln zł.</text:p>
      <text:p text:style-name="Standard">Intensywność: do 100% kosztów kwalifikowanych.</text:p>
      <text:p text:style-name="Standard"><text:s/>Pożyczka na warunkach preferencyjnych podlega umorzeniu zgodnie z Zasadami udzielania dofinansowania ze środków NFOŚiGW.</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text:s/>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0. Dziesiąty slajd <text:s/>ma niebiesko-błękitne tło.</text:p>
      <text:p text:style-name="Standard">Na górze jest niebieski szeroki pasek.</text:p>
      <text:p text:style-name="Standard">Na pasku jest biały napis dużą czcionką ,,Umorzenie zgodnie z Zasadami udzielania dofinansowania ze środków NFOŚiGW’’.</text:p>
      <text:p text:style-name="Standard">Poniżej, na błękitnym tle jest tekst niebieską czcionką</text:p>
      <text:p text:style-name="Standard">,,do 10% wypłaconej<text:s/>kwoty pożyczki, lecz nie więcej niż 1 milion złotych;</text:p>
      <text:p text:style-name="Standard">wykonanie inwestycji i osiągnięcie efektu ekologicznego, w terminach nie późniejszych i w zakresach nie mniejszych niż określonych w dniu zawarcia umowy o dofinansowanie;</text:p>
      <text:p text:style-name="Standard">wywiązywanie się przez beneficjenta, zgodnie z odrębnymi przepisami, z obowiązku uiszczania opłat i kar stanowiących przychody Narodowego Funduszu oraz z innych zobowiązań wobec Narodowego Funduszu, w okresie 3 lat poprzedzających złożenie wniosku o umorzenie części pożyczki;</text:p>
      <text:p text:style-name="Standard">złożenie przez beneficjenta wniosku na formularzu obowiązującym w Narodowym Funduszu, <text:s/>w kwartale poprzedzającym spłatę kwoty stanowiącej różnicę pomiędzy kwotą wypłaconej pożyczki a kwotą potencjalnego umorzenia pożyczki;</text:p>
      <text:p text:style-name="Standard">potwierdzenie zachowania trwałości inwestycji zgodnie z zawartą z beneficjentem umową pożyczki</text:p>
      <text:p text:style-name="Standard">w przypadku korzystania przez beneficjenta z dofinansowania ze środków Narodowego Funduszu na tą samą inwestycję w formie pożyczki i dotacji, kwota maksymalnego dopuszczalnego umorzenia podlega zmniejszeniu o kwotę udzielonej dotacji.’’.</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1. Jedenasty slajd ma niebieskie tło.</text:p>
      <text:p text:style-name="Standard">Jest to zdjęcie pewnego obszaru z lotu ptaka.</text:p>
      <text:p text:style-name="Standard">Są to domy, pola, drzewa.</text:p>
      <text:p text:style-name="Standard">Po lewej stronie na górze jest duży biały napis ,,Dofinansowanie biogazowni<text:s/>rolniczej dla Rolnika’’.</text:p>
      <text:p text:style-name="Standard">Pod napisem jest biały tekst</text:p>
      <text:p text:style-name="Standard">,,Koszty całkowite / koszty kwalifikowane / dofinansowanie</text:p>
      <text:p text:style-name="Standard">W sytuacji, gdy przedsięwzięcie będzie dofinansowane w formie dotacji i pożyczki w obu wnioskach należy wskazać taki sam zakres rzeczowy, koszty całkowite i koszty kwalifikowane. Dofinansowanie w formie dotacji wynosić będzie 45%, a w formie pożyczki 55%.’’.</text:p>
      <text:p text:style-name="Standard">Pod tekstem jest biała tabela.</text:p>
      <text:p text:style-name="Standard">Jest tu podział na Wniosek o pożyczkę, Wniosek o dotacje, Koszt całkowity, Koszt kwalifikowany, Koszt niekwalifikowany, Dofinansowania.</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text:s/>Środowiska’’.</text:p>
      <text:p text:style-name="Standard">Napis podkreślony jest biało 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2. Dwunasty slajd <text:s/>ma niebieskie tło.</text:p>
      <text:p text:style-name="Standard">Jest to zdjęcie pewnego obszaru z lotu ptaka.</text:p>
      <text:p text:style-name="Standard">Są to domy, pola, drzewa.</text:p>
      <text:p text:style-name="Standard">Po lewej stronie na górze jest duży biały napis ,,Dofinansowanie instalacji PV wraz z magazynem’’.</text:p>
      <text:p text:style-name="Standard">Pod napisem jest mały, biały napis ,,Koszty całkowite/ Koszty kwalifikowane/dofinansowanie’’.</text:p>
      <text:p text:style-name="Standard">Pod napisem jest biała tabela z białymi napisami.</text:p>
      <text:p text:style-name="Standard">Jest tu podział na Wniosek o pożyczkę (PV), Wniosek o dotacje (magazyn), Koszt całkowity, Koszt kwalifikowany, Koszt niekwalifikowany, Dofinansowanie * z zastrzeżeniem warunków programu dot. projektów realizowanych w formule „project finance" oraz dostępności pomocy publicznej (jeśli dotyczy).</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text:s/>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3. Trzynasty slajd ma<text:s/>niebiesko-błękitne tło.</text:p>
      <text:p text:style-name="Standard">Na górze jest niebieski szeroki pasek.</text:p>
      <text:p text:style-name="Standard">Na pasku jest biały napis dużą czcionką ,,Dodatkowe informacje’’.</text:p>
      <text:p text:style-name="Standard">Poniżej, na błękitnym tle jest tekst niebieską czcionką</text:p>
      <text:p text:style-name="Standard">,,Rolnik, osoba fizyczna nieprowadząca działalności gospodarczej, planująca skorzystać</text:p>
      <text:p text:style-name="Standard">z programu Energia dla wsi i systemów wsparcia FIT/FIP, przed złożeniem wniosku w ramach programu, powinien założyć działalność gospodarczą w zakresie wytwarzania energii z OZE.</text:p>
      <text:p text:style-name="Standard">Inwestycja nie może być rozpoczęta przed dniem złożenia wniosków o dofinansowanie.</text:p>
      <text:p text:style-name="Standard">Dla inwestycji realizowanych w formule „project finance” obowiązuje wymóg udziału środków własnych Wnioskodawcy wysokości co najmniej 15% kosztów kwalifikowanych inwestycji.</text:p>
      <text:p text:style-name="Standard">W ramach jednego wniosku można ubiegać się o dofinansowanie<text:s/>wszystkich wymienionych instalacji wytwarzania energii z OZE i magazynów energii.</text:p>
      <text:p text:style-name="Standard">Studium wykonalności i Model finansowy projektu nie są wymagane dla inwestycji mikroinstalacji.</text:p>
      <text:p text:style-name="Standard">W sektorze rybołówstwa i akwakultury nie może być udzielana pomoc horyzontalna<text:s/>na ochronę środowiska. Oznacza to, że pomoc będzie mogła być udzielona tylko w sytuacji, gdy prowadzona działalność w zakresie akwakultury nie skorzysta z efektów projektu. W takim przypadku niezbędne będzie wykazanie rozdzielności rachunkowej uniemożliwiającej przeniesienie korzyści wynikających z wnioskowanej pomocy publicznej (dofinansowania) na działalność w zakresie rybołówstwa</text:p>
      <text:p text:style-name="Standard">i akwakultury.’’.</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text:s/>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4. Czternasty slajd <text:s/>ma niebiesko-błękitne tło.</text:p>
      <text:p text:style-name="Standard">Na górze jest niebieski<text:s/>szeroki pasek.</text:p>
      <text:p text:style-name="Standard">Na pasku jest biały napis dużą czcionką ,,Dodatkowe informacje’’.</text:p>
      <text:p text:style-name="Standard">Poniżej, na błękitnym tle jest tekst niebieską czcionką</text:p>
      <text:p text:style-name="Standard">,,instalacje fotowoltaiczne i wiatrowe na gruntach rolnych stanowiących użytki o klasie powyżej IV</text:p>
      <text:p text:style-name="Standard">ostateczna decyzja środowiskowa (jeśli jest wymagana)</text:p>
      <text:p text:style-name="Standard">warunki przyłączenia do sieci elektroenergetycznej</text:p>
      <text:p text:style-name="Standard">koszty kwalifikowane po dniu złożenia wniosku</text:p>
      <text:p text:style-name="Standard">zgodnie z ustawą o podatku dochodowym od osób fizycznych, za dzień poniesienia kosztu uzyskania przychodów w przypadku podatników prowadzących podatkową księgę przychodów i rozchodów, uważa się dzień wystawienia faktury’’.</text:p>
      <text:p text:style-name="Standard">Na dole slajdu jest 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 czerwoną linią.</text:p>
      <text:p text:style-name="Standard">Biały orzeł w złotej koronie, obok czarny napis ,,Ministerstwo Rolnictwa i Rozwoju Wsi’’.</text:p>
      <text:p text:style-name="Standard">Czerwone koło, z którego ‘’płyną’’<text:s/>zielone pasy w dół na prawą i lewą stronę, obok zielony napis</text:p>
      <text:p text:style-name="Standard">,,Narodowy Fundusz Ochrony Środowiska i Gospodarki Wodnej’’.</text:p>
      <text:p text:style-name="Standard"/>
      <text:p text:style-name="Standard">15. Piętnasty <text:s/>slajd <text:s/>ma niebieskie tło.</text:p>
      <text:p text:style-name="Standard">Jest to zdjęcie pewnego obszaru z lotu ptaka.</text:p>
      <text:p text:style-name="Standard">Są to domy, pola, drzewa.</text:p>
      <text:p text:style-name="Standard">Na środku slajdu jest napis dużą, białą czcionką ,,Dziękujemy za uwagę’’.</text:p>
      <text:p text:style-name="Standard">Pod nim jest napis małą, białą czcionką ,,<text:a xlink:href="mailto:energiadlawsi@nfosigw.gov.pl" office:target-frame-name="_top" xlink:show="replace">energiadlawsi@nfosigw.gov.pl</text:a>’’.</text:p>
      <text:p text:style-name="Standard">Na dole slajdu jest<text:s/>szeroki,biały pasek.</text:p>
      <text:p text:style-name="Standard">Na pasku są 4 logo.</text:p>
      <text:p text:style-name="Standard">Kolejno od prawej są to:</text:p>
      <text:p text:style-name="Standard">Zielona mapa, dom oraz listek, obok czarny napis ,,Energia dla wsi’’.</text:p>
      <text:p text:style-name="Standard">Biały orzeł w złotej koronie, obok czarny napis ,,Ministerstwo Klimatu i Środowiska’’.</text:p>
      <text:p text:style-name="Standard">Napis podkreślony jest biało<text:s/>czerwoną linią.</text:p>
      <text:p text:style-name="Standard">Biały orzeł w złotej koronie, obok czarny napis ,,Ministerstwo Rolnictwa i Rozwoju Wsi’’.</text:p>
      <text:p text:style-name="Standard">Czerwone koło, z którego ‘’płyną’’ zielone pasy w dół na prawą i lewą stronę, obok zielony napis</text:p>
      <text:p text:style-name="Standard">,,Narodowy Fundusz Ochrony Środowiska i Gospodarki Wodnej’’.</text:p>
      <text:p text:style-name="Standard"/>
      <text:p text:style-name="Standard">1. Pierwsz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Po lewej stronie slajdu na górze jest logo.</text:p>
      <text:p text:style-name="Standard">Jest to zielony domek, mapa i listek.</text:p>
      <text:p text:style-name="Standard">Obok jest czarny napis ,,Energia dla wsi’’.</text:p>
      <text:p text:style-name="Standard">Na środku slajdu jest duży czarny napis ,,Generator wniosków o dofinansowanie-instrukcja’’.</text:p>
      <text:p text:style-name="Standard">W lewym dolnym rogu slajdu jest mały czarny napis ,,Agnieszka Ciechomska Departament Transformacji Energetyki’’.</text:p>
      <text:p text:style-name="Standard"/>
      <text:p text:style-name="Standard">2. Drug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czarny napis ,,Plan prezentacji’’.</text:p>
      <text:p text:style-name="Standard">Pod napisem jest mniejszą czcionką czarny tekst</text:p>
      <text:p text:style-name="Standard">,,O systemie GWD</text:p>
      <text:p text:style-name="Standard">Rejestracja użytkownika w systemie</text:p>
      <text:p text:style-name="Standard">Opis narzędzi systemu</text:p>
      <text:p text:style-name="Standard">Proces składania wniosku w programie energia dla wsi</text:p>
      <text:p text:style-name="Standard">Aktualizacja wniosku’’.</text:p>
      <text:p text:style-name="Standard"/>
      <text:p text:style-name="Standard">3. Trzec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O systemie GWD’’.</text:p>
      <text:p text:style-name="Standard">Pod napisem jest mniejszą czcionką czarny tekst</text:p>
      <text:p text:style-name="Standard">,,Generator wniosków o dofinansowanie ze środków krajowych jest narzędziem umożliwiającym przygotowanie i przekazanie do Narodowego Funduszu Ochrony Środowiska i Gospodarki Wodnej wniosków o dofinansowanie projektów ze środków krajowych.</text:p>
      <text:p text:style-name="Standard">Korzystanie z Generatora polega na rejestrowaniu danych poprzez sieć Internet w bazie NFOŚiGW.</text:p>
      <text:p text:style-name="Standard">Każda osoba korzystająca z Generatora musi posiadać w nim konto. Zalogowanie się do systemu daje dostęp do formularzy wniosków gotowych do wypełnienia. Wypełnione formularze mogą zostać przesłane do Funduszu w formie elektronicznej. Formularz wniosku wraz z instrukcją jego wypełniania dostępny jest w Generatorze Wniosków o Dofinansowanie (dalej „GWD”), po utworzeniu konta i zalogowaniu na stronie internetowej NFOŚiGW, pod adresem http://gwd.nfosigw.gov.pl, po wybraniu odpowiedniego programu priorytetowego.</text:p>
      <text:p text:style-name="Standard">Po zalogowaniu widoczny jest rejestr, czyli lista wniosków, do których użytkownik ma dostęp. Są to wnioski utworzone przez tego użytkownika i te, które zostały mu udostępnione przez innych użytkowników. Lista wniosków wyświetla dane w określonym przez użytkownika porządku. Aby ułatwić wyszukiwanie wniosków możliwe jest, poprzez zadanie określonych warunków, filtrowanie wyświetlanych danych tej listy. Każdy wniosek można również wybrać, aby podejrzeć jego szczegóły lub (w zależności od posiadanych uprawnień oraz statusu wniosku) poddać edycji.’’.</text:p>
      <text:p text:style-name="Standard"/>
      <text:p text:style-name="Standard"/>
      <text:p text:style-name="Standard"/>
      <text:p text:style-name="Standard"/>
      <text:p text:style-name="Standard">4. Czwar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Proces rejestracji użytkownika’’.</text:p>
      <text:p text:style-name="Standard">Pod napisem jest mniejszą czcionką czarny tekst</text:p>
      <text:p text:style-name="Standard">,,Aby możliwe było korzystanie z Generatora – użytkownik musi posiadać w nim konto z odpowiednimi uprawnieniami:</text:p>
      <text:p text:style-name="Standard">do modułu Wnioskodawcy</text:p>
      <text:p text:style-name="Standard">do modułu NFOŚiGW</text:p>
      <text:p text:style-name="Standard">Po wpisaniu adresu strony wyświetlone zostaje okno logowania, gdzie można dokonać rejestracji. ‘’</text:p>
      <text:p text:style-name="Standard">oraz zielony napis ,,<text:s/><text:a xlink:href="https://gwd.nfosigw.gov.pl/" office:target-frame-name="_top" xlink:show="replace">https://gwd.nfosigw.gov.pl</text:a>’’.</text:p>
      <text:p text:style-name="Standard"/>
      <text:p text:style-name="Standard">5. Pią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Proces rejestracji użytkownika’’.</text:p>
      <text:p text:style-name="Standard">Pod napisem jest mniejszą czcionką czarny tekst</text:p>
      <text:p text:style-name="Standard">,,Na stronie logowania, znajdują się niezbędne linki: do strony NFOŚiGW oraz BIP NFOŚiGW. W tym miejscu znajduje się także formularz kontaktowy oraz Pomoc ogólna’’.</text:p>
      <text:p text:style-name="Standard">Pod tekstem jest zdjęcie zrzutu ekranu z komputera.</text:p>
      <text:p text:style-name="Standard">Jest to strona internetowa Narodowego Funduszu Ochrony Środowiska i Gospodarki Wodnej.</text:p>
      <text:p text:style-name="Standard">Na różowym tle ukazane są Aktualności dotyczące Generatora Wniosków o Dofinansowanie.</text:p>
      <text:p text:style-name="Standard">Czerwonymi strzałkami zaznaczone są Informacje pomocnicze oraz pomoc ogólna.</text:p>
      <text:p text:style-name="Standard"/>
      <text:p text:style-name="Standard">6. Szó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Proces rejestracji użytkownika’’.</text:p>
      <text:p text:style-name="Standard">Pod napisem jest mniejszą czcionką czarny tekst</text:p>
      <text:p text:style-name="Standard">,,Aby możliwe było korzystanie z systemu konieczne jest założenia konta w systemie. W tym celu na stronie logowania należy kliknąć link Zarejestruj w sekcji Użytkownik GWD:’’</text:p>
      <text:p text:style-name="Standard">Pod tekstem jest zrzut ekranu z komputera.</text:p>
      <text:p text:style-name="Standard">Jest tu pokazany panel logowania.</text:p>
      <text:p text:style-name="Standard">Czerwoną strzałką zaznaczona jest opcja ,,Zarejestruj’’ na zielonym tle.</text:p>
      <text:p text:style-name="Standard">Poniżej jest zdjęcie ,,Zgody na przetwarzanie danych osobowych’’ czarną czcionką na białym tle.</text:p>
      <text:p text:style-name="Standard">Obok zdjęcia zgody po prawej strony jest tekst czarną czcionką</text:p>
      <text:p text:style-name="Standard">,,Nazwą użytkownika jest podany w trakcie rejestracji adres mailowy.</text:p>
      <text:p text:style-name="Standard">Hasło musi zawierać: min 8 znaków, w tym: co najmniej jedną dużą literę, cyfrę oraz znak specjalny (np. @#$%!^&amp;*()). Hasło nie może zawierać znaku mniejszości „&lt;”. Po wypełnieniu wszystkich danych i wprowadzeniu poprawnego wyniku równania na podany w procesie rejestracji adres e-mail zostanie wysłana wiadomość z linkiem aktywacyjnym. Po kliknięciu w link, konto zostaje aktywowane w Generatorze i użytkownik może korzystać z systemu. Czas w jakim użytkownik powinien dokonać aktywacji konta lub nowego hasła wynosi 5 dni.''</text:p>
      <text:p text:style-name="Standard"/>
      <text:p text:style-name="Standard"/>
      <text:p text:style-name="Standard"/>
      <text:p text:style-name="Standard">7. Siódm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Rejestracja z wykorzystaniem Węzła Krajowego’’.</text:p>
      <text:p text:style-name="Standard">Pod napisem jest mniejszą czcionką czarny tekst</text:p>
      <text:p text:style-name="Standard">,,Aby możliwe było korzystanie z systemu przy użyciu Tożsamości Login.gov.pl konieczne jest założenia konta w systemie. W tym celu na stronie logowania należy kliknąć link Zarejestruj w sekcji Węzeł Krajowy/login.gov.pl:’’</text:p>
      <text:p text:style-name="Standard">Pod tekstem jest zdjęcie.</text:p>
      <text:p text:style-name="Standard">Na zdjęciu ukazany jest panel logowania na białym tle.</text:p>
      <text:p text:style-name="Standard">Czerwoną strzałką zaznaczona jest opcja ,,Zarejestruj’’ na czerwonym tle.</text:p>
      <text:p text:style-name="Standard">Pod zdjęciem jest czarny tekst</text:p>
      <text:p text:style-name="Standard">,,wyświetli się strona login.gov.pl gdzie należy wybrać za pomocą jakiego poświadczenia Użytkownik zarejestruje konto:</text:p>
      <text:p text:style-name="Standard">Użytkownik ma możliwość rejestracji za pomocą:</text:p>
      <text:p text:style-name="Standard">Profil Zaufany</text:p>
      <text:p text:style-name="Standard">E-dowód</text:p>
      <text:p text:style-name="Standard">moje ID’’.</text:p>
      <text:p text:style-name="Standard"/>
      <text:p text:style-name="Standard">8. Ósm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Funkcjonalność Generatora’’.</text:p>
      <text:p text:style-name="Standard">Pod napisem jest mniejszą czcionką czarny tekst</text:p>
      <text:p text:style-name="Standard">,,W ramach Wniosków o Dofinansowanie Generator umożliwia:</text:p>
      <text:p text:style-name="Standard">wypełnienie wniosku,</text:p>
      <text:p text:style-name="Standard">sprawdzenie poprawności wniosku,</text:p>
      <text:p text:style-name="Standard">zatwierdzenie wniosku,</text:p>
      <text:p text:style-name="Standard">podpisanie wniosku,</text:p>
      <text:p text:style-name="Standard">weryfikację podpisu,</text:p>
      <text:p text:style-name="Standard">pobranie podpisanego wniosku,</text:p>
      <text:p text:style-name="Standard">złożenie wniosku w Funduszu,</text:p>
      <text:p text:style-name="Standard">aktualizowanie wniosku po wezwaniu do uzupełnienia,</text:p>
      <text:p text:style-name="Standard">porównanie wersji wniosku,</text:p>
      <text:p text:style-name="Standard">wycofanie wniosku,</text:p>
      <text:p text:style-name="Standard">śledzenie aktualnego statusu wniosku.’’</text:p>
      <text:p text:style-name="Standard"/>
      <text:p text:style-name="Standard">9. Dziewią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Funkcjonalność Generatora’’.</text:p>
      <text:p text:style-name="Standard">Pod napisem jest mniejszą czcionką czarny tekst</text:p>
      <text:p text:style-name="Standard">,,Generator wyposażony jest w podręczne menu znajdujące się w górnej części aplikacji, widoczne po zalogowaniu. W prawym górnym rogu wyświetlają się informacje o osobie, która jest aktualnie zalogowana oraz pliki pomocy i ustawień widoku. ‘’</text:p>
      <text:p text:style-name="Standard">Pod tekstem jest zdjęcie zrzutu ekranu ze strony internetowej.</text:p>
      <text:p text:style-name="Standard">Jest to strona Narodowego Funduszu Ochrony Środowiska i Gospodarki Wodnej.</text:p>
      <text:p text:style-name="Standard">Są tu informacje dotyczące Generatora Wniosków o Dofinansowanie.</text:p>
      <text:p text:style-name="Standard">Czerwoną strzałką zaznaczona jest opcja ,,Oczekująca na złożenie w Funduszu’’.</text:p>
      <text:p text:style-name="Standard"/>
      <text:p text:style-name="Standard">10. Dziesią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Uprawnienia do wniosku o dofinansowanie’’.</text:p>
      <text:p text:style-name="Standard">Pod napisem jest mniejszą czcionką czarny tekst</text:p>
      <text:p text:style-name="Standard">,,Uprawnienia nadawane są na poziomie poszczególnych wniosków. Użytkownik może mieć dla danego wniosku przypisane następujące uprawnienia:</text:p>
      <text:p text:style-name="Standard">Do odczytu – umożliwiające przeglądanie, drukowanie oraz eksportowanie wniosku do pliku. W szczególności, użytkownik mający uprawnienie „do odczytu” nie ma możliwości zmiany treści wniosku.</text:p>
      <text:p text:style-name="Standard">Pełne – umożliwiające również między innymi tworzenie i wypełnianie formularza wniosku, edytowanie danych, zatwierdzanie, cofanie do edycji, przekazywanie do Funduszu oraz usuwanie.</text:p>
      <text:p text:style-name="Standard">Każdy użytkownik posiadający pełne uprawnienia do wniosku, oprócz powyższych, ma również możliwość:</text:p>
      <text:p text:style-name="Standard">dodania uprawnień do wniosku dla wskazanego użytkownika systemu wraz z określeniem poziomu tych uprawnień,</text:p>
      <text:p text:style-name="Standard">wyświetlenia listy użytkowników posiadających uprawnienia do wniosku wraz z informacją o poziomie tych uprawnień,</text:p>
      <text:p text:style-name="Standard">odebrania uprawnień do wniosku dla wskazanego użytkownika,</text:p>
      <text:p text:style-name="Standard">zmiany poziomu uprawnień do wniosku dla wskazanego użytkownika.</text:p>
      <text:p text:style-name="Standard">Wnioskodawca tworzący nowy wniosek automatycznie posiada do niego pełne uprawnienia.</text:p>
      <text:p text:style-name="Standard">Wnioskodawca to osoba (fizyczna lub prawna), która zamierza wystąpić o dofinansowanie i w tym celu podpisuje i składa wniosek w Funduszu. ‘’</text:p>
      <text:p text:style-name="Standard"/>
      <text:p text:style-name="Standard">11. Jede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Uprawnienia do wniosku o dofinansowanie’’.</text:p>
      <text:p text:style-name="Standard">Pod napisem jest mniejszą czcionką czarny tekst</text:p>
      <text:p text:style-name="Standard">,,Aby nadać uprawnienia do wniosku innym użytkownikom należy na liście wniosków kliknąć Upoważnieni dla wybranego wniosku. Wyświetlona zostanie informacja dotycząca wniosku oraz lista użytkowników posiadających uprawnienia:’’.</text:p>
      <text:p text:style-name="Standard">Pod tekstem jest zdjęcie listy wniosków na żółtym tle.</text:p>
      <text:p text:style-name="Standard">Czerwoną strzałką zaznaczone jest ,,Wyników na stronę : 25’’.</text:p>
      <text:p text:style-name="Standard">Pod zdjęciem jest czarny tekst</text:p>
      <text:p text:style-name="Standard">,,Aby nadać uprawnienia należy dodać nową osobę upoważnioną i wprowadzić login użytkownika zarejestrowanego wcześniej w systemie oraz określić poziom uprawnień (pełne lub do odczytu). Jeśli login zostanie poprawnie podany – nowy użytkownik będzie miał nadane uprawnienia do wskazanego wniosku, w przeciwnym wypadku – zostanie wyświetlona informacja, że wybrany użytkownik nie został znaleziony.</text:p>
      <text:p text:style-name="Standard">Uprawnienia użytkownika, któremu nadano pełne prawa do wniosku są identyczne, jak użytkownika tworzącego wniosek, w szczególności może on nadawać i odbierać uprawnienia do tego wniosku kolejnym użytkownikom.’’</text:p>
      <text:p text:style-name="Standard">Pod tekstem ukazane jest zdjęcie.</text:p>
      <text:p text:style-name="Standard">Na zdjęciu jest panel ,,Dodanie nowego uprawnionego użytkownika’’.</text:p>
      <text:p text:style-name="Standard">Czerwoną strzałką zaznaczone jest ,,Dodaj nową upoważnioną osobę’’ i okienko do wypełnienia ,,Użytkownik’’.</text:p>
      <text:p text:style-name="Standard"/>
      <text:p text:style-name="Standard">12. Dwunas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Tworzenie i wypełnianie wniosku’’.</text:p>
      <text:p text:style-name="Standard">Pod napisem jest mniejszą czcionką czarny tekst</text:p>
      <text:p text:style-name="Standard">,,Aby wypełnić wniosek użytkownik musi wybrać zestaw parametrów, które w sposób jednoznaczny determinują zawartość oraz wygląd wniosku. Po wyświetleniu formularza – użytkownik może przystąpić do pracy.</text:p>
      <text:p text:style-name="Standard">Wniosek może zostać zapisany w każdej chwili w statusie Roboczy. Wniosek ten może być modyfikowany w dowolnym momencie.</text:p>
      <text:p text:style-name="Standard">Wniosek składa się wyłącznie w wersji elektronicznej przez GWD, przy użyciu podpisu elektronicznego, który wywołuje skutki prawne równoważne podpisowi własnoręcznemu lub podpisem zaufanym, o którym mowa w ustawie z dnia 17 maja 2005 r. o informatyzacji działalności podmiotów realizujących zadania publiczne (profil ePUAP).</text:p>
      <text:p text:style-name="Standard">Wniosek składa się w terminach wskazanych w ogłoszeniu o naborze. O zachowaniu terminu złożenia wniosku decyduje data jego wysłania przez GWD na skrzynkę podawczą NFOŚiGW znajdującą się na elektronicznej Platformie Usług Administracji Publicznej (ePUAP).</text:p>
      <text:p text:style-name="Standard">W ramach danego naboru Wnioskodawca może złożyć tylko jeden wniosek o dofinansowanie tej samej inwestycji, w ramach tej samej formy dofinansowania. W przypadku złożenia więcej niż jednego wniosku na tą samą inwestycję, rozpatrzeniu podlega tylko pierwszy wniosek (decyduje kolejność wpływu).’’.</text:p>
      <text:p text:style-name="Standard"/>
      <text:p text:style-name="Standard">13. Trzynas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Tworzenie i wypełnianie wniosku’’.</text:p>
      <text:p text:style-name="Standard">Pod napisem jest mniejszą czcionką czarny tekst</text:p>
      <text:p text:style-name="Standard">,,Należy utworzyć nowy wniosek o dofinansowanie i wybrać formularz wniosku – wniosek o dofinansowanie ze środków krajowych. ‘’.</text:p>
      <text:p text:style-name="Standard">Pod tekstem jest ukazana strona internetowa Generatora Wniosków o Dofinansowanie.</text:p>
      <text:p text:style-name="Standard">Na szarym tle jest biały kwadrat i opcje do wyboru ,,Jakiego rodzaju wniosek zamierzasz wybrać?’’.</text:p>
      <text:p text:style-name="Standard">Czerwoną strzałką zaznaczone jest okienko z czarnym napisem ,,Wniosek o dofinansowanie ze środków krajowych’’.</text:p>
      <text:p text:style-name="Standard">Wyżej czerwoną strzałką zaznaczone jest również ,, +Nowy Wniosek o Dofinansowanie’’.</text:p>
      <text:p text:style-name="Standard"/>
      <text:p text:style-name="Standard">14. Czternas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Tworzenie i wypełnianie wniosku’’.</text:p>
      <text:p text:style-name="Standard">Pod napisem jest mniejszą czcionką czarny tekst ,,Wybór formularza wniosku’’.</text:p>
      <text:p text:style-name="Standard">Poniżej jest strona internetowa NFOiŚGW oraz ,,Generator wniosków o dofinansowanie GWD’’.</text:p>
      <text:p text:style-name="Standard">Czerwoną strzałką zaznaczone jest okienko na białym tle ,,Program priorytetowy’’.</text:p>
      <text:p text:style-name="Standard">Niżej zaznaczone jest również okienko ,,Konkurs’’.</text:p>
      <text:p text:style-name="Standard">Przy strzałce jest czarny napis ,,Należy wybrać rodzaj wniosku, dotacja lub pożyczka’’.</text:p>
      <text:p text:style-name="Standard"/>
      <text:p text:style-name="Standard">15. Pięt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text:p>
      <text:p text:style-name="Standard">,,Wypełnianie formularza</text:p>
      <text:p text:style-name="Standard">Formularz wniosku o dofinansowanie zbudowany jest z pól różnych typów (np. pola tekstowe, listy rozwijalne, pola wyboru). Ponadto pola te mogą być obowiązkowe lub opcjonalne. Aby ułatwić użytkownikowi wypełnianie formularza wniosku – przyjęto następujące oznaczenia:</text:p>
      <text:p text:style-name="Standard">kolor żółty – pola edytowalne w formularzu,</text:p>
      <text:p text:style-name="Standard">kolor pomarańczowy – pole, w którym aktualnie znajduje się kursor,</text:p>
      <text:p text:style-name="Standard">kolor czerwony – pole obowiązkowe,</text:p>
      <text:p text:style-name="Standard">kolor szary – pole niepodlegające edycji (jest ono automatycznie wyliczane przez system).</text:p>
      <text:p text:style-name="Standard">Pola edycyjne do wprowadzania danych o określonym formacie</text:p>
      <text:p text:style-name="Standard">Jeśli dane pole wymaga podania danych w konkretnym formacie – format ten jest wyświetlany np. w formie podkreśleń dla numeru konta.’’.</text:p>
      <text:p text:style-name="Standard"/>
      <text:p text:style-name="Standard">16. Szes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dane wnioskodawcy’’.</text:p>
      <text:p text:style-name="Standard">Poniżej jest strona internetowa NFOiŚGW oraz ,,Generator wniosków o dofinansowanie GWD’’.</text:p>
      <text:p text:style-name="Standard">Czerwoną strzałką zaznaczony jest tekst czarną czcionką na białym tle- instrukcja do wniosku.</text:p>
      <text:p text:style-name="Standard">Przy strzałce jest czarny tekst ,, Należy uzupełnić wszystkie wymagane pola we wniosku. Z list rozwijanych należy wybrać odpowiednie województwo, powiat i gminę oraz uzupełnić pola: miejscowość, ulica, numer domu, numer lokalu, kod pocztowy oraz pocztę. Należy wpisać aktualny numer telefonu, adres e-mail oraz numer rachunku bankowego. Należy wybrać rodzaj beneficjenta, zgodnie z treścią programu priorytetowego Energia dla wsi. W każdym formularzu wniosku dostępna jest pomoc kontekstowa- instrukcja do wniosku.’’</text:p>
      <text:p text:style-name="Standard"/>
      <text:p text:style-name="Standard">17. Siedem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dane inwestycji’’.</text:p>
      <text:p text:style-name="Standard">Poniżej jest strona internetowa NFOiŚGW oraz ,,Generator wniosków o dofinansowanie GWD’’.</text:p>
      <text:p text:style-name="Standard">Czerwoną strzałką zaznaczone są okienka na żółtym tle ,,Planowany efekt końcowy’.</text:p>
      <text:p text:style-name="Standard">Przy strzałce jest czarny tekst ,,Należy uzupełnić wszystkie pola w zakładce dane inwestycji, w pkt.9 planowany efekt rzeczowy i pkt. 10 planowany efekt ekologiczny należy z listy wybrać jego wielkość w jednostkach miary przypisanych danemu efektowi. Należy wybrać co najmniej dwa efekty (liczbę elektrowni [szt] oraz dodatkową zdolność wytwarzania energii [MWe/t]) i podać ich wartość.’’</text:p>
      <text:p text:style-name="Standard"/>
      <text:p text:style-name="Standard">18. Osiem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charakterystyka inwestycji’’.</text:p>
      <text:p text:style-name="Standard">Poniżej jest strona internetowa NFOiŚGW oraz ,,Generator wniosków o dofinansowanie GWD’’.</text:p>
      <text:p text:style-name="Standard">Czerwoną strzałką zaznaczona jest opcja do wyboru- cel programu priorytetowego: Tak lub Nie.</text:p>
      <text:p text:style-name="Standard">Przy strzałce jest czarny tekst</text:p>
      <text:p text:style-name="Standard">,,Należy zaznaczyć cel programu priorytetowego, zaznaczając właściwą odpowiedzi „TAK” lub „NIE” i określić zgodność inwestycji będącej przedmiotem wniosku z celem programu priorytetowego. Zaznaczenie odpowiedzi „NIE” nie blokuje dalszego wypełniania wniosku. Należy pamiętać, alby wypełnić wszystkie wymagane pola formularza wniosku’’.</text:p>
      <text:p text:style-name="Standard"/>
      <text:p text:style-name="Standard">19. Dziewiętna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zasadność realizacji’’.</text:p>
      <text:p text:style-name="Standard">Poniżej jest strona internetowa NFOiŚGW oraz ,,Generator wniosków o dofinansowanie GWD’’.</text:p>
      <text:p text:style-name="Standard">Czerwoną strzałką zaznaczone jest okienko na żółtym tle ,,Wartość docelowa’’.</text:p>
      <text:p text:style-name="Standard">Przy strzałce jest czarny tekst</text:p>
      <text:p text:style-name="Standard">,,Należy wskazać wartości planowanych do uzyskania efektów ekologicznych inwestycji.</text:p>
      <text:p text:style-name="Standard">Należy opisać produktywność instalacji wraz ze wskazaniem danych źródłowych i metodyki wyliczenia współczynnika wykorzystania mocy (w h/rok). Należy opisać, które wskaźniki programu priorytetowego, i w jakim stopniu, zostaną spełnione w wyniku realizacji planowanej inwestycji. Należy zaproponować sposób udokumentowania efektu ekologicznego.’’.</text:p>
      <text:p text:style-name="Standard"/>
      <text:p text:style-name="Standard">20. Dwudzie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zasadność realizacji’’.</text:p>
      <text:p text:style-name="Standard">Poniżej jest strona internetowa NFOiŚGW oraz ,,Generator wniosków o dofinansowanie GWD’’.</text:p>
      <text:p text:style-name="Standard">Czerwoną strzałką zaznaczone jest okienko na różowym tle ,,Uzasadnienie wyboru przyjętego rozwiązania/technologii’’.</text:p>
      <text:p text:style-name="Standard">Przy strzałce jest czarny tekst</text:p>
      <text:p text:style-name="Standard">,,Należy przedstawić uzasadnienie wyboru konkretnej metody realizacji inwestycji w oparciu o analizę porównawczą z innymi dostępnymi rozwiązaniami. Należy opisać alternatywne rozwiązania technologiczne, lokalizacyjne, systemowe zidentyfikowanych problemów, które były lub są rozważane.’’.</text:p>
      <text:p text:style-name="Standard"/>
      <text:p text:style-name="Standard">21. Dwudziesty pierwsz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efektywność kosztowa’’.</text:p>
      <text:p text:style-name="Standard">Poniżej jest strona internetowa NFOiŚGW oraz ,,Generator wniosków o dofinansowanie GWD’’.</text:p>
      <text:p text:style-name="Standard">Czerwoną strzałką zaznaczone jest okienko na żółtym tle.</text:p>
      <text:p text:style-name="Standard">Przy strzałce jest czarny tekst</text:p>
      <text:p text:style-name="Standard">,,Należy opisać zakres rzeczowy oraz przedstawić wartość nakładu dofinansowania na 1 MWh energii elektrycznej oraz cieplnej wyprodukowanej w ciągu roku w zł/MWh/rok. ‘’.</text:p>
      <text:p text:style-name="Standard"/>
      <text:p text:style-name="Standard">22. Dwudziesty drug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harmonogram rzeczowo-finansowy’’.</text:p>
      <text:p text:style-name="Standard">Poniżej jest strona internetowa NFOiŚGW oraz ,,Generator wniosków o dofinansowanie GWD’’.</text:p>
      <text:p text:style-name="Standard">Czerwoną strzałką zaznaczone jest białe okienko z czarnym napisem ,, Wyszczególnienie(obiekty, czynności, prace, dostawy, zakupy, kontakty’’.</text:p>
      <text:p text:style-name="Standard">Przy strzałce jest czarny tekst</text:p>
      <text:p text:style-name="Standard">,,Harmonogram rzeczowo-finansowy <text:s/>powinien być uzupełniony przy zdefiniowaniu zakresu rzeczowego i parametrów, powinien odzwierciedlać proces inwestycyjny/technologiczny. Wyszczególnienie- należy podać maksymalnie 5 pozycji w HRF i tylko te etapy, które będą przedstawiane do wypłaty środków i rozliczenia rzeczowego umowy. Należy wymienić nazwy urządzeń, prac oraz parametry.</text:p>
      <text:p text:style-name="Standard">Do kosztów kwalifikowanych nie należy zaliczać kosztów poniesionych przed złożeniem wniosku, ani kosztów promocji/informacji bez względu na to, kiedy zostaną poniesione. „Planowane koszty do poniesienia” należy podać planowane wartości kosztu całkowitego i kosztów kwalifikowanych dla poszczególnych pozycji w harmonogramie rzeczowo-finansowym w podziale na kwartały. Wszystkie kwoty w harmonogramie rzeczowo-finansowym należy podawać w zaokrągleniu do pełnych złotych.’’.</text:p>
      <text:p text:style-name="Standard"/>
      <text:p text:style-name="Standard">23. Dwudziesty trzec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harmonogram rzeczowo-finansowy</text:p>
      <text:p text:style-name="Standard">Uzupełniony HRF, możliwość wyeksportowania do excela’’.</text:p>
      <text:p text:style-name="Standard">Od napisu jest czerwona strzałka w dół.</text:p>
      <text:p text:style-name="Standard">Poniżej jest strona internetowa NFOiŚGW oraz ,,Generator wniosków o dofinansowanie GWD’’.</text:p>
      <text:p text:style-name="Standard">Czerwona strzałka jest do białego okienka ,, Eksportuj do xls’’.</text:p>
      <text:p text:style-name="Standard">Następnie biegnie do białej tabeli w programie XLS.</text:p>
      <text:p text:style-name="Standard"/>
      <text:p text:style-name="Standard"/>
      <text:p text:style-name="Standard"/>
      <text:p text:style-name="Standard"/>
      <text:p text:style-name="Standard">24. Dwudziesty czwar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źródła finansowania’’.</text:p>
      <text:p text:style-name="Standard">Poniżej jest strona internetowa NFOiŚGW oraz ,,Generator wniosków o dofinansowanie GWD’’.</text:p>
      <text:p text:style-name="Standard">Czerwoną strzałką zaznaczone jest szare okienko z czarnym napisem ,,Udział w stosunku do kosztów kwalifikowanych’’.</text:p>
      <text:p text:style-name="Standard">Przy strzałce jest czarny tekst</text:p>
      <text:p text:style-name="Standard">,,Należy wskazać źródła finansowania inwestycji zgodnie z wyszczególnieniem podanym w tabeli z podziałem na wskazanie źródeł finansowania kosztów dotychczas poniesionych oraz kosztów (planowanych) niezbędnych do zakończenia zadania w rozbiciu na poszczególne lata ich ponoszenia. Pola zaznaczone na szaro wyliczają się automatycznie, w tym kolumna „Udział w stosunku do kosztów kwalifikowanych” wyliczana jest automatycznie i oznacza udział poszczególnych źródeł finansowania w kosztach kwalifikowanych inwestycji.’’.</text:p>
      <text:p text:style-name="Standard"/>
      <text:p text:style-name="Standard">25. Dwudziesty pią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Harmonogram wypłat(dotacja)’’.</text:p>
      <text:p text:style-name="Standard">Poniżej jest strona internetowa NFOiŚGW oraz ,,Generator wniosków o dofinansowanie GWD’’.</text:p>
      <text:p text:style-name="Standard">Czerwoną strzałką zaznaczone jest żółte okienko z czarnym napisem ,,Kwota refundacji- 30 485’’.</text:p>
      <text:p text:style-name="Standard">Przy strzałce jest czarny tekst</text:p>
      <text:p text:style-name="Standard">,,Harmonogram wypłat przedstawia w jakim czasie Beneficjent będzie występował po środki finansowe z NFOŚiGW. Wypłata jest możliwa po podpisaniu umowy o dofinansowanie. Wypłaty są realizowane kwartalnie. Jest możliwość wypłaty dofinansowania zarówno w formie zaliczki jaki i refundacji. 5% kwoty dofinansowania będzie wypłacona Beneficjentowi jako płatność końcowa po zaakceptowaniu przez NFOŚiGW złożonych przez Beneficjenta dokumentów potwierdzających osiągnięcie Efektu rzeczowego Przedsięwzięcia.’’.</text:p>
      <text:p text:style-name="Standard"/>
      <text:p text:style-name="Standard">26. Dwudziesty szós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warunki finansowania’’.</text:p>
      <text:p text:style-name="Standard">Poniżej jest strona internetowa NFOiŚGW oraz ,,Generator wniosków o dofinansowanie GWD’’.</text:p>
      <text:p text:style-name="Standard">Obok po prawej stronie jest czarny tekst na białym tle</text:p>
      <text:p text:style-name="Standard">,,Kwota dotacji – wypełniana jest automatycznie na podstawie wcześniej wprowadzonych informacji.</text:p>
      <text:p text:style-name="Standard">Zabezpieczenie zwrotu dotacji – jest to propozycja Wnioskodawcy. Zabezpieczenie zwrotu dofinansowania w formie dotacji ustanawiane jest dla zabezpieczenia zwrotu środków z dotacji wraz z odsetkami naliczonymi jak dla zaległości podatkowych. Standardowe formy zabezpieczeń dla umów o dofinansowanie inwestycji ze środków NFOŚiGW: link dostępny w pomocy kontekstowej:<text:s/><text:a xlink:href="https://gwd.nfosigw.gov.pl/pliki/Standardowe_formy_zabezpieczen_NFOSiGW.pdf" office:target-frame-name="_top" xlink:show="replace">https://gwd.nfosigw.gov.pl/pliki/Standardowe_formy_zabezpieczen_NFOSiGW.pdf</text:a>’’.</text:p>
      <text:p text:style-name="Standard">27. Dwudziesty siódm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Koszty’’.</text:p>
      <text:p text:style-name="Standard">Poniżej jest strona internetowa NFOiŚGW oraz ,,Generator wniosków o dofinansowanie GWD’’.</text:p>
      <text:p text:style-name="Standard">Czerwoną strzałką zaznaczone jest czerwone okienko z czarnym napisem ,,Kwota dofinansowania PLN’’.</text:p>
      <text:p text:style-name="Standard">Przy strzałce jest czarny tekst</text:p>
      <text:p text:style-name="Standard">,,Koszty inwestycji wypełniane są automatycznie na podstawie wcześniej wypełnionej tabeli Źródła finansowania oraz harmonogramu rzeczowo-finansowego.</text:p>
      <text:p text:style-name="Standard">Należy podać wnioskowaną kwotę dofinansowania.</text:p>
      <text:p text:style-name="Standard">Przy wyliczaniu wnioskowanej kwoty dofinansowania należy wziąć pod uwagę maksymalną intensywność określoną w ust 7.2 programu priorytetowego, z zastrzeżeniem przepisów pomocy publicznej.</text:p>
      <text:p text:style-name="Standard">Należy wypełnić tabelę KOSZTY INWESTYCJI W UJĘCIU RODZAJOWYM w oparciu o wiarygodne dane, w zależności od zaawansowania inwestycji. ‘’</text:p>
      <text:p text:style-name="Standard"/>
      <text:p text:style-name="Standard">28. Dwudziesty ósm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Dane finansowe’’.</text:p>
      <text:p text:style-name="Standard">Poniżej jest strona internetowa NFOiŚGW oraz ,,Generator wniosków o dofinansowanie GWD’’.</text:p>
      <text:p text:style-name="Standard">Czerwonymi strzałkami zaznaczone są 2 szare okienka.</text:p>
      <text:p text:style-name="Standard">Przy strzałkach jest czarny tekst</text:p>
      <text:p text:style-name="Standard">,,Zestawienie bieżących i prognozowanych wyników finansowych Wnioskodawcy- Tabele rachunku wyników wypełniane są przez Wnioskodawcę za okres trzech (3) lat wstecz oraz na okres prognozy finansowej, z zastrzeżeniem konieczności zachowania ciągłości i spójności danych finansowych w tabelach w kolejnych latach.</text:p>
      <text:p text:style-name="Standard">Okres prognozy finansowej dla dotacji oznacza okres nie krótszy niż pięć (5) lat od daty zakończenia realizacji wnioskowanej inwestycji. Okres prognozy finansowej dla pożyczek oznacza okres nie krótszy niż okres finansowania wskazany w programie priorytetowym.</text:p>
      <text:p text:style-name="Standard">Prognozy finansowe powinny przedstawiać całkowitą spłatę wnioskowanej pożyczki z zastrzeżeniem, że jeśli program priorytetowy przewiduje możliwość umorzenia kapitału pożyczki, to prognozy finansowe powinny zostać sporządzone bez uwzględniania tego umorzenia (tzn. powinny uwzględniać spłatę całej kwoty kapitału wnioskowanej pożyczki).</text:p>
      <text:p text:style-name="Standard">Przychody i koszty inwestycji-</text:p>
      <text:p text:style-name="Standard">Wnioskodawca przedstawia ogólne informacje dotyczące przychodów i kosztów dla realizowanej inwestycji. ‘’.</text:p>
      <text:p text:style-name="Standard"/>
      <text:p text:style-name="Standard">29. Dwudziesty dziewiąt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Montaż finansowy’’.</text:p>
      <text:p text:style-name="Standard">Poniżej jest strona internetowa NFOiŚGW oraz ,,Generator wniosków o dofinansowanie GWD’’.</text:p>
      <text:p text:style-name="Standard">Czerwoną strzałką zaznaczone jest białe okienko z czarnym napisem ,,Kopa wyciągów z rachunków bankowych/inwestycyjnych ( w przypadku jeśli środki wykazane na rachunku mają zostać przeznaczone na realizację przedsięwzięcia ).</text:p>
      <text:p text:style-name="Standard">Przy strzałce jest czarny tekst</text:p>
      <text:p text:style-name="Standard">,,W zakładce montaż finansowy – należy zaznaczyć, które załączniki zostaną załączone do wniosku w ramach załącznika nr 11. do wniosku - Udokumentowanie źródeł finansowania, potwierdzające pełne zbilansowanie źródeł finansowania’’.</text:p>
      <text:p text:style-name="Standard"/>
      <text:p text:style-name="Standard">30. Trzydzies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oświadczenia’’.</text:p>
      <text:p text:style-name="Standard">Poniżej jest strona internetowa NFOiŚGW oraz ,,Generator wniosków o dofinansowanie GWD’’.</text:p>
      <text:p text:style-name="Standard">Jest tu czarny tekst pod tytułem ,, Oświadczenia wnioskodawcy oraz pozostałe niezbędne informacje’’.</text:p>
      <text:p text:style-name="Standard">Po prawej stronie tekstu ze zdjęcia jest czarny tekst na białym tle</text:p>
      <text:p text:style-name="Standard">,,Należy przeczytać wszystkie oświadczenia, zapoznać się z pomocą kontekstową i zaznaczyć zgodnie z prawdą na moment złożenia wniosku.’’</text:p>
      <text:p text:style-name="Standard"/>
      <text:p text:style-name="Standard">31. Trzydziesty pierwsz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pomoc horyzontalna na OZE’’.</text:p>
      <text:p text:style-name="Standard">Poniżej jest strona internetowa NFOiŚGW oraz ,,Generator wniosków o dofinansowanie GWD’’.</text:p>
      <text:p text:style-name="Standard">Czerwoną strzałką zaznaczony jest czarny napis ,, Wielkość przedsiębiorstwa: mikroprzedsiębiorstwo’’.</text:p>
      <text:p text:style-name="Standard">Przy strzałce jest czarny tekst</text:p>
      <text:p text:style-name="Standard">,,Należy określić wielkość przedsiębiorstwa zgodnie z definicją mikro-, małego i średniego przedsiębiorstwa Na stronie internetowej NFOŚiGW, pod adresem: https://www.gov.pl/web/nfosigw/wielkosc-przedsiebiorstwa2 dostępne są szczegółowe informacje na temat sposobu określania wielkości przedsiębiorstwa.’’</text:p>
      <text:p text:style-name="Standard"/>
      <text:p text:style-name="Standard">32. Trzydziesty drug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Wypełnianie wniosku’’.</text:p>
      <text:p text:style-name="Standard">Pod napisem jest mniejszą czcionką czarny tekst <text:s/>,,Zakładka- załączniki’’.</text:p>
      <text:p text:style-name="Standard">Poniżej jest strona internetowa NFOiŚGW oraz ,,Generator wniosków o dofinansowanie GWD’’.</text:p>
      <text:p text:style-name="Standard">Jest ona w kolorze szarym.</text:p>
      <text:p text:style-name="Standard">Na białym tle pokazany jest tekst czarną czcionką.</text:p>
      <text:p text:style-name="Standard">Obok tekstu jest tekst czarny na szarym tle</text:p>
      <text:p text:style-name="Standard">,,Należy załączyć załączniki zgodnie z <text:s/>„Listą wymaganych załączników do wniosku o dofinansowanie" do REGULAMINU NABORU WNIOSKÓW o dofinansowanie inwestycji ze środków NFOŚiGW w ramach programu priorytetowego Energia dla wsi. Przy załączaniu więcej niż jednego pliku do jednego załącznika należy spakować załączane pliki do wspólnego archiwum, następnie załączyć to archiwum jako załącznik.’’.</text:p>
      <text:p text:style-name="Standard"/>
      <text:p text:style-name="Standard">33. Trzydziesty trzeci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Sprawdzanie poprawności wniosku’’.</text:p>
      <text:p text:style-name="Standard">Pod napisem jest strona internetowa NFOiŚGW oraz ,,Generator wniosków o dofinansowanie GWD’’.</text:p>
      <text:p text:style-name="Standard">Są tu 2 czerwone strzałki.</text:p>
      <text:p text:style-name="Standard">Pierwsza strzałka jest do pozycji ,,Zapisz i sprawdź’’, jest to punkt A.</text:p>
      <text:p text:style-name="Standard">Jest ona do czarnego tekstu pod zdjęciem</text:p>
      <text:p text:style-name="Standard">,,Zatwierdzony może zostać wyłącznie wniosek nie posiadający żadnych błędów, czyli wniosek:</text:p>
      <text:p text:style-name="Standard">- korzystający z aktualnej wersji formularza,</text:p>
      <text:p text:style-name="Standard">- z wypełnionymi wszystkimi polami obowiązkowymi,</text:p>
      <text:p text:style-name="Standard">- z dołączonymi wymaganymi załącznikami.</text:p>
      <text:p text:style-name="Standard">Aby zatwierdzić wniosek należy wykonać jedną z dwóch opcji:</text:p>
      <text:p text:style-name="Standard">A – Zapisz i sprawdź’’.</text:p>
      <text:p text:style-name="Standard">Druga czerwona strzałka jest do pozycji ,,Zapisz i zatwierdź’’, jest to punkt B.</text:p>
      <text:p text:style-name="Standard">Strzałka jest od czarnego tekstu na dole slajdu</text:p>
      <text:p text:style-name="Standard">,,W przypadku, gdy wniosek nie będzie spełniał reguł poprawności, wyświetlona zostanie lista błędów w oknie Wynik weryfikacji. Każdy błąd na liście będzie linkiem, kliknięcie w niego będzie przenosić użytkownika do odpowiedniego miejsca na formularzu (pola, którego błąd dotyczy). Z kolei w przypadku spełnienia wszystkich reguł poprawności zaprezentowane zostanie okno Wynik weryfikacji z komunikatem:</text:p>
      <text:p text:style-name="Standard">Wniosek nie zawiera błędów.</text:p>
      <text:p text:style-name="Standard">B - Zapisz i zatwierdź wybór tej opcji również spowoduje sprawdzenie poprawności wniosku. Dla wniosku niespełniającego reguł poprawności, wyświetlona zostanie lista znalezionych błędów w oknie Wynik weryfikacji. W przypadku weryfikacji zakończonej wynikiem pozytywnym pojawi się okno Potwierdzenie zatwierdzenia wniosku. Po zatwierdzeniu wniosku jego status zmieni się na Wypełniony poprawnie i nie będzie już dostępny do edycji.’’</text:p>
      <text:p text:style-name="Standard">Pomiędzy tekstami jest zdjęcie ze strony internetowej.</text:p>
      <text:p text:style-name="Standard">Czerwoną strzałką oznaczony jest czarny napis ,,Należy podać wartość pola : Osoba kontaktowa : departament/ wydział/ dział’’.</text:p>
      <text:p text:style-name="Standard"/>
      <text:p text:style-name="Standard">34. Trzydziesty czwar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 Podpisywanie wniosku ‘’.</text:p>
      <text:p text:style-name="Standard">Pod napisem jest czarny tekst</text:p>
      <text:p text:style-name="Standard">,,Zatwierdzenie formularza wniosku nie kończy procesu składania wniosku i nie oznacza, że wniosek został skutecznie złożony w Funduszu.</text:p>
      <text:p text:style-name="Standard">Dla wniosku będącego w statusie Wypełniony poprawnie dostępna jest funkcja Wycofaj do edycji umożliwiająca wycofanie wniosku do statusu Roboczy, który daje możliwość wprowadzania zmian.</text:p>
      <text:p text:style-name="Standard">Dla wniosku znajdującego się w statusie Wypełniony poprawnie dostępna jest funkcja Przygotuj do podpisu.’’.</text:p>
      <text:p text:style-name="Standard">Pod tekstem jest <text:s/>strona internetowa NFOiŚGW oraz ,,Generator wniosków o dofinansowanie GWD’’.</text:p>
      <text:p text:style-name="Standard">Jest tu czerwona strzałka, która jest do opcji ,, Przygotuj do podpisu’’.</text:p>
      <text:p text:style-name="Standard">Strzałka jest od czarnego napisu ,, Wybór ikony „Przygotuj do podpisu” spowoduje wyświetlenie poniższego okna z komunikatem:’’.</text:p>
      <text:p text:style-name="Standard">Pod napisem jest zdjęcie okienka ,,Przygotowanie wniosku do podpisu’’.</text:p>
      <text:p text:style-name="Standard">Do zdjęcia jest czerwona strzałka do wyboru opcji Tak lub Nie.</text:p>
      <text:p text:style-name="Standard">Strzałka jest od czarnego tekstu na dole slajdu</text:p>
      <text:p text:style-name="Standard">,,Wybór ikony „Przygotuj do podpisu” spowoduje wyświetlenie poniższego okna z komunikatem:</text:p>
      <text:p text:style-name="Standard">Po potwierdzeniu operacji wniosek otrzyma status Oczekuje na złożenie w Funduszu i nie będzie dostępny do edycji.</text:p>
      <text:p text:style-name="Standard">Aby wniosek był ważny i mógł być dalej przetwarzany i oceniany, Fundusz musi otrzymać jego podpisaną wersję. Wniosek można podpisać i przesłać do Funduszu korzystając z jednego z dwóch sposobów:</text:p>
      <text:p text:style-name="Standard">Podpisać cyfrowym podpisem kwalifikowanym i wysłać elektronicznie przez ePUAP z poziomu systemu.</text:p>
      <text:p text:style-name="Standard">Podpisać profilem zaufanym ePUAP i wysłać elektronicznie z poziomu systemu. ‘’</text:p>
      <text:p text:style-name="Standard"/>
      <text:p text:style-name="Standard">35. Trzydziesty pią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 Podpisywanie wniosku i wysyłanie wniosku przez ePUAP ‘’.</text:p>
      <text:p text:style-name="Standard">Pod napisem jest czarny tekst ,,Po kliknięciu podpisz wniosek użytkownik ma do wyboru:’’</text:p>
      <text:p text:style-name="Standard">Od napisu jest czerwona strzałka do opcji ,, Podpisz wniosek’’.</text:p>
      <text:p text:style-name="Standard">Znajduje się ona na stronie internetowej NFOiŚGW oraz ,,Generatorze wniosków o dofinansowanie GWD’’.</text:p>
      <text:p text:style-name="Standard">Pod zdjęciem jest czarny tekst</text:p>
      <text:p text:style-name="Standard">,,Złożenie podpisu elektronicznego za pomocą podpisu kwalifikowanego z poziomu strony GWD,</text:p>
      <text:p text:style-name="Standard">Złożenie podpisu elektronicznego za pomocą Profilu Zaufanego platformy ePUAP,</text:p>
      <text:p text:style-name="Standard">Zrezygnowanie z podpisania dokumentu. ‘’</text:p>
      <text:p text:style-name="Standard">Od tekstu jest czerwona strzałka w dół do napisu na szarym tle ,,Złóż podpis elektroniczny za pomocą certyfikatu kwalifikowanego z poziomu strony GWD przy użyciu aplikacji Szafir’’.</text:p>
      <text:p text:style-name="Standard">Pod zdjęciem jest czarny napis ,, Jeśli podpis został złożony poprawnie możliwe jest wysłanie dokumentu do Funduszu. W tym celu należy kliknąć przycisk Wyślij przez ePUAP w menu głównym: ‘’</text:p>
      <text:p text:style-name="Standard">Od napisu jest czerwona strzałka w dół do opcji ,,Wyślij przez ePUAP’’, na stronie internetowej NFOiŚGW oraz ,,Generatorze wniosków o dofinansowanie GWD’’.</text:p>
      <text:p text:style-name="Standard">Pod zdjęciem jest czarny napis ,,Ten krok kończy proces składania wniosku ‘’.</text:p>
      <text:p text:style-name="Standard"/>
      <text:p text:style-name="Standard">36. Trzydziesty szósty slajd <text:s/>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górze po lewej stronie jest zielony napis ,, Aktualizacja wniosku‘’.</text:p>
      <text:p text:style-name="Standard">Pod napisem jest czarny tekst</text:p>
      <text:p text:style-name="Standard">,,W wielu przypadkach wniosek wymaga korekty. Korekty wniosku są wykonywane przez Wnioskodawcę, co do zasady na wezwanie oceniającego wniosek. Korekta wniosku jest wykonywana w procesie aktualizacji, poprzez utworzenie nowej wersji wniosku.</text:p>
      <text:p text:style-name="Standard">Wnioski, dla których może być wykonana korekta mają na ekranie Szczegóły dostępną ikonę Utwórz aktualizację. W celu stworzenia korekty wniosku należy kliknąć na ikonę Utwórz aktualizację.’’</text:p>
      <text:p text:style-name="Standard">Od tekstu jest czerwona strzałka w dół do opcji ,, Utwórz aktualizację’’.</text:p>
      <text:p text:style-name="Standard">Znajduje się ona na stronie internetowej NFOiŚGW oraz ,,Generatorze wniosków o dofinansowanie GWD’’.</text:p>
      <text:p text:style-name="Standard">Pod zdjęciem jest czarny tekst</text:p>
      <text:p text:style-name="Standard">,,Po potwierdzeniu utworzenia aktualizacji wyświetli się wypełniony wniosek o nowym numerze technicznym. Nowy wniosek <text:s/>o statusie Roboczy zostanie wypełniony treścią z poprzedniej wersji. Należy uzupełnić treść wniosku o żądane informacje.</text:p>
      <text:p text:style-name="Standard">Aktualizacja tworzona jest na bazie wcześniej istniejącego i złożonego w Funduszu wniosku, nowa wersja zawiera wszystkie dane z poprzedniej wersji wniosku. Wyjątkiem są załączniki, które nie są automatycznie przenoszone z poprzedniej wersji wniosku. Wnioskodawca musi dokonać potwierdzenia poprawności poprzedniej wersji załącznika poprzez pole „użyj poprzedniej wersji” lub dodanie nowego załącznika.’’</text:p>
      <text:p text:style-name="Standard">Od tekstu jest czerwona strzałka w dół do opcji ,,Pobierz poprzednią wersję’’ na zdjęciu.</text:p>
      <text:p text:style-name="Standard">Pod zdjęciem jest czarny tekst</text:p>
      <text:p text:style-name="Standard">,,Nowa wersja wniosku ma nadany status Roboczy i do momentu jej przekazania do Funduszu niemożliwe jest tworzenie kolejnych aktualizacji (aktualizacja może być tworzona tylko do najnowszej wersji wniosku), załączone pliki nie zmieniły się (należy użyć poprzedniej wersji) lub załączyć nowe pliki.</text:p>
      <text:p text:style-name="Standard">Po wprowadzeniu zmian należy ponowne zatwierdzić i złożyć nową wersję wniosku do Funduszu. Proces ten odbywa się identycznie jak w przypadku nowego wniosku. Należy zwrócić uwagę, że system ostrzega użytkownika w przypadku, gdy ten będzie próbował zatwierdzić nową wersję wniosku nie dokonując w nim żadnych zmian.’’</text:p>
      <text:p text:style-name="Standard"/>
      <text:p text:style-name="Standard">37. Trzydziesty siódmy slajd ma biało zielone tło.</text:p>
      <text:p text:style-name="Standard">Na środku slajdu tło jest białe.</text:p>
      <text:p text:style-name="Standard">Z lewej strony widać kawałek zielonego koloru, na skos.</text:p>
      <text:p text:style-name="Standard">Po prawej stronie są różne odcienie zieleni.</text:p>
      <text:p text:style-name="Standard">Szerokie pasma nachodzą na siebie na skos.</text:p>
      <text:p text:style-name="Standard">Na środku slajdu na białym tle jest zielony napis ,,Dziękuję za uwagę’’</text:p>
      <text:p text:style-name="Standard"/>
      <text:p text:style-name="Standard">1. Pierwszy slajd ma błękitne, niebieskie i białe rozmyte tło.</text:p>
      <text:p text:style-name="Standard"><text:s/>Na górze po lewej stronie slajdu znajduje się białe logo.</text:p>
      <text:p text:style-name="Standard">Jest to białe koło z którego ‘’płyną’’ niebieskie grube linie na prawą i lewą stronę.</text:p>
      <text:p text:style-name="Standard">Po prawej stronie logo jest napis białą czcionką ,,Narodowy Fundusz Ochrony Środowiska i Gospodarki Wodnej’’.</text:p>
      <text:p text:style-name="Standard">Po lewej stronie slajdu<text:s/><text:span text:style-name="T2"><text:s/>jest zdjęcie dłoni kobiecych.</text:span></text:p>
      <text:p text:style-name="P3">Dłonie trzymają biały okrąg złożony z linii i punktów.</text:p>
      <text:p text:style-name="P4">Dookoła okręgu są okrągłe rysunki.</text:p>
      <text:p text:style-name="P5">Rysunki są białe w białych ramkach.</text:p>
      <text:p text:style-name="P6">Na 1 rysunku od dołu jest stacja benzynowa.</text:p>
      <text:p text:style-name="P7">Na 2 rysunku budynek.</text:p>
      <text:p text:style-name="P8">Na 3 rysunku białe fale.</text:p>
      <text:p text:style-name="P9">Na 4 rysunku biały dom.</text:p>
      <text:p text:style-name="P10">Na 5 rysunku panele fotowoltaiczne.</text:p>
      <text:p text:style-name="P11">Na 6 rysunku są białe liście.</text:p>
      <text:p text:style-name="P12">Na 7 rysunku są białe wiatraki.</text:p>
      <text:p text:style-name="P13">Na górze slajdu po prawej stronie jest duży czarny napis ,,Pomoc Publiczna w programie Energia dla wsi Iwona Kudła Wydział Pomocy Publicznej 23.03.2023’’.</text:p>
      <text:p text:style-name="P14"/>
      <text:p text:style-name="P15">2. Drugi slajd ma białe, jednolite tło.</text:p>
      <text:p text:style-name="P16">Na górze slajdu jest szeroki, niebieski pasek.</text:p>
      <text:p text:style-name="P17">Na pasku, w prawym górnym rogu slajdu stronie jest białe logo oraz napis białą czcionką ,,Narodowy Fundusz Ochrony Środowiska i Gospodarki Wodnej’’.</text:p>
      <text:p text:style-name="P18">W lewym górnym rogu slajdu jest duży biały napis ,,Pomoc Publiczna w programie priorytetowym.</text:p>
      <text:p text:style-name="P19">Pod napisem na białym tle jest czarny tekst</text:p>
      <text:p text:style-name="P20">,,Warunki dofinansowania (ust. 7.3 pkt 3 programu):</text:p>
      <text:p text:style-name="P21">3) w przypadku, gdy dofinansowanie stanowi pomoc publiczną, stosowane będą zasady udzielania pomocy na inwestycje służące wytwarzaniu energii z odnawialnych źródeł energii określone w rozporządzeniu Ministra Środowiska z dnia 21 grudnia 2015 r. w sprawie szczegółowych warunków udzielania horyzontalnej pomocy publicznej na cele z zakresu ochrony środowiska (t.j.: Dz. U. z 2022 r. poz. 804).’’.</text:p>
      <text:p text:style-name="P22">Obok tekstu po prawej jest drugi czarny tekst</text:p>
      <text:p text:style-name="P23">,,Przesłanki występowania pomocy publicznej (art. 107 TFUE):</text:p>
      <text:p text:style-name="P24">beneficjent pomocy - przedsiębiorstwo</text:p>
      <text:p text:style-name="P25">środki publiczne – środki państwa</text:p>
      <text:p text:style-name="P26">korzyść</text:p>
      <text:p text:style-name="P27">selektywność</text:p>
      <text:p text:style-name="P28">zakłócenie lub groźba zakłócenia konkurencji</text:p>
      <text:p text:style-name="P29">wpływ na wymianę handlową między państwami członkowskimi’’.</text:p>
      <text:p text:style-name="P30">Po prawej stronie slajdu, na dole jest zdjęcie.</text:p>
      <text:p text:style-name="P31">Zdjęcie jest w sześciokącie.</text:p>
      <text:p text:style-name="P32">Na zdjęciu tło na górze jest pomarańczowo szare, na dole są to błyszczące niebiesko-szare płytki.</text:p>
      <text:p text:style-name="P33">Na środku jest mężczyzna, który jest w pozycji pół siedzącej.</text:p>
      <text:p text:style-name="P34">Jest on ubrany na pomarańczowo, ma pomarańczowy kask oraz rękawice.</text:p>
      <text:p text:style-name="P35">Znajduje się na linii, która dzieli podłoże na 2 części.</text:p>
      <text:p text:style-name="P36"/>
      <text:p text:style-name="P37">3. Trzeci slajd ma białe, jednolite tło.</text:p>
      <text:p text:style-name="P38">Na górze slajdu jest szeroki, niebieski pasek.</text:p>
      <text:p text:style-name="P39">Na pasku, w prawym górnym rogu slajdu stronie jest białe logo oraz napis białą czcionką ,,Narodowy Fundusz Ochrony Środowiska i Gospodarki Wodnej’’.</text:p>
      <text:p text:style-name="P40">W lewym górnym rogu slajdu jest duży biały napis ,,Pomoc Publiczna’’.</text:p>
      <text:p text:style-name="P41">Pod napisem na białym tle jest czarny tekst</text:p>
      <text:p text:style-name="P42">,,Dotacja</text:p>
      <text:p text:style-name="P43">Pożyczka preferencyjna</text:p>
      <text:p text:style-name="P44">Umorzenie pożyczki’’.</text:p>
      <text:p text:style-name="P45">Pod tekstem jest kolejny czarny tekst</text:p>
      <text:p text:style-name="P46">,,Pożyczka na warunkach rynkowych nie stanowi pomocy publicznej</text:p>
      <text:p text:style-name="P47">oprocentowanie = stopa bazowa + marża ‘’.</text:p>
      <text:p text:style-name="P48">Do ,,stopy bazowej’’ jest czarna strzałka od tabelki z tekstem</text:p>
      <text:p text:style-name="Standard"><text:span text:style-name="T49">,,określana przez KE i publikowana na stronie:<text:s/></text:span><text:a xlink:href="https://uokik.gov.pl/stopa_referencyjna_i_archiwum.php" office:target-frame-name="_top" xlink:show="replace"><text:span text:style-name="T50">https://uokik.gov.pl/stopa_referencyjna_i_archiwum.php</text:span></text:a><text:span text:style-name="T51">’’.</text:span></text:p>
      <text:p text:style-name="P52">Do ,,marża jest czarna strzałka od tabelki z tekstem</text:p>
      <text:p text:style-name="P53">,,zgodnie z Komunikatem Komisji w sprawie zmiany metody ustalania stóp referencyjnych i dyskontowych</text:p>
      <text:p text:style-name="P54">(Dz. Urz. UE C 14 z 19.01.2008 r. str. 6)’’.</text:p>
      <text:p text:style-name="P55"/>
      <text:p text:style-name="P56">4. Czwarty slajd ma białe, jednolite tło.</text:p>
      <text:p text:style-name="P57">Na górze slajdu jest szeroki, niebieski pasek.</text:p>
      <text:p text:style-name="P58">Na pasku, w prawym górnym rogu slajdu stronie jest białe logo oraz napis białą czcionką ,,Narodowy Fundusz Ochrony Środowiska i Gospodarki Wodnej’’.</text:p>
      <text:p text:style-name="P59">W lewym górnym rogu slajdu jest duży biały napis ,,Instalacje finansowane w programie priorytetowym’’.</text:p>
      <text:p text:style-name="P60">Pod napisem na białym tle jest czarny tekst</text:p>
      <text:p text:style-name="P61">,,Elektrownia wodna</text:p>
      <text:p text:style-name="P62">Instalacja fotowoltaiczna</text:p>
      <text:p text:style-name="P63">Instalacja wiatrowa</text:p>
      <text:p text:style-name="P64">Instalacja wytwarzania energii z biogazu rolniczego w warunkach wysokosprawnej kogeneracji</text:p>
      <text:p text:style-name="P65">plus ewentualnie magazyn energii</text:p>
      <text:p text:style-name="P66">Podsumowując: dofinansowanie stanowi pomoc horyzontalną na OZE’’.</text:p>
      <text:p text:style-name="P67"/>
      <text:p text:style-name="P68">5. Piąty slajd ma białe, jednolite tło.</text:p>
      <text:p text:style-name="P69">Na górze slajdu jest szeroki, niebieski pasek.</text:p>
      <text:p text:style-name="P70">Na pasku, w prawym górnym rogu slajdu stronie jest białe logo oraz napis białą czcionką ,,Narodowy Fundusz Ochrony Środowiska i Gospodarki Wodnej’’.</text:p>
      <text:p text:style-name="P71">W lewym górnym rogu slajdu jest duży biały napis ,,Pomoc publiczna-podstawy prawne’’.</text:p>
      <text:p text:style-name="P72">Pod napisem na białym tle jest czarny tekst</text:p>
      <text:p text:style-name="P73">,,Pomoc (inwestycyjna) horyzontalna na OZE</text:p>
      <text:p text:style-name="P74">Rozporządzenie Ministra Środowiska z dnia 21 grudnia 2015 r. w sprawie szczegółowych warunków udzielania horyzontalnej pomocy publicznej na cele z zakresu ochrony środowiska (t.j. z 2022 r. Dz. U. poz. 804)</text:p>
      <text:p text:style-name="P75">Rozporządzenie Komisji (UE) Nr 651/2014 z dnia 17 czerwca 2014 r. uznające niektóre rodzaje pomocy za zgodne z rynkiem wewnętrznym w zastosowaniu art. 107 i 108 Traktatu (Dz. Urz. UE L 187 z dnia 26.6.2014, str. 1, z późn. zm.) (Rozdział I + Sekcja 7)’’.</text:p>
      <text:p text:style-name="P76">Pod tekstem na dole, po prawej stronie jest rysunek.</text:p>
      <text:p text:style-name="P77">Jest to czarna zamknięta książka.</text:p>
      <text:p text:style-name="P78"/>
      <text:p text:style-name="P79">6. Szósty slajd ma białe tło.</text:p>
      <text:p text:style-name="P80">W prawym górnym rogu slajdu jest niebieskie <text:s/>logo oraz napis niebieską czcionką ,,Narodowy Fundusz Ochrony Środowiska i Gospodarki Wodnej’’.</text:p>
      <text:p text:style-name="P81">Po lewej stronie i na środku na białym tle jest niebieska siatka ‘’plastrów miodu’’.</text:p>
      <text:p text:style-name="P82">Po prawej stronie na siatce jest sześciokąt.</text:p>
      <text:p text:style-name="P83">Jest w nim zdjęcie.</text:p>
      <text:p text:style-name="P84">Są to panele fotowoltaiczne z lotu ptaka.</text:p>
      <text:p text:style-name="P85">Są w kolorze, niebieskim, różowym, fioletowym ,białym.</text:p>
      <text:p text:style-name="P86">Są to chmury.</text:p>
      <text:p text:style-name="P87">Na środku slajdu jest niebieski, szeroki pasek.</text:p>
      <text:p text:style-name="P88">Na pasku po prawej stronie jest duży biały napis ,,Pomoc inwestycyjna na OZE’’.</text:p>
      <text:p text:style-name="P89"/>
      <text:p text:style-name="P90">7. Siódmy slajd ma białe, jednolite tło.</text:p>
      <text:p text:style-name="P91">Na górze slajdu jest szeroki, niebieski pasek.</text:p>
      <text:p text:style-name="P92">Na pasku, w prawym górnym rogu slajdu stronie jest białe logo oraz napis białą czcionką ,,Narodowy Fundusz Ochrony Środowiska i Gospodarki Wodnej’’.</text:p>
      <text:p text:style-name="P93">W lewym górnym rogu slajdu jest duży biały napis ,,Pomoc horyzontalna-podstawowe warunki dopuszczalności’’.</text:p>
      <text:p text:style-name="P94">Pod napisem na białym tle jest czarny tekst</text:p>
      <text:p text:style-name="P95">,,Efekt zachęty</text:p>
      <text:p text:style-name="P96">Koszty kwalifikowane do pomocy</text:p>
      <text:p text:style-name="P97">Intensywność pomocy</text:p>
      <text:p text:style-name="P98">Wielkość przedsiębiorstwa’’.</text:p>
      <text:p text:style-name="P99">Na dole slajdu po prawej jest czarny obrazek.</text:p>
      <text:p text:style-name="P100">Jest to postać która wystawia rękę w prawo.</text:p>
      <text:p text:style-name="P101">Pod ręką są znaczki- ,,ptaszki’’ oraz krótkie czarne linie.</text:p>
      <text:p text:style-name="P102"/>
      <text:p text:style-name="P103">8. Ósmy slajd ma białe, jednolite tło.</text:p>
      <text:p text:style-name="P104">Na górze slajdu jest szeroki, niebieski pasek.</text:p>
      <text:p text:style-name="P105">Na pasku, w prawym górnym rogu slajdu stronie jest białe logo oraz napis białą czcionką ,,Narodowy Fundusz Ochrony Środowiska i Gospodarki Wodnej’’.</text:p>
      <text:p text:style-name="P106">W lewym górnym rogu slajdu jest duży biały napis ,,Efekt zachęty’’.</text:p>
      <text:p text:style-name="P107">Pod napisem na białym tle jest czarny tekst</text:p>
      <text:p text:style-name="P108">,,Wniosek musi być złożony przed rozpoczęciem inwestycji. Rozpoczęciem jest:</text:p>
      <text:p text:style-name="P109">rozpoczęcie robót budowlanych związanych z inwestycją (przez podjęcie robót budowlanych należy rozumieć rozpoczęcie budowy, o którym mowa w art. 41 ust. 1 ustawy Prawo budowlane), lub</text:p>
      <text:p text:style-name="P110">pierwsze prawnie wiążące zobowiązanie do zamówienia urządzeń, lub</text:p>
      <text:p text:style-name="P111">zobowiązanie, które sprawia, że inwestycja staje się nieodwracalna, zależnie od tego, co nastąpi jako pierwsze.</text:p>
      <text:p text:style-name="P112">Ostatni element definicji oznacza przede wszystkim takie zobowiązanie, które powoduje, że z ekonomicznego punktu widzenia byłoby trudno zaniechać inwestycji od chwili powzięcia tego zobowiązania, np. z uwagi na znaczne (z punktu widzenia inwestora) straty finansowe, które inwestor musiałby ponieść w przypadku rezygnacji z inwestycji.’’</text:p>
      <text:p text:style-name="P113"/>
      <text:p text:style-name="P114">9. Dziewiąty slajd ma białe, jednolite tło.</text:p>
      <text:p text:style-name="P115">Na górze slajdu jest szeroki, niebieski pasek.</text:p>
      <text:p text:style-name="P116">Na pasku, w prawym górnym rogu slajdu stronie jest białe logo oraz napis białą czcionką ,,Narodowy Fundusz Ochrony Środowiska i Gospodarki Wodnej’’.</text:p>
      <text:p text:style-name="P117">W lewym górnym rogu slajdu jest duży biały napis ,,Efekt zachęty’’.</text:p>
      <text:p text:style-name="P118">Pod napisem na białym tle jest czarny tekst</text:p>
      <text:p text:style-name="P119">,,Art. 41. Prawo budowlane</text:p>
      <text:p text:style-name="P120">Rozpoczęcie budowy następuje z chwilą podjęcia prac przygotowawczych na terenie budowy.</text:p>
      <text:p text:style-name="P121">Pracami przygotowawczymi są:</text:p>
      <text:p text:style-name="P122">1) wytyczenie geodezyjne obiektów w terenie;</text:p>
      <text:p text:style-name="P123">2) wykonanie niwelacji terenu;</text:p>
      <text:p text:style-name="P124">3) zagospodarowanie terenu budowy wraz z budową tymczasowych obiektów;</text:p>
      <text:p text:style-name="P125">4) wykonanie przyłączy do sieci infrastruktury technicznej na potrzeby budowy.</text:p>
      <text:p text:style-name="P126">Za rozpoczęcie inwestycji NIE uznaje się:</text:p>
      <text:p text:style-name="P127">uzyskania zezwoleń</text:p>
      <text:p text:style-name="P128">przeprowadzenia studiów wykonalności</text:p>
      <text:p text:style-name="P129">zakupu gruntu’’.</text:p>
      <text:p text:style-name="P130">Po prawej stronie slajdu jest czarno biały obrazek.</text:p>
      <text:p text:style-name="P131">Jest to postać starszego mężczyzny.</text:p>
      <text:p text:style-name="P132">Mężczyzna ma okulary przeciwsłoneczne.</text:p>
      <text:p text:style-name="P133">Stoi on na palcach, w prawej dłoni podnosi do góry białą flagę.</text:p>
      <text:p text:style-name="P134"/>
      <text:p text:style-name="P135">10. Dziesiąty slajd ma białe, jednolite tło.</text:p>
      <text:p text:style-name="P136">Na górze slajdu jest szeroki, niebieski pasek.</text:p>
      <text:p text:style-name="P137">Na pasku, w prawym górnym rogu slajdu stronie jest białe logo oraz napis białą czcionką ,,Narodowy Fundusz Ochrony Środowiska i Gospodarki Wodnej’’.</text:p>
      <text:p text:style-name="P138">W lewym górnym rogu slajdu jest duży biały napis ,,Wielkość przedsiębiorstwa w kontekście Energii dla wsi’’.</text:p>
      <text:p text:style-name="P139">Pod napisem na białym tle po lewej stronie są 2 niebieskie prostokąty.</text:p>
      <text:p text:style-name="P140">Napisy w nich są białe.</text:p>
      <text:p text:style-name="P141">W 1 na górze jest napis ,, Program priorytetowy - ust. 7.2 intensywność dofinansowania ‘’.</text:p>
      <text:p text:style-name="P142">W 2 na dole jest napis ,,Pomoc publiczna – intensywność pomocy publiczne’’.</text:p>
      <text:p text:style-name="P143">Od prostokątów są 2 niebieskie strzałki w prawo.</text:p>
      <text:p text:style-name="P144">Są one do błękitnego okręgu z czarnym napisem ,, Bonusy dla mikro/małych/średnich przedsiębiorców’’.</text:p>
      <text:p text:style-name="P145"/>
      <text:p text:style-name="P146">11. Jedenasty slajd ma białe, jednolite tło.</text:p>
      <text:p text:style-name="P147">Na górze slajdu jest szeroki, niebieski pasek.</text:p>
      <text:p text:style-name="P148">Na pasku, w prawym górnym rogu slajdu stronie jest białe logo oraz napis białą czcionką ,,Narodowy Fundusz Ochrony Środowiska i Gospodarki Wodnej’’.</text:p>
      <text:p text:style-name="P149">W lewym górnym rogu slajdu jest duży biały napis ,,Koszty kwalifikowane do pomocy’’.</text:p>
      <text:p text:style-name="P150">Pod napisem na białym tle jest czarny tekst</text:p>
      <text:p text:style-name="P151">,,Koszty kwalifikowane do pomocy są zbieżne z kosztami kwalifikowanymi do naboru (nie mogą w szczególności wychodzić poza te koszty)</text:p>
      <text:p text:style-name="P152">W przypadku pomocy horyzontalnej na OZE nie kwalifikuje się:</text:p>
      <text:p text:style-name="P153">wydatków poniesionych na informację i promocję</text:p>
      <text:p text:style-name="P154">wydatków wychodzących poza produkcję energii (np. suszarnia w biogazowni)</text:p>
      <text:p text:style-name="P155">wydatków poniesionych przed złożeniem wniosku o dofinansowanie’’.</text:p>
      <text:p text:style-name="P156">Po prawej stronie slajdu jest czarny rysunek.</text:p>
      <text:p text:style-name="P157">Są to 2 stosy spłaszczonych okręgów.</text:p>
      <text:p text:style-name="P158">W pierwszym są 4 okręgi.</text:p>
      <text:p text:style-name="P159">W drugim są 3 okręgi oraz czarna strzałka w dół.</text:p>
      <text:p text:style-name="P160"/>
      <text:p text:style-name="P161">12. Dwunasty slajd ma białe, jednolite tło.</text:p>
      <text:p text:style-name="P162">Na górze slajdu jest szeroki, niebieski pasek.</text:p>
      <text:p text:style-name="P163">Na pasku, w prawym górnym rogu slajdu stronie jest białe logo oraz napis białą czcionką ,,Narodowy Fundusz Ochrony Środowiska i Gospodarki Wodnej’’.</text:p>
      <text:p text:style-name="P164">W lewym górnym rogu slajdu jest duży biały napis ,,Koszty kwalifikowane do pomocy’’.</text:p>
      <text:p text:style-name="P165">Pod napisem na białym tle jest czarny tekst</text:p>
      <text:p text:style-name="P166">,,Koszty kwalifikujące się do objęcia pomocą = dodatkowe (związane tylko z ochroną środowiska) :</text:p>
      <text:p text:style-name="P167">jeżeli koszty inwestycji w ochronę środowiska można wyodrębnić z całkowitych kosztów inwestycji jako oddzielną inwestycję, za koszty kwalifikujące się do objęcia pomocą uznaje się koszty kwalifikowane związane z ochroną środowiska,</text:p>
      <text:p text:style-name="P168">w innych przypadkach koszty inwestycji w ochronę środowiska określa się poprzez odniesienie do podobnej, mniej przyjaznej dla środowiska inwestycji, która prawdopodobnie zostałaby przeprowadzona w przypadku braku pomocy (inwestycja referencyjna). Różnica między kosztami obydwu inwestycji określa koszt związany z ochroną środowiska i stanowi koszty kwalifikujące się do objęcia pomocą.</text:p>
      <text:p text:style-name="P169">Kosztów, które nie są bezpośrednio związane z osiągnięciem wyższego poziomu ochrony środowiska, nie uznaje się za kwalifikujące się do objęcia pomocą na ochronę środowiska.’’</text:p>
      <text:p text:style-name="P170"/>
      <text:p text:style-name="P171">13. Trzynasty slajd ma białe tło.</text:p>
      <text:p text:style-name="P172">Na dole i na środku slajdu jest niebieska siatka z ,,plastrów miodu’’.</text:p>
      <text:p text:style-name="P173">Na górze slajdu jest szeroki, niebieski pasek.</text:p>
      <text:p text:style-name="P174">Na pasku, w prawym górnym rogu slajdu stronie jest białe logo oraz napis białą czcionką ,,Narodowy Fundusz Ochrony Środowiska i Gospodarki Wodnej’’.</text:p>
      <text:p text:style-name="P175">W lewym górnym rogu slajdu jest duży biały napis ,,Pomoc w programie Energia dla wsi’’.</text:p>
      <text:p text:style-name="P176">Pod napisem na białym tle jest czarny tekst</text:p>
      <text:p text:style-name="P177">,,KOSZTY KWALIFIKOWANE:</text:p>
      <text:p text:style-name="P178">całkowite koszty inwestycji: koszty związane z produkcją energii z OZE jeżeli można wyodrębnić jako oddzielną inwestycję w już istniejącym obiekcie (magazyn energii),</text:p>
      <text:p text:style-name="P179">całkowite koszty inwestycji: MAŁE INSTALACJE (brak referencji) - wyłącznie instalacje wytwarzające energię elektryczną z OZE.</text:p>
      <text:p text:style-name="P180">moc zainstalowana &lt;= 0,05 MWe LUB roczna produkcja &lt;= 400 MWh.</text:p>
      <text:p text:style-name="P181">inwestycja referencyjna: różnica między kosztami budowy lub przebudowy źródła OZE, a kosztami budowy lub przebudowy jednostki konwencjonalnej o porównywalnej rocznej produkcji energii elektrycznej lub ciepła (kalkulator załączony do wniosku w GWD)’’.</text:p>
      <text:p text:style-name="P182"/>
      <text:p text:style-name="P183">14. Czternasty <text:s/>slajd ma białe, jednolite tło.</text:p>
      <text:p text:style-name="P184">Na górze slajdu jest szeroki, niebieski pasek.</text:p>
      <text:p text:style-name="P185">Na pasku, w prawym górnym rogu slajdu stronie jest białe logo oraz napis białą czcionką ,,Narodowy Fundusz Ochrony Środowiska i Gospodarki Wodnej’’.</text:p>
      <text:p text:style-name="P186">W lewym górnym rogu slajdu jest duży biały napis ,,Intensywność pomocy’’.</text:p>
      <text:p text:style-name="P187">Pod napisem na białym tle jest czarny tekst</text:p>
      <text:p text:style-name="P188">,, Intensywność pomocy = Wartość pomocy publicznej (EDB)/ Koszty kwalifikujące się do objęcia pomocą’’.</text:p>
      <text:p text:style-name="P189">Intensywność pomocy ustala się w oparciu o lokalizację inwestycji,</text:p>
      <text:p text:style-name="P190">a nie siedzibę wnioskodawcy (jeżeli są różne)!</text:p>
      <text:p text:style-name="P191">Dopuszczalne intensywności określone są w rozporządzeniu.</text:p>
      <text:p text:style-name="P192">Miernikiem wartości udzielanej pomocy publicznej jest tzw. ekwiwalent dotacji brutto (EDB), tj. faktyczna wielkość przysporzenia dla beneficjenta (całkowita pomoc w ramach projektu!) – nie mylić z kwotą dofinansowania!</text:p>
      <text:p text:style-name="P193">EDB można wyliczyć posługując się kalkulatorem edb znajdującym się na stronie: https://www.gov.pl/web/nfosigw/kalkulatory-pomocy-publicznej</text:p>
      <text:p text:style-name="P194">Kalkulator pozwala na ustalenie EDB dla wnioskowanej pożyczki (z ewentualnym umorzeniem)’’.</text:p>
      <text:p text:style-name="P195">Po prawej stronie na górze, na białym tle jest czarny obrazek.</text:p>
      <text:p text:style-name="P196">Jest to znak dzielenia.</text:p>
      <text:p text:style-name="P197"/>
      <text:p text:style-name="P198">15. Piętnasty slajd ma białe, jednolite tło.</text:p>
      <text:p text:style-name="P199">Na górze slajdu jest szeroki, niebieski pasek.</text:p>
      <text:p text:style-name="P200">Na pasku, w prawym górnym rogu slajdu stronie jest białe logo oraz napis białą czcionką ,,Narodowy Fundusz Ochrony Środowiska i Gospodarki Wodnej’’.</text:p>
      <text:p text:style-name="P201">W lewym górnym rogu slajdu jest duży biały napis ,Wartość pomocy (EDB)-dane do kalkulatora’’.</text:p>
      <text:p text:style-name="P202">Pod napisem na białym tle jest czarny tekst</text:p>
      <text:p text:style-name="P203">,,Komunikat Komisji w sprawie zmiany metody ustalania stóp referencyjnych i dyskontowych (Dz. Urz. UE C 14 z 19.01.2008 r. str. 6)</text:p>
      <text:p text:style-name="P204">Stopa bazowa obliczana dla każdego Państwa Członkowskiego w oparciu o jednoroczną stopę IBOR (Interbank Offered Rate - wysokość oprocentowania pożyczek) zarejestrowaną we wrześniu, październiku i listopadzie poprzedniego roku (obowiązuje od dnia 1 stycznia – aktualizacja każdorazowo gdy średnia stopa obliczona za trzy poprzednie miesiące odbiega o więcej niż 15% od stopy obowiązującej).</text:p>
      <text:p text:style-name="P205">Obecnie w Polsce obowiązuje stopa bazowa w wysokości 7,62% (od 01.01.2023 r.) <text:s/>- przed zastosowaniem weryfikacja na podanej w kalkulatorze stronie</text:p>
      <text:p text:style-name="P206">Stopa dyskontowa = stopa bazowa + 1 punkt proc. (100 punktów bazowych) – 8,62%</text:p>
      <text:p text:style-name="P207">Stopa referencyjna = stopa bazowa + marża</text:p>
      <text:p text:style-name="P208">Marża może wynosić od 60 do 1 000 pkt bazowych, w zależności od ratingu przedsiębiorstwa i poziomu zabezpieczeń.</text:p>
      <text:p text:style-name="P209">Samodzielne ustalenie ratingu – Arkusz kalkulacyjny na stronie: https://www.gov.pl/web/nfosigw/kalkulatory-pomocy-publicznej</text:p>
      <text:p text:style-name="P210">Dostosować również: datę (składania wniosku), stopę pożyczki, ewentualnie umorzenie (jeśli dotyczy)</text:p>
      <text:p text:style-name="P211">Wprowadzić: zakładane raty wypłat i spłat pożyczki, ewentualnie inną pomoc’’.</text:p>
      <text:p text:style-name="P212"/>
      <text:p text:style-name="P213">16. Szesnasty slajd ma białe, jednolite tło.</text:p>
      <text:p text:style-name="P214">Na górze slajdu jest szeroki, niebieski pasek.</text:p>
      <text:p text:style-name="P215">Na pasku, w prawym górnym rogu slajdu stronie jest białe logo oraz napis białą czcionką ,,Narodowy Fundusz Ochrony Środowiska i Gospodarki Wodnej’’.</text:p>
      <text:p text:style-name="P216">W lewym górnym rogu slajdu jest duży biały napis ,,Intensywność pomocy w Energii dla wsi’’.</text:p>
      <text:p text:style-name="P217">Pod napisem na białym tle jest czarny tekst</text:p>
      <text:p text:style-name="P218">,,Instalacje za wyjątkiem małych:</text:p>
      <text:p text:style-name="P219">45% kosztów kwalifikowanych minus inwestycja referencyjna</text:p>
      <text:p text:style-name="P220">Bonusy za wielkość przedsiębiorstwa:</text:p>
      <text:p text:style-name="P221">+10 pkt proc. dla średnich przedsiębiorców</text:p>
      <text:p text:style-name="P222">+20 pkt proc. dla mikro/małych przedsiębiorców</text:p>
      <text:p text:style-name="P223">Bonusy regionalne:</text:p>
      <text:p text:style-name="P224">+5 pkt proc. - woj. dolnośląskie, wielkopolskie oraz część gmin regionu warszawskiego stołecznego (Błonie, Baranów, Dąbrówka, Dobre, Góra Kalwaria, Grodzisk Mazowiecki, Jadów, Jaktorów, Kałuszyn, Kampinos, Kołbiel, Latowicz, Leoncin, Leszno, Mrozy, Nasielsk, Osieck, Prażmów, Serock, Siennica, Sobienie-Jeziory, Strachówka, Tarczyn, Tłuszcz, Zakroczym i Żabia Wola)</text:p>
      <text:p text:style-name="P225">+15 pkt proc. - woj. kujawsko-pomorskie, lubelskie, lubuskie, łódzkie, małopolskie, opolskie, podkarpackie, podlaskie, pomorskie, śląskie, świętokrzyskie, warmińsko-mazurskie, zachodniopomorskie oraz region mazowiecki regionalny’’.</text:p>
      <text:p text:style-name="P226"/>
      <text:p text:style-name="P227">17. Siedemnasty slajd ma białe, jednolite tło.</text:p>
      <text:p text:style-name="P228">Na górze slajdu jest szeroki, niebieski pasek.</text:p>
      <text:p text:style-name="P229">Na pasku, w prawym górnym rogu slajdu stronie jest białe logo oraz napis białą czcionką ,,Narodowy Fundusz Ochrony Środowiska i Gospodarki Wodnej’’.</text:p>
      <text:p text:style-name="P230">W lewym górnym rogu slajdu jest duży biały napis ,,Intensywność pomocy w Energii dla wsi’’.</text:p>
      <text:p text:style-name="P231">Pod napisem na białym tle jest czarny tekst</text:p>
      <text:p text:style-name="P232">,,Małe instalacje (moc zainstalowana ≤ 0,05 MWe lub roczna produkcja ≤ 400 MWh)</text:p>
      <text:p text:style-name="P233">30% kosztów kwalifikowanych (bez uwzględniania inwestycji referencyjnej)</text:p>
      <text:p text:style-name="P234">Bonusy za wielkość przedsiębiorstwa:</text:p>
      <text:p text:style-name="P235">+10 pkt proc. dla średnich przedsiębiorców</text:p>
      <text:p text:style-name="P236">+20 pkt proc. dla mikro/małych przedsiębiorców</text:p>
      <text:p text:style-name="P237">Bonusy regionalne:</text:p>
      <text:p text:style-name="P238">+5 pkt proc. - woj. dolnośląskie, wielkopolskie oraz część gmin regionu warszawskiego stołecznego (Błonie, Baranów, Dąbrówka, Dobre, Góra Kalwaria, Grodzisk Mazowiecki, Jadów, Jaktorów, Kałuszyn, Kampinos, Kołbiel, Latowicz, Leoncin, Leszno, Mrozy, Nasielsk, Osieck, Prażmów, Serock, Siennica, Sobienie-Jeziory, Strachówka, Tarczyn, Tłuszcz, Zakroczym i Żabia Wola)</text:p>
      <text:p text:style-name="P239">+15 pkt proc. - woj. kujawsko-pomorskie, lubelskie, lubuskie, łódzkie, małopolskie, opolskie, podkarpackie, podlaskie, pomorskie, śląskie, świętokrzyskie, warmińsko-mazurskie, zachodniopomorskie oraz region mazowiecki regionalny’’.</text:p>
      <text:p text:style-name="P240"/>
      <text:p text:style-name="P241">18. Osiemnasty slajd ma białe, jednolite tło.</text:p>
      <text:p text:style-name="P242">Na górze slajdu jest szeroki, niebieski pasek.</text:p>
      <text:p text:style-name="P243">Na pasku, w prawym górnym rogu slajdu stronie jest białe logo oraz napis białą czcionką ,,Narodowy Fundusz Ochrony Środowiska i Gospodarki Wodnej’’.</text:p>
      <text:p text:style-name="P244">W lewym górnym rogu slajdu jest duży biały napis ,,Wielkość przedsiębiorstwa’’.</text:p>
      <text:p text:style-name="P245">Pod napisem na białym tle jest czarny tekst</text:p>
      <text:p text:style-name="P246">,,Wielkość przedsiębiorstwa określa się zgodnie z przepisami art. 1-6 Załącznika I do Rozporządzenia Komisji (UE) NR 651/2014 z dnia 17 czerwca 2014 r. uznającego niektóre rodzaje pomocy za zgodne z rynkiem wewnętrznym w zastosowaniu art. 107 i 108 Traktatu</text:p>
      <text:p text:style-name="P247">Jako dokument posiłkowy można stosować przygotowany przez Komisję Europejską: „Poradnik dla użytkowników dotyczący definicji MŚP”</text:p>
      <text:p text:style-name="P248">https://ec.europa.eu/docsroom/documents/42921</text:p>
      <text:p text:style-name="P249">Strona NFOŚiGW:</text:p>
      <text:p text:style-name="Standard"><text:a xlink:href="https://www.gov.pl/web/nfosigw/wielkosc-przedsiebiorstwa2" office:target-frame-name="_top" xlink:show="replace"><text:span text:style-name="T250">https://www.gov.pl/web/nfosigw/wielkosc-przedsiebiorstwa2</text:span></text:a><text:span text:style-name="T251">’’.</text:span></text:p>
      <text:p text:style-name="P252"/>
      <text:p text:style-name="P253">19. Dziewiętnasty slajd ma białe, jednolite tło.</text:p>
      <text:p text:style-name="P254">Na górze slajdu jest szeroki, niebieski pasek.</text:p>
      <text:p text:style-name="P255">Na pasku, w prawym górnym rogu slajdu stronie jest białe logo oraz napis białą czcionką ,,Narodowy Fundusz Ochrony Środowiska i Gospodarki Wodnej’’.</text:p>
      <text:p text:style-name="P256">W lewym górnym rogu slajdu jest duży biały napis ,,Wielkość przedsiębiorstwa’’.</text:p>
      <text:p text:style-name="P257">Pod napisem na białym tle jest czarny tekst</text:p>
      <text:p text:style-name="P258">,,Podstawowe zasady dotyczące ustalania danych przedsiębiorstwa</text:p>
      <text:p text:style-name="P259">Przedsiębiorstwo niezależne <text:s/>(samodzielne) – <text:s/>tylko dane własne</text:p>
      <text:p text:style-name="P260">Przedsiębiorstwo partnerskie (od 25% do 50% udziałów lub akcji) – dane własne plus dane przedsiębiorstw partnerskich, proporcjonalnie do udziału</text:p>
      <text:p text:style-name="P261">Przedsiębiorstwo powiązane – (powyżej 50% udziałów lub akcji/inny rodzaj kontroli) – dane własne plus 100% danych przedsiębiorstw powiązanych</text:p>
      <text:p text:style-name="P262">Powiązania zachodzą również poprzez osoby fizyczne!’’.</text:p>
      <text:p text:style-name="P263"/>
      <text:p text:style-name="P264">20. Dwudziesty slajd ma białe, jednolite tło.</text:p>
      <text:p text:style-name="P265">Na górze slajdu jest szeroki, niebieski pasek.</text:p>
      <text:p text:style-name="P266">Na pasku, w prawym górnym rogu slajdu stronie jest białe logo oraz napis białą czcionką ,,Narodowy Fundusz Ochrony Środowiska i Gospodarki Wodnej’’.</text:p>
      <text:p text:style-name="P267">W lewym górnym rogu slajdu jest duży biały napis ,,Wielkość przedsiębiorstwa’’.</text:p>
      <text:p text:style-name="P268">Pod napisem na białym tle jest czarny tekst</text:p>
      <text:p text:style-name="P269">,,Rozróżnia się przedsiębiorstwa:</text:p>
      <text:p text:style-name="P270">mikro</text:p>
      <text:p text:style-name="P271">małe</text:p>
      <text:p text:style-name="P272">średnie</text:p>
      <text:p text:style-name="P273">duże</text:p>
      <text:p text:style-name="P274">Wielkość przedsiębiorstwa – kategorie kwalifikujące:’’.</text:p>
      <text:p text:style-name="P275">Pod tekstem jest czarna tabela na szarym tle.</text:p>
      <text:p text:style-name="P276">Są tu czarne napis ,,Zatrudnienie, Przychody netto, Suma bilansowa</text:p>
      <text:p text:style-name="P277">oraz Średnie, Małe, Mikro’’.</text:p>
      <text:p text:style-name="P278"/>
      <text:p text:style-name="P279">21. Dwudziesty pierwszy slajd ma białe, jednolite tło.</text:p>
      <text:p text:style-name="P280">Na górze slajdu jest szeroki, niebieski pasek.</text:p>
      <text:p text:style-name="P281">Na pasku, w prawym górnym rogu slajdu stronie jest białe logo oraz napis białą czcionką ,,Narodowy Fundusz Ochrony Środowiska i Gospodarki Wodnej’’.</text:p>
      <text:p text:style-name="P282">W lewym górnym rogu slajdu jest duży biały napis ,,Wielkość przedsiębiorstwa’’.</text:p>
      <text:p text:style-name="P283">Pod napisem na białym tle jest czarny tekst</text:p>
      <text:p text:style-name="P284">,,Definicja zatrudnionych określona została w art. 5 Załącznika I do rozporządzenia Komisji (UE) NR 651/2014 i brzmi:</text:p>
      <text:p text:style-name="P285">"Liczba personelu odpowiada liczbie rocznych jednostek pracy (RJP), to jest liczbie pracowników zatrudnionych w pełnym wymiarze czasu pracy w obrębie danego przedsiębiorstwa lub w jego imieniu w ciągu całego uwzględnianego roku referencyjnego. Praca osób, które nie przepracowały pełnego roku, osób, które pracowały w niepełnym wymiarze godzin, bez względu na długość okresu zatrudnienia, lub pracowników sezonowych jest obliczana jako część ułamkowa RJP. W skład personelu wchodzą:</text:p>
      <text:p text:style-name="P286">a) pracownicy,</text:p>
      <text:p text:style-name="P287">b) osoby pracujące dla przedsiębiorstwa, podlegające mu i uważane za pracowników na mocy prawa krajowego,</text:p>
      <text:p text:style-name="P288">c) właściciele-kierownicy;</text:p>
      <text:p text:style-name="P289">d) partnerzy prowadzący regularną działalność w przedsiębiorstwie i czerpiący z niego korzyści finansowe.”</text:p>
      <text:p text:style-name="P290">Wobec powyższego nie jest praktycznie możliwe ustalenie zatrudnienia na poziomie 0’’.</text:p>
      <text:p text:style-name="P291"/>
      <text:p text:style-name="Standard"><text:span text:style-name="T292">22. Dwudziesty drugi<text:s/></text:span><text:span text:style-name="T293"><text:s/></text:span><text:span text:style-name="T294">slajd ma białe tło.</text:span></text:p>
      <text:p text:style-name="P295">Na białym tle na środku i na dole slajdu jest rysunek błękitnych plastrów miodu oraz błękitnych kół. <text:s/></text:p>
      <text:p text:style-name="P296">W lewym górnym rogu slajdu stronie jest niebieskie logo oraz napis niebieską czcionką ,,Narodowy Fundusz Ochrony Środowiska i Gospodarki Wodnej’’.</text:p>
      <text:p text:style-name="P297">Obok jest niebieski kwadrat.</text:p>
      <text:p text:style-name="P298">Na środku slajdu jest szeroki niebieski pasek.</text:p>
      <text:p text:style-name="Standard"><text:span text:style-name="T299">Jest na nim biały napis ,,Spodziewane zmiany w warunkach udzielania pomocy na OZE’’.</text:span></text:p>
      <text:p text:style-name="P300">Obok napisu jest sześciokąt.</text:p>
      <text:p text:style-name="P301">Jest w nim zdjęcie.</text:p>
      <text:p text:style-name="P302">Tło jest zielone.</text:p>
      <text:p text:style-name="P303">Na środku są dłonie.</text:p>
      <text:p text:style-name="P304">Dłonie trzymają zieloną roślinę i trochę ziemi.</text:p>
      <text:p text:style-name="P305"/>
      <text:p text:style-name="P306">23. Dwudziesty trzeci slajd ma białe tło.</text:p>
      <text:p text:style-name="P307">Na białym tle na środku i na dole slajdu jest rysunek błękitnych plastrów miodu oraz błękitnych kół.</text:p>
      <text:p text:style-name="P308">Na górze slajdu jest szeroki, niebieski pasek.</text:p>
      <text:p text:style-name="P309">Na pasku, w prawym górnym rogu slajdu stronie jest białe logo oraz napis białą czcionką ,,Narodowy Fundusz Ochrony Środowiska i Gospodarki Wodnej’’.</text:p>
      <text:p text:style-name="P310">W lewym górnym rogu slajdu jest duży biały napis ,,Pomoc inwestycyjna na OZE’’.</text:p>
      <text:p text:style-name="P311">Pod napisem na białym tle jest czarny i czerwony tekst</text:p>
      <text:p text:style-name="P312">,,Przypis do ust. 3 pkt 3 programu priorytetowego:</text:p>
      <text:p text:style-name="P313">Rozporządzenie <text:s/>Ministra <text:s/>Środowiska <text:s/>z dnia 21 grudnia 2015 r. w sprawie szczegółowych warunków udzielania <text:s/>horyzontalnej pomocy publicznej na cele z <text:s/>zakresu ochrony środowiska (t.j.: Dz. U. z 2022 r. poz. 804) obowiązuje do dnia 30.06.2024 r. W przypadku zmiany tego rozporządzenia lub zastąpienia go innym, pomoc będzie udzielana zgodnie z warunkami rozporządzenia zmienionego lub zastępującego.’’.</text:p>
      <text:p text:style-name="P314">W prawym dolnym rogu slajdu jest czarny obrazek.</text:p>
      <text:p text:style-name="P315">Jest to zamknięta książka z białym znaczkiem.</text:p>
      <text:p text:style-name="P316">24. Dwudziesty czwarty slajd ma białe, jednolite tło.</text:p>
      <text:p text:style-name="P317">Na górze slajdu jest szeroki, niebieski pasek.</text:p>
      <text:p text:style-name="P318">Na pasku, w prawym górnym rogu slajdu stronie jest białe logo oraz napis białą czcionką ,,Narodowy Fundusz Ochrony Środowiska i Gospodarki Wodnej’’.</text:p>
      <text:p text:style-name="P319">W lewym górnym rogu slajdu jest duży biały napis ,,Pomoc inwestycyjna na OZE’’.</text:p>
      <text:p text:style-name="P320">Pod napisem na białym tle jest czarny tekst</text:p>
      <text:p text:style-name="P321">,,Będzie:</text:p>
      <text:p text:style-name="P322">45% kosztów kwalifikowalnych inwestycji w produkcję energii ze źródeł odnawialnych</text:p>
      <text:p text:style-name="P323">30% kosztów pozostałych inwestycji</text:p>
      <text:p text:style-name="P324">+10 pkt proc. dla średnich przedsiębiorców</text:p>
      <text:p text:style-name="P325">+20 pkt proc. dla mikro/małych przedsiębiorców</text:p>
      <text:p text:style-name="P326">Brak bonusów regionalnych!’’.</text:p>
      <text:p text:style-name="P327"/>
      <text:p text:style-name="P328">25. Dwudziesty piąty slajd ma białe tło.</text:p>
      <text:p text:style-name="P329">W prawym górnym rogu slajdu jest niebieskie <text:s/>logo oraz napis niebieską czcionką ,,Narodowy Fundusz Ochrony Środowiska i Gospodarki Wodnej’’.</text:p>
      <text:p text:style-name="P330">Po lewej stronie i na środku na białym tle jest niebieska siatka ‘’plastrów miodu’’.</text:p>
      <text:p text:style-name="P331">Po prawej stronie na siatce jest sześciokąt.</text:p>
      <text:p text:style-name="P332">Jest w nim zdjęcie.</text:p>
      <text:p text:style-name="P333">Są to panele fotowoltaiczne z lotu ptaka.</text:p>
      <text:p text:style-name="P334">Są w kolorze, niebieskim, różowym, fioletowym ,białym.</text:p>
      <text:p text:style-name="P335">Są to chmury.</text:p>
      <text:p text:style-name="P336">Na środku slajdu jest niebieski, szeroki pasek.</text:p>
      <text:p text:style-name="P337">Na pasku po prawej stronie jest duży biały napis ,,Pomoc w GWD’’.</text:p>
      <text:p text:style-name="P338"/>
      <text:p text:style-name="P339">26. Dwudziesty szósty slajd ma białe, jednolite tło.</text:p>
      <text:p text:style-name="P340">Na górze slajdu jest szeroki, niebieski pasek.</text:p>
      <text:p text:style-name="P341">Na pasku, w prawym górnym rogu slajdu stronie jest białe logo oraz napis białą czcionką ,,Narodowy Fundusz Ochrony Środowiska i Gospodarki Wodnej’’.</text:p>
      <text:p text:style-name="P342">W lewym górnym rogu slajdu jest duży biały napis ,,Pomoc publiczna w GWD’’.</text:p>
      <text:p text:style-name="P343">Pod napisem na białym tle jest czarny tekst</text:p>
      <text:p text:style-name="P344">,,Pomoc publiczna we Wniosku o dofinansowanie</text:p>
      <text:p text:style-name="P345">Zakładka: Pomoc horyzontalna na OZE - wypełnić we wskazanym tam zakresie zgodnie z instrukcją</text:p>
      <text:p text:style-name="P346">Dołączyć załączniki:</text:p>
      <text:p text:style-name="P347">Formularz informacji przedstawianych przy ubieganiu się o pomoc (…);</text:p>
      <text:p text:style-name="P348">Zestawienie kosztów kwalifikujących się do pomocy wraz z wyliczeniem maksymalnej wartości pomocy publicznej - Pomoc horyzontalna na OZE <text:s/>(przekazać w formacie excel)’’.</text:p>
      <text:p text:style-name="P349">Po prawej stronie slajdu jest czarny rysunek.</text:p>
      <text:p text:style-name="P350">Jest to rysunek dokumentu.</text:p>
      <text:p text:style-name="P351">Na górze jest zdjęcie postaci.</text:p>
      <text:p text:style-name="P352"/>
      <text:p text:style-name="P353">27. Dwudziesty siódmy <text:s/>slajd ma białe, jednolite tło.</text:p>
      <text:p text:style-name="P354">Na górze slajdu jest szeroki, niebieski pasek.</text:p>
      <text:p text:style-name="P355">Na pasku, w prawym górnym rogu slajdu stronie jest białe logo oraz napis białą czcionką ,,Narodowy Fundusz Ochrony Środowiska i Gospodarki Wodnej’’.</text:p>
      <text:p text:style-name="P356">W lewym górnym rogu slajdu jest duży biały napis ,,Pomoc publiczna w GWD’’.</text:p>
      <text:p text:style-name="P357">Pod napisem na białym tle jest czarny tekst</text:p>
      <text:p text:style-name="P358">,,Zakładka: Pomoc horyzontalna na OZE</text:p>
      <text:p text:style-name="P359">Wielkość przedsiębiorstwa (mikro, małe, średnie, duże przedsiębiorstwo)</text:p>
      <text:p text:style-name="P360">Typ przedsiębiorstwa (samodzielne, partnerskie, powiązane)</text:p>
      <text:p text:style-name="P361">Dane przyjęte do określenia wielkości przedsiębiorstwa (zatrudnienie, przychody, suma bilansowa)</text:p>
      <text:p text:style-name="P362">Wnioskowana pomoc dotyczy (całej/części inwestycji)</text:p>
      <text:p text:style-name="P363">Efekt zachęty (pomoc zgodna, jeśli zaznaczony każdy punkt – patrz slajd następny)</text:p>
      <text:p text:style-name="P364">Koszty kwalifikujące się do objęcia pomocą – wypełniony załącznik (Zestawienie kosztów kwalifikujących się do pomocy …)</text:p>
      <text:p text:style-name="P365">Inna pomoc publiczna na inwestycję, której dotyczy pomoc (patrz slajd następny)’’.</text:p>
      <text:p text:style-name="P366">Po prawej stronie slajdu jest czarny rysunek.</text:p>
      <text:p text:style-name="P367">Jest to rysunek dokumentu.</text:p>
      <text:p text:style-name="P368">Na górze jest zdjęcie postaci.</text:p>
      <text:p text:style-name="P369"/>
      <text:p text:style-name="P370">28. Dwudziesty ósmy slajd ma białe, jednolite tło.</text:p>
      <text:p text:style-name="P371">Na górze slajdu jest szeroki, niebieski pasek.</text:p>
      <text:p text:style-name="P372">Na pasku, w prawym górnym rogu slajdu stronie jest białe logo oraz napis białą czcionką ,,Narodowy Fundusz Ochrony Środowiska i Gospodarki Wodnej’’.</text:p>
      <text:p text:style-name="P373">W lewym górnym rogu slajdu jest duży biały napis ,,Pomoc publiczna w GWD’’.</text:p>
      <text:p text:style-name="P374">Pod napisem na białym tle jest czarny tekst.</text:p>
      <text:p text:style-name="P375">Jest to punkt 3.Efekt zachęty.</text:p>
      <text:p text:style-name="P376">Są tu do wyboru różne opcje do zaznaczenia.</text:p>
      <text:p text:style-name="P377">Po prawej stronie slajdu jest czarny rysunek.</text:p>
      <text:p text:style-name="P378">Jest to rysunek dokumentu.</text:p>
      <text:p text:style-name="P379">Na górze jest zdjęcie postaci.</text:p>
      <text:p text:style-name="P380"/>
      <text:p text:style-name="P381">29. Dwudziesty dziewiąty slajd ma białe, jednolite tło.</text:p>
      <text:p text:style-name="P382">Na górze slajdu jest szeroki, niebieski pasek.</text:p>
      <text:p text:style-name="P383">Na pasku, w prawym górnym rogu slajdu stronie jest białe logo oraz napis białą czcionką ,,Narodowy Fundusz Ochrony Środowiska i Gospodarki Wodnej’’.</text:p>
      <text:p text:style-name="P384">W lewym górnym rogu slajdu jest duży biały napis ,,Pomoc publiczna w GWD’’.</text:p>
      <text:p text:style-name="P385">Pod napisem na białym tle jest czarny tekst.</text:p>
      <text:p text:style-name="P386">Jest to punkt 5. Inna pomoc publiczna na inwestycję, której dotyczy pomoc’’.</text:p>
      <text:p text:style-name="P387">Pod napisem jest czarna tabela podzielona na :</text:p>
      <text:p text:style-name="P388">L.p, Podmiot udzielający pomocy, Numer programu pomocowego/ Numer pomocy indywidualnej, Numer decyzji/umowy, Dzień udzielenia pomocy/Stan wpatrywania wniosku, Forma pomocy, Kwota nominalna pomocy ( w zł), Wartość pomocy brutto.</text:p>
      <text:p text:style-name="P389">Po prawej stronie slajdu jest czarny rysunek.</text:p>
      <text:p text:style-name="P390">Jest to rysunek dokumentu.</text:p>
      <text:p text:style-name="P391">Na górze jest zdjęcie postaci.</text:p>
      <text:p text:style-name="P392"/>
      <text:p text:style-name="P393">30. Trzydziesty slajd ma niebiesko-granatowe tło.</text:p>
      <text:p text:style-name="P394">Na górze tło jest rozmyte w kolorze niebieskim, delikatnie granatowym.</text:p>
      <text:p text:style-name="P395">Na dole tła jest zdjęcie paneli słonecznych w kolorze granatowym.</text:p>
      <text:p text:style-name="P396">Po prawej stronie są białe sześciokąty nachodzące na siebie.</text:p>
      <text:p text:style-name="P397">W prawym górnym rogu jest białe logo oraz napis białą czcionką ,,Narodowy Fundusz Ochrony Środowiska i Gospodarki Wodnej’’.</text:p>
      <text:p text:style-name="P398">Po lewej stronie na górze jest granatowy tekst małą czcionką</text:p>
      <text:p text:style-name="P399">,,Narodowy Fundusz Ochrony Środowiska i Gospodarki Wodnej</text:p>
      <text:p text:style-name="P400">ul. Konstruktorska 3a</text:p>
      <text:p text:style-name="P401">02-673 Warszawa</text:p>
      <text:p text:style-name="P402">Infolinia: 22 45 90 800 (godziny pracy infolinii 7.30-20.00)</text:p>
      <text:p text:style-name="Standard"><text:span text:style-name="T403">e-mail: </text:span><text:a xlink:href="mailto:fundusz@nfosigw.gov.pl" office:target-frame-name="_top" xlink:show="replace"><text:span text:style-name="T404">fundusz@nfosigw.gov.pl</text:span></text:a><text:span text:style-name="T405">’’.</text:span></text:p>
      <text:p text:style-name="P406">Pod tekstem podane są adresy białą czcionką:</text:p>
      <text:p text:style-name="P407">Do Facebooka; NarodowyFunduszOchronyŚrodowiskaiGospodarkiWodnej</text:p>
      <text:p text:style-name="P408">Do Twittera: @NFOŚiGW</text:p>
      <text:p text:style-name="P409">Do Instagrama: nfosigw</text:p>
      <text:p text:style-name="P410">Do Youtube: nfosigw</text:p>
      <text:p text:style-name="P411">Na dole slajdu jest duży biały napis ,,Zainwestujmy razem w środowisko’’.</text:p>
      <text:p text:style-name="P412"/>
      <text:p text:style-name="P413">31. Trzydziesty pierwszy slajd ma błękitno-białe, cieniowane tło.</text:p>
      <text:p text:style-name="P414">Po prawej stronie na błękitnym tle są białe, rozmyte koła.</text:p>
      <text:p text:style-name="P415">Po lewej stronie slajdu na błękitnym tle jest niebieska siatka z ‘’plastrów miodu’’.</text:p>
      <text:p text:style-name="P416">Na siatce na górze slajdu jest niebieski napis ,,Dziękujemy za uwagę!’’.</text:p>
      <text:p text:style-name="P417">W lewym dolnym rogu slajdu jest niebieskie logo oraz napis niebieską czcionką ,,Narodowy Fundusz Ochrony Środowiska i Gospodarki Wodnej’’.</text:p>
      <text:p text:style-name="P418">Po prawej stronie slajdu jest zdjęcie.</text:p>
      <text:p text:style-name="P419">Są to dłonie kobiece.</text:p>
      <text:p text:style-name="P420">Dłonie trzymają dużą niebieską kroplę wody.</text:p>
      <text:p text:style-name="P421">W środku kropli są również rozmazane kolory: biały, zielony, brąz.</text:p>
      <text:p text:style-name="Standard"/>
      <text:p text:style-name="Standard">1.Pierwszy slajd ma błękitne, niebieskie i białe rozmyte tło.</text:p>
      <text:p text:style-name="Standard"><text:s/>Na górze po lewej stronie slajdu znajduje się białe logo.</text:p>
      <text:p text:style-name="Standard">Jest to białe koło z którego ‘’płyną’’ niebieskie grube linie na prawą i lewą stronę.</text:p>
      <text:p text:style-name="Standard">Po prawej stronie logo jest napis białą czcionką ,,Narodowy Fundusz Ochrony Środowiska i Gospodarki Wodnej’’.</text:p>
      <text:p text:style-name="Standard">Po lewej stronie slajdu<text:s/><text:span text:style-name="T422"><text:s/>jest zdjęcie dłoni kobiecych.</text:span></text:p>
      <text:p text:style-name="P423">Dłonie trzymają biały okrąg, składający się <text:s/>z linii i punktów.</text:p>
      <text:p text:style-name="P424">Dookoła okręgu są okrągłe rysunki.</text:p>
      <text:p text:style-name="P425">Rysunki są białe w białych ramkach.</text:p>
      <text:p text:style-name="P426">Na 1 rysunku od dołu jest stacja benzynowa.</text:p>
      <text:p text:style-name="P427">Na 2 rysunku budynek.</text:p>
      <text:p text:style-name="P428">Na 3 rysunku białe fale.</text:p>
      <text:p text:style-name="P429">Na 4 rysunku biały dom.</text:p>
      <text:p text:style-name="P430">Na 5 rysunku panele fotowoltaiczne.</text:p>
      <text:p text:style-name="P431">Na 6 rysunku są białe liście.</text:p>
      <text:p text:style-name="P432">Na 7 rysunku są białe wiatraki.</text:p>
      <text:p text:style-name="P433">Na górze slajdu po prawej stronie jest duży czarny napis ,,Ocena finansowa w programie Energia</text:p>
      <text:p text:style-name="P434">dla wsi Warszawa , 23.03.2023 r’’</text:p>
      <text:p text:style-name="P435">W prawym dolnym rogu slajdu jest biały napis ,,Piotr Benedykciuk Ekspert Departament Finansowy, Wydział Analiz’’.</text:p>
      <text:p text:style-name="P436"/>
      <text:p text:style-name="P437">2. Drugi slajd ma białe tło.</text:p>
      <text:p text:style-name="P438">Na białym tle na środku i na dole slajdu jest rysunek błękitnych plastrów miodu oraz błękitnych kół. <text:s/></text:p>
      <text:p text:style-name="P439">Na górze slajdu jest szeroki, niebieski pasek.</text:p>
      <text:p text:style-name="P440">Na pasku, w prawym górnym rogu slajdu stronie jest białe logo oraz napis białą czcionką ,,Narodowy Fundusz Ochrony Środowiska i Gospodarki Wodnej’’.</text:p>
      <text:p text:style-name="P441">W lewym górnym rogu slajdu jest duży biały napis ,,Plan prezentacji’’.</text:p>
      <text:p text:style-name="P442">Poniżej napisu jest czarny tekst</text:p>
      <text:p text:style-name="P443">,,Ocena finansowa</text:p>
      <text:p text:style-name="P444">Kryteria programowe</text:p>
      <text:p text:style-name="P445">Podstawy oceny</text:p>
      <text:p text:style-name="P446">Zasady oceny</text:p>
      <text:p text:style-name="P447">Część finansowa wniosku</text:p>
      <text:p text:style-name="P448">Dokumenty</text:p>
      <text:p text:style-name="P449">Studium Wykonalności i Model Finansowy</text:p>
      <text:p text:style-name="P450">Warunki dofinansowania</text:p>
      <text:p text:style-name="P451">Przedsięwzięcia typu „project finance”</text:p>
      <text:p text:style-name="P452">Zabezpieczenia</text:p>
      <text:p text:style-name="P453">Zabezpieczenia w „project finance”</text:p>
      <text:p text:style-name="P454">Podsumowanie</text:p>
      <text:p text:style-name="P455">Najczęściej zadawane pytania</text:p>
      <text:p text:style-name="P456">Najczęściej popełniane błędy’’.</text:p>
      <text:p text:style-name="P457">Po prawej stronie slajdu, na dole jest zdjęcie.</text:p>
      <text:p text:style-name="P458">Zdjęcie jest w sześciokącie.</text:p>
      <text:p text:style-name="P459">Na zdjęciu tło na górze jest pomarańczowo szare, na dole są to błyszczące niebiesko-szare płytki.</text:p>
      <text:p text:style-name="P460">Na środku jest mężczyzna, który jest w pozycji pół siedzącej.</text:p>
      <text:p text:style-name="P461">Jest on ubrany na pomarańczowo, ma pomarańczowy kask oraz rękawice.</text:p>
      <text:p text:style-name="P462">Znajduje się na linii, która dzieli podłoże na 2 części.</text:p>
      <text:p text:style-name="P463"/>
      <text:p text:style-name="P464"/>
      <text:p text:style-name="P465"/>
      <text:p text:style-name="Standard"><text:span text:style-name="T466">3. Trzeci<text:s/></text:span><text:span text:style-name="T467"><text:s/></text:span><text:span text:style-name="T468">slajd ma białe tło.</text:span></text:p>
      <text:p text:style-name="P469">Na białym tle na środku i na dole slajdu jest rysunek błękitnych plastrów miodu oraz błękitnych kół. <text:s/></text:p>
      <text:p text:style-name="P470">W lewym górnym rogu slajdu stronie jest niebieskie logo oraz napis niebieską czcionką ,,Narodowy Fundusz Ochrony Środowiska i Gospodarki Wodnej’’.</text:p>
      <text:p text:style-name="P471">Na środku slajdu jest szeroki niebieski pasek.</text:p>
      <text:p text:style-name="Standard"><text:span text:style-name="T472">Jest na nim biały napis ,,Ocena finansowa’’.</text:span></text:p>
      <text:p text:style-name="P473">Obok napisu jest sześciokąt.</text:p>
      <text:p text:style-name="P474">Jest w nim zdjęcie.</text:p>
      <text:p text:style-name="P475">Tło jest zielone.</text:p>
      <text:p text:style-name="P476">Na środku są dłonie.</text:p>
      <text:p text:style-name="P477">Dłonie trzymają zieloną roślinę i trochę ziemi.</text:p>
      <text:p text:style-name="P478"/>
      <text:p text:style-name="P479">4. Czwarty slajd ma białe tło.</text:p>
      <text:p text:style-name="P480">Na białym tle na środku i na dole slajdu jest rysunek błękitnych plastrów miodu oraz błękitnych kół. <text:s/></text:p>
      <text:p text:style-name="P481">Na górze slajdu jest szeroki, niebieski pasek.</text:p>
      <text:p text:style-name="P482">Na pasku, w prawym górnym rogu slajdu stronie jest białe logo oraz napis białą czcionką ,,Narodowy Fundusz Ochrony Środowiska i Gospodarki Wodnej’’.</text:p>
      <text:p text:style-name="P483">W lewym górnym rogu slajdu jest duży biały napis ,,Kryteria programowe ’’.</text:p>
      <text:p text:style-name="P484">Poniżej napisu jest czarny tekst</text:p>
      <text:p text:style-name="P485">,,KRYTERIA JAKOŚCIOWE DOPUSZCZAJĄCE</text:p>
      <text:p text:style-name="P486">I.Ocena finansowa</text:p>
      <text:p text:style-name="P487">I.1 Analiza bieżącej sytuacji finansowej Wnioskodawcy (ex-post)</text:p>
      <text:p text:style-name="P488">Ocena przeprowadzana jest na podstawie danych finansowych przedstawionych we wniosku (wraz z załącznikami) zgodnie z „Metodyką oceny finansowej wniosku o dofinansowanie”.</text:p>
      <text:p text:style-name="P489">Kryterium jest oceniane pozytywnie o ile z oceny wynika, iż Wnioskodawca nie znajduje się w złej sytuacji finansowej.</text:p>
      <text:p text:style-name="P490">Negatywna ocena kryterium nie powoduje odrzucenia wniosku o ile ocena kryterium nr I.2 jest pozytywna</text:p>
      <text:p text:style-name="P491">I.2 Analiza prognozowanej sytuacji finansowej Wnioskodawcy (ex-ante) - <text:s/>w tym analiza wykonalności i trwałości finansowej</text:p>
      <text:p text:style-name="P492">Ocena przeprowadzana jest na podstawie danych finansowych przedstawionych we wniosku (wraz z załącznikami) zgodnie z „Metodyką oceny finansowej wniosku o dofinansowanie”.</text:p>
      <text:p text:style-name="P493">Kryterium jest oceniane pozytywnie o ile z oceny wynika, iż Wnioskodawca nie znajduje się w złej sytuacji finansowej i jest w stanie zapewnić wykonalność i trwałość finansową oraz zbilansowanie źródeł finansowania projektu..</text:p>
      <text:p text:style-name="P494">Negatywna ocena kryterium powoduje odrzucenia wniosku’’.</text:p>
      <text:p text:style-name="P495">Po prawej stronie slajdu, na dole jest zdjęcie.</text:p>
      <text:p text:style-name="P496">Zdjęcie jest w sześciokącie.</text:p>
      <text:p text:style-name="P497">Na zdjęciu tło na górze jest pomarańczowo szare, na dole są to błyszczące niebiesko-szare płytki.</text:p>
      <text:p text:style-name="P498">Na środku jest mężczyzna, który jest w pozycji pół siedzącej.</text:p>
      <text:p text:style-name="P499">Jest on ubrany na pomarańczowo, ma pomarańczowy kask oraz rękawice.</text:p>
      <text:p text:style-name="P500">Znajduje się na linii, która dzieli podłoże na 2 części.</text:p>
      <text:p text:style-name="P501"/>
      <text:p text:style-name="P502">5. Piąty slajd ma białe tło.</text:p>
      <text:p text:style-name="P503">Na białym tle na środku i na dole slajdu jest rysunek błękitnych plastrów miodu oraz błękitnych kół. <text:s/></text:p>
      <text:p text:style-name="P504">Na górze slajdu jest szeroki, niebieski pasek.</text:p>
      <text:p text:style-name="P505">Na pasku, w prawym górnym rogu slajdu stronie jest białe logo oraz napis białą czcionką ,,Narodowy Fundusz Ochrony Środowiska i Gospodarki Wodnej’’.</text:p>
      <text:p text:style-name="P506">W lewym górnym rogu slajdu jest duży biały napis ,,Podstawy oceny ’’.</text:p>
      <text:p text:style-name="P507">Poniżej napisu jest czarny tekst</text:p>
      <text:p text:style-name="P508">,,Ocena finansowa przeprowadzana jest na podstawie zweryfikowanych przez NFOŚiGW danych finansowych, których źródło stanowi:</text:p>
      <text:p text:style-name="P509">Wniosek o dofinansowanie</text:p>
      <text:p text:style-name="P510">Dokumenty rejestrowe (umowa, statut itp.)</text:p>
      <text:p text:style-name="P511">Studium wykonalności oraz aktywny model finansowy* (nie dotyczy mikroinstalacji)</text:p>
      <text:p text:style-name="P512">Sprawozdania finansowe wraz z: (i) opiniami biegłego (jeżeli dotyczy), (ii) raportami z badania sprawozdania finansowego (jeżeli dotyczy) oraz (iii) sprawozdaniami z działalności jednostki (jeżeli dotyczy)</text:p>
      <text:p text:style-name="P513">Inne załączone do wniosku dokumenty (historia rachunku bankowego, zestawienia zbiorcze faktur i rachunków, podsumowanie Podatkowej Księgi Przychodów i Rozchodów)</text:p>
      <text:p text:style-name="P514">* Instrukcja sporządzania studium wykonalności przedsięwzięcia ubiegającego się o dofinansowanie ze środków NFOŚiGW jest dostępna w generatorze wniosków jako pomoc kontekstowa - link do pliku pdf’’.</text:p>
      <text:p text:style-name="P515">Po prawej stronie slajdu, na dole jest zdjęcie.</text:p>
      <text:p text:style-name="P516">Zdjęcie jest w sześciokącie.</text:p>
      <text:p text:style-name="P517">Na zdjęciu tło na górze jest pomarańczowo szare, na dole są to błyszczące niebiesko-szare płytki.</text:p>
      <text:p text:style-name="P518">Na środku jest mężczyzna, który jest w pozycji pół siedzącej.</text:p>
      <text:p text:style-name="P519">Jest on ubrany na pomarańczowo, ma pomarańczowy kask oraz rękawice.</text:p>
      <text:p text:style-name="P520">Znajduje się na linii, która dzieli podłoże na 2 części.</text:p>
      <text:p text:style-name="P521"/>
      <text:p text:style-name="P522">6. Szósty slajd ma białe tło.</text:p>
      <text:p text:style-name="P523">Na białym tle na środku i na dole slajdu jest rysunek błękitnych plastrów miodu oraz błękitnych kół. <text:s/></text:p>
      <text:p text:style-name="P524">Na górze slajdu jest szeroki, niebieski pasek.</text:p>
      <text:p text:style-name="P525">Na pasku, w prawym górnym rogu slajdu stronie jest białe logo oraz napis białą czcionką ,,Narodowy Fundusz Ochrony Środowiska i Gospodarki Wodnej’’.</text:p>
      <text:p text:style-name="P526">W lewym górnym rogu slajdu jest duży biały napis ,,Zasady oceny ’’.</text:p>
      <text:p text:style-name="P527">Poniżej napisu jest czarny tekst</text:p>
      <text:p text:style-name="P528">,,Ocena bieżącej sytuacji finansowej Wnioskodawcy dokonywana jest za okres trzech ostatnich lat poprzedzających rok złożenia wniosku, w oparciu o:</text:p>
      <text:p text:style-name="P529">Dane tabelaryczne zawarte we wniosku o dofinansowanie, studium wykonalności i modelu finansowym, które winny być wewnętrznie spójne i zgodne, w tym zgodne z danymi sprawozdawczymi;</text:p>
      <text:p text:style-name="P530">Sprawozdania finansowe* wraz z: (i) opiniami biegłego (jeżeli dotyczy), (ii) raportami z badania sprawozdania finansowego (jeżeli dotyczy) oraz (iii) sprawozdaniami z działalności jednostki (jeżeli dotyczy);</text:p>
      <text:p text:style-name="P531">Sprawozdanie finansowe bieżące, w tym: F-01 (lub inne) za wykonany okres sprawozdawczy bieżącego roku (jeżeli dotyczy)</text:p>
      <text:p text:style-name="P532">* W odniesieniu do podmiotu działającego na rynku w okresie krótszym niż 3 lata (np. w przypadku realizacji przedsięwzięcia w formule project finance) przeprowadzenie miarodajnej oceny i określenie ratingu bieżącej sytuacji finansowej nie jest możliwe. W takiej sytuacji kluczowa jest ocena wykonalności i trwałości finansowej (tj. prognozowana sytuacja finansowa)’’</text:p>
      <text:p text:style-name="P533">Po prawej stronie slajdu, na dole jest zdjęcie.</text:p>
      <text:p text:style-name="P534">Zdjęcie jest w sześciokącie.</text:p>
      <text:p text:style-name="P535">Na zdjęciu tło na górze jest pomarańczowo szare, na dole są to błyszczące niebiesko-szare płytki.</text:p>
      <text:p text:style-name="P536">Na środku jest mężczyzna, który jest w pozycji pół siedzącej.</text:p>
      <text:p text:style-name="P537">Jest on ubrany na pomarańczowo, ma pomarańczowy kask oraz rękawice.</text:p>
      <text:p text:style-name="P538">Znajduje się na linii, która dzieli podłoże na 2 części.</text:p>
      <text:p text:style-name="P539"/>
      <text:p text:style-name="P540"/>
      <text:p text:style-name="P541"/>
      <text:p text:style-name="P542">7. Siódmy slajd ma białe tło.</text:p>
      <text:p text:style-name="P543">Na białym tle na środku i na dole slajdu jest rysunek błękitnych plastrów miodu oraz błękitnych kół. <text:s/></text:p>
      <text:p text:style-name="P544">Na górze slajdu jest szeroki, niebieski pasek.</text:p>
      <text:p text:style-name="P545">Na pasku, w prawym górnym rogu slajdu stronie jest białe logo oraz napis białą czcionką ,,Narodowy Fundusz Ochrony Środowiska i Gospodarki Wodnej’’.</text:p>
      <text:p text:style-name="P546">W lewym górnym rogu slajdu jest duży biały napis ,,Zasady oceny ’’.</text:p>
      <text:p text:style-name="P547">Poniżej napisu jest czarny tekst</text:p>
      <text:p text:style-name="P548">,,Ocena prognozowanej <text:s/>sytuacji finansowej Wnioskodawcy obejmuje okres do końca okresu trwałości projektu (w przypadku dotacji) lub do końca okresu finansowania (w przypadku pożyczki) i obejmuje:</text:p>
      <text:p text:style-name="P549">Ocenę wykonalności oraz zbilansowania źródeł finansowania projektu;</text:p>
      <text:p text:style-name="P550">Ocenę poprawności i realności założeń przyjętych do opracowania projekcji finansowych przedsięwzięcia i/lub Wnioskodawcy;</text:p>
      <text:p text:style-name="P551">Ocenę prognozowanej sytuacji finansowej;</text:p>
      <text:p text:style-name="P552">Ocenę ryzyka finansowego związanego z realizacją przedsięwzięcia.’’</text:p>
      <text:p text:style-name="P553">Po prawej stronie slajdu, na dole jest zdjęcie.</text:p>
      <text:p text:style-name="P554">Zdjęcie jest w sześciokącie.</text:p>
      <text:p text:style-name="P555">Na zdjęciu tło na górze jest pomarańczowo szare, na dole są to błyszczące niebiesko-szare płytki.</text:p>
      <text:p text:style-name="P556">Na środku jest mężczyzna, który jest w pozycji pół siedzącej.</text:p>
      <text:p text:style-name="P557">Jest on ubrany na pomarańczowo, ma pomarańczowy kask oraz rękawice.</text:p>
      <text:p text:style-name="P558">Znajduje się na linii, która dzieli podłoże na 2 części.</text:p>
      <text:p text:style-name="P559"/>
      <text:p text:style-name="P560">8.Ósmy slajd ma białe tło.</text:p>
      <text:p text:style-name="P561">Na białym tle na środku i na dole slajdu jest rysunek błękitnych plastrów miodu oraz błękitnych kół. <text:s/></text:p>
      <text:p text:style-name="P562">Na górze slajdu jest szeroki, niebieski pasek.</text:p>
      <text:p text:style-name="P563">Na pasku, w prawym górnym rogu slajdu stronie jest białe logo oraz napis białą czcionką ,,Narodowy Fundusz Ochrony Środowiska i Gospodarki Wodnej’’.</text:p>
      <text:p text:style-name="P564">W lewym górnym rogu slajdu jest duży biały napis ,,Część finansowa wniosku ’’.</text:p>
      <text:p text:style-name="P565">Poniżej napisu jest zdjęcie zrzutu ekranu ze strony internetowej.</text:p>
      <text:p text:style-name="P566">Jest tu pokazany punkt 3. Warunki finansowania inwestycji, dotacja, kwota dotacji do wypełnienia, zabezpieczenie zwrotu dotacji-do wypełnienia.</text:p>
      <text:p text:style-name="P567">Po prawej stronie slajdu, na dole jest zdjęcie.</text:p>
      <text:p text:style-name="P568">Zdjęcie jest w sześciokącie.</text:p>
      <text:p text:style-name="P569">Na zdjęciu tło na górze jest pomarańczowo szare, na dole są to błyszczące niebiesko-szare płytki.</text:p>
      <text:p text:style-name="P570">Na środku jest mężczyzna, który jest w pozycji pół siedzącej.</text:p>
      <text:p text:style-name="P571">Jest on ubrany na pomarańczowo, ma pomarańczowy kask oraz rękawice.</text:p>
      <text:p text:style-name="P572">Znajduje się na linii, która dzieli podłoże na 2 części.</text:p>
      <text:p text:style-name="P573"/>
      <text:p text:style-name="P574">9. Dziewiąty slajd ma białe tło.</text:p>
      <text:p text:style-name="P575">Na białym tle na środku i na dole slajdu jest rysunek błękitnych plastrów miodu oraz błękitnych kół. <text:s/></text:p>
      <text:p text:style-name="P576">Na górze slajdu jest szeroki, niebieski pasek.</text:p>
      <text:p text:style-name="P577">Na pasku, w prawym górnym rogu slajdu stronie jest białe logo oraz napis białą czcionką ,,Narodowy Fundusz Ochrony Środowiska i Gospodarki Wodnej’’.</text:p>
      <text:p text:style-name="P578">W lewym górnym rogu slajdu jest duży biały napis ,,Część finansowa wniosku ’’.</text:p>
      <text:p text:style-name="P579">Poniżej napisu jest zdjęcie zrzutu ekranu ze strony internetowej.</text:p>
      <text:p text:style-name="P580">Jest tu pokazany punkt 3. Warunki finansowania inwestycji, pożyczka na warunkach rynkowych.</text:p>
      <text:p text:style-name="P581">Poniżej są żółto szare tabelki- na przykład Karencja w spłacie pożyczki, okres spłat pożyczki.</text:p>
      <text:p text:style-name="P582">Po prawej stronie slajdu, na dole jest zdjęcie.</text:p>
      <text:p text:style-name="P583">Zdjęcie jest w sześciokącie.</text:p>
      <text:p text:style-name="P584">Na zdjęciu tło na górze jest pomarańczowo szare, na dole są to błyszczące niebiesko-szare płytki.</text:p>
      <text:p text:style-name="P585">Na środku jest mężczyzna, który jest w pozycji pół siedzącej.</text:p>
      <text:p text:style-name="P586">Jest on ubrany na pomarańczowo, ma pomarańczowy kask oraz rękawice.</text:p>
      <text:p text:style-name="P587">Znajduje się na linii, która dzieli podłoże na 2 części.</text:p>
      <text:p text:style-name="P588"/>
      <text:p text:style-name="P589">10. Dziesiąty slajd <text:s/>ma białe tło.</text:p>
      <text:p text:style-name="P590">Na białym tle na środku i na dole slajdu jest rysunek błękitnych plastrów miodu oraz błękitnych kół. <text:s/></text:p>
      <text:p text:style-name="P591">Na górze slajdu jest szeroki, niebieski pasek.</text:p>
      <text:p text:style-name="P592">Na pasku, w prawym górnym rogu slajdu stronie jest białe logo oraz napis białą czcionką ,,Narodowy Fundusz Ochrony Środowiska i Gospodarki Wodnej’’.</text:p>
      <text:p text:style-name="P593">W lewym górnym rogu slajdu jest duży biały napis ,,Część finansowa wniosku ’’.</text:p>
      <text:p text:style-name="P594">Poniżej napisu jest zdjęcie zrzutu ekranu ze strony internetowej.</text:p>
      <text:p text:style-name="P595">Jest tu czarny tekst na białym tle.</text:p>
      <text:p text:style-name="P596">Pokazany jest punkt 2.A Dane do korespondencji, 3. Forma poprawna wnioskodawcy,</text:p>
      <text:p text:style-name="P597">3.1 Typ wnioskodawcy i możliwe opcje do wyboru.</text:p>
      <text:p text:style-name="P598">Po prawej stronie slajdu, na dole jest zdjęcie.</text:p>
      <text:p text:style-name="P599">Zdjęcie jest w sześciokącie.</text:p>
      <text:p text:style-name="P600">Na zdjęciu tło na górze jest pomarańczowo szare, na dole są to błyszczące niebiesko-szare płytki.</text:p>
      <text:p text:style-name="P601">Na środku jest mężczyzna, który jest w pozycji pół siedzącej.</text:p>
      <text:p text:style-name="P602">Jest on ubrany na pomarańczowo, ma pomarańczowy kask oraz rękawice.</text:p>
      <text:p text:style-name="P603">Znajduje się na linii, która dzieli podłoże na 2 części.</text:p>
      <text:p text:style-name="P604"/>
      <text:p text:style-name="P605">11. Jedenasty slajd ma białe tło.</text:p>
      <text:p text:style-name="P606">Na białym tle na środku i na dole slajdu jest rysunek błękitnych plastrów miodu oraz błękitnych kół. <text:s/></text:p>
      <text:p text:style-name="P607">Na górze slajdu jest szeroki, niebieski pasek.</text:p>
      <text:p text:style-name="P608">Na pasku, w prawym górnym rogu slajdu stronie jest białe logo oraz napis białą czcionką ,,Narodowy Fundusz Ochrony Środowiska i Gospodarki Wodnej’’.</text:p>
      <text:p text:style-name="P609">W lewym górnym rogu slajdu jest duży biały napis ,,Część finansowa wniosku ’’.</text:p>
      <text:p text:style-name="P610">Poniżej napisu jest zdjęcie zrzutu ekranu ze strony internetowej.</text:p>
      <text:p text:style-name="P611">Jest tu pokazany punkt IX. Dane finansowe wnioskodawcy i inwestycji,</text:p>
      <text:p text:style-name="P612">1. Sytuacja finansowa wnioskodawcy, 1.1. Zestawienie bieżących i prognozowanych wyników finansowanych wnioskodawcy.</text:p>
      <text:p text:style-name="P613">Poniżej jest tabela w kolorze białym,żółtym i szarym.</text:p>
      <text:p text:style-name="P614">Pokazany jest tu rachunek zysków i strat.</text:p>
      <text:p text:style-name="P615">Po prawej stronie slajdu, na dole jest zdjęcie.</text:p>
      <text:p text:style-name="P616">Zdjęcie jest w sześciokącie.</text:p>
      <text:p text:style-name="P617">Na zdjęciu tło na górze jest pomarańczowo szare, na dole są to błyszczące niebiesko-szare płytki.</text:p>
      <text:p text:style-name="P618">Na środku jest mężczyzna, który jest w pozycji pół siedzącej.</text:p>
      <text:p text:style-name="P619">Jest on ubrany na pomarańczowo, ma pomarańczowy kask oraz rękawice.</text:p>
      <text:p text:style-name="P620">Znajduje się na linii, która dzieli podłoże na 2 części.</text:p>
      <text:p text:style-name="P621"/>
      <text:p text:style-name="P622">12. Dwunasty slajd <text:s/>ma białe tło.</text:p>
      <text:p text:style-name="P623">Na białym tle na środku i na dole slajdu jest rysunek błękitnych plastrów miodu oraz błękitnych kół. <text:s/></text:p>
      <text:p text:style-name="P624">Na górze slajdu jest szeroki, niebieski pasek.</text:p>
      <text:p text:style-name="P625">Na pasku, w prawym górnym rogu slajdu stronie jest białe logo oraz napis białą czcionką ,,Narodowy Fundusz Ochrony Środowiska i Gospodarki Wodnej’’.</text:p>
      <text:p text:style-name="P626">W lewym górnym rogu slajdu jest duży biały napis ,,Część finansowa wniosku ’’.</text:p>
      <text:p text:style-name="P627">Poniżej napisu jest zdjęcie zrzutu ekranu ze strony internetowej.</text:p>
      <text:p text:style-name="P628">Jest tu pokazana tabela czarną czcionką na białym tle.</text:p>
      <text:p text:style-name="P629">W tabeli widzimy ,,Bilans’’ oraz ,,Jednostkę’’ w złotówkach.</text:p>
      <text:p text:style-name="P630">Podzielona jest na aktywa oraz na pasywa.</text:p>
      <text:p text:style-name="P631">Po prawej stronie slajdu, na dole jest zdjęcie.</text:p>
      <text:p text:style-name="P632">Zdjęcie jest w sześciokącie.</text:p>
      <text:p text:style-name="P633">Na zdjęciu tło na górze jest pomarańczowo szare, na dole są to błyszczące niebiesko-szare płytki.</text:p>
      <text:p text:style-name="P634">Na środku jest mężczyzna, który jest w pozycji pół siedzącej.</text:p>
      <text:p text:style-name="P635">Jest on ubrany na pomarańczowo, ma pomarańczowy kask oraz rękawice.</text:p>
      <text:p text:style-name="P636">Znajduje się na linii, która dzieli podłoże na 2 części.</text:p>
      <text:p text:style-name="P637"/>
      <text:p text:style-name="P638">13. Trzynasty slajd <text:s/>ma białe tło.</text:p>
      <text:p text:style-name="P639">Na białym tle na środku i na dole slajdu jest rysunek błękitnych plastrów miodu oraz błękitnych kół. <text:s/></text:p>
      <text:p text:style-name="P640">Na górze slajdu jest szeroki, niebieski pasek.</text:p>
      <text:p text:style-name="P641">Na pasku, w prawym górnym rogu slajdu stronie jest białe logo oraz napis białą czcionką ,,Narodowy Fundusz Ochrony Środowiska i Gospodarki Wodnej’’.</text:p>
      <text:p text:style-name="P642">W lewym górnym rogu slajdu jest duży biały napis ,,Część finansowa wniosku ’’.</text:p>
      <text:p text:style-name="P643">Poniżej napisu jest zdjęcie zrzutu ekranu ze strony internetowej.</text:p>
      <text:p text:style-name="P644">Jest tu pokazana tabela czarną czcionką na białym tle.</text:p>
      <text:p text:style-name="P645">Podpisana jest jako punkt 1.2. Zestawienie bieżących i prognozowanych przepływów pieniężnych Wnioskodawcy.</text:p>
      <text:p text:style-name="P646">W tabeli znajduje się Rachunek przepływów pieniężnych oraz jednostki w złotówkach.</text:p>
      <text:p text:style-name="P647">Podzielona jest na : Przepływy środków pieniężnych z działalności operacyjnej, Przepływy środków pieniężnych z działalności inwestycyjnej, <text:s/>Przepływy środków pieniężnych z działalności finansowej.</text:p>
      <text:p text:style-name="P648">Po prawej stronie slajdu, na dole jest zdjęcie.</text:p>
      <text:p text:style-name="P649">Zdjęcie jest w sześciokącie.</text:p>
      <text:p text:style-name="P650">Na zdjęciu tło na górze jest pomarańczowo szare, na dole są to błyszczące niebiesko-szare płytki.</text:p>
      <text:p text:style-name="P651">Na środku jest mężczyzna, który jest w pozycji pół siedzącej.</text:p>
      <text:p text:style-name="P652">Jest on ubrany na pomarańczowo, ma pomarańczowy kask oraz rękawice.</text:p>
      <text:p text:style-name="P653">Znajduje się na linii, która dzieli podłoże na 2 części.</text:p>
      <text:p text:style-name="P654"/>
      <text:p text:style-name="P655">14. Czternasty slajd <text:s/>ma białe tło.</text:p>
      <text:p text:style-name="P656">Na białym tle na środku i na dole slajdu jest rysunek błękitnych plastrów miodu oraz błękitnych kół. <text:s/></text:p>
      <text:p text:style-name="P657">Na górze slajdu jest szeroki, niebieski pasek.</text:p>
      <text:p text:style-name="P658">Na pasku, w prawym górnym rogu slajdu stronie jest białe logo oraz napis białą czcionką ,,Narodowy Fundusz Ochrony Środowiska i Gospodarki Wodnej’’.</text:p>
      <text:p text:style-name="P659">W lewym górnym rogu slajdu jest duży biały napis ,,Część finansowa wniosku ’’.</text:p>
      <text:p text:style-name="P660">Poniżej napisu jest zdjęcie zrzutu ekranu ze strony internetowej.</text:p>
      <text:p text:style-name="P661">Jest tu pokazany punkt 1.3 Komentarz do wyników finansowych Wnioskodawcy.</text:p>
      <text:p text:style-name="P662">Pod napisem jest żółty obszar do wypełnienia.</text:p>
      <text:p text:style-name="P663">Poniżej jest punkt 1.4. Założenia do przychodów i kosztów inwestycji.</text:p>
      <text:p text:style-name="P664">Pod nim jest żółty obszar do wypełnienia.</text:p>
      <text:p text:style-name="P665">Po prawej stronie slajdu, na dole jest zdjęcie.</text:p>
      <text:p text:style-name="P666">Zdjęcie jest w sześciokącie.</text:p>
      <text:p text:style-name="P667">Na zdjęciu tło na górze jest pomarańczowo szare, na dole są to błyszczące niebiesko-szare płytki.</text:p>
      <text:p text:style-name="P668">Na środku jest mężczyzna, który jest w pozycji pół siedzącej.</text:p>
      <text:p text:style-name="P669">Jest on ubrany na pomarańczowo, ma pomarańczowy kask oraz rękawice.</text:p>
      <text:p text:style-name="P670">Znajduje się na linii, która dzieli podłoże na 2 części.</text:p>
      <text:p text:style-name="P671"/>
      <text:p text:style-name="P672"/>
      <text:p text:style-name="P673"/>
      <text:p text:style-name="P674">15. Piętnasty slajd ma białe tło.</text:p>
      <text:p text:style-name="P675">Na białym tle na środku i na dole slajdu jest rysunek błękitnych plastrów miodu oraz błękitnych kół. <text:s/></text:p>
      <text:p text:style-name="P676">Na górze slajdu jest szeroki, niebieski pasek.</text:p>
      <text:p text:style-name="P677">Na pasku, w prawym górnym rogu slajdu stronie jest białe logo oraz napis białą czcionką ,,Narodowy Fundusz Ochrony Środowiska i Gospodarki Wodnej’’.</text:p>
      <text:p text:style-name="P678">W lewym górnym rogu slajdu jest duży biały napis ,,Część finansowa wniosku ’’.</text:p>
      <text:p text:style-name="P679">Poniżej napisu jest zdjęcie zrzutu ekranu ze strony internetowej.</text:p>
      <text:p text:style-name="P680">Jest tu pokazana tabela czarną czcionką na białym tle.</text:p>
      <text:p text:style-name="P681">Jest podpisana czarną czcionką jako 1.5 Przychody i koszty inwestycji.</text:p>
      <text:p text:style-name="P682">Jest w niej podział na : Przychody ze sprzedaży, Pozostałe przychody, Razem przychody (A+B),</text:p>
      <text:p text:style-name="P683">Koszty bezpośrednie, Koszty pośrednie, Razem koszty , Dochód.</text:p>
      <text:p text:style-name="P684">Po prawej stronie slajdu, na dole jest zdjęcie.</text:p>
      <text:p text:style-name="P685">Zdjęcie jest w sześciokącie.</text:p>
      <text:p text:style-name="P686">Na zdjęciu tło na górze jest pomarańczowo szare, na dole są to błyszczące niebiesko-szare płytki.</text:p>
      <text:p text:style-name="P687">Na środku jest mężczyzna, który jest w pozycji pół siedzącej.</text:p>
      <text:p text:style-name="P688">Jest on ubrany na pomarańczowo, ma pomarańczowy kask oraz rękawice.</text:p>
      <text:p text:style-name="P689">Znajduje się na linii, która dzieli podłoże na 2 części.</text:p>
      <text:p text:style-name="P690"/>
      <text:p text:style-name="P691">16. Szesnasty slajd ma białe tło.</text:p>
      <text:p text:style-name="P692">Na białym tle na środku i na dole slajdu jest rysunek błękitnych plastrów miodu oraz błękitnych kół. <text:s/></text:p>
      <text:p text:style-name="P693">Na górze slajdu jest szeroki, niebieski pasek.</text:p>
      <text:p text:style-name="P694">Na pasku, w prawym górnym rogu slajdu stronie jest białe logo oraz napis białą czcionką ,,Narodowy Fundusz Ochrony Środowiska i Gospodarki Wodnej’’.</text:p>
      <text:p text:style-name="P695">W lewym górnym rogu slajdu jest duży biały napis ,,Część finansowa wniosku ’’.</text:p>
      <text:p text:style-name="P696">Poniżej napisu jest zdjęcie zrzutu ekranu ze strony internetowej.</text:p>
      <text:p text:style-name="P697">Po lewej stronie jest to czarny tekst w tabelce.</text:p>
      <text:p text:style-name="P698">Jest to punkt 3. Forma poprawna wnioskodawcy, 3.1 Typ Wnioskodawcy.</text:p>
      <text:p text:style-name="P699">Obok tabeli po prawej stronie jest tabela.</text:p>
      <text:p text:style-name="P700">Jest w kolorze białym, żółtym i szarym.</text:p>
      <text:p text:style-name="P701">Opisana jest jako punkt 1. Sytuacja finansowa wnioskodawcy, 1.1 Zestawienie bieżących i prognozowanych wyników finansowych Wnioskodawcy.</text:p>
      <text:p text:style-name="P702">Po prawej stronie slajdu, na dole jest zdjęcie.</text:p>
      <text:p text:style-name="P703">Zdjęcie jest w sześciokącie.</text:p>
      <text:p text:style-name="P704">Na zdjęciu tło na górze jest pomarańczowo szare, na dole są to błyszczące niebiesko-szare płytki.</text:p>
      <text:p text:style-name="P705">Na środku jest mężczyzna, który jest w pozycji pół siedzącej.</text:p>
      <text:p text:style-name="P706">Jest on ubrany na pomarańczowo, ma pomarańczowy kask oraz rękawice.</text:p>
      <text:p text:style-name="P707">Znajduje się na linii, która dzieli podłoże na 2 części.</text:p>
      <text:p text:style-name="P708"/>
      <text:p text:style-name="P709">17. Siedemnasty slajd <text:s/>ma białe tło.</text:p>
      <text:p text:style-name="P710">Na białym tle na środku i na dole slajdu jest rysunek błękitnych plastrów miodu oraz błękitnych kół. <text:s/></text:p>
      <text:p text:style-name="P711">Na górze slajdu jest szeroki, niebieski pasek.</text:p>
      <text:p text:style-name="P712">Na pasku, w prawym górnym rogu slajdu stronie jest białe logo oraz napis białą czcionką ,,Narodowy Fundusz Ochrony Środowiska i Gospodarki Wodnej’’.</text:p>
      <text:p text:style-name="P713">W lewym górnym rogu slajdu jest duży biały napis ,,Część finansowa wniosku ’’.</text:p>
      <text:p text:style-name="P714">Poniżej napisu jest zdjęcie zrzutu ekranu ze strony internetowej.</text:p>
      <text:p text:style-name="P715">Po lewej stronie jest to czarny tekst w tabelce.</text:p>
      <text:p text:style-name="P716">Jest to punkt 3. Forma poprawna wnioskodawcy, 3.1 Typ Wnioskodawcy.</text:p>
      <text:p text:style-name="P717">Obok tabeli po prawej stronie jest tabela.</text:p>
      <text:p text:style-name="P718">Jest w kolorze białym, żółtym i szarym.</text:p>
      <text:p text:style-name="P719">Opisana jest jako punkt 1. 2. Zestawienie bieżących i prognozowanych przepływów pieniężnych Wnioskodawcy, Stan początkowy ,,Gotówka i oszczędności’’.</text:p>
      <text:p text:style-name="P720">W tabeli ukazane są przepływy pieniiężne.</text:p>
      <text:p text:style-name="P721">Po prawej stronie slajdu, na dole jest zdjęcie.</text:p>
      <text:p text:style-name="P722">Zdjęcie jest w sześciokącie.</text:p>
      <text:p text:style-name="P723">Na zdjęciu tło na górze jest pomarańczowo szare, na dole są to błyszczące niebiesko-szare płytki.</text:p>
      <text:p text:style-name="P724">Na środku jest mężczyzna, który jest w pozycji pół siedzącej.</text:p>
      <text:p text:style-name="P725">Jest on ubrany na pomarańczowo, ma pomarańczowy kask oraz rękawice.</text:p>
      <text:p text:style-name="P726">Znajduje się na linii, która dzieli podłoże na 2 części.</text:p>
      <text:p text:style-name="P727"/>
      <text:p text:style-name="P728">18. Osiemnasty <text:s/>slajd <text:s/>ma białe tło.</text:p>
      <text:p text:style-name="P729">Na białym tle na środku i na dole slajdu jest rysunek błękitnych plastrów miodu oraz błękitnych kół. <text:s/></text:p>
      <text:p text:style-name="P730">Na górze slajdu jest szeroki, niebieski pasek.</text:p>
      <text:p text:style-name="P731">Na pasku, w prawym górnym rogu slajdu stronie jest białe logo oraz napis białą czcionką ,,Narodowy Fundusz Ochrony Środowiska i Gospodarki Wodnej’’.</text:p>
      <text:p text:style-name="P732">W lewym górnym rogu slajdu jest duży biały napis ,,Część finansowa wniosku ’’.</text:p>
      <text:p text:style-name="P733">Poniżej napisu jest zdjęcie zrzutu ekranu ze strony internetowej.</text:p>
      <text:p text:style-name="P734">Po lewej stronie jest to czarny tekst w tabelce.</text:p>
      <text:p text:style-name="P735">Jest to punkt 3. Forma poprawna wnioskodawcy, 3.1 Typ Wnioskodawcy.</text:p>
      <text:p text:style-name="P736">Pod tabelą jest punkt 1.3 Komentarz do wysiłków finansowych Wnioskodawcy.</text:p>
      <text:p text:style-name="P737">Poniżej jest żółte pole do wypełnienia.</text:p>
      <text:p text:style-name="P738">Poniżej jest punkt 1.4 Założenia do przychodów i kosztów inwestycji.</text:p>
      <text:p text:style-name="P739">Poniżej jest żółte pole do wypełnienia.</text:p>
      <text:p text:style-name="P740">Obok po prawej stronie jest tabela.</text:p>
      <text:p text:style-name="P741">Jest w kolorze białym, żółtym i szarym.</text:p>
      <text:p text:style-name="P742">Opisana jest jako punkt 1.5 Przychody i koszty inwestycji.</text:p>
      <text:p text:style-name="P743">W tabeli opisane są Przychody i koszty inwestycji.</text:p>
      <text:p text:style-name="P744">Po prawej stronie slajdu, na dole jest zdjęcie.</text:p>
      <text:p text:style-name="P745">Zdjęcie jest w sześciokącie.</text:p>
      <text:p text:style-name="P746">Na zdjęciu tło na górze jest pomarańczowo szare, na dole są to błyszczące niebiesko-szare płytki.</text:p>
      <text:p text:style-name="P747">Na środku jest mężczyzna, który jest w pozycji pół siedzącej.</text:p>
      <text:p text:style-name="P748">Jest on ubrany na pomarańczowo, ma pomarańczowy kask oraz rękawice.</text:p>
      <text:p text:style-name="P749">Znajduje się na linii, która dzieli podłoże na 2 części.</text:p>
      <text:p text:style-name="P750"/>
      <text:p text:style-name="P751">19. Dziewiętnasty slajd ma białe tło.</text:p>
      <text:p text:style-name="P752">Na białym tle na środku i na dole slajdu jest rysunek błękitnych plastrów miodu oraz błękitnych kół. <text:s/></text:p>
      <text:p text:style-name="P753">Na górze slajdu jest szeroki, niebieski pasek.</text:p>
      <text:p text:style-name="P754">Na pasku, w prawym górnym rogu slajdu stronie jest białe logo oraz napis białą czcionką ,,Narodowy Fundusz Ochrony Środowiska i Gospodarki Wodnej’’.</text:p>
      <text:p text:style-name="P755">W lewym górnym rogu slajdu jest duży biały napis ,,Część finansowa wniosku ’’.</text:p>
      <text:p text:style-name="P756">Poniżej napisu jest zdjęcie zrzutu ekranu ze strony internetowej.</text:p>
      <text:p text:style-name="P757">Jest tu czarną czcionką ,,Montaż finansowy’’ oraz pod nim załączniki.</text:p>
      <text:p text:style-name="P758">Są to między innymi : promesy, umowy, kopie wyciągów, inne dokumenty.</text:p>
      <text:p text:style-name="P759">Są one w białej tabelce.</text:p>
      <text:p text:style-name="P760">Po prawej stronie slajdu, na dole jest zdjęcie.</text:p>
      <text:p text:style-name="P761">Zdjęcie jest w sześciokącie.</text:p>
      <text:p text:style-name="P762">Na zdjęciu tło na górze jest pomarańczowo szare, na dole są to błyszczące niebiesko-szare płytki.</text:p>
      <text:p text:style-name="P763">Na środku jest mężczyzna, który jest w pozycji pół siedzącej.</text:p>
      <text:p text:style-name="P764">Jest on ubrany na pomarańczowo, ma pomarańczowy kask oraz rękawice.</text:p>
      <text:p text:style-name="P765">Znajduje się na linii, która dzieli podłoże na 2 części.</text:p>
      <text:p text:style-name="P766">20. Dwudziesty slajd ma białe tło.</text:p>
      <text:p text:style-name="P767">Na białym tle na środku i na dole slajdu jest rysunek błękitnych plastrów miodu oraz błękitnych kół. <text:s/></text:p>
      <text:p text:style-name="P768">Na górze slajdu jest szeroki, niebieski pasek.</text:p>
      <text:p text:style-name="P769">Na pasku, w prawym górnym rogu slajdu stronie jest białe logo oraz napis białą czcionką ,,Narodowy Fundusz Ochrony Środowiska i Gospodarki Wodnej’’.</text:p>
      <text:p text:style-name="P770">W lewym górnym rogu slajdu jest duży biały napis ,,Dokumenty’’.</text:p>
      <text:p text:style-name="P771">Poniżej napisu na środku slajdu jest czarny tekst</text:p>
      <text:p text:style-name="P772">,,Ocena wykonalności projektu dokonywana jest w oparciu o dokumenty aplikacyjne załączone do wniosku o dofinansowanie, w szczególności przez pryzmat udokumentowania możliwości zapewnienia środków na jego realizację.</text:p>
      <text:p text:style-name="P773">Dokumentami potwierdzającymi zbilansowanie źródeł finansowania projektu są:</text:p>
      <text:p text:style-name="P774">Promesa* udzielenia kredytu/pożyczki/dotacji (wydana przez banki lub inne instytucje finansowe),</text:p>
      <text:p text:style-name="P775">Umowy i/lub wyciągi z zawartych umów kredytowych/ pożyczkowych/ dotacyjnych,</text:p>
      <text:p text:style-name="P776">Kopia wyciągów z rachunków bankowych/inwestycyjnych (w przypadku jeżeli środki wykazane na rachunku mają zostać przeznaczone na realizację przedsięwzięcia),</text:p>
      <text:p text:style-name="P777">Odpis KRS potwierdzający zarejestrowanie wniesionego kapitału/podjęte uchwały organów stanowiących Wnioskodawcy w sprawie dokapitalizowania spółki (w przypadku gdy źródłem finansowania są środki z podniesienia kapitału Spółki),</text:p>
      <text:p text:style-name="P778">Inne dokumenty (np. zatwierdzony plan inwestycyjny, uchwały zarządu/rady nadzorczej/organów właścicielskich w sprawie realizacji przedsięwzięcia – jeżeli podjęto).</text:p>
      <text:p text:style-name="P779">* Przez promesę udzielenia kredytu/pożyczki należy rozumieć promesę banku wydaną po pozytywnej ocenie zdolności kredytowej Wnioskodawcy’’.</text:p>
      <text:p text:style-name="P780">Po prawej stronie slajdu, na dole jest zdjęcie.</text:p>
      <text:p text:style-name="P781">Zdjęcie jest w sześciokącie.</text:p>
      <text:p text:style-name="P782">Na zdjęciu tło na górze jest pomarańczowo szare, na dole są to błyszczące niebiesko-szare płytki.</text:p>
      <text:p text:style-name="P783">Na środku jest mężczyzna, który jest w pozycji pół siedzącej.</text:p>
      <text:p text:style-name="P784">Jest on ubrany na pomarańczowo, ma pomarańczowy kask oraz rękawice.</text:p>
      <text:p text:style-name="P785">Znajduje się na linii, która dzieli podłoże na 2 części.</text:p>
      <text:p text:style-name="P786"/>
      <text:p text:style-name="P787">21. Dwudziesty pierwszy slajd ma białe tło.</text:p>
      <text:p text:style-name="P788">Na białym tle na środku i na dole slajdu jest rysunek błękitnych plastrów miodu oraz błękitnych kół. <text:s/></text:p>
      <text:p text:style-name="P789">Na górze slajdu jest szeroki, niebieski pasek.</text:p>
      <text:p text:style-name="P790">Na pasku, w prawym górnym rogu slajdu stronie jest białe logo oraz napis białą czcionką ,,Narodowy Fundusz Ochrony Środowiska i Gospodarki Wodnej’’.</text:p>
      <text:p text:style-name="P791">W lewym górnym rogu slajdu jest duży biały napis ,,Dokumenty’’.</text:p>
      <text:p text:style-name="P792">Poniżej napisu na środku slajdu jest czarny tekst</text:p>
      <text:p text:style-name="P793">,,W zależności od prowadzonej sprawozdawczości:</text:p>
      <text:p text:style-name="P794">zestawienia zbiorcze faktur i rachunków w podziale na część przychodową i kosztową potwierdzające osiągnięte przychody i poniesione wydatki. Zestawienia powinny być sporządzone za okres bieżący (od początku bieżącego roku do dnia złożenia wniosku o dofinansowanie) oraz za pełny rok, poprzedzający rok złożenia wniosku o dofinansowanie,</text:p>
      <text:p text:style-name="P795">lub</text:p>
      <text:p text:style-name="P796">podsumowanie Podatkowej Księgi Przychodów i Rozchodów (o ile dotyczy) za ostatnie 3 lata przed złożeniem wniosku oraz za okres bieżący (od początku bieżącego roku do dnia złożenia wniosku o dofinansowanie),</text:p>
      <text:p text:style-name="P797">lub</text:p>
      <text:p text:style-name="P798">sprawozdania finansowe za ostatnie 3 lata przed złożeniem wniosku (o ile dotyczy),</text:p>
      <text:p text:style-name="P799">oraz historia podstawowego rachunku bankowego (zestawienie obrotów potwierdzające osiągnięte wpływy i wydatki):</text:p>
      <text:p text:style-name="P800">za okres bieżący (od początku bieżącego roku do dnia złożenia wniosku o dofinansowanie),</text:p>
      <text:p text:style-name="P801">za pełny rok poprzedzający rok złożenia wniosku o dofinansowanie,</text:p>
      <text:p text:style-name="P802">Uwaga: W trakcie oceny wniosku o dofinansowanie możliwe jest, na wniosek NFOŚiGW, uzupełnienie złożonej dokumentacji o kopie faktur/rachunków za wskazany okres’’.</text:p>
      <text:p text:style-name="P803">Po prawej stronie slajdu, na dole jest zdjęcie.</text:p>
      <text:p text:style-name="P804">Zdjęcie jest w sześciokącie.</text:p>
      <text:p text:style-name="P805">Na zdjęciu tło na górze jest pomarańczowo szare, na dole są to błyszczące niebiesko-szare płytki.</text:p>
      <text:p text:style-name="P806">Na środku jest mężczyzna, który jest w pozycji pół siedzącej.</text:p>
      <text:p text:style-name="P807">Jest on ubrany na pomarańczowo, ma pomarańczowy kask oraz rękawice.</text:p>
      <text:p text:style-name="P808">Znajduje się na linii, która dzieli podłoże na 2 części.</text:p>
      <text:p text:style-name="P809"/>
      <text:p text:style-name="P810">22. Dwudziesty drugi slajd ma białe tło.</text:p>
      <text:p text:style-name="P811">Na białym tle na środku i na dole slajdu jest rysunek błękitnych plastrów miodu oraz błękitnych kół. <text:s/></text:p>
      <text:p text:style-name="P812">Na górze slajdu jest szeroki, niebieski pasek.</text:p>
      <text:p text:style-name="P813">Na pasku, w prawym górnym rogu slajdu stronie jest białe logo oraz napis białą czcionką ,,Narodowy Fundusz Ochrony Środowiska i Gospodarki Wodnej’’.</text:p>
      <text:p text:style-name="P814">W lewym górnym rogu slajdu jest duży biały napis ,,Studium Wykonalności i Model Finansowy’’.</text:p>
      <text:p text:style-name="P815">Poniżej napisu na środku slajdu jest czarny tekst</text:p>
      <text:p text:style-name="P816">,,Studium Wykonalności (dalej „SW”)</text:p>
      <text:p text:style-name="P817">Jest rozszerzeniem/uzupełnieniem informacji zawartych we wniosku o dofinansowanie (składnym w Generatorze Wniosków o Dofinansowanie – dalej <text:s/>„GWD”)</text:p>
      <text:p text:style-name="P818">Składa się z dwóch części:</text:p>
      <text:p text:style-name="P819">Część opisowa - plik tekstowy stanowiący odrębny załącznik do GWD (tj. wersja elektroniczna)</text:p>
      <text:p text:style-name="P820">Część obliczeniowa - plik arkusza kalkulacyjnego z aktywnym modelem finansowym, stanowiący odrębny załącznik do GWD (tj. wersja elektroniczna)</text:p>
      <text:p text:style-name="P821">* Instrukcja sporządzania studium wykonalności przedsięwzięcia ubiegającego się o dofinansowanie ze środków NFOŚiGW jest dostępna w generatorze wniosków jako pomoc kontekstowa - link do pliku pdf’’.</text:p>
      <text:p text:style-name="P822">Po prawej stronie slajdu, na dole jest zdjęcie.</text:p>
      <text:p text:style-name="P823">Zdjęcie jest w sześciokącie.</text:p>
      <text:p text:style-name="P824">Na zdjęciu tło na górze jest pomarańczowo szare, na dole są to błyszczące niebiesko-szare płytki.</text:p>
      <text:p text:style-name="P825">Na środku jest mężczyzna, który jest w pozycji pół siedzącej.</text:p>
      <text:p text:style-name="P826">Jest on ubrany na pomarańczowo, ma pomarańczowy kask oraz rękawice.</text:p>
      <text:p text:style-name="P827">Znajduje się na linii, która dzieli podłoże na 2 części.</text:p>
      <text:p text:style-name="P828"/>
      <text:p text:style-name="P829">23. Dwudziesty trzeci slajd ma białe tło.</text:p>
      <text:p text:style-name="P830">Na białym tle na środku i na dole slajdu jest rysunek błękitnych plastrów miodu oraz błękitnych kół. <text:s/></text:p>
      <text:p text:style-name="P831">Na górze slajdu jest szeroki, niebieski pasek.</text:p>
      <text:p text:style-name="P832">Na pasku, w prawym górnym rogu slajdu stronie jest białe logo oraz napis białą czcionką ,,Narodowy Fundusz Ochrony Środowiska i Gospodarki Wodnej’’.</text:p>
      <text:p text:style-name="P833">W lewym górnym rogu slajdu jest duży biały napis ,,Studium Wykonalności i Model Finansowy’’.</text:p>
      <text:p text:style-name="P834">Poniżej napisu na środku slajdu jest czarny tekst</text:p>
      <text:p text:style-name="P835">,,Część opisowa - Aspekty instytucjonalno-merytoryczne</text:p>
      <text:p text:style-name="P836">Informacje o Wnioskodawcy: forma prawna i struktura własnościowa, przedmiot działalności, historia /kwalifikacje /doświadczenie kadry zarządzającej Wnioskodawcy w realizacji innych przedsięwzięć, plany na przyszłość, itp.</text:p>
      <text:p text:style-name="P837">Opis przedsięwzięcia: cel, opis i zakres rzeczowy przedsięwzięcia, analiza techniczna i technologiczna, itp.</text:p>
      <text:p text:style-name="P838">Analiza alternatywnych rozwiązań (jeżeli dotyczy): charakterystyka, ekonomiczne i finansowe porównanie rozważanych rozwiązań alternatywnych, plan wdrożenia przedsięwzięcia, struktura organizacyjna jednostki odpowiedzialnej za wdrażanie przedsięwzięcia, niezbędne działania instytucjonalne i administracyjne, przygotowanie do realizacji przedsięwzięcia (stan wynikający z uzyskanych decyzji /pozwoleń, harmonogram rzeczowo-finansowy przedsięwzięcia, itp.’’</text:p>
      <text:p text:style-name="P839">Po prawej stronie slajdu, na dole jest zdjęcie.</text:p>
      <text:p text:style-name="P840">Zdjęcie jest w sześciokącie.</text:p>
      <text:p text:style-name="P841">Na zdjęciu tło na górze jest pomarańczowo szare, na dole są to błyszczące niebiesko-szare płytki.</text:p>
      <text:p text:style-name="P842">Na środku jest mężczyzna, który jest w pozycji pół siedzącej.</text:p>
      <text:p text:style-name="P843">Jest on ubrany na pomarańczowo, ma pomarańczowy kask oraz rękawice.</text:p>
      <text:p text:style-name="P844">Znajduje się na linii, która dzieli podłoże na 2 części.</text:p>
      <text:p text:style-name="P845"/>
      <text:p text:style-name="P846"/>
      <text:p text:style-name="P847">24. Dwudziesty czwarty slajd <text:s/>ma białe tło.</text:p>
      <text:p text:style-name="P848">Na białym tle na środku i na dole slajdu jest rysunek błękitnych plastrów miodu oraz błękitnych kół. <text:s/></text:p>
      <text:p text:style-name="P849">Na górze slajdu jest szeroki, niebieski pasek.</text:p>
      <text:p text:style-name="P850">Na pasku, w prawym górnym rogu slajdu stronie jest białe logo oraz napis białą czcionką ,,Narodowy Fundusz Ochrony Środowiska i Gospodarki Wodnej’’.</text:p>
      <text:p text:style-name="P851">W lewym górnym rogu slajdu jest duży biały napis ,,Studium Wykonalności i Model Finansowy’’.</text:p>
      <text:p text:style-name="P852">Poniżej napisu na środku slajdu jest czarny tekst</text:p>
      <text:p text:style-name="P853">,,Część opisowa - Aspekty finansowe</text:p>
      <text:p text:style-name="P854">Finansowanie przedsięwzięcia:</text:p>
      <text:p text:style-name="P855">Analiza zdolności Wnioskodawcy do obsługi planowanego zadłużenia związanego z realizacją przedsięwzięcia</text:p>
      <text:p text:style-name="P856">Planowane koszty całkowite i kwalifikowane przedsięwzięcia</text:p>
      <text:p text:style-name="P857">Planowane źródła finansowania przedsięwzięcia*</text:p>
      <text:p text:style-name="P858">Środki własne</text:p>
      <text:p text:style-name="P859">Środki NFOŚiGW – forma i warunki finansowania proponowane przez Wnioskodawcę (tj. okres wypłat i spłat, karencja, oprocentowanie, typ i forma zabezpieczenia)*</text:p>
      <text:p text:style-name="P860">Zewnętrzne źródła finansowania – umowa, typ, forma i warunki finansowania (tj. okres wypłat i spłat, karencja, oprocentowanie, typ i forma zabezpieczenia)</text:p>
      <text:p text:style-name="P861">* Informacje powinny być zgodne z informacjami przedstawionymi w GWD’’.</text:p>
      <text:p text:style-name="P862">Po prawej stronie slajdu, na dole jest zdjęcie.</text:p>
      <text:p text:style-name="P863">Zdjęcie jest w sześciokącie.</text:p>
      <text:p text:style-name="P864">Na zdjęciu tło na górze jest pomarańczowo szare, na dole są to błyszczące niebiesko-szare płytki.</text:p>
      <text:p text:style-name="P865">Na środku jest mężczyzna, który jest w pozycji pół siedzącej.</text:p>
      <text:p text:style-name="P866">Jest on ubrany na pomarańczowo, ma pomarańczowy kask oraz rękawice.</text:p>
      <text:p text:style-name="P867">Znajduje się na linii, która dzieli podłoże na 2 części.</text:p>
      <text:p text:style-name="P868"/>
      <text:p text:style-name="P869">25. Dwudziesty piąty <text:s/>slajd <text:s/>ma białe tło.</text:p>
      <text:p text:style-name="P870">Na białym tle na środku i na dole slajdu jest rysunek błękitnych plastrów miodu oraz błękitnych kół. <text:s/></text:p>
      <text:p text:style-name="P871">Na górze slajdu jest szeroki, niebieski pasek.</text:p>
      <text:p text:style-name="P872">Na pasku, w prawym górnym rogu slajdu stronie jest białe logo oraz napis białą czcionką ,,Narodowy Fundusz Ochrony Środowiska i Gospodarki Wodnej’’.</text:p>
      <text:p text:style-name="P873">W lewym górnym rogu slajdu jest duży biały napis ,,Studium Wykonalności i Model Finansowy’’.</text:p>
      <text:p text:style-name="P874">Poniżej napisu na środku slajdu jest czarny tekst</text:p>
      <text:p text:style-name="P875">,,Część opisowa - Aspekty finansowe</text:p>
      <text:p text:style-name="P876">Analiza finansowa, (dane do analizy powinny być spójne z zakładką „Dane finansowe” z Wniosku wypełnianego w GWD:</text:p>
      <text:p text:style-name="P877">Analizę bieżącej sytuacji finansowej Wnioskodawcy – przeprowadzoną na podstawie sprawozdań finansowych/budżetowych za 3 ostatnie lata obrachunkowe).</text:p>
      <text:p text:style-name="P878">Opis założeń i metodyki analizy finansowe, przy czym przyjęte założenia winny wynikać i uwzględniać:</text:p>
      <text:p text:style-name="P879">Analiza popytu i prognoza przychodów sporządzona w oparciu o analizę rynku Wnioskodawcy, która winna uwzględnia system poboru opłat (przychody), oferowane usługi/produkty, konkurencję, oferentów, nabywców, ceny, dystrybucję, itp.’’</text:p>
      <text:p text:style-name="P880">Po prawej stronie slajdu, na dole jest zdjęcie.</text:p>
      <text:p text:style-name="P881">Zdjęcie jest w sześciokącie.</text:p>
      <text:p text:style-name="P882">Na zdjęciu tło na górze jest pomarańczowo szare, na dole są to błyszczące niebiesko-szare płytki.</text:p>
      <text:p text:style-name="P883">Na środku jest mężczyzna, który jest w pozycji pół siedzącej.</text:p>
      <text:p text:style-name="P884">Jest on ubrany na pomarańczowo, ma pomarańczowy kask oraz rękawice.</text:p>
      <text:p text:style-name="P885">Znajduje się na linii, która dzieli podłoże na 2 części.</text:p>
      <text:p text:style-name="P886"/>
      <text:p text:style-name="P887">26. Dwudziesty szósty <text:s/>slajd <text:s/>ma białe tło.</text:p>
      <text:p text:style-name="P888">Na białym tle na środku i na dole slajdu jest rysunek błękitnych plastrów miodu oraz błękitnych kół. <text:s/></text:p>
      <text:p text:style-name="P889">Na górze slajdu jest szeroki, niebieski pasek.</text:p>
      <text:p text:style-name="P890">Na pasku, w prawym górnym rogu slajdu stronie jest białe logo oraz napis białą czcionką ,,Narodowy Fundusz Ochrony Środowiska i Gospodarki Wodnej’’.</text:p>
      <text:p text:style-name="P891">W lewym górnym rogu slajdu jest duży biały napis ,,Studium Wykonalności i Model Finansowy’’.</text:p>
      <text:p text:style-name="P892">Poniżej napisu na środku slajdu jest czarny tekst</text:p>
      <text:p text:style-name="P893">,,Część opisowa - Aspekty finansowe</text:p>
      <text:p text:style-name="P894">Prognoza kosztów operacyjnych</text:p>
      <text:p text:style-name="P895">Analiza zapotrzebowania na kapitał obrotowy Wnioskodawcy</text:p>
      <text:p text:style-name="P896">Prognoza rachunku zysków i strat - w tym: prognozę przychodów i kosztów operacyjnych – odrębnie dla przedsięwzięcia i Wnioskodawcy</text:p>
      <text:p text:style-name="P897">Prognoza bilansu dla Wnioskodawcy</text:p>
      <text:p text:style-name="P898">Prognoza rachunku przepływów pieniężnych dla Wnioskodawcy</text:p>
      <text:p text:style-name="P899">Analiza wskaźników efektywności finansowej przedsięwzięcia (IRR, NPV)</text:p>
      <text:p text:style-name="P900">Ocena wykonalności i trwałości finansowej</text:p>
      <text:p text:style-name="P901">Ocena wyników analizy finansowej i analizy wskaźnikowej (zgodnie ze specyfiką branży, rodzajem prowadzonej sprawozdawczości finansowej, obrazującej bieżącą i prognozowaną sytuację finansową Wnioskodawcy)</text:p>
      <text:p text:style-name="P902">Ocena ryzyka i analiza wrażliwości (jeżeli dotyczy)’’</text:p>
      <text:p text:style-name="P903">Po prawej stronie slajdu, na dole jest zdjęcie.</text:p>
      <text:p text:style-name="P904">Zdjęcie jest w sześciokącie.</text:p>
      <text:p text:style-name="P905">Na zdjęciu tło na górze jest pomarańczowo szare, na dole są to błyszczące niebiesko-szare płytki.</text:p>
      <text:p text:style-name="P906">Na środku jest mężczyzna, który jest w pozycji pół siedzącej.</text:p>
      <text:p text:style-name="P907">Jest on ubrany na pomarańczowo, ma pomarańczowy kask oraz rękawice.</text:p>
      <text:p text:style-name="P908">Znajduje się na linii, która dzieli podłoże na 2 części.</text:p>
      <text:p text:style-name="P909"/>
      <text:p text:style-name="P910">27. Dwudziesty siódmy slajd <text:s/>ma białe tło.</text:p>
      <text:p text:style-name="P911">Na białym tle na środku i na dole slajdu jest rysunek błękitnych plastrów miodu oraz błękitnych kół. <text:s/></text:p>
      <text:p text:style-name="P912">Na górze slajdu jest szeroki, niebieski pasek.</text:p>
      <text:p text:style-name="P913">Na pasku, w prawym górnym rogu slajdu stronie jest białe logo oraz napis białą czcionką ,,Narodowy Fundusz Ochrony Środowiska i Gospodarki Wodnej’’.</text:p>
      <text:p text:style-name="P914">W lewym górnym rogu slajdu jest duży biały napis ,,Studium Wykonalności i Model Finansowy’’.</text:p>
      <text:p text:style-name="P915">Poniżej napisu na środku slajdu jest czarny tekst</text:p>
      <text:p text:style-name="P916">,,Część obliczeniowa</text:p>
      <text:p text:style-name="P917">Sporządzana i prezentowana jest w aktywnym modelu finansowym posiadającym formę arkusza kalkulacyjnego</text:p>
      <text:p text:style-name="P918">Stanowi uzupełnienie tabel finansowych zawartych we wniosku o dofinansowanie (GWD). Wypełnienie tabel nie zastępuje sporządzenia aktywnego modelu finansowego. Tabele finansowe zawarte w GWD służą wyłącznie do prezentacji wyników obliczeń przeprowadzonych w modelu finansowym. Tabele finansowe o zakresie wskazanym w GWD powinny stanowić część modelu finansowego, co oznacza funkcjonalne powiązanie z pozostałymi obliczeniami modelu, z uwzględnieniem wymagań odnośnie aktywnych formuł</text:p>
      <text:p text:style-name="P919">Aktywny model finansowy:</text:p>
      <text:p text:style-name="P920">Powinien posiadać odrębnie ujęte założenia, obliczenia i wyniki</text:p>
      <text:p text:style-name="P921">Poszczególne skoroszyty (zakładki) arkusza kalkulacyjnego powinny być powiązane ze sobą aktywnymi formułami, aby można było prześledzić poprawność przeprowadzonych obliczeń’’.</text:p>
      <text:p text:style-name="P922">Po prawej stronie slajdu, na dole jest zdjęcie.</text:p>
      <text:p text:style-name="P923">Zdjęcie jest w sześciokącie.</text:p>
      <text:p text:style-name="P924">Na zdjęciu tło na górze jest pomarańczowo szare, na dole są to błyszczące niebiesko-szare płytki.</text:p>
      <text:p text:style-name="P925">Na środku jest mężczyzna, który jest w pozycji pół siedzącej.</text:p>
      <text:p text:style-name="P926">Jest on ubrany na pomarańczowo, ma pomarańczowy kask oraz rękawice.</text:p>
      <text:p text:style-name="P927">Znajduje się na linii, która dzieli podłoże na 2 części.</text:p>
      <text:p text:style-name="P928"/>
      <text:p text:style-name="P929">28. Dwudziesty ósmy slajd <text:s/>ma białe tło.</text:p>
      <text:p text:style-name="P930">Na białym tle na środku i na dole slajdu jest rysunek błękitnych plastrów miodu oraz błękitnych kół. <text:s/></text:p>
      <text:p text:style-name="P931">Na górze slajdu jest szeroki, niebieski pasek.</text:p>
      <text:p text:style-name="P932">Na pasku, w prawym górnym rogu slajdu stronie jest białe logo oraz napis białą czcionką ,,Narodowy Fundusz Ochrony Środowiska i Gospodarki Wodnej’’.</text:p>
      <text:p text:style-name="P933">W lewym górnym rogu slajdu jest duży biały napis ,,Warunki dofinansowania’’.</text:p>
      <text:p text:style-name="P934">Poniżej napisu na środku slajdu jest czarny tekst</text:p>
      <text:p text:style-name="P935">,,Analiza proponowanych przez wnioskodawcę warunków dofinansowania</text:p>
      <text:p text:style-name="P936">Forma dofinansowania</text:p>
      <text:p text:style-name="P937">Kwota dofinansowania</text:p>
      <text:p text:style-name="P938">Okres finansowania</text:p>
      <text:p text:style-name="P939">Oprocentowanie</text:p>
      <text:p text:style-name="P940">Okres wypłat i spłat</text:p>
      <text:p text:style-name="P941">Karencja</text:p>
      <text:p text:style-name="P942">Umorzenie części pożyczki</text:p>
      <text:p text:style-name="P943">Zabezpieczenie</text:p>
      <text:p text:style-name="P944">Zgodnie z zapisami Programu priorytetowego’’.</text:p>
      <text:p text:style-name="P945">Po prawej stronie slajdu, na dole jest zdjęcie.</text:p>
      <text:p text:style-name="P946">Zdjęcie jest w sześciokącie.</text:p>
      <text:p text:style-name="P947">Na zdjęciu tło na górze jest pomarańczowo szare, na dole są to błyszczące niebiesko-szare płytki.</text:p>
      <text:p text:style-name="P948">Na środku jest mężczyzna, który jest w pozycji pół siedzącej.</text:p>
      <text:p text:style-name="P949">Jest on ubrany na pomarańczowo, ma pomarańczowy kask oraz rękawice.</text:p>
      <text:p text:style-name="P950">Znajduje się na linii, która dzieli podłoże na 2 części.</text:p>
      <text:p text:style-name="P951"/>
      <text:p text:style-name="P952">29. Dwudziesty dziewiąty slajd ma białe tło.</text:p>
      <text:p text:style-name="P953">Na białym tle na środku i na dole slajdu jest rysunek błękitnych plastrów miodu oraz błękitnych kół. <text:s/></text:p>
      <text:p text:style-name="P954">Na górze slajdu jest szeroki, niebieski pasek.</text:p>
      <text:p text:style-name="P955">Na pasku, w prawym górnym rogu slajdu stronie jest białe logo oraz napis białą czcionką ,,Narodowy Fundusz Ochrony Środowiska i Gospodarki Wodnej’’.</text:p>
      <text:p text:style-name="P956">W lewym górnym rogu slajdu jest duży biały napis ,,Warunki dofinansowania c.d.’’.</text:p>
      <text:p text:style-name="P957">Poniżej napisu na środku slajdu jest czarny tekst</text:p>
      <text:p text:style-name="P958">,,Warunki dofinansowania dopuszczone Programem Priorytetowym „Energia dla wsi”</text:p>
      <text:p text:style-name="P959">Forma dofinansowania:</text:p>
      <text:p text:style-name="P960">Dotacja</text:p>
      <text:p text:style-name="P961">Pożyczka</text:p>
      <text:p text:style-name="P962">Warunki dofinansowania w formie pożyczki</text:p>
      <text:p text:style-name="P963">Okres finansowania – do 15 lat (liczony od daty planowanej wypłaty pierwszej transzy pożyczki do daty planowanej spłaty ostatniej raty kapitałowej)</text:p>
      <text:p text:style-name="P964">Oprocentowanie:</text:p>
      <text:p text:style-name="P965">Preferencyjne - WIBOR 3M + 50 pb nie mniej niż 1,5% (w skali roku)</text:p>
      <text:p text:style-name="P966">Rynkowe - na poziomie stopy referencyjnej ustalanej zgodnie z komunikatem Komisji Europejskiej w sprawie zmiany metody ustalania stóp referencyjnych i dyskontowych</text:p>
      <text:p text:style-name="P967">Karencja (tylko w spłacie kapitału) – do 12 miesięcy (od daty zakończenia realizacji)</text:p>
      <text:p text:style-name="P968">Spłata odsetek - na bieżąco w okresach kwartalnych (pierwsza spłata na koniec kwartału kalendarzowego, następującego po kwartale, w którym wypłacono pierwszą transzę środków)</text:p>
      <text:p text:style-name="P969">Umorzenie – (o ile dotyczy) na warunkach określonych w „Zasadach udzielania dofinansowania ze środków NFOŚiGW”.</text:p>
      <text:p text:style-name="P970">Po prawej stronie slajdu, na dole jest zdjęcie.</text:p>
      <text:p text:style-name="P971">Zdjęcie jest w sześciokącie.</text:p>
      <text:p text:style-name="P972">Na zdjęciu tło na górze jest pomarańczowo szare, na dole są to błyszczące niebiesko-szare płytki.</text:p>
      <text:p text:style-name="P973">Na środku jest mężczyzna, który jest w pozycji pół siedzącej.</text:p>
      <text:p text:style-name="P974">Jest on ubrany na pomarańczowo, ma pomarańczowy kask oraz rękawice.</text:p>
      <text:p text:style-name="P975">Znajduje się na linii, która dzieli podłoże na 2 części.</text:p>
      <text:p text:style-name="P976"/>
      <text:p text:style-name="P977">30. Trzydziesty slajd <text:s/>ma białe tło.</text:p>
      <text:p text:style-name="P978">Na białym tle na środku i na dole slajdu jest rysunek błękitnych plastrów miodu oraz błękitnych kół. <text:s/></text:p>
      <text:p text:style-name="P979">Na górze slajdu jest szeroki, niebieski pasek.</text:p>
      <text:p text:style-name="P980">Na pasku, w prawym górnym rogu slajdu stronie jest białe logo oraz napis białą czcionką ,,Narodowy Fundusz Ochrony Środowiska i Gospodarki Wodnej’’.</text:p>
      <text:p text:style-name="P981">W lewym górnym rogu slajdu jest duży biały napis ,,Project finance’’.</text:p>
      <text:p text:style-name="P982">Poniżej napisu na środku slajdu jest czarny tekst</text:p>
      <text:p text:style-name="P983">,,Za przedsięwzięcie realizowane w formule „project finance” uznaje się przedsięwzięcie realizowane przez:</text:p>
      <text:p text:style-name="P984">Podmiot utworzony specjalnie w celu realizacji przedsięwzięcia, który nie rozpoczął jeszcze prowadzenia działalności operacyjnej (tzw. spółka celowa)</text:p>
      <text:p text:style-name="P985">Podmiot prowadzący obecnie działalność gospodarczą, ale w innej dziedzinie niż charakter przedsięwzięcia zgłoszonego we wniosku o dofinansowanie (np. podmiot prowadzący działalność szkoleniową zamierza budować farmę wiatrową), szczególnie w przypadku kiedy skala prowadzonej dotychczasowej działalności podmiotu nie gwarantuje ewentualnego zwrotu środków w przypadku niepowodzenia realizacji przedsięwzięcia,,</text:p>
      <text:p text:style-name="P986">Po prawej stronie slajdu, na dole jest zdjęcie.</text:p>
      <text:p text:style-name="P987">Zdjęcie jest w sześciokącie.</text:p>
      <text:p text:style-name="P988">Na zdjęciu tło na górze jest pomarańczowo szare, na dole są to błyszczące niebiesko-szare płytki.</text:p>
      <text:p text:style-name="P989">Na środku jest mężczyzna, który jest w pozycji pół siedzącej.</text:p>
      <text:p text:style-name="P990">Jest on ubrany na pomarańczowo, ma pomarańczowy kask oraz rękawice.</text:p>
      <text:p text:style-name="P991">Znajduje się na linii, która dzieli podłoże na 2 części.</text:p>
      <text:p text:style-name="P992"/>
      <text:p text:style-name="P993">31. Trzydziesty pierwszy slajd <text:s/>ma białe tło.</text:p>
      <text:p text:style-name="P994">Na białym tle na środku i na dole slajdu jest rysunek błękitnych plastrów miodu oraz błękitnych kół. <text:s/></text:p>
      <text:p text:style-name="P995">Na górze slajdu jest szeroki, niebieski pasek.</text:p>
      <text:p text:style-name="P996">Na pasku, w prawym górnym rogu slajdu stronie jest białe logo oraz napis białą czcionką ,,Narodowy Fundusz Ochrony Środowiska i Gospodarki Wodnej’’.</text:p>
      <text:p text:style-name="P997">W lewym górnym rogu slajdu jest duży biały napis ,,Project finance c.d’’.</text:p>
      <text:p text:style-name="P998">Poniżej napisu na środku slajdu jest czarny tekst</text:p>
      <text:p text:style-name="P999">,,Dodatkowe wymagania stawiane przez NFOŚiGW dla przedsięwzięć realizowanych w formule „project finance”:</text:p>
      <text:p text:style-name="P1000">Wymóg udziału środków własnych Wnioskodawcy (z zastrzeżeniem, że środki własne nie obejmują: kredytów bankowych, emisji obligacji, pożyczek właścicielskich, pożyczek udzielonych przez inne podmioty itp.) w wysokości min. 15% kosztów kwalifikowanych przedsięwzięcia, wniesionego w postaci udziału kapitału zakładowego pokrytego wkładem pieniężnym</text:p>
      <text:p text:style-name="P1001">Wymóg zaangażowania i udokumentowania wydatkowania środków własnych i z innych źródeł finansowania (w szczególności pożyczek właścicielskich) w pierwszej kolejności. W przypadku środków pochodzących z innych instytucji współfinansujących przedsięwzięcie, kolejność uruchamiania środków zależy od indywidualnych uzgodnień’’.</text:p>
      <text:p text:style-name="P1002">Po prawej stronie slajdu, na dole jest zdjęcie.</text:p>
      <text:p text:style-name="P1003">Zdjęcie jest w sześciokącie.</text:p>
      <text:p text:style-name="P1004">Na zdjęciu tło na górze jest pomarańczowo szare, na dole są to błyszczące niebiesko-szare płytki.</text:p>
      <text:p text:style-name="P1005">Na środku jest mężczyzna, który jest w pozycji pół siedzącej.</text:p>
      <text:p text:style-name="P1006">Jest on ubrany na pomarańczowo, ma pomarańczowy kask oraz rękawice.</text:p>
      <text:p text:style-name="P1007">Znajduje się na linii, która dzieli podłoże na 2 części.</text:p>
      <text:p text:style-name="P1008"/>
      <text:p text:style-name="P1009">32. Trzydziesty drugi slajd <text:s/>ma białe tło.</text:p>
      <text:p text:style-name="P1010">Na białym tle na środku i na dole slajdu jest rysunek błękitnych plastrów miodu oraz błękitnych kół. <text:s/></text:p>
      <text:p text:style-name="P1011">Na górze slajdu jest szeroki, niebieski pasek.</text:p>
      <text:p text:style-name="P1012">Na pasku, w prawym górnym rogu slajdu stronie jest białe logo oraz napis białą czcionką ,,Narodowy Fundusz Ochrony Środowiska i Gospodarki Wodnej’’.</text:p>
      <text:p text:style-name="P1013">W lewym górnym rogu slajdu jest duży biały napis ,,Project finance c.d’’.</text:p>
      <text:p text:style-name="P1014">Poniżej napisu na środku slajdu jest czarny tekst</text:p>
      <text:p text:style-name="P1015">,,Ogólna charakterystyka przedsięwzięć typu „project finance” - cd</text:p>
      <text:p text:style-name="P1016">Wymóg rozpoczęcia spłaty pożyczki właścicielskiej udzielonej na realizację projektu po spłacie pożyczki NFOŚiGW (pożyczka właścicielska podporządkowana spłacie pożyczki NFOŚiGW)</text:p>
      <text:p text:style-name="P1017">Brak wypłat zaliczkowych</text:p>
      <text:p text:style-name="P1018">W przypadku stwierdzenia podwyższonego ryzyka realizacji przedsięwzięcia, zastosowanie zabezpieczenia uzupełniającego’’.</text:p>
      <text:p text:style-name="P1019">Po prawej stronie slajdu, na dole jest zdjęcie.</text:p>
      <text:p text:style-name="P1020">Zdjęcie jest w sześciokącie.</text:p>
      <text:p text:style-name="P1021">Na zdjęciu tło na górze jest pomarańczowo szare, na dole są to błyszczące niebiesko-szare płytki.</text:p>
      <text:p text:style-name="P1022">Na środku jest mężczyzna, który jest w pozycji pół siedzącej.</text:p>
      <text:p text:style-name="P1023">Jest on ubrany na pomarańczowo, ma pomarańczowy kask oraz rękawice.</text:p>
      <text:p text:style-name="P1024">Znajduje się na linii, która dzieli podłoże na 2 części.</text:p>
      <text:p text:style-name="P1025"/>
      <text:p text:style-name="P1026">33. Trzydziesty trzeci slajd ma białe tło.</text:p>
      <text:p text:style-name="P1027">Na białym tle na środku i na dole slajdu jest rysunek błękitnych plastrów miodu oraz błękitnych kół. <text:s/></text:p>
      <text:p text:style-name="P1028">Na górze slajdu jest szeroki, niebieski pasek.</text:p>
      <text:p text:style-name="P1029">Na pasku, w prawym górnym rogu slajdu stronie jest białe logo oraz napis białą czcionką ,,Narodowy Fundusz Ochrony Środowiska i Gospodarki Wodnej’’.</text:p>
      <text:p text:style-name="P1030">W lewym górnym rogu slajdu jest duży biały napis ,,Zabezpieczenia’’.</text:p>
      <text:p text:style-name="P1031">Poniżej napisu na środku slajdu jest czarny tekst</text:p>
      <text:p text:style-name="P1032">,,Dla wniosków składanych przez podmioty gospodarcze zabezpieczenie zwrotu dofinansowania stanowi standardowo weksel własny Beneficjenta in blanco z klauzulą „bez protestu” wraz z deklaracją wekslową wystawcy weksla</text:p>
      <text:p text:style-name="P1033">Standardowe zabezpieczenie może zostać wzmocnione w zależności od wyników:</text:p>
      <text:p text:style-name="P1034">Przeprowadzonej oceny finansowej</text:p>
      <text:p text:style-name="P1035">Przeprowadzonej oceny ekologicznej</text:p>
      <text:p text:style-name="P1036">Standardowe zabezpieczenie może być wzmacniane także poprzez dodatkowe działania i mechanizmy ograniczające ryzyko’’.</text:p>
      <text:p text:style-name="P1037">Po prawej stronie slajdu, na dole jest zdjęcie.</text:p>
      <text:p text:style-name="P1038">Zdjęcie jest w sześciokącie.</text:p>
      <text:p text:style-name="P1039">Na zdjęciu tło na górze jest pomarańczowo szare, na dole są to błyszczące niebiesko-szare płytki.</text:p>
      <text:p text:style-name="P1040">Na środku jest mężczyzna, który jest w pozycji pół siedzącej.</text:p>
      <text:p text:style-name="P1041">Jest on ubrany na pomarańczowo, ma pomarańczowy kask oraz rękawice.</text:p>
      <text:p text:style-name="P1042">Znajduje się na linii, która dzieli podłoże na 2 części.</text:p>
      <text:p text:style-name="P1043"/>
      <text:p text:style-name="P1044">34. Trzydziesty czwarty slajd ma białe tło.</text:p>
      <text:p text:style-name="P1045">Na białym tle na środku i na dole slajdu jest rysunek błękitnych plastrów miodu oraz błękitnych kół. <text:s/></text:p>
      <text:p text:style-name="P1046">Na górze slajdu jest szeroki, niebieski pasek.</text:p>
      <text:p text:style-name="P1047">Na pasku, w prawym górnym rogu slajdu stronie jest białe logo oraz napis białą czcionką ,,Narodowy Fundusz Ochrony Środowiska i Gospodarki Wodnej’’.</text:p>
      <text:p text:style-name="P1048">W lewym górnym rogu slajdu jest duży biały napis ,,Zabezpieczenia c.d.’’.</text:p>
      <text:p text:style-name="P1049">Poniżej napisu na środku slajdu jest czarny tekst</text:p>
      <text:p text:style-name="P1050">,,Zabezpieczenie zwrotu dofinansowania (spłaty pożyczki/zwrotu dotacji) - cd</text:p>
      <text:p text:style-name="P1051">W każdym przypadku wnioskodawca przedstawia własną propozycję zabezpieczenia zwrotu dofinansowania we wniosku o dofinansowanie, która podlega ocenie i weryfikacji NFOŚiGW</text:p>
      <text:p text:style-name="P1052">W przypadku braku akceptacji zaproponowanego przez wnioskodawcę zabezpieczenia NFOŚiGW przedstawia własną propozycję, która podlega dalszym uzgodnieniom z wnioskodawcą</text:p>
      <text:p text:style-name="P1053">W przypadku braku możliwości wypracowania pakietu zabezpieczeń akceptowalnego zarówno przez NFOŚiGW, jak i przez wnioskodawcę wniosek o dofinansowanie zostanie oceniony negatywnie''.</text:p>
      <text:p text:style-name="P1054">Po prawej stronie slajdu, na dole jest zdjęcie.</text:p>
      <text:p text:style-name="P1055">Zdjęcie jest w sześciokącie.</text:p>
      <text:p text:style-name="P1056">Na zdjęciu tło na górze jest pomarańczowo szare, na dole są to błyszczące niebiesko-szare płytki.</text:p>
      <text:p text:style-name="P1057">Na środku jest mężczyzna, który jest w pozycji pół siedzącej.</text:p>
      <text:p text:style-name="P1058">Jest on ubrany na pomarańczowo, ma pomarańczowy kask oraz rękawice.</text:p>
      <text:p text:style-name="P1059">Znajduje się na linii, która dzieli podłoże na 2 części.</text:p>
      <text:p text:style-name="P1060"/>
      <text:p text:style-name="P1061">35. Trzydziesty piąty slajd ma białe tło.</text:p>
      <text:p text:style-name="P1062">Na białym tle na środku i na dole slajdu jest rysunek błękitnych plastrów miodu oraz błękitnych kół. <text:s/></text:p>
      <text:p text:style-name="P1063">Na górze slajdu jest szeroki, niebieski pasek.</text:p>
      <text:p text:style-name="P1064">Na pasku, w prawym górnym rogu slajdu stronie jest białe logo oraz napis białą czcionką ,,Narodowy Fundusz Ochrony Środowiska i Gospodarki Wodnej’’.</text:p>
      <text:p text:style-name="P1065">W lewym górnym rogu slajdu jest duży biały napis ,,Zabezpieczenia c.d.’’.</text:p>
      <text:p text:style-name="P1066">Poniżej napisu na środku slajdu jest czarny tekst</text:p>
      <text:p text:style-name="P1067">,,Formy zabezpieczeń mogących stanowić wzmocnienie standardowego zabezpieczenia (nagłówkowo):</text:p>
      <text:p text:style-name="P1068">Rygor egzekucji</text:p>
      <text:p text:style-name="P1069">Poręczenie wekslowe (awal)</text:p>
      <text:p text:style-name="P1070">Poręczenie według kodeksu cywilnego</text:p>
      <text:p text:style-name="P1071">Gwarancja lub poręczenie Skarbu Państwa, banku, innej instytucji</text:p>
      <text:p text:style-name="P1072">Przelew/cesja wierzytelności</text:p>
      <text:p text:style-name="P1073">Przystąpienie do długu</text:p>
      <text:p text:style-name="P1074">Hipoteka</text:p>
      <text:p text:style-name="P1075">Zastaw</text:p>
      <text:p text:style-name="P1076">Cesja z umowy ubezpieczenia majątku</text:p>
      <text:p text:style-name="P1077">Blokada środków pieniężnych/papierów wartościowych na rachunku bankowym/inwestycyjnym</text:p>
      <text:p text:style-name="P1078">Pełnomocnictwo do rachunku bankowego</text:p>
      <text:p text:style-name="P1079">Inne przewidziane prawem formy zabezpieczeń’’,</text:p>
      <text:p text:style-name="P1080">Po prawej stronie slajdu, na dole jest zdjęcie.</text:p>
      <text:p text:style-name="P1081">Zdjęcie jest w sześciokącie.</text:p>
      <text:p text:style-name="P1082">Na zdjęciu tło na górze jest pomarańczowo szare, na dole są to błyszczące niebiesko-szare płytki.</text:p>
      <text:p text:style-name="P1083">Na środku jest mężczyzna, który jest w pozycji pół siedzącej.</text:p>
      <text:p text:style-name="P1084">Jest on ubrany na pomarańczowo, ma pomarańczowy kask oraz rękawice.</text:p>
      <text:p text:style-name="P1085">Znajduje się na linii, która dzieli podłoże na 2 części.</text:p>
      <text:p text:style-name="P1086"/>
      <text:p text:style-name="P1087">36. Trzydziesty szósty slajd ma białe tło.</text:p>
      <text:p text:style-name="P1088">Na białym tle na środku i na dole slajdu jest rysunek błękitnych plastrów miodu oraz błękitnych kół. <text:s/></text:p>
      <text:p text:style-name="P1089">Na górze slajdu jest szeroki, niebieski pasek.</text:p>
      <text:p text:style-name="P1090">Na pasku, w prawym górnym rogu slajdu stronie jest białe logo oraz napis białą czcionką ,,Narodowy Fundusz Ochrony Środowiska i Gospodarki Wodnej’’.</text:p>
      <text:p text:style-name="P1091">W lewym górnym rogu slajdu jest duży biały napis ,,Zabezpieczenia c.d.’’.</text:p>
      <text:p text:style-name="P1092">Poniżej napisu na środku slajdu jest czarny tekst</text:p>
      <text:p text:style-name="P1093">,,Dodatkowe mechanizmy i działania ograniczające ryzyko:</text:p>
      <text:p text:style-name="P1094">Brak wypłat zaliczkowych</text:p>
      <text:p text:style-name="P1095">Udział środków własnych Wnioskodawcy w wysokości min. 15% kosztów kwalifikowanych przedsięwzięcia (z zastrzeżeniem, że środki własne nie obejmują: kredytów bankowych, emisji obligacji, pożyczek właścicielskich, pożyczek udzielonych przez inne podmioty itp.) wniesionego w postaci udziału kapitału zakładowego pokrytego wkładem pieniężnym</text:p>
      <text:p text:style-name="P1096">Zaangażowanie i udokumentowanie wydatkowania środków własnych i z innych źródeł finansowania (w szczególności pożyczek właścicielskich) w pierwszej kolejności, przed uruchomieniem środków NFOŚiGW</text:p>
      <text:p text:style-name="P1097">Rozpoczęcie spłaty pożyczki właścicielskiej udzielonej na realizację przedsięwzięcia po spłacie pożyczki NFOŚiGW (pożyczka właścicielska podporządkowana spłacie pożyczki NFOŚiGW)</text:p>
      <text:p text:style-name="P1098">Zawarcie umowy podziału zabezpieczeń z innymi instytucjami współfinansującymi/wierzycielami - w szczególności w przypadku projektów realizowanych w formule „project finance”.</text:p>
      <text:p text:style-name="P1099">Po prawej stronie slajdu, na dole jest zdjęcie.</text:p>
      <text:p text:style-name="P1100">Zdjęcie jest w sześciokącie.</text:p>
      <text:p text:style-name="P1101">Na zdjęciu tło na górze jest pomarańczowo szare, na dole są to błyszczące niebiesko-szare płytki.</text:p>
      <text:p text:style-name="P1102">Na środku jest mężczyzna, który jest w pozycji pół siedzącej.</text:p>
      <text:p text:style-name="P1103">Jest on ubrany na pomarańczowo, ma pomarańczowy kask oraz rękawice.</text:p>
      <text:p text:style-name="P1104">Znajduje się na linii, która dzieli podłoże na 2 części.</text:p>
      <text:p text:style-name="P1105"/>
      <text:p text:style-name="P1106">37. Trzydziesty siódmy slajd <text:s/>ma białe tło.</text:p>
      <text:p text:style-name="P1107">Na białym tle na środku i na dole slajdu jest rysunek błękitnych plastrów miodu oraz błękitnych kół. <text:s/></text:p>
      <text:p text:style-name="P1108">Na górze slajdu jest szeroki, niebieski pasek.</text:p>
      <text:p text:style-name="P1109">Na pasku, w prawym górnym rogu slajdu stronie jest białe logo oraz napis białą czcionką ,,Narodowy Fundusz Ochrony Środowiska i Gospodarki Wodnej’’.</text:p>
      <text:p text:style-name="P1110">W lewym górnym rogu slajdu jest duży biały napis ,,Zabezpieczenia w ,,project finance’’.</text:p>
      <text:p text:style-name="P1111">Poniżej napisu na środku slajdu jest czarny tekst</text:p>
      <text:p text:style-name="P1112">,,Zabezpieczenie zwrotu dofinansowania (spłaty pożyczki/zwrotu dotacji) – projekty typu „projekt finance”</text:p>
      <text:p text:style-name="P1113">Pakiet podstawowych zabezpieczeń dla „project finance” stanowi:</text:p>
      <text:p text:style-name="P1114">Weksel własny „in blanco” opatrzony klauzulą „bez protestu” wraz z deklaracją wekslową</text:p>
      <text:p text:style-name="P1115">Cesja wierzytelności z rachunku bankowego/zastaw rejestrowy na wierzytelności z rachunku bankowego</text:p>
      <text:p text:style-name="P1116">Zastaw rejestrowy na akcjach/udziałach spółki celowej</text:p>
      <text:p text:style-name="P1117">Hipoteka, w tym:</text:p>
      <text:p text:style-name="P1118">na składnikach majątkowych własnych podmiotu realizującego projekt</text:p>
      <text:p text:style-name="P1119">lub na składnikach majątkowych podmiotu realizującego projekt powstałych w wyniku realizacji projektu</text:p>
      <text:p text:style-name="P1120">W przypadku uzasadnionego braku możliwości ustanowienia hipoteki dopuszcza się zastosowanie cesji wierzytelności z umowy dzierżawy’’.</text:p>
      <text:p text:style-name="P1121">Po prawej stronie slajdu, na dole jest zdjęcie.</text:p>
      <text:p text:style-name="P1122">Zdjęcie jest w sześciokącie.</text:p>
      <text:p text:style-name="P1123">Na zdjęciu tło na górze jest pomarańczowo szare, na dole są to błyszczące niebiesko-szare płytki.</text:p>
      <text:p text:style-name="P1124">Na środku jest mężczyzna, który jest w pozycji pół siedzącej.</text:p>
      <text:p text:style-name="P1125">Jest on ubrany na pomarańczowo, ma pomarańczowy kask oraz rękawice.</text:p>
      <text:p text:style-name="P1126">Znajduje się na linii, która dzieli podłoże na 2 części.</text:p>
      <text:p text:style-name="P1127"/>
      <text:p text:style-name="P1128">38. Trzydziesty ósmy slajd ma białe tło.</text:p>
      <text:p text:style-name="P1129">Na białym tle na środku i na dole slajdu jest rysunek błękitnych plastrów miodu oraz błękitnych kół. <text:s/></text:p>
      <text:p text:style-name="P1130">Na górze slajdu jest szeroki, niebieski pasek.</text:p>
      <text:p text:style-name="P1131">Na pasku, w prawym górnym rogu slajdu stronie jest białe logo oraz napis białą czcionką ,,Narodowy Fundusz Ochrony Środowiska i Gospodarki Wodnej’’.</text:p>
      <text:p text:style-name="P1132">W lewym górnym rogu slajdu jest duży biały napis ,,Zabezpieczenia w ,,project finance c.d.’’.</text:p>
      <text:p text:style-name="P1133">Poniżej napisu na środku slajdu jest czarny tekst</text:p>
      <text:p text:style-name="P1134">,,Notarialne oświadczenie o poddaniu się rygorowi egzekucji w myśl art. 777 § 1 pkt. 4, <text:s/>5 lub 6 k.p.c.</text:p>
      <text:p text:style-name="P1135">Zastaw rejestrowy na zbiorze rzeczy ruchomych i praw majątkowych spółki celowej</text:p>
      <text:p text:style-name="P1136">Cesja wierzytelności z umów sprzedaży (np. energii elektrycznej lub cieplnej, praw majątkowych wynikających ze sprzedaży świadectw pochodzenia)</text:p>
      <text:p text:style-name="P1137">Cesja wierzytelności z <text:s/>umów/polis ubezpieczeniowych</text:p>
      <text:p text:style-name="P1138">Zabezpieczenia na innych dokumentach projektu oraz inne przewidziane prawem formy zabezpieczeń’’.</text:p>
      <text:p text:style-name="P1139">Po prawej stronie slajdu, na dole jest zdjęcie.</text:p>
      <text:p text:style-name="P1140">Zdjęcie jest w sześciokącie.</text:p>
      <text:p text:style-name="P1141">Na zdjęciu tło na górze jest pomarańczowo szare, na dole są to błyszczące niebiesko-szare płytki.</text:p>
      <text:p text:style-name="P1142">Na środku jest mężczyzna, który jest w pozycji pół siedzącej.</text:p>
      <text:p text:style-name="P1143">Jest on ubrany na pomarańczowo, ma pomarańczowy kask oraz rękawice.</text:p>
      <text:p text:style-name="P1144">Znajduje się na linii, która dzieli podłoże na 2 części.</text:p>
      <text:p text:style-name="P1145"/>
      <text:p text:style-name="P1146">39. Trzydziesty dziewiąty slajd ma białe tło.</text:p>
      <text:p text:style-name="P1147">Na białym tle na środku i na dole slajdu jest rysunek błękitnych plastrów miodu oraz błękitnych kół. <text:s/></text:p>
      <text:p text:style-name="P1148">Na górze slajdu jest szeroki, niebieski pasek.</text:p>
      <text:p text:style-name="P1149">Na pasku, w prawym górnym rogu slajdu stronie jest białe logo oraz napis białą czcionką ,,Narodowy Fundusz Ochrony Środowiska i Gospodarki Wodnej’’.</text:p>
      <text:p text:style-name="P1150">W lewym górnym rogu slajdu jest duży biały napis ,,Podsumowanie’’.</text:p>
      <text:p text:style-name="P1151">Poniżej napisu na środku slajdu jest czarny tekst</text:p>
      <text:p text:style-name="P1152">,,Dokumenty pomocne w wypełnianiu wniosku o dofinansowanie:</text:p>
      <text:p text:style-name="P1153">Kryteria wyboru przedsięwzięć finansowanych ze środków Narodowego Funduszu Ochrony Środowiska i Gospodarki Wodnej</text:p>
      <text:p text:style-name="P1154">Wytyczne w zakresie kosztów kwalifikowanych</text:p>
      <text:p text:style-name="P1155">Pomoc kontekstowa w generatorze wniosków</text:p>
      <text:p text:style-name="P1156">Instrukcja sporządzenia studium wykonalności i modelu finansowego</text:p>
      <text:p text:style-name="P1157">Metodyka oceny finansowej wniosku o dofinansowanie</text:p>
      <text:p text:style-name="P1158">Zasady udzielania dofinansowania przez NFOŚiGW’’.</text:p>
      <text:p text:style-name="P1159">Po prawej stronie slajdu, na dole jest zdjęcie.</text:p>
      <text:p text:style-name="P1160">Zdjęcie jest w sześciokącie.</text:p>
      <text:p text:style-name="P1161">Na zdjęciu tło na górze jest pomarańczowo szare, na dole są to błyszczące niebiesko-szare płytki.</text:p>
      <text:p text:style-name="P1162">Na środku jest mężczyzna, który jest w pozycji pół siedzącej.</text:p>
      <text:p text:style-name="P1163">Jest on ubrany na pomarańczowo, ma pomarańczowy kask oraz rękawice.</text:p>
      <text:p text:style-name="P1164">Znajduje się na linii, która dzieli podłoże na 2 części.</text:p>
      <text:p text:style-name="P1165"/>
      <text:p text:style-name="P1166">40. Czterdziesty slajd ma białe tło.</text:p>
      <text:p text:style-name="P1167">Na białym tle na środku i na dole slajdu jest rysunek błękitnych plastrów miodu oraz błękitnych kół. <text:s/></text:p>
      <text:p text:style-name="P1168">Na górze slajdu jest szeroki, niebieski pasek.</text:p>
      <text:p text:style-name="P1169">Na pasku, w prawym górnym rogu slajdu stronie jest białe logo oraz napis białą czcionką ,,Narodowy Fundusz Ochrony Środowiska i Gospodarki Wodnej’’.</text:p>
      <text:p text:style-name="P1170">W lewym górnym rogu slajdu jest duży biały napis ,,Najczęściej zadawane pytania’.</text:p>
      <text:p text:style-name="P1171">Poniżej napisu na środku slajdu jest czarny tekst</text:p>
      <text:p text:style-name="P1172">,,1.W jaki sposób ustalane jest oprocentowanie rynkowe dla pożyczek NFOŚiGW?</text:p>
      <text:p text:style-name="P1173">Odpowiedź: Oprocentowanie rynkowe pożyczek udzielanych przez NFOŚiGW jest określane zgodnie z Komunikatem Komisji Europejskiej w sprawie zmiany metody ustalania stóp referencyjnych i dyskontowych (Dz. Urz. UE C 14 z 19.01.2008 r. str. 6) i oparte o stopę referencyjną stanowiącą sumę dwóch czynników składowych, tj.:</text:p>
      <text:p text:style-name="P1174">stopy bazowej ogłaszanej przez KE w komunikatach dot. zmiany metody ustalania stóp referencyjnych i dyskontowych - aktualnie (od 1.01.2023 r.) stopa bazowa wynosi: 7,62%</text:p>
      <text:p text:style-name="P1175">marży zależnej od ratingu podmiotu ubiegającego się dofinansowanie oraz poziomu zabezpieczeń tego dofinansowania, która kształtuje się w następujący sposób:’’.</text:p>
      <text:p text:style-name="P1176">Po prawej stronie slajdu, na dole jest zdjęcie.</text:p>
      <text:p text:style-name="P1177">Zdjęcie jest w sześciokącie.</text:p>
      <text:p text:style-name="P1178">Na zdjęciu tło na górze jest pomarańczowo szare, na dole są to błyszczące niebiesko-szare płytki.</text:p>
      <text:p text:style-name="P1179">Na środku jest mężczyzna, który jest w pozycji pół siedzącej.</text:p>
      <text:p text:style-name="P1180">Jest on ubrany na pomarańczowo, ma pomarańczowy kask oraz rękawice.</text:p>
      <text:p text:style-name="P1181">Znajduje się na linii, która dzieli podłoże na 2 części.</text:p>
      <text:p text:style-name="P1182"/>
      <text:p text:style-name="P1183">41. Czterdziesty pierwszy <text:s/>slajd ma białe tło.</text:p>
      <text:p text:style-name="P1184">Na białym tle na środku i na dole slajdu jest rysunek błękitnych plastrów miodu oraz błękitnych kół. <text:s/></text:p>
      <text:p text:style-name="P1185">Na górze slajdu jest szeroki, niebieski pasek.</text:p>
      <text:p text:style-name="P1186">Na pasku, w prawym górnym rogu slajdu stronie jest białe logo oraz napis białą czcionką ,,Narodowy Fundusz Ochrony Środowiska i Gospodarki Wodnej’’.</text:p>
      <text:p text:style-name="P1187">W lewym górnym rogu slajdu jest duży biały napis ,,Najczęściej zadawane pytania c.d.’.</text:p>
      <text:p text:style-name="P1188">Poniżej napisu na środku slajdu jest tabela.</text:p>
      <text:p text:style-name="P1189">Jest ona w kolorze niebiesko białym.</text:p>
      <text:p text:style-name="P1190">Podzielona jest na : Kategorię ratingu, Poziom zabezpieczeń (wysokim, standardowy, niski).</text:p>
      <text:p text:style-name="P1191">Kategorie ratingu to : Wysoki, dobry, zadowalający, niski, zły/ trudności finansowe.</text:p>
      <text:p text:style-name="P1192">Na czerwono zaznaczony jest poziom zabezpieczeń wysoki oraz jego wartości.</text:p>
      <text:p text:style-name="P1193">Kolejno od góry są to : 60, 75, 100, 220, 400.</text:p>
      <text:p text:style-name="P1194">Po prawej stronie slajdu, na dole jest zdjęcie.</text:p>
      <text:p text:style-name="P1195">Zdjęcie jest w sześciokącie.</text:p>
      <text:p text:style-name="P1196">Na zdjęciu tło na górze jest pomarańczowo szare, na dole są to błyszczące niebiesko-szare płytki.</text:p>
      <text:p text:style-name="P1197">Na środku jest mężczyzna, który jest w pozycji pół siedzącej.</text:p>
      <text:p text:style-name="P1198">Jest on ubrany na pomarańczowo, ma pomarańczowy kask oraz rękawice.</text:p>
      <text:p text:style-name="P1199">Znajduje się na linii, która dzieli podłoże na 2 części.</text:p>
      <text:p text:style-name="P1200"/>
      <text:p text:style-name="P1201"/>
      <text:p text:style-name="P1202"/>
      <text:p text:style-name="P1203"/>
      <text:p text:style-name="P1204">42. Czterdziesty drugi slajd ma białe tło.</text:p>
      <text:p text:style-name="P1205">Na białym tle na środku i na dole slajdu jest rysunek błękitnych plastrów miodu oraz błękitnych kół. <text:s/></text:p>
      <text:p text:style-name="P1206">Na górze slajdu jest szeroki, niebieski pasek.</text:p>
      <text:p text:style-name="P1207">Na pasku, w prawym górnym rogu slajdu stronie jest białe logo oraz napis białą czcionką ,,Narodowy Fundusz Ochrony Środowiska i Gospodarki Wodnej’’.</text:p>
      <text:p text:style-name="P1208">W lewym górnym rogu slajdu jest duży biały napis ,,Najczęściej zadawane pytania c.d.’.</text:p>
      <text:p text:style-name="P1209">Poniżej napisu na środku slajdu jest czarny tekst</text:p>
      <text:p text:style-name="P1210">,,W przypadku inwestycji realizowanych w formule project finance, brak jest historycznych danych sprawozdawczych za ostatnie 3 lata obrotowe, co powoduje brak możliwości wyliczenia ratingu finansowego wnioskodawcy, co skutkuje negatywną oceną Kryterium 1 „Analiza bieżącej sytuacji finansowej Wnioskodawcy (ex-post)”, jednak – zgodnie z zapisami we właściwym programie priorytetowym, negatywna ocena Kryterium 1 nie powoduje odrzucenia wniosku o ile ocena Kryterium 2 „Analiza prognozowanej sytuacji finansowej Wnioskodawcy (ex-ante) — w tym analiza wykonalności i trwałości finansowej” jest pozytywna.</text:p>
      <text:p text:style-name="P1211">Przytoczony na wstępie  Komunikat Komisji Europejskiej w sprawie zmiany metody ustalania stóp referencyjnych i dyskontowych przewiduje również taką okoliczność i wskazuje, że: „W odniesieniu do kredytobiorców, którzy nie mają historii kredytowej lub ratingu …. stopa bazowa powinna być zwiększona o przynajmniej 400 punktów bazowych (zależnie od dostępnych zabezpieczeń) …”</text:p>
      <text:p text:style-name="P1212">Po prawej stronie slajdu, na dole jest zdjęcie.</text:p>
      <text:p text:style-name="P1213">Zdjęcie jest w sześciokącie.</text:p>
      <text:p text:style-name="P1214">Na zdjęciu tło na górze jest pomarańczowo szare, na dole są to błyszczące niebiesko-szare płytki.</text:p>
      <text:p text:style-name="P1215">Na środku jest mężczyzna, który jest w pozycji pół siedzącej.</text:p>
      <text:p text:style-name="P1216">Jest on ubrany na pomarańczowo, ma pomarańczowy kask oraz rękawice.</text:p>
      <text:p text:style-name="P1217">Znajduje się na linii, która dzieli podłoże na 2 części.</text:p>
      <text:p text:style-name="P1218"/>
      <text:p text:style-name="P1219">43. Czterdziesty trzeci slajd ma białe tło.</text:p>
      <text:p text:style-name="P1220">Na białym tle na środku i na dole slajdu jest rysunek błękitnych plastrów miodu oraz błękitnych kół. <text:s/></text:p>
      <text:p text:style-name="P1221">Na górze slajdu jest szeroki, niebieski pasek.</text:p>
      <text:p text:style-name="P1222">Na pasku, w prawym górnym rogu slajdu stronie jest białe logo oraz napis białą czcionką ,,Narodowy Fundusz Ochrony Środowiska i Gospodarki Wodnej’’.</text:p>
      <text:p text:style-name="P1223">W lewym górnym rogu slajdu jest duży biały napis ,,Najczęściej zadawane pytania c.d.’.</text:p>
      <text:p text:style-name="P1224">Poniżej napisu na środku slajdu jest czarny tekst</text:p>
      <text:p text:style-name="P1225">,,2.Co oznacza, że poziom zabezpieczeń dla pożyczek NFOŚiGW jest przyjmowany jako wysoki? Jak to się przekłada na formę i wysokość zabezpieczenia?</text:p>
      <text:p text:style-name="P1226">Odpowiedź: Wysoki poziom zabezpieczeń oznacza, że rekomendowane zabezpieczenia muszą mitygować wszystkie ryzyka zidentyfikowane w toku oceny finansowej. Forma i wysokość zabezpieczenia jest określana każdorazowo adekwatnie od wyników oceny finansowej’’.</text:p>
      <text:p text:style-name="P1227">Po prawej stronie slajdu, na dole jest zdjęcie.</text:p>
      <text:p text:style-name="P1228">Zdjęcie jest w sześciokącie.</text:p>
      <text:p text:style-name="P1229">Na zdjęciu tło na górze jest pomarańczowo szare, na dole są to błyszczące niebiesko-szare płytki.</text:p>
      <text:p text:style-name="P1230">Na środku jest mężczyzna, który jest w pozycji pół siedzącej.</text:p>
      <text:p text:style-name="P1231">Jest on ubrany na pomarańczowo, ma pomarańczowy kask oraz rękawice.</text:p>
      <text:p text:style-name="P1232">Znajduje się na linii, która dzieli podłoże na 2 części.</text:p>
      <text:p text:style-name="P1233"/>
      <text:p text:style-name="P1234"/>
      <text:p text:style-name="P1235"/>
      <text:p text:style-name="P1236"/>
      <text:p text:style-name="P1237"/>
      <text:p text:style-name="P1238"/>
      <text:p text:style-name="P1239">44. Czterdziesty czwarty slajd ma białe tło.</text:p>
      <text:p text:style-name="P1240">Na białym tle na środku i na dole slajdu jest rysunek błękitnych plastrów miodu oraz błękitnych kół. <text:s/></text:p>
      <text:p text:style-name="P1241">Na górze slajdu jest szeroki, niebieski pasek.</text:p>
      <text:p text:style-name="P1242">Na pasku, w prawym górnym rogu slajdu stronie jest białe logo oraz napis białą czcionką ,,Narodowy Fundusz Ochrony Środowiska i Gospodarki Wodnej’’.</text:p>
      <text:p text:style-name="P1243">W lewym górnym rogu slajdu jest duży biały napis ,,Najczęściej zadawane pytania c.d.’.</text:p>
      <text:p text:style-name="P1244">Poniżej napisu na środku slajdu jest czarny tekst</text:p>
      <text:p text:style-name="P1245">,,3.Firma wykazuje ujemny kapitał własny w bilansie, który jest wynikiem skumulowanych strat z lat ubiegłych. Czy taka sytuacja wpłynie negatywnie na ocenę wniosku i czy w prognozie finansowej należy zaplanować podniesienie kapitału własnego aby zlikwidować ujemny poziom kapitału ?</text:p>
      <text:p text:style-name="P1246">Odpowiedź: Zasygnalizowana sytuacja może ujemnie oddziaływać na wyniki oceny finansowej z uwagi na:</text:p>
      <text:p text:style-name="P1247">zagrożenie kontynuacji działalności, w szczególności w przypadku, gdy strata przewyższa sumę kapitałów zapasowego i rezerwowego oraz połowę kapitału zakładowego, a zarząd spółki winien zwołać zgromadzenia wspólników w celu powzięcia uchwały dotyczącej dalszego istnienia spółki</text:p>
      <text:p text:style-name="P1248">możliwą niewypłacalność spółki skutkującą ogłoszeniem upadłości,</text:p>
      <text:p text:style-name="P1249">NFOŚiGW nie jest uprawniony do zalecania konkretnego sposobu postepowania w takiej sytuacji – decyzje w tym zakresie są suwerennym atrybutem organów spółki, które powinny działać zgodnie z przepisami prawa powszechnie obowiązującego, natomiast prognozy finansowe powinny być realne, wiarygodne i konstruowane zgodnie z tymi decyzjami’’.</text:p>
      <text:p text:style-name="P1250">Po prawej stronie slajdu, na dole jest zdjęcie.</text:p>
      <text:p text:style-name="P1251">Zdjęcie jest w sześciokącie.</text:p>
      <text:p text:style-name="P1252">Na zdjęciu tło na górze jest pomarańczowo szare, na dole są to błyszczące niebiesko-szare płytki.</text:p>
      <text:p text:style-name="P1253">Na środku jest mężczyzna, który jest w pozycji pół siedzącej.</text:p>
      <text:p text:style-name="P1254">Jest on ubrany na pomarańczowo, ma pomarańczowy kask oraz rękawice.</text:p>
      <text:p text:style-name="P1255">Znajduje się na linii, która dzieli podłoże na 2 części.</text:p>
      <text:p text:style-name="P1256"/>
      <text:p text:style-name="P1257">45. Czterdziesty piąty slajd ma białe tło.</text:p>
      <text:p text:style-name="P1258">Na białym tle na środku i na dole slajdu jest rysunek błękitnych plastrów miodu oraz błękitnych kół. <text:s/></text:p>
      <text:p text:style-name="P1259">Na górze slajdu jest szeroki, niebieski pasek.</text:p>
      <text:p text:style-name="P1260">Na pasku, w prawym górnym rogu slajdu stronie jest białe logo oraz napis białą czcionką ,,Narodowy Fundusz Ochrony Środowiska i Gospodarki Wodnej’’.</text:p>
      <text:p text:style-name="P1261">W lewym górnym rogu slajdu jest duży biały napis ,,Najczęściej zadawane pytania c.d.’.</text:p>
      <text:p text:style-name="P1262">Poniżej napisu na środku slajdu jest czarny tekst</text:p>
      <text:p text:style-name="P1263">,,4.Czy przy ocenie wniosku stosowane są zapisy z dokumentu „ Metodyka oceny finansowej wniosku o dofinansowanie”?</text:p>
      <text:p text:style-name="P1264">Odpowiedź: Tak – zgodnie z zasadami oceny zawartymi w kryteriach jakościowych dopuszczających, ocena przeprowadzana jest zgodnie z „Metodyką oceny finansowej wniosku dofinansowanie”</text:p>
      <text:p text:style-name="P1265">5.Jaki okres projekcji powinien obejmować model finansowy projektu w edytowalnej formie elektronicznej z aktywnymi formułami (w formacie *.xls)?</text:p>
      <text:p text:style-name="P1266">Odpowiedź: Model finansowy powinien uwzględniać rzeczywiste wyniki finansowe osiągnięte w 3 ostatnich latach obrotowych oraz projekcje na okres obejmujący lata realizacji przedsięwzięcia do końca okresu spłaty pożyczki z NFOŚiGW’’.</text:p>
      <text:p text:style-name="P1267">Po prawej stronie slajdu, na dole jest zdjęcie.</text:p>
      <text:p text:style-name="P1268">Zdjęcie jest w sześciokącie.</text:p>
      <text:p text:style-name="P1269">Na zdjęciu tło na górze jest pomarańczowo szare, na dole są to błyszczące niebiesko-szare płytki.</text:p>
      <text:p text:style-name="P1270">Na środku jest mężczyzna, który jest w pozycji pół siedzącej.</text:p>
      <text:p text:style-name="P1271">Jest on ubrany na pomarańczowo, ma pomarańczowy kask oraz rękawice.</text:p>
      <text:p text:style-name="P1272">Znajduje się na linii, która dzieli podłoże na 2 części.</text:p>
      <text:p text:style-name="P1273"/>
      <text:p text:style-name="P1274">46. Czterdziesty szósty slajd ma białe tło.</text:p>
      <text:p text:style-name="P1275">Na białym tle na środku i na dole slajdu jest rysunek błękitnych plastrów miodu oraz błękitnych kół. <text:s/></text:p>
      <text:p text:style-name="P1276">Na górze slajdu jest szeroki, niebieski pasek.</text:p>
      <text:p text:style-name="P1277">Na pasku, w prawym górnym rogu slajdu stronie jest białe logo oraz napis białą czcionką ,,Narodowy Fundusz Ochrony Środowiska i Gospodarki Wodnej’’.</text:p>
      <text:p text:style-name="P1278">W lewym górnym rogu slajdu jest duży biały napis ,,Najczęściej zadawane pytania c.d.’.</text:p>
      <text:p text:style-name="P1279">Poniżej napisu na środku slajdu jest czarny tekst</text:p>
      <text:p text:style-name="P1280">,,6.Czy model finansowy powinien zostać przygotowany tylko dla projektu czy w 3 wariantach, tj.:  prognoza działalności Wnioskodawcy bez uwzględnienia projektu, prognoza samego projektu oraz prognoza działalności Wnioskodawcy z uwzględnieniem projektu?</text:p>
      <text:p text:style-name="P1281">Odpowiedź:</text:p>
      <text:p text:style-name="P1282">Konstrukcyjnie - Model finansowy powinien składać się z co najmniej z trzech części: założeń, obliczeń, wyników.</text:p>
      <text:p text:style-name="P1283">Funkcjonalnie – model powinien zostać sporządzony w taki sposób, aby zaprezentować minimum: prognozę działalności Wnioskodawcy z uwzględnieniem projektu - w przeciwieństwie do projektów dofinansowywanych z funduszy UE - nie ma obowiązku sporządzania modeli, w wariancie różnicowym, w ramach którego sporządzane są:</text:p>
      <text:p text:style-name="P1284">Prognozy w wariancie dla wnioskodawcy z projektem (wariant W-1)</text:p>
      <text:p text:style-name="P1285">Prognozy w wariancie dla wnioskodawcy bez projektu (wariant W-0)</text:p>
      <text:p text:style-name="P1286">Prognozy dla projektu (różnicowo: W-1 minus W-0)</text:p>
      <text:p text:style-name="P1287">Wnioskodawca może sporządzić model ww. metodą – w każdym przypadku będzie to dodana wartość poznawcza''</text:p>
      <text:p text:style-name="P1288">Po prawej stronie slajdu, na dole jest zdjęcie.</text:p>
      <text:p text:style-name="P1289">Zdjęcie jest w sześciokącie.</text:p>
      <text:p text:style-name="P1290">Na zdjęciu tło na górze jest pomarańczowo szare, na dole są to błyszczące niebiesko-szare płytki.</text:p>
      <text:p text:style-name="P1291">Na środku jest mężczyzna, który jest w pozycji pół siedzącej.</text:p>
      <text:p text:style-name="P1292">Jest on ubrany na pomarańczowo, ma pomarańczowy kask oraz rękawice.</text:p>
      <text:p text:style-name="P1293">Znajduje się na linii, która dzieli podłoże na 2 części.</text:p>
      <text:p text:style-name="P1294"/>
      <text:p text:style-name="P1295">47. Czterdziesty siódmy slajd ma białe tło.</text:p>
      <text:p text:style-name="P1296">Na białym tle na środku i na dole slajdu jest rysunek błękitnych plastrów miodu oraz błękitnych kół. <text:s/></text:p>
      <text:p text:style-name="P1297">Na górze slajdu jest szeroki, niebieski pasek.</text:p>
      <text:p text:style-name="P1298">Na pasku, w prawym górnym rogu slajdu stronie jest białe logo oraz napis białą czcionką ,,Narodowy Fundusz Ochrony Środowiska i Gospodarki Wodnej’’.</text:p>
      <text:p text:style-name="P1299">W lewym górnym rogu slajdu jest duży biały napis ,,Najczęściej zadawane pytania c.d.’.</text:p>
      <text:p text:style-name="P1300">Poniżej napisu na środku slajdu jest czarny tekst</text:p>
      <text:p text:style-name="P1301">,,7.Przedsięwzięcie jest realizowane w formule „project finance”. Czy w takim przypadku konieczne jest wykazanie i udokumentowanie udziału środków własnych Wnioskodawcy w pierwszej kolejności ?</text:p>
      <text:p text:style-name="P1302">Odpowiedź:</text:p>
      <text:p text:style-name="P1303">W przypadku projektów realizowanych w formule „project finance” wymagane jest uwzględnienie i udokumentowanie udziału środków własnych wnioskodawcy (z zastrzeżeniem, że środki własne nie obejmują: kredytów bankowych, emisji obligacji, pożyczek właścicielskich, pożyczek udzielonych przez inne podmioty itp.) w wysokości min. 15% kosztów kwalifikowanych przedsięwzięcia, wniesionego w postaci udziału kapitału zakładowego pokrytego wkładem pieniężnym wraz z wymogiem udokumentowania zaangażowania/wydatkowania środków własnych w pierwszej kolejności</text:p>
      <text:p text:style-name="P1304">Obowiązuje także określony, rozszerzony pakiet zabezpieczeń - szczegółowe informacje w treści pomocy kontekstowej w generatorze wniosków w zakładce „Warunki finansowania’’.</text:p>
      <text:p text:style-name="P1305">Po prawej stronie slajdu, na dole jest zdjęcie.</text:p>
      <text:p text:style-name="P1306">Zdjęcie jest w sześciokącie.</text:p>
      <text:p text:style-name="P1307">Na zdjęciu tło na górze jest pomarańczowo szare, na dole są to błyszczące niebiesko-szare płytki.</text:p>
      <text:p text:style-name="P1308">Na środku jest mężczyzna, który jest w pozycji pół siedzącej.</text:p>
      <text:p text:style-name="P1309">Jest on ubrany na pomarańczowo, ma pomarańczowy kask oraz rękawice.</text:p>
      <text:p text:style-name="P1310">Znajduje się na linii, która dzieli podłoże na 2 części.</text:p>
      <text:p text:style-name="P1311"/>
      <text:p text:style-name="P1312">48. Czterdziesty ósmy slajd ma białe tło.</text:p>
      <text:p text:style-name="P1313">Na białym tle na środku i na dole slajdu jest rysunek błękitnych plastrów miodu oraz błękitnych kół. <text:s/></text:p>
      <text:p text:style-name="P1314">Na górze slajdu jest szeroki, niebieski pasek.</text:p>
      <text:p text:style-name="P1315">Na pasku, w prawym górnym rogu slajdu stronie jest białe logo oraz napis białą czcionką ,,Narodowy Fundusz Ochrony Środowiska i Gospodarki Wodnej’’.</text:p>
      <text:p text:style-name="P1316">W lewym górnym rogu slajdu jest duży biały napis ,,Najczęściej zadawane pytania c.d.’.</text:p>
      <text:p text:style-name="P1317">Poniżej napisu na środku slajdu jest czarny tekst</text:p>
      <text:p text:style-name="P1318">,,8.Jakie są zalecane do stosowania źródła wskaźników makroekonomicznych wykorzystywanych do opracowania projekcji finansowych</text:p>
      <text:p text:style-name="P1319">Odpowiedź:</text:p>
      <text:p text:style-name="P1320">Zalecane jest sporządzenie prognoz w cenach stałych. Jeśli jest to rzeczywiście niezbędne do opracowania prognoz - zaleca się nadal stosowanie wskaźników makroekonomicznych publikowanych przez Ministerstwo Gospodarki w „Wariantach rozwoju gospodarczego Polski” z zastrzeżeniem, że wskaźniki te winy być skorygowane w sposób ujmujący najbardziej aktualne dane wraz podaniem źródeł ich pochodzenia. Rzeczona aktualizacja winna w szczególności być:</text:p>
      <text:p text:style-name="P1321">a)oparta o oficjalne prognozy makroekonomiczne publikowane przez Ministerstwo Finansów w dokumencie pn. „Wytyczne dotyczące stosowania jednolitych wskaźników makroekonomicznych będących podstawą oszacowania skutków finansowych projektowanych ustaw” (aktualizacja z października 2022r.), dostępna na stronie internetowej Ministerstwa Finansów’’.</text:p>
      <text:p text:style-name="P1322">Po prawej stronie slajdu, na dole jest zdjęcie.</text:p>
      <text:p text:style-name="P1323">Zdjęcie jest w sześciokącie.</text:p>
      <text:p text:style-name="P1324">Na zdjęciu tło na górze jest pomarańczowo szare, na dole są to błyszczące niebiesko-szare płytki.</text:p>
      <text:p text:style-name="P1325">Na środku jest mężczyzna, który jest w pozycji pół siedzącej.</text:p>
      <text:p text:style-name="P1326">Jest on ubrany na pomarańczowo, ma pomarańczowy kask oraz rękawice.</text:p>
      <text:p text:style-name="P1327">Znajduje się na linii, która dzieli podłoże na 2 części.</text:p>
      <text:p text:style-name="P1328"/>
      <text:p text:style-name="P1329">49. Czterdziesty dziewiąty slajd ma białe tło.</text:p>
      <text:p text:style-name="P1330">Na białym tle na środku i na dole slajdu jest rysunek błękitnych plastrów miodu oraz błękitnych kół. <text:s/></text:p>
      <text:p text:style-name="P1331">Na górze slajdu jest szeroki, niebieski pasek.</text:p>
      <text:p text:style-name="P1332">Na pasku, w prawym górnym rogu slajdu stronie jest białe logo oraz napis białą czcionką ,,Narodowy Fundusz Ochrony Środowiska i Gospodarki Wodnej’’.</text:p>
      <text:p text:style-name="P1333">W lewym górnym rogu slajdu jest duży biały napis ,,Najczęściej zadawane pytania c.d.’.</text:p>
      <text:p text:style-name="P1334">Poniżej napisu na środku slajdu jest czarny tekst</text:p>
      <text:p text:style-name="P1335">,,b)zgodna z obowiązującymi regulacjami prawa powszechnie obowiązującego, w tym m.in. w zakresie cen energii (pozycja kosztów operacyjnych) zgodnie z: ustawą z dn. 27.1.2022r. o środkach nadzwyczajnych mających na celu ograniczenie wysokości cen energii elektrycznej oraz wsparcia niektórych odbiorców, Rozporządzeniem Rady Ministrów z dn. 8.11.2022r.w sprawie sposobu obliczania limitu.</text:p>
      <text:p text:style-name="P1336">Reasumując, przy opracowywaniu prognozy mogą mieć zastosowanie wskaźniki zawarte w ww. „Wytycznych dotyczących stosowania jednolitych wskaźników makroekonomicznych będących podstawą oszacowania skutków finansowych projektowanych ustaw” opublikowanych przez Ministerstwa Finansów. Jednakże ostateczna decyzja w sprawie doboru źródła danych do opracowania projekcji finansowych należy do Wnioskodawcy, który:</text:p>
      <text:p text:style-name="P1337">a)może wykorzystać oficjalne prognozy makroekonomiczne publikowane przez inne, uznane/renomowane instytucje finansowe, np. NBP , BŚ, KE, itp.;</text:p>
      <text:p text:style-name="P1338">b)winien podać źródło pochodzenia danych i uzasadnić adekwatność tego doboru do charakteru projektów, których realizacja została dofinansowana z pożyczek ze środków NFOŚiGW’’.</text:p>
      <text:p text:style-name="P1339">Po prawej stronie slajdu, na dole jest zdjęcie.</text:p>
      <text:p text:style-name="P1340">Zdjęcie jest w sześciokącie.</text:p>
      <text:p text:style-name="P1341">Na zdjęciu tło na górze jest pomarańczowo szare, na dole są to błyszczące niebiesko-szare płytki.</text:p>
      <text:p text:style-name="P1342">Na środku jest mężczyzna, który jest w pozycji pół siedzącej.</text:p>
      <text:p text:style-name="P1343">Jest on ubrany na pomarańczowo, ma pomarańczowy kask oraz rękawice.</text:p>
      <text:p text:style-name="P1344">Znajduje się na linii, która dzieli podłoże na 2 części.</text:p>
      <text:p text:style-name="P1345"/>
      <text:p text:style-name="P1346">50. Pięćdziesiąty slajd ma białe tło.</text:p>
      <text:p text:style-name="P1347">Na białym tle na środku i na dole slajdu jest rysunek błękitnych plastrów miodu oraz błękitnych kół. <text:s/></text:p>
      <text:p text:style-name="P1348">Na górze slajdu jest szeroki, niebieski pasek.</text:p>
      <text:p text:style-name="P1349">Na pasku, w prawym górnym rogu slajdu stronie jest białe logo oraz napis białą czcionką ,,Narodowy Fundusz Ochrony Środowiska i Gospodarki Wodnej’’.</text:p>
      <text:p text:style-name="P1350">W lewym górnym rogu slajdu jest duży biały napis ,,Najczęściej popełniane błędy’.</text:p>
      <text:p text:style-name="P1351">Poniżej napisu na środku slajdu jest czarny tekst</text:p>
      <text:p text:style-name="P1352">,,Niespójność danych pomiędzy wnioskiem o dofinansowanie a załącznikami do wniosku</text:p>
      <text:p text:style-name="P1353">Nierzetelnie i niewiarygodnie udokumentowane założenia dla struktury przychodowo-kosztowej projektu – np. jeżeli przyjęte wartości/ceny wnikają z zawartych umów/listów intencyjnych dokumenty takie powinny być załączone do wniosku</text:p>
      <text:p text:style-name="P1354">Brak odpowiedniego, szczegółowego rozpisania kosztów jednostkowych realizacji inwestycji i eksploatacji – jeżeli przyjęte wartości/ceny wnikają z zawartych umów/listów intencyjnych dokumenty takie powinny być załączone do wniosku (np. ceny energii, substratów itp.)</text:p>
      <text:p text:style-name="P1355">Brak szczegółowej analizy popytu, podaży i rynku (wg aktualnych uwarunkowań’’.</text:p>
      <text:p text:style-name="P1356">Po prawej stronie slajdu, na dole jest zdjęcie.</text:p>
      <text:p text:style-name="P1357">Zdjęcie jest w sześciokącie.</text:p>
      <text:p text:style-name="P1358">Na zdjęciu tło na górze jest pomarańczowo szare, na dole są to błyszczące niebiesko-szare płytki.</text:p>
      <text:p text:style-name="P1359">Na środku jest mężczyzna, który jest w pozycji pół siedzącej.</text:p>
      <text:p text:style-name="P1360">Jest on ubrany na pomarańczowo, ma pomarańczowy kask oraz rękawice.</text:p>
      <text:p text:style-name="P1361">Znajduje się na linii, która dzieli podłoże na 2 części.</text:p>
      <text:p text:style-name="P1362"/>
      <text:p text:style-name="P1363">51. Pięćdziesiąty pierwszy slajd ma białe tło.</text:p>
      <text:p text:style-name="P1364">Na białym tle na środku i na dole slajdu jest rysunek błękitnych plastrów miodu oraz błękitnych kół. <text:s/></text:p>
      <text:p text:style-name="P1365">Na górze slajdu jest szeroki, niebieski pasek.</text:p>
      <text:p text:style-name="P1366">Na pasku, w prawym górnym rogu slajdu stronie jest białe logo oraz napis białą czcionką ,,Narodowy Fundusz Ochrony Środowiska i Gospodarki Wodnej’’.</text:p>
      <text:p text:style-name="P1367">W lewym górnym rogu slajdu jest duży biały napis ,,Najczęściej popełniane błędy c.d.’.</text:p>
      <text:p text:style-name="P1368">Poniżej napisu na środku slajdu jest czarny tekst</text:p>
      <text:p text:style-name="P1369">,,Brak szczegółowej analizy ryzyka wraz z matrycą ryzyk i wskazaniem środków/działań zaradczych i zapobiegawczych</text:p>
      <text:p text:style-name="P1370">Brak aktywnego modelu finansowego</text:p>
      <text:p text:style-name="P1371">Brak aktywnych arkuszy w modelu finansowym – brak stosownych obliczeń opartych o przyjęte założenia</text:p>
      <text:p text:style-name="P1372">Nieczytelna struktura modelu finansowego (np. pomieszanie założeń i obliczeń</text:p>
      <text:p text:style-name="P1373">Rozbieżności w danych finansowych pomiędzy poszczególnymi załącznikami (model finansowy, studium wykonalności, sprawozdania finansowe podmiotu za 3 lata wstecz)</text:p>
      <text:p text:style-name="P1374">Brak uwzględnienia w dokumentacji aplikacyjnej wszystkich wymagań NFOŚiGW wskazanych w dokumentach takich jak m.in.: Program priorytetowy, regulamin, wymagane załączniki, wytyczne (np. w zakresie kosztów kwalifikowanych, itd.), Metodyka oceny finansowej wniosku, Instrukcja sporządzania studium wykonalności, treść pomocy kontekstowej w generatorze wniosków’’.</text:p>
      <text:p text:style-name="P1375">Po prawej stronie slajdu, na dole jest zdjęcie.</text:p>
      <text:p text:style-name="P1376">Zdjęcie jest w sześciokącie.</text:p>
      <text:p text:style-name="P1377">Na zdjęciu tło na górze jest pomarańczowo szare, na dole są to błyszczące niebiesko-szare płytki.</text:p>
      <text:p text:style-name="P1378">Na środku jest mężczyzna, który jest w pozycji pół siedzącej.</text:p>
      <text:p text:style-name="P1379">Jest on ubrany na pomarańczowo, ma pomarańczowy kask oraz rękawice.</text:p>
      <text:p text:style-name="P1380">Znajduje się na linii, która dzieli podłoże na 2 części.</text:p>
      <text:p text:style-name="P1381"/>
      <text:p text:style-name="P1382">52. Pięćdziesiąty drugi slajd ma białe tło.</text:p>
      <text:p text:style-name="P1383">Na białym tle na środku i na dole slajdu jest rysunek błękitnych plastrów miodu oraz błękitnych kół. <text:s/></text:p>
      <text:p text:style-name="P1384">Na górze slajdu jest szeroki, niebieski pasek.</text:p>
      <text:p text:style-name="P1385">Na pasku, w prawym górnym rogu slajdu stronie jest białe logo oraz napis białą czcionką ,,Narodowy Fundusz Ochrony Środowiska i Gospodarki Wodnej’’.</text:p>
      <text:p text:style-name="P1386">W lewym górnym rogu slajdu jest duży biały napis ,,Najczęściej popełniane błędy c.d.’.</text:p>
      <text:p text:style-name="P1387">Poniżej napisu na środku slajdu jest czarny tekst</text:p>
      <text:p text:style-name="P1388">,,Brak lub niewłaściwe udokumentowanie źródeł finansowania przedsięwzięcia:</text:p>
      <text:p text:style-name="P1389">w przypadku projektów project finance brak uwzględnienia wymogu dot. udziału środków własnych (min. 15% kosztów kwalifikowanych przedsięwzięcia) wniesionego w postaci udziału kapitału zakładowego pokrytego wkładem pieniężnym (z zastrzeżeniem, że środki własne nie obejmują: kredytów bankowych, emisji obligacji, pożyczek właścicielskich, pożyczek udzielonych przez inne podmioty itp.)</text:p>
      <text:p text:style-name="P1390">brak wskazania i udokumentowania posiadania środków na finansowanie podatku VAT do czasu jego zwrotu</text:p>
      <text:p text:style-name="P1391">w przypadku pożyczek (tzw. podporządkowanych, właścicielskich od udziałowca, czy od podmiotu powiązanego) brak przedstawienia sytuacji finansowej podmiotu udzielającego pożyczki za okres 3 lat wstecz (brak potwierdzenia możliwości dysponowania odpowiednimi środkami na udzielenie pożyczki’’.</text:p>
      <text:p text:style-name="P1392">Po prawej stronie slajdu, na dole jest zdjęcie.</text:p>
      <text:p text:style-name="P1393">Zdjęcie jest w sześciokącie.</text:p>
      <text:p text:style-name="P1394">Na zdjęciu tło na górze jest pomarańczowo szare, na dole są to błyszczące niebiesko-szare płytki.</text:p>
      <text:p text:style-name="P1395">Na środku jest mężczyzna, który jest w pozycji pół siedzącej.</text:p>
      <text:p text:style-name="P1396">Jest on ubrany na pomarańczowo, ma pomarańczowy kask oraz rękawice.</text:p>
      <text:p text:style-name="P1397">Znajduje się na linii, która dzieli podłoże na 2 części.</text:p>
      <text:p text:style-name="P1398"/>
      <text:p text:style-name="P1399">53. Pięćdziesiąty trzeci slajd ma niebiesko-granatowe tło.</text:p>
      <text:p text:style-name="P1400">Na górze tło jest rozmyte w kolorze niebieskim, delikatnie granatowym.</text:p>
      <text:p text:style-name="P1401">Na dole tła jest zdjęcie paneli słonecznych w kolorze granatowym.</text:p>
      <text:p text:style-name="P1402">Po prawej stronie są białe sześciokąty nachodzące na siebie.</text:p>
      <text:p text:style-name="P1403">W prawym górnym rogu jest białe logo oraz napis białą czcionką ,,Narodowy Fundusz Ochrony Środowiska i Gospodarki Wodnej’’.</text:p>
      <text:p text:style-name="P1404">Po lewej stronie na górze jest granatowy tekst małą czcionką</text:p>
      <text:p text:style-name="P1405">,,Narodowy Fundusz Ochrony Środowiska i Gospodarki Wodnej</text:p>
      <text:p text:style-name="P1406">ul. Konstruktorska 3a</text:p>
      <text:p text:style-name="P1407">02-673 Warszawa</text:p>
      <text:p text:style-name="P1408">Infolinia: 22 45 90 800 (godziny pracy infolinii 7.30-20.00)</text:p>
      <text:p text:style-name="Standard"><text:span text:style-name="T1409">e-mail: </text:span><text:a xlink:href="mailto:fundusz@nfosigw.gov.pl" office:target-frame-name="_top" xlink:show="replace"><text:span text:style-name="T1410">fundusz@nfosigw.gov.pl</text:span></text:a><text:span text:style-name="T1411">’’.</text:span></text:p>
      <text:p text:style-name="P1412">Pod tekstem podane są adresy białą czcionką:</text:p>
      <text:p text:style-name="P1413">Do Facebooka; NarodowyFunduszOchronyŚrodowiskaiGospodarkiWodnej</text:p>
      <text:p text:style-name="P1414">Do Twittera: @NFOŚiGW</text:p>
      <text:p text:style-name="P1415">Do Instagrama: nfosigw</text:p>
      <text:p text:style-name="P1416">Do Youtube: nfosigw</text:p>
      <text:p text:style-name="P1417">Na dole slajdu jest duży biały napis ,,Zainwestujmy razem w środowisko’’.</text:p>
      <text:p text:style-name="P1418"/>
      <text:p text:style-name="P1419">54. Pięćdziesiąty czwarty slajd ma błękitno-białe, cieniowane tło.</text:p>
      <text:p text:style-name="P1420">Po prawej stronie na błękitnym tle są białe rozmyte koła.</text:p>
      <text:p text:style-name="P1421">Po lewej stronie slajdu na błękitnym tle jest niebieska siatka z ‘’plastrów miodu’’.</text:p>
      <text:p text:style-name="P1422">Na siatce na górze slajdu jest niebieski napis ,,Dziękujemy za uwagę!’’.</text:p>
      <text:p text:style-name="P1423">W lewym dolnym rogu slajdu jest niebieskie logo oraz napis niebieską czcionką ,,Narodowy Fundusz Ochrony Środowiska i Gospodarki Wodnej’’.</text:p>
      <text:p text:style-name="P1424">Po prawej stronie slajdu jest zdjęcie.</text:p>
      <text:p text:style-name="P1425">Są to dłonie kobiece.</text:p>
      <text:p text:style-name="P1426">Dłonie trzymają dużą niebieską kroplę wody.</text:p>
      <text:p text:style-name="Standard"><text:span text:style-name="T1427">W środku kropli są również rozmazane kolory: biały, zielony, brą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obota Michał</dc:creator>
    <meta:creation-date>2023-04-04T09:47:00Z</meta:creation-date>
    <dc:date>2023-04-04T09:51:00Z</dc:date>
    <meta:template xlink:href="Normal" xlink:type="simple"/>
    <meta:editing-cycles>5</meta:editing-cycles>
    <meta:editing-duration>PT240S</meta:editing-duration>
    <meta:document-statistic meta:page-count="1" meta:paragraph-count="331" meta:word-count="23714" meta:character-count="165669" meta:row-count="1185" meta:non-whitespace-character-count="142286"/>
  </office:meta>
</office:document-meta>
</file>