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text-align="end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P2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dotte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language-asian="pl" style:country-asian="PL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 fo:font-size="11pt" style:font-size-asian="11pt" style:language-asian="pl" style:country-asian="PL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57" style:parent-style-name="Standard" style:family="paragraph">
      <style:paragraph-properties style:text-autospace="none" fo:text-align="justify" fo:line-height="150%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60" style:parent-style-name="Standard" style:family="paragraph">
      <style:paragraph-properties style:text-autospace="none"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6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67" style:parent-style-name="Standard" style:family="paragraph">
      <style:paragraph-properties style:text-autospace="none"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72" style:parent-style-name="Standard" style:family="paragraph">
      <style:paragraph-properties style:text-autospace="none"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style:text-autospace="none"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78" style:parent-style-name="Standard" style:family="paragraph">
      <style:paragraph-properties style:text-autospace="none" fo:text-align="justify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P7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style:text-autospace="none" fo:text-align="justify" fo:line-height="200%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style:text-autospace="none" fo:text-align="center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3" style:parent-style-name="Standard" style:family="paragraph">
      <style:paragraph-properties style:text-autospace="none" fo:text-align="justify" fo:line-height="200%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style:text-autospace="none" fo:text-align="center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6" style:parent-style-name="Standard" style:family="paragraph">
      <style:paragraph-properties style:text-autospace="none" fo:text-align="justify" fo:line-height="200%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style:text-autospace="none" fo:text-align="center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9" style:parent-style-name="Standard" style:family="paragraph">
      <style:paragraph-properties style:text-autospace="none" fo:text-align="justify" fo:line-height="200%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style:text-autospace="none" fo:text-align="center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92" style:parent-style-name="Standard" style:family="paragraph">
      <style:paragraph-properties style:text-autospace="none" fo:text-align="justify" fo:line-height="200%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94" style:parent-style-name="Standard" style:family="paragraph">
      <style:paragraph-properties style:text-autospace="none" fo:text-align="center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95" style:parent-style-name="Standard" style:family="paragraph">
      <style:paragraph-properties style:text-autospace="none" fo:text-align="justify" fo:line-height="15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style:text-autospace="none" fo:line-height="150%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109" style:parent-style-name="Standard" style:family="paragraph">
      <style:paragraph-properties style:text-autospace="none" fo:line-height="150%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112" style:parent-style-name="Standard" style:family="paragraph">
      <style:paragraph-properties style:text-autospace="none" fo:line-height="150%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115" style:parent-style-name="Standard" style:family="paragraph">
      <style:paragraph-properties style:text-autospace="none" fo:line-height="150%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118" style:parent-style-name="Standard" style:family="paragraph">
      <style:paragraph-properties style:text-autospace="none" fo:line-height="150%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121" style:parent-style-name="Standard" style:family="paragraph">
      <style:paragraph-properties style:text-autospace="none" fo:line-height="150%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style:text-autospace="none" fo:text-align="justify" fo:line-height="150%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style:text-autospace="none" fo:text-align="justify" fo:line-height="150%" fo:margin-left="0.252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style:text-autospace="none" fo:text-align="justify" fo:line-height="150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50" style:parent-style-name="Standard" style:family="paragraph">
      <style:paragraph-properties style:text-autospace="none" fo:text-align="justify" fo:line-height="150%" fo:margin-left="0.25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51" style:parent-style-name="Standard" style:family="paragraph">
      <style:paragraph-properties style:text-autospace="none" fo:text-align="justify" fo:line-height="15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158" style:parent-style-name="Standard" style:family="paragraph">
      <style:paragraph-properties style:text-autospace="none" fo:text-align="justify" fo:line-height="150%" fo:margin-left="0.25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0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06" style:parent-style-name="Standard" style:family="paragraph">
      <style:paragraph-properties style:text-autospace="none" fo:margin-left="2.95in">
        <style:tab-stops/>
      </style:paragraph-properties>
      <style:text-properties style:font-name="Times New Roman" style:font-name-complex="Times New Roman" style:language-asian="pl" style:country-asian="PL"/>
    </style:style>
    <style:style style:name="P207" style:parent-style-name="Standard" style:family="paragraph">
      <style:paragraph-properties style:text-autospace="none" fo:margin-left="2.95in">
        <style:tab-stops/>
      </style:paragraph-properties>
      <style:text-properties style:font-name="Times New Roman" style:font-name-complex="Times New Roman" style:language-asian="pl" style:country-asian="PL"/>
    </style:style>
    <style:style style:name="P208" style:parent-style-name="Standard" style:family="paragraph">
      <style:paragraph-properties style:text-autospace="none" fo:text-align="end" fo:margin-left="2.7562in">
        <style:tab-stops/>
      </style:paragraph-properties>
      <style:text-properties style:font-name="Times New Roman" style:font-name-complex="Times New Roman" style:language-asian="pl" style:country-asian="PL"/>
    </style:style>
    <style:style style:name="P209" style:parent-style-name="Standard" style:family="paragraph">
      <style:paragraph-properties style:text-autospace="none" fo:text-align="end" fo:margin-left="2.4583in" fo:text-indent="0.4916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13" style:parent-style-name="Standard" style:family="paragraph">
      <style:paragraph-properties style:text-autospace="none"/>
      <style:text-properties style:font-name="Times New Roman" style:font-name-complex="Times New Roman" style:language-asian="pl" style:country-asian="PL"/>
    </style:style>
    <style:style style:name="P214" style:parent-style-name="Standard" style:family="paragraph">
      <style:paragraph-properties style:text-autospace="none"/>
      <style:text-properties style:font-name="Times New Roman" style:font-name-complex="Times New Roman" style:language-asian="pl" style:country-asian="PL"/>
    </style:style>
    <style:style style:name="P215" style:parent-style-name="Standard" style:family="paragraph">
      <style:paragraph-properties style:text-autospace="none"/>
    </style:style>
    <style:style style:name="T216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T21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18" style:parent-style-name="Standard" style:family="paragraph">
      <style:paragraph-properties style:text-autospace="none"/>
    </style:style>
    <style:style style:name="T2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27" style:parent-style-name="Bezodstępów" style:family="paragraph">
      <style:paragraph-properties fo:text-align="center" fo:margin-left="2.9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33" style:parent-style-name="Standard" style:family="paragraph">
      <style:paragraph-properties style:text-autospace="none" fo:text-align="justify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3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37" style:parent-style-name="Standard" style:family="paragraph">
      <style:paragraph-properties style:text-autospace="none" fo:text-align="justify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40" style:parent-style-name="Standard" style:family="paragraph">
      <style:paragraph-properties style:text-autospace="none" fo:text-align="justify"/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4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style:text-autospace="none" fo:text-align="justify"/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4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4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49" style:parent-style-name="Default" style:family="paragraph">
      <style:paragraph-properties fo:text-align="justify"/>
    </style:style>
    <style:style style:name="T250" style:parent-style-name="Domyślnaczcionkaakapitu" style:family="text">
      <style:text-properties style:font-name-asian="Times New Roman"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3" style:parent-style-name="Default" style:family="paragraph">
      <style:paragraph-properties fo:text-align="justify">
        <style:tab-stops>
          <style:tab-stop style:type="left" style:position="0.3388in"/>
        </style:tab-stops>
      </style:paragraph-properties>
      <style:text-properties fo:font-size="10pt" style:font-size-asian="10pt" style:font-size-complex="10pt"/>
    </style:style>
    <style:style style:name="P254" style:parent-style-name="Default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55" style:parent-style-name="Default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25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59" style:parent-style-name="Default" style:family="paragraph">
      <style:text-properties fo:font-size="10pt" style:font-size-asian="10pt" style:font-size-complex="10pt"/>
    </style:style>
    <style:style style:name="P260" style:parent-style-name="Default" style:family="paragraph">
      <style:text-properties fo:font-size="10pt" style:font-size-asian="10pt" style:font-size-complex="10pt"/>
    </style:style>
    <style:style style:name="P261" style:parent-style-name="Default" style:family="paragraph">
      <style:paragraph-properties fo:text-align="justify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 New Roman"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style:font-name="Times New Roman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P274" style:parent-style-name="Default" style:family="paragraph">
      <style:paragraph-properties fo:text-align="justify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P279" style:parent-style-name="Default" style:family="paragraph">
      <style:paragraph-properties fo:text-align="justify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83" style:parent-style-name="Default" style:family="paragraph">
      <style:paragraph-properties fo:text-align="justify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2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8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289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290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291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292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293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294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295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96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97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98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99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0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1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2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3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4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5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6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7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8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9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0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1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3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4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5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P319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20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21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24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25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26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27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28" style:parent-style-name="div.point" style:family="paragraph">
      <style:paragraph-properties fo:text-align="justify" fo:line-height="100%"/>
    </style:style>
    <style:style style:name="T3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0" style:parent-style-name="Internetlink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none"/>
    </style:style>
    <style:style style:name="T331" style:parent-style-name="Internetlink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335" style:parent-style-name="div.point" style:family="paragraph">
      <style:paragraph-properties fo:text-align="justify" fo:line-height="100%"/>
      <style:text-properties style:font-name="Times New Roman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38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39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42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47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48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fo:background-color="#FFFFFF" style:language-asian="hi" style:country-asian="IN" style:language-complex="pl" style:country-complex="PL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fo:background-color="#FFFFFF" style:language-asian="hi" style:country-asian="IN" style:language-complex="pl" style:country-complex="PL"/>
    </style:style>
    <style:style style:name="T351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54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55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58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61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64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67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68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71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72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73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74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T377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78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79" style:parent-style-name="Standard" style:family="paragraph">
      <style:paragraph-properties fo:text-align="justify"/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5.9166in"/>
        </style:tab-stops>
      </style:paragraph-properties>
    </style:style>
    <style:style style:name="T381" style:parent-style-name="Domyślnaczcionkaakapitu" style:family="text">
      <style:text-properties style:font-name="Times New Roman" style:font-name-asian="Helvetic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</office:automatic-styles>
  <office:body>
    <office:text text:use-soft-page-breaks="true">
      <text:p text:style-name="P1"><text:span text:style-name="T18">Grodzisk Mazowiecki, dnia………………….<text:s/></text:span><text:span text:style-name="T19"><text:s text:c="29"/></text:span></text:p>
      <text:p text:style-name="P20"/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Państwowy Powiatowy</text:span></text:p>
      <text:p text:style-name="P31"><text:tab/><text:tab/><text:tab/><text:tab/><text:tab/><text:tab/><text:tab/><text:tab/><text:tab/>Inspektor Sanitarny</text:p>
      <text:p text:style-name="P32"><text:tab/><text:tab/><text:tab/><text:tab/><text:tab/><text:tab/><text:tab/><text:tab/><text:tab/>w Grodzisku Mazowieckim</text:p>
      <text:p text:style-name="P33"><text:tab/><text:tab/><text:tab/><text:tab/><text:tab/><text:tab/><text:tab/><text:tab/><text:tab/>ul. Żwirki i Wigury 10</text:p>
      <text:p text:style-name="P34"><text:tab/><text:tab/><text:tab/><text:tab/><text:tab/><text:tab/><text:tab/><text:tab/><text:tab/>05-825 Grodzisk Mazowiecki</text:p>
      <text:p text:style-name="P35"/>
      <text:p text:style-name="P36"><text:span text:style-name="T37">Proszę o<text:s/></text:span><text:span text:style-name="T38">wydanie zezwolenia na wywóz zwłok/szczątków/spopielonych szczątków* zmarłego(ej) <text:s text:c="94"/></text:span><text:span text:style-name="T39"><text:s text:c="13"/></text:span><text:span text:style-name="T40"><text:tab/><text:s text:c="21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5"/></text:span><text:span text:style-name="T48">zgodnie z poniższym wnioskiem.</text:span></text:p>
      <text:p text:style-name="P49"/>
      <text:p text:style-name="P50">WNIOSEK O WYDANIE ZGODY NA WYWÓZ ZWŁOK/SZCZĄTKÓW LUDZKICH/SZCZĄTKÓW LUDZKICH POWSTAŁYCH ZE SPOPIELENIA ZWŁOK* Z TERYTORIUM RZECZYPOSPOLITEJ POLSKIEJ</text:p>
      <text:p text:style-name="P51"><text:s/></text:p>
      <text:list text:style-name="LFO7" text:continue-numbering="true">
        <text:list-item>
          <text:p text:style-name="P52">Dane dotyczące wnioskodawcy:</text:p>
        </text:list-item>
      </text:list>
      <text:p text:style-name="P53"><text:span text:style-name="T54">Nazwisko:</text:span><text:span text:style-name="T55">……………………………………………………………………………………………………..<text:s/></text:span><text:span text:style-name="T56"><text:s text:c="157"/></text:span></text:p>
      <text:p text:style-name="P57"><text:span text:style-name="T58">Imię lub imiona: ………………………………………………………………………………………………</text:span><text:span text:style-name="T59"><text:s text:c="147"/></text:span></text:p>
      <text:p text:style-name="P60"><text:span text:style-name="T61">Adres zamieszkania/siedziba podmiotu:………………………………………………………………………<text:s/></text:span><text:span text:style-name="T62"><text:s text:c="110"/></text:span></text:p>
      <text:p text:style-name="P63"><text:s/>……………………………………………………………………………………………………………….. <text:s text:c="173"/></text:p>
      <text:p text:style-name="P64"><text:span text:style-name="T65">Telefon kontaktowy:…………………………………………………………………………………………..<text:s/></text:span><text:span text:style-name="T66"><text:s text:c="141"/></text:span></text:p>
      <text:p text:style-name="P67"><text:span text:style-name="T68">Dowód tożsamości<text:s/></text:span><text:span text:style-name="T69">(numer, seria, wydany przez)</text:span><text:span text:style-name="T70">: ……………………………………………………………</text:span><text:span text:style-name="T71"><text:s text:c="95"/></text:span></text:p>
      <text:p text:style-name="P72"><text:span text:style-name="T73"><text:s/></text:span><text:span text:style-name="T74">………………………………………………………………………………………………………………... <text:s text:c="173"/></text:span></text:p>
      <text:p text:style-name="P75"><text:span text:style-name="T76">Stopień pokrewieństwa z osobą zmarłą:……………………………………………………………………….<text:s/></text:span><text:span text:style-name="T77"><text:s text:c="110"/></text:span></text:p>
      <text:p text:style-name="P78">Oświadczam, że oprócz mnie osobami posiadającymi prawo do współdecydowania<text:s/><text:line-break/>w sprawie wywozu zwłok/szczątków ludzkich na mocy art. 10 i art. 15 ust. 1 ustawy z dnia 31 stycznia 1959r. o cmentarzach i chowaniu zmarłych (tj. Dz. U. z 2025r., poz. 1590) są**:</text:p>
      <text:p text:style-name="P79"/>
      <text:list text:style-name="LFO8" text:continue-numbering="true">
        <text:list-item>
          <text:p text:style-name="P80">……………………………………………………………………………………………………………… <text:s text:c="63"/><text:s text:c="104"/></text:p>
        </text:list-item>
      </text:list>
      <text:p text:style-name="P81">……………………………………………………………………………………………………………… <text:s text:c="160"/></text:p>
      <text:p text:style-name="P82">(imię, nazwisko, adres, stopień pokrewieństwa ze zmarłym)</text:p>
      <text:list text:style-name="LFO8" text:continue-numbering="true">
        <text:list-item>
          <text:p text:style-name="P83">……………………………………………………………………………………………………………… <text:s text:c="167"/></text:p>
        </text:list-item>
      </text:list>
      <text:p text:style-name="P84">……………………………………………………………………………………………………………… <text:s text:c="160"/></text:p>
      <text:p text:style-name="P85">(imię, nazwisko, adres, stopień pokrewieństwa ze zmarłym)</text:p>
      <text:list text:style-name="LFO8" text:continue-numbering="true">
        <text:list-item>
          <text:p text:style-name="P86">……………………………………………………………………………………………………………… <text:s text:c="167"/></text:p>
        </text:list-item>
      </text:list>
      <text:p text:style-name="P87">……………………………………………………………………………………………………………… <text:s text:c="161"/></text:p>
      <text:p text:style-name="P88">(imię, nazwisko, adres, stopień pokrewieństwa ze zmarłym)</text:p>
      <text:list text:style-name="LFO8" text:continue-numbering="true">
        <text:list-item>
          <text:p text:style-name="P89">……………………………………………………………………………………………………………… <text:s text:c="167"/></text:p>
        </text:list-item>
      </text:list>
      <text:p text:style-name="P90">……………………………………………………………………………………………………………… <text:s text:c="161"/></text:p>
      <text:p text:style-name="P91">(imię, nazwisko, adres, stopień pokrewieństwa ze zmarłym)</text:p>
      <text:list text:style-name="LFO8" text:continue-numbering="true">
        <text:list-item>
          <text:p text:style-name="P92">……………………………………………………………………………………………………………… <text:s text:c="167"/></text:p>
        </text:list-item>
      </text:list>
      <text:p text:style-name="P93">……………………………………………………………………………………………………………… <text:s text:c="159"/></text:p>
      <text:p text:style-name="P94">(imię, nazwisko, adres, stopień pokrewieństwa ze zmarłym)</text:p>
      <text:soft-page-break/>
      <text:p text:style-name="P95"><text:span text:style-name="T96">Wszystkie powyższe osoby nie sprzeciwiają się dokonaniu wywozu zwłok/szczątków ludzkich/szczątków ludzkich powstałych ze spopielenia zwłok* z terytorium Rzeczypospolitej Polskiej<text:s/></text:span><text:span text:style-name="T97">(imię i nazwisko osoby zmarłej)</text:span><text:span text:style-name="T98">…………………………………………………………………………………………………………</text:span><text:span text:style-name="T99"><text:s text:c="105"/></text:span></text:p>
      <text:p text:style-name="P100"><text:span text:style-name="T101">Należy dołączyć do wniosku czytelnie podpisane imieniem i nazwiskiem oświadczenia osób posiadających prawo do współdecydowania w sprawie</text:span></text:p>
      <text:p text:style-name="P102"/>
      <text:list text:style-name="LFO7" text:continue-numbering="true">
        <text:list-item>
          <text:p text:style-name="P103"><text:span text:style-name="T104">Dane dotyczące osoby zmarłej:</text:span></text:p>
        </text:list-item>
      </text:list>
      <text:p text:style-name="P105"><text:span text:style-name="T106">Nazwisko:</text:span><text:span text:style-name="T107">……………………………………………………………………………………………………..<text:s/></text:span><text:span text:style-name="T108"><text:s text:c="157"/></text:span></text:p>
      <text:p text:style-name="P109"><text:span text:style-name="T110">Imię lub imiona: ………………………………………………………………………………………………</text:span><text:span text:style-name="T111"><text:s text:c="149"/></text:span></text:p>
      <text:p text:style-name="P112"><text:span text:style-name="T113">Nazwisko rodowe: …………………………………………………………………………………………….</text:span><text:span text:style-name="T114"><text:s text:c="144"/></text:span></text:p>
      <text:p text:style-name="P115"><text:span text:style-name="T116">Data i miejsce urodzenia:………………………………………………………………………………………<text:s/></text:span><text:span text:style-name="T117"><text:s text:c="134"/></text:span></text:p>
      <text:p text:style-name="P118"><text:span text:style-name="T119">Ostatnie miejsce zamieszkania: ………………………………………………………………………………..</text:span><text:span text:style-name="T120"><text:s text:c="120"/></text:span></text:p>
      <text:p text:style-name="P121"><text:span text:style-name="T122">Data i miejsce zgonu: ………………………………………………………………………………………….</text:span><text:span text:style-name="T123"><text:s text:c="139"/></text:span></text:p>
      <text:p text:style-name="P124"><text:span text:style-name="T125">O</text:span><text:span text:style-name="T126">ś</text:span><text:span text:style-name="T127">wiadczam,<text:s/></text:span><text:span text:style-name="T128">ż</text:span><text:span text:style-name="T129">e zgon nastąpił/nie nast</text:span><text:span text:style-name="T130">ą</text:span><text:span text:style-name="T131">pił* z powodu choroby zaka</text:span><text:span text:style-name="T132">ź</text:span><text:span text:style-name="T133">nej*** wymienionej</text:span><text:span text:style-name="T134"><text:line-break/></text:span><text:span text:style-name="T135">w rozporządzeniu Ministra Zdrowia z dnia 6 grudnia 2001 r. w sprawie wykazu chorób zakaźnych,</text:span><text:span text:style-name="T136"><text:line-break/></text:span><text:span text:style-name="T137">w przypadku których stwierdzenie zgonu wymaga szczególnego postępowania ze zwłokami osób zmarłych na te choroby (Dz. U. z 2001r. Nr 152, poz. 1742).</text:span></text:p>
      <text:p text:style-name="P138"/>
      <text:list text:style-name="LFO7" text:continue-numbering="true">
        <text:list-item>
          <text:p text:style-name="P139"><text:span text:style-name="T140">Miejsce, z którego zwłoki/szczątki ludzkie/szczątki ludzkie powstałe ze spopielenia zwłok* zostaną przewiezione<text:s/></text:span><text:span text:style-name="T141">(kraj, miejscowość, nazwa i adres):</text:span><text:span text:style-name="T142"><text:s/>…………………………………………………………</text:span><text:span text:style-name="T143"><text:s text:c="87"/></text:span></text:p>
        </text:list-item>
      </text:list>
      <text:p text:style-name="P144"><text:span text:style-name="T145">……………………………………………………………………………………………………………… <text:s text:c="160"/></text:span></text:p>
      <text:list text:style-name="LFO7" text:continue-numbering="true">
        <text:list-item>
          <text:p text:style-name="P146"><text:span text:style-name="T147">Miejsce przyszłego pochówku zwłok/szczątków ludzkich/szczątków ludzkich powstałych ze spopielenia zwłok*<text:s/></text:span><text:span text:style-name="T148">(kraj, miejscowość, nazwa i adres):</text:span><text:span text:style-name="T149">………………………………………………….. <text:s text:c="77"/></text:span></text:p>
        </text:list-item>
      </text:list>
      <text:p text:style-name="P150">……………………………………………………………………………………………………………… <text:s text:c="160"/></text:p>
      <text:list text:style-name="LFO7" text:continue-numbering="true">
        <text:list-item>
          <text:p text:style-name="P151"><text:span text:style-name="T152">Środek transportu, którym<text:s/></text:span><text:span text:style-name="T153">zostaną przewiezione zwłoki/szczątki/szczątki ludzkie powstałe ze spopielenia zwłok* <text:s/></text:span><text:span text:style-name="T154">(rodzaj)</text:span><text:span text:style-name="T155">: ……………………………………………………………………………..</text:span><text:span text:style-name="T156"><text:s/></text:span><text:span text:style-name="T157"><text:s text:c="119"/></text:span></text:p>
        </text:list-item>
      </text:list>
      <text:p text:style-name="P158">……………………………………………………………………………………………………………… <text:s text:c="160"/></text:p>
      <text:p text:style-name="P159"><text:span text:style-name="T160">O</text:span><text:span text:style-name="T161">ś</text:span><text:span text:style-name="T162">wiadczam,<text:s/></text:span><text:span text:style-name="T163">ż</text:span><text:span text:style-name="T164">e tre</text:span><text:span text:style-name="T165">ść<text:s/></text:span><text:span text:style-name="T166">wniosku odpowiada stanowi faktycznemu i prawnemu oraz nieznane mi s</text:span><text:span text:style-name="T167">ą<text:s/></text:span><text:span text:style-name="T168">okoliczno</text:span><text:span text:style-name="T169">ś</text:span><text:span text:style-name="T170">ci mog</text:span><text:span text:style-name="T171">ą</text:span><text:span text:style-name="T172">ce sta</text:span><text:span text:style-name="T173">ć<text:s/></text:span><text:span text:style-name="T174">w sprzeczno</text:span><text:span text:style-name="T175">ś</text:span><text:span text:style-name="T176">ci z pozytywnym rozstrzygni</text:span><text:span text:style-name="T177">ę</text:span><text:span text:style-name="T178">ciem wniosku i<text:s/></text:span><text:span text:style-name="T179">ś</text:span><text:span text:style-name="T180">wiadomy odpowiedzialno</text:span><text:span text:style-name="T181">ś</text:span><text:span text:style-name="T182">ci karnej z art. 233 Kodeksu Karnego<text:s/></text:span><text:bookmark-start text:name="target_link_mfrxilrtgu2tsojvge4dmltqmfyc"/><text:bookmark-end text:name="target_link_mfrxilrtgu2tsojvge4dmltqmfyc"/><text:a xlink:href="https://sip.legalis.pl/document-view.seam?documentId=mfrxilrtgu2tsojvge4dm" office:target-frame-name="_top" xlink:show="replace"><text:span text:style-name="T183">(</text:span></text:a><text:a xlink:href="https://sip.legalis.pl/document-view.seam?documentId=mfrxilrtgu2tsojvge4dm" office:target-frame-name="_top" xlink:show="replace"><text:span text:style-name="T184">t</text:span></text:a><text:a xlink:href="https://sip.legalis.pl/document-view.seam?documentId=mfrxilrtgu2tsojvge4dm" office:target-frame-name="_top" xlink:show="replace"><text:span text:style-name="T185">.</text:span></text:a><text:a xlink:href="https://sip.legalis.pl/document-view.seam?documentId=mfrxilrtgu2tsojvge4dm" office:target-frame-name="_top" xlink:show="replace"><text:span text:style-name="T186">j.<text:s/></text:span></text:a><text:span text:style-name="T187">Dz. U. z 202</text:span><text:span text:style-name="T188">5</text:span><text:a xlink:href="https://sip.legalis.pl/document-view.seam?documentId=mfrxilrtgu2tsojvge4dm" office:target-frame-name="_top" xlink:show="replace"><text:span text:style-name="T189">r.,<text:s/></text:span></text:a><text:a xlink:href="https://sip.legalis.pl/document-view.seam?documentId=mfrxilrtgu2tsojvge4dm" office:target-frame-name="_top" xlink:show="replace"><text:span text:style-name="T190">p</text:span></text:a><text:a xlink:href="https://sip.legalis.pl/document-view.seam?documentId=mfrxilrtgu2tsojvge4dm" office:target-frame-name="_top" xlink:show="replace"><text:span text:style-name="T191">oz.</text:span><text:span text:style-name="T192"><text:s/>383</text:span></text:a><text:span text:style-name="T193">)</text:span><text:span text:style-name="T194"><text:s/>bior</text:span><text:span text:style-name="T195">ę<text:s/></text:span><text:span text:style-name="T196">pełn</text:span><text:span text:style-name="T197">ą<text:s/></text:span><text:span text:style-name="T198">odpowiedzialno</text:span><text:span text:style-name="T199">ść<text:s/></text:span><text:span text:style-name="T200">prawn</text:span><text:span text:style-name="T201">ą<text:s/></text:span><text:span text:style-name="T202">za podane we wniosku dane.</text:span></text:p>
      <text:p text:style-name="P203"/>
      <text:p text:style-name="P204"><text:span text:style-name="T205">Wyrażam zgodę na przetwarzanie podanych przeze mnie danych osobowych dla potrzeb niezbędnych do wydania decyzji zezwalającej na wywóz zwłok/szczątków z terytorium Rzeczypospolitej Polskiej, zgodnie z Ustawą z dn. 10.05.2018r. o ochronie danych osobowych (t.j. Dz. U. z 2019r., poz. 1781).</text:span></text:p>
      <text:p text:style-name="P206"/>
      <text:p text:style-name="P207"/>
      <text:p text:style-name="P208">…………………………………………………… <text:s text:c="80"/></text:p>
      <text:p text:style-name="P209"><text:span text:style-name="T210">data i czytelny podpis wnioskodawcy (piecz</text:span><text:span text:style-name="T211">ą</text:span><text:span text:style-name="T212">tka podmiotu)</text:span></text:p>
      <text:p text:style-name="P213"/>
      <text:p text:style-name="P214"/>
      <text:p text:style-name="P215"><text:span text:style-name="T216"><text:s text:c="52"/></text:span><text:span text:style-name="T217"><text:tab/><text:s text:c="29"/>……………………………………………… <text:s text:c="36"/></text:span></text:p>
      <text:p text:style-name="P218"><text:span text:style-name="T219"><text:tab/>data przyj</text:span><text:span text:style-name="T220">ę</text:span><text:span text:style-name="T221">cia wniosku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15"/>podpis pracownika</text:span></text:p>
      <text:p text:style-name="P227"/>
      <text:p text:style-name="P228">Art. 233</text:p>
      <text:p text:style-name="P229"><text:span text:style-name="T230">§ 1.</text:span><text:span text:style-name="T231"><text:s/>Kto, składając zeznanie mające służyć za dowód w postępowaniu sądowym lub w innym postępowaniu <text:s text:c="10"/>prowadzonym na podstawie ustawy, zeznaje nieprawdę lub zataja prawdę,<text:s/></text:span><text:span text:style-name="T232">podlega karze pozbawienia wolności od 6 miesięcy do lat 8.</text:span></text:p>
      <text:soft-page-break/>
      <text:p text:style-name="P233"><text:span text:style-name="T234">§ 1a.</text:span><text:span text:style-name="T235"><text:s/>Jeżeli sprawca czynu określonego w § 1 zeznaje<text:s/></text:span><text:span text:style-name="T236">nieprawdę lub zataja prawdę z obawy przed odpowiedzialnością karną grożącą jemu samemu lub jego najbliższym, podlega karze pozbawienia wolności od 3 miesięcy do lat 5.</text:span></text:p>
      <text:p text:style-name="P237"><text:span text:style-name="T238">§ 2.</text:span><text:span text:style-name="T239"><text:s/>Warunkiem odpowiedzialności jest, aby przyjmujący zeznanie, działając w zakresie swoich uprawnień, uprzedził zeznającego o odpowiedzialności karnej za fałszywe zeznanie lub odebrał od niego przyrzeczenie.</text:span></text:p>
      <text:p text:style-name="P240"><text:span text:style-name="T241">§ 3.</text:span><text:span text:style-name="T242"><text:s/>Nie podlega karze za czyn określony w § 1a, kto składa fałszywe zeznanie, nie wiedząc o prawie odmowy zeznania lub odpowiedzi na pytania.</text:span></text:p>
      <text:p text:style-name="P243">(…)</text:p>
      <text:p text:style-name="P244"><text:bookmark-start text:name="main-form:full-content-document-view-pan"/><text:bookmark-end text:name="main-form:full-content-document-view-pan"/><text:span text:style-name="T245">§ 6.</text:span><text:span text:style-name="T246"><text:s/>Przepisy § 1-3 oraz 5 stosuje się odpowiednio do osoby, która składa fałszywe oświadczenie, jeżeli przepis ustawy przewiduje możliwość odebrania oświadczenia pod rygorem odpowiedzialności karnej.</text:span></text:p>
      <text:p text:style-name="P247"/>
      <text:p text:style-name="P248"/>
      <text:p text:style-name="P249"><text:span text:style-name="T250"><text:s text:c="4"/></text:span><text:span text:style-name="T251">* niepotrzebne skreślić</text:span></text:p>
      <text:p text:style-name="P252"><text:s text:c="2"/>**<text:s/>osobami posiadającymi prawo do współdecydowania są m.in. zmarłego: małżonek, rodzice, dziadkowie,</text:p>
      <text:p text:style-name="P253"><text:s text:c="7"/>pradziadkowie, rodzeństwo, dzieci rodzeństwa, wnuki, prawnuki, teściowie</text:p>
      <text:p text:style-name="P254">*** cholera, dur wysypkowy i inne riketsjozy, dżuma, gorączka powrotna, nagminne porażenie dziecięce, nosacizna,</text:p>
      <text:p text:style-name="P255"><text:s text:c="7"/>trąd, wąglik, wścieklizna, żółta gorączka i inne wirusowe gorączki krwotoczne</text:p>
      <text:p text:style-name="P256"/>
      <text:p text:style-name="P257"/>
      <text:p text:style-name="P258">INFORMACJA!</text:p>
      <text:p text:style-name="P259"/>
      <text:list text:style-name="LFO9" text:continue-numbering="true">
        <text:list-item>
          <text:p text:style-name="P260">Do wniosku należy dołączyć załączniki:</text:p>
        </text:list-item>
      </text:list>
      <text:list text:style-name="LFO10" text:continue-numbering="true">
        <text:list-item>
          <text:p text:style-name="P261"><text:span text:style-name="T262">akt zgonu – oryginał lub potwierdzoną notarialnie lub urzędowo za zgodność z oryginałem kserokopię,</text:span></text:p>
        </text:list-item>
        <text:list-item>
          <text:p text:style-name="P263">akt urodzenia wnioskodawcy <text:s/>– oryginał lub potwierdzoną notarialnie lub urzędowo za zgodność z oryginałem</text:p>
        </text:list-item>
      </text:list>
      <text:p text:style-name="P264">kserokopię,</text:p>
      <text:list text:style-name="LFO10" text:continue-numbering="true">
        <text:list-item>
          <text:p text:style-name="P265"><text:span text:style-name="T266">dokument urzędowy stwierdzający wykluczenie jako przyczyny zgonu choroby zakaźnej (w przypadku nieokreślenia przyczyny zgonu w akcie zgonu lub innym dokumencie urzędowym stwierdzającym zgon),</text:span></text:p>
        </text:list-item>
      </text:list>
      <text:list text:style-name="LFO11" text:continue-numbering="true">
        <text:list-item>
          <text:p text:style-name="P267"><text:span text:style-name="T268">wymagane<text:s/></text:span><text:span text:style-name="T269">d</text:span><text:span text:style-name="T270">okumenty właściwej władzy państwa, na którego terytorium zwłoki/szczątki ludzkie/</text:span><text:span text:style-name="T271">szczątki ludzkie powstałe ze spopielenia zwłok</text:span><text:span text:style-name="T272"><text:s/>mają być pochowane</text:span><text:span text:style-name="T273">,</text:span></text:p>
        </text:list-item>
      </text:list>
      <text:list text:style-name="LFO10" text:continue-numbering="true">
        <text:list-item>
          <text:p text:style-name="P274"><text:span text:style-name="T275">wymagane<text:s/></text:span><text:span text:style-name="T276">dokumenty właściwej władzy państwa, przez którego terytorium zwłoki/szczątki ludzkie/</text:span><text:span text:style-name="T277">szczątki ludzkie powstałe ze spopielenia zwłok</text:span><text:span text:style-name="T278"><text:s/>mają być przewożone,</text:span></text:p>
        </text:list-item>
        <text:list-item>
          <text:p text:style-name="P279"><text:span text:style-name="T280">oświadczenia osób posiadających prawo decydowania w sprawie<text:s/></text:span><text:span text:style-name="T281">przewozu zwłok/szczątków ludzkich/<text:s/></text:span><text:span text:style-name="T282">szczątków ludzkich powstałych ze spopielenia zwłok,</text:span></text:p>
        </text:list-item>
        <text:list-item>
          <text:p text:style-name="P283"><text:span text:style-name="T284">oraz ewentualnie inne akty stanu cywilnego potwierdzające pokrewieństwo lub powinowactwo wnioskodawcy ze</text:span><text:span text:style-name="T285"><text:s/></text:span><text:span text:style-name="T286">zmarłym</text:span><text:span text:style-name="T287">.</text:span>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Klauzula informacyjna</text:p>
      <text:p text:style-name="P318"/>
      <text:p text:style-name="P319">W związku z rozpoczęciem<text:s/>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320"/>
      <text:p text:style-name="P321">Wobec powyższego, informujemy, że:</text:p>
      <text:p text:style-name="P322"><text:span text:style-name="T323">Administratorem<text:s/></text:span><text:span text:style-name="T324">Państwa danych osobowych jest <text:s/>Państwowy Powiatowy Inspektor Sanitarny w Grodzisku Mazowieckim, ul. Żwirki i Wigury 10, 05-825 Grodzisk Mazowiecki</text:span></text:p>
      <text:p text:style-name="P325"/>
      <text:p text:style-name="P326">Administrator wyznaczył również Inspektora Ochrony Danych, zwanego dalej IOD.</text:p>
      <text:p text:style-name="P327"/>
      <text:p text:style-name="P328"><text:span text:style-name="T329">Inspektorem Ochrony Danych IOD jest Kamil Tokarski, e-</text:span><text:span text:style-name="T330">mail:<text:s/></text:span><text:span text:style-name="T331">iod.psse.grodzisk@sanepid.gov.pl</text:span><text:span text:style-name="T332">,<text:s/></text:span><text:span text:style-name="T333"><text:s/></text:span><text:span text:style-name="T334">Powiatowa Stacja Sanitarno-Epidemiologiczna w Grodzisku Mazowieckim, ul. Żwirki i Wigury 10, 05-825 Grodzisk Mazowiecki.</text:span></text:p>
      <text:p text:style-name="P335"/>
      <text:p text:style-name="P336"><text:span text:style-name="T337">Państwa dane<text:s/></text:span><text:span text:style-name="T338">pozyskaliśmy bezpośrednio od Państwa lub z innych jednostek administracji państwowej lub obywateli, w wyniku realizacji obowiązków ustawowych.</text:span></text:p>
      <text:p text:style-name="P339"/>
      <text:p text:style-name="P340"><text:span text:style-name="T341">Podstawę przetwarzania<text:s/></text:span><text:span text:style-name="T342">Państwa danych stanowią bezpośrednio przepisy prawa, w tym:</text:span></text:p>
      <text:p text:style-name="P343"><text:span text:style-name="T344">1) ustawa z dnia 14 marca 1985r. o Państwowej Inspekcji Sanitarnej (tekst jednolity Dz. U. z 2024r., poz. 416),</text:span></text:p>
      <text:p text:style-name="P345"><text:span text:style-name="T346">2) Kodeks Postępowania Administracyjnego (tekst jednolity Dz. U. z 2024r., poz. 572);</text:span></text:p>
      <text:p text:style-name="P347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348">4) rozporządzenie (WE) <text:s/>nr 852/2004 Parlamentu Europejskiego i Rady z dnia 29<text:s/>kwietnia 2004r. w sprawie higieny środków spożywczych (Dz. Urz. UE L 139 z dnia 30.04.2004r.);</text:p>
      <text:p text:style-name="P349"><text:span text:style-name="T350">5)<text:s/></text:span><text:span text:style-name="T351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352">6) ustawa z dnia 25 sierpnia 2006r. o bezpieczeństwie żywności i żywienia (tekst jednolity Dz. U. z 2023r., poz. 1448</text:span><text:span text:style-name="T353">).</text:span></text:p>
      <text:p text:style-name="P354">w związku z czym nie jest wymagane pozyskanie odrębnej zgody na przetwarzanie tych danych.</text:p>
      <text:p text:style-name="P355"/>
      <text:p text:style-name="P356"><text:span text:style-name="T357">Podanie danych<text:s/></text:span><text:span text:style-name="T358">jest niezbędne z powodu i w zakresie wymogów przepisów prawa.</text:span></text:p>
      <text:p text:style-name="P359"><text:span text:style-name="T360">Okres przechowywania<text:s/></text:span><text:span text:style-name="T361">Państwa danych ustalają kryteria, wynikające z przepisów prawa.</text:span></text:p>
      <text:p text:style-name="P362"><text:span text:style-name="T363">Przekazywanie<text:s/></text:span><text:span text:style-name="T364">danych do państw trzecich nie jest dokonywane.</text:span></text:p>
      <text:p text:style-name="P365"><text:span text:style-name="T366">Zautomatyzowane<text:s/></text:span><text:span text:style-name="T367">podejmowanie decyzji, w tym profilowanie nie jest dokonywane.</text:span></text:p>
      <text:p text:style-name="P368"/>
      <text:p text:style-name="P369"><text:span text:style-name="T370">Przysługuje<text:s/></text:span><text:span text:style-name="T371">Państwu prawo do:</text:span></text:p>
      <text:p text:style-name="P372">─ żądania od Administratora dostępu do danych osobowych dotyczących osoby, której dane dotyczą, ich<text:s/>sprostowania, usunięcia lub ograniczenia przetwarzania, wniesienia sprzeciwu wobec przetwarzania, a także przenoszenia danych,</text:p>
      <text:p text:style-name="P373">─ wniesienia skargi do organu nadzorczego, którym jest Prezes Urzędu Ochrony Danych Osobowych.</text:p>
      <text:p text:style-name="P374"/>
      <text:p text:style-name="P375"><text:span text:style-name="T376">Administrator stosuje środki<text:s/></text:span><text:span text:style-name="T377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378"/>
      <text:p text:style-name="P379">Kontakt w sprawach związanych z RODO:</text:p>
      <text:p text:style-name="P380"><text:span text:style-name="T381">iod.psse.grodzisk@sanepid.gov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iv.point" style:display-name="div.point" style:family="paragraph" style:next-style-name="Standard">
      <style:paragraph-properties style:line-height-at-least="0.0277in"/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21" style:display-name="ListLabel 21" style:family="text">
      <style:text-properties style:font-name="Times New Roman" style:font-name-asian="Times New Roman" style:font-name-complex="Times New Roman" fo:font-size="10.5pt" style:font-size-asian="10.5pt"/>
    </style:style>
    <style:style style:name="HeaderChar1" style:display-name="Header Char1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BodyTextChar" style:display-name="Body Text Char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FootnoteTextChar1" style:display-name="Footnote Text Char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FooterChar1" style:display-name="Footer Char1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41" style:display-name="ListLabel 41" style:family="text">
      <style:text-properties style:font-name-complex="Times New Roman" fo:font-size="10pt" style:font-size-asian="10pt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51" style:display-name="ListLabel 51" style:family="text">
      <style:text-properties style:font-name-complex="Times New Roman" fo:font-size="10pt" style:font-size-asian="10pt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61" style:display-name="ListLabel 61" style:family="text">
      <style:text-properties style:font-name-complex="Times New Roman" fo:font-size="10pt" style:font-size-asian="10pt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Courier New" style:font-name-asian="Times New Roman" style:font-name-complex="Courier New"/>
    </style:style>
    <style:style style:name="ZnakZnak1" style:display-name="Znak Znak1" style:family="text" style:parent-style-name="Domyślnaczcionkaakapitu1"/>
    <style:style style:name="ZnakZnak2" style:display-name="Znak Znak2" style:family="text" style:parent-style-name="Domyślnaczcionkaakapitu1"/>
    <style:style style:name="Domyślnaczcionkaakapitu2" style:display-name="Domyślna czcionka akapitu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2pt" style:font-size-asian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/>
    <style:style style:name="WW_CharLFO1LVL1" style:family="text">
      <style:text-properties style:font-name="Times New Roman" style:font-name-complex="Times New Roman" fo:font-style="italic" style:font-style-asian="italic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style:style style:name="WW_CharLFO11LVL1" style:family="text">
      <style:text-properties style:font-name="StarSymbol"/>
    </style:style>
    <style:style style:name="WW_CharLFO11LVL2" style:family="text">
      <style:text-properties style:font-name="StarSymbol"/>
    </style:style>
    <style:style style:name="WW_CharLFO11LVL3" style:family="text">
      <style:text-properties style:font-name="StarSymbol"/>
    </style:style>
    <style:style style:name="WW_CharLFO11LVL4" style:family="text">
      <style:text-properties style:font-name="StarSymbol"/>
    </style:style>
    <style:style style:name="WW_CharLFO11LVL5" style:family="text">
      <style:text-properties style:font-name="StarSymbol"/>
    </style:style>
    <style:style style:name="WW_CharLFO11LVL6" style:family="text">
      <style:text-properties style:font-name="StarSymbol"/>
    </style:style>
    <style:style style:name="WW_CharLFO11LVL7" style:family="text">
      <style:text-properties style:font-name="StarSymbol"/>
    </style:style>
    <style:style style:name="WW_CharLFO11LVL8" style:family="text">
      <style:text-properties style:font-name="StarSymbol"/>
    </style:style>
    <style:style style:name="WW_CharLFO1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Arial" fo:font-style="italic" style:font-style-asian="italic" style:font-style-complex="italic" fo:color="#B3B3B3" fo:font-size="7pt" style:font-size-asian="7pt" style:font-size-complex="7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Arial" fo:font-style="italic" style:font-style-asian="italic" style:font-style-complex="italic" fo:color="#B3B3B3" fo:font-size="7pt" style:font-size-asian="7pt" style:font-size-complex="7pt"/>
    </style:style>
    <style:style style:name="P13" style:parent-style-name="Stopka" style:family="paragraph">
      <style:paragraph-properties fo:text-align="end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text:span text:style-name="T3"><draw:frame draw:z-index="251659264" draw:id="id0" draw:style-name="a0" draw:name="Pole tekstowe 1" text:anchor-type="paragraph" svg:x="0.06929in" svg:y="0in" svg:width="2.44792in" svg:height="0.225in" style:rel-width="scale" style:rel-height="scale"><draw:text-box><text:p text:style-name="P4"><text:span text:style-name="T5">Wniosek o wywóz zwłok z terytorium RP wersja 04/2024</text:span></text:p></draw:text-box><svg:title/><svg:desc/></draw:frame></text:span><text:span text:style-name="T6">Strona<text:s/></text:span><text:span text:style-name="T7"><text:page-number text:fixed="false">3</text:page-number></text:span><text:span text:style-name="T8"><text:s/>z<text:s/></text:span><text:span text:style-name="T9"><text:page-count>4</text:page-count></text:span></text:p>
      </style:footer>
      <style:header-first>
        <text:p text:style-name="Nagłówek"/>
      </style:header-first>
      <style:footer-first>
        <text:p text:style-name="Stopka"><text:span text:style-name="T10"><draw:frame draw:z-index="251661312" draw:id="id1" draw:style-name="a1" draw:name="Pole tekstowe 2" text:anchor-type="paragraph" svg:x="0.06929in" svg:y="0in" svg:width="2.44792in" svg:height="0.225in" style:rel-width="scale" style:rel-height="scale"><draw:text-box><text:p text:style-name="P11"><text:span text:style-name="T12">Wniosek o wywóz zwłok z terytorium RP wersja 01/2021</text:span></text:p></draw:text-box><svg:title/><svg:desc/></draw:frame></text:span></text:p>
        <text:p text:style-name="P13"><text:span text:style-name="T14">Strona<text:s/></text:span><text:span text:style-name="T15"><text:page-number text:fixed="false">1</text:page-number></text:span><text:span text:style-name="T16"><text:s/>z<text:s/></text:span><text:span text:style-name="T17"><text:page-count>4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Samoraj</meta:initial-creator>
    <dc:creator>PSSE Grodzisk Mazowiecki - Andrzej Ślesiński</dc:creator>
    <meta:creation-date>2010-02-16T12:26:00Z</meta:creation-date>
    <dc:date>2026-01-09T10:44:00Z</dc:date>
    <meta:print-date>2019-01-28T15:26:00Z</meta:print-date>
    <meta:template xlink:href="Normal" xlink:type="simple"/>
    <meta:editing-cycles>147</meta:editing-cycles>
    <meta:editing-duration>PT102240S</meta:editing-duration>
    <meta:document-statistic meta:page-count="4" meta:paragraph-count="31" meta:word-count="2272" meta:character-count="15876" meta:row-count="113" meta:non-whitespace-character-count="13635"/>
  </office:meta>
</office:document-meta>
</file>