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372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1">
            <text:p>Tab. 1 Placówki zapewniające schronienie dla osób doznających przemocy domowej (aktualizacja 2026 r.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2">
            <text:p>LP.</text:p>
          </table:table-cell>
          <table:table-cell office:value-type="string" table:number-columns-spanned="7" table:number-rows-spanned="1" table:style-name="ce13">
            <text:p>Dane teleadresowe placówki</text:p>
          </table:table-cell>
          <table:covered-table-cell table:number-columns-repeated="6"/>
          <table:table-cell office:value-type="string" table:number-columns-spanned="1" table:number-rows-spanned="2" table:style-name="ce14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4">
            <text:p>Liczba</text:p>
            <text:p>miejsc</text:p>
            <text:p>noclegowych</text:p>
          </table:table-cell>
          <table:table-cell office:value-type="string" table:number-columns-spanned="1" table:number-rows-spanned="2" table:style-name="ce14">
            <text:p>Rodzaj</text:p>
            <text:p>świadczonych</text:p>
            <text:p>usług</text:p>
          </table:table-cell>
          <table:table-cell office:value-type="string" table:number-columns-spanned="1" table:number-rows-spanned="2" table:style-name="ce14">
            <text:p>Formy pomocy udzielane</text:p>
            <text:p>z wykorzystaniem środków zdalnej</text:p>
            <text:p>komunikacji np. telefon, e-mail,</text:p>
            <text:p>videopołączenie</text:p>
          </table:table-cell>
          <table:table-cell office:value-type="string" table:number-columns-spanned="1" table:number-rows-spanned="2" table:style-name="ce14">
            <text:p>Gotowośc do</text:p>
            <text:p>świadczenia wsparcia</text:p>
            <text:p>w formie schronienia</text:p>
          </table:table-cell>
          <table:table-cell office:value-type="string" table:number-columns-spanned="1" table:number-rows-spanned="2" table:style-name="ce14">
            <text:p>Gotowość do przyjęcia</text:p>
            <text:p>osób</text:p>
            <text:p>niepełnosprawnych</text:p>
          </table:table-cell>
          <table:table-cell office:value-type="string" table:number-columns-spanned="1" table:number-rows-spanned="2" table:style-name="ce14">
            <text:p>Bariery</text:p>
            <text:p>architektoniczne dla osób</text:p>
            <text:p>niepełnosprawnościami</text:p>
          </table:table-cell>
          <table:table-cell office:value-type="string" table:number-columns-spanned="1" table:number-rows-spanned="2" table:style-name="ce14">
            <text:p>Dostępność narzędzi cyfrowych do współpracy</text:p>
            <text:p>z osobami niepełnosprawnymi</text:p>
            <text:p/>
          </table:table-cell>
          <table:table-cell office:value-type="string" table:number-columns-spanned="1" table:number-rows-spanned="2" table:style-name="ce15">
            <text:p>Formy komunikacji w</text:p>
            <text:p>stosunku do osób</text:p>
            <text:p>niepełnosprawnych z szczególnym</text:p>
            <text:p>uwzględnieniem osób głuchych</text:p>
            <text:p>bądź słabosłyszących.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4">
            <text:p>Powiat</text:p>
          </table:table-cell>
          <table:table-cell office:value-type="string" table:style-name="ce4">
            <text:p>Gmina</text:p>
          </table:table-cell>
          <table:table-cell office:value-type="string" table:style-name="ce4">
            <text:p>Nazwa</text:p>
            <text:p>instytucji</text:p>
          </table:table-cell>
          <table:table-cell office:value-type="string" table:style-name="ce4">
            <text:p>Adres</text:p>
          </table:table-cell>
          <table:table-cell office:value-type="string" table:style-name="ce4">
            <text:p>Telefon</text:p>
            <text:p>(xx) xxx xx</text:p>
            <text:p>xx</text:p>
          </table:table-cell>
          <table:table-cell office:value-type="string" table:style-name="ce4">
            <text:p>Fax (xx)</text:p>
            <text:p>xxx xx xx</text:p>
          </table:table-cell>
          <table:table-cell office:value-type="string" table:style-name="ce4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7">
            <text:p>kutnowski</text:p>
          </table:table-cell>
          <table:table-cell office:value-type="string" table:style-name="ce5">
            <text:p>Kutno</text:p>
          </table:table-cell>
          <table:table-cell office:value-type="string" table:style-name="ce5">
            <text:p>Miejski Ośrodek Pomocy Społecznej w Kutnie,<text:s/></text:p>
            <text:p>Zespół Mieszkalno-Integracyjny</text:p>
          </table:table-cell>
          <table:table-cell office:value-type="string" table:style-name="ce5">
            <text:p>99-300 Kutno,<text:s/></text:p>
            <text:p>ul. Majdany 1</text:p>
          </table:table-cell>
          <table:table-cell office:value-type="string" table:style-name="ce5">
            <text:p>(24)3371993</text:p>
          </table:table-cell>
          <table:table-cell office:value-type="string" table:style-name="ce5">
            <text:p>(00)00000000</text:p>
          </table:table-cell>
          <table:table-cell office:value-type="string" table:style-name="ce5">
            <text:p>sekretariat@mops.kutno.pl</text:p>
          </table:table-cell>
          <table:table-cell office:value-type="string" table:style-name="ce5">
            <text:p>od poniedziałku do piątku w godz. 7.30-15.30 i 9.00-17.0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schronienie,</text:p>
            <text:p>-praca socjalna oparta o indywidualny program usamodzielniania,</text:p>
            <text:p>-aktywizacja społeczno-zawodowa,</text:p>
            <text:p>-wsparcie specjalisty ds aktywizacji zawodowej,</text:p>
            <text:p>-wsparcie psychologa</text:p>
          </table:table-cell>
          <table:table-cell office:value-type="string" table:style-name="ce5">
            <text:p>telefon,</text:p>
            <text:p>e-mail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poczta e-mail</text:p>
            <text:p>usługa wideo-tłumacza języka migowego</text:p>
          </table:table-cell>
          <table:table-cell office:value-type="string" table:style-name="ce7">
            <text:p>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">
            <text:p>Kutno</text:p>
          </table:table-cell>
          <table:table-cell office:value-type="string" table:style-name="ce5">
            <text:p>Miejski Ośrodek Pomocy Społecznej w Kutnie,</text:p>
            <text:p>Kompleks Terapeutyczno-Integracyjny</text:p>
          </table:table-cell>
          <table:table-cell office:value-type="string" table:style-name="ce5">
            <text:p>99-300 Kutno,</text:p>
            <text:p>ul. Wyszyńskiego 11B,C</text:p>
          </table:table-cell>
          <table:table-cell office:value-type="string" table:style-name="ce5">
            <text:p>(24)2527324</text:p>
            <text:p>(24)2527325</text:p>
          </table:table-cell>
          <table:table-cell office:value-type="string" table:style-name="ce5">
            <text:p>(00)00000000</text:p>
          </table:table-cell>
          <table:table-cell office:value-type="string" table:style-name="ce5">
            <text:p>sekretariat@mops.kutno.pl</text:p>
          </table:table-cell>
          <table:table-cell office:value-type="string" table:style-name="ce5">
            <text:p>od poniedziałku do piątku<text:s/></text:p>
            <text:p>w godz. 7.30-15.3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schronienie w mieszkaniu treningowym,</text:p>
            <text:p>-pomoc asystenta rodziny,</text:p>
            <text:p>-wsparcie wychowawcy świetlicy,</text:p>
            <text:p>-pomoc pielęgniarska,</text:p>
            <text:p>-treningi interpersonalne</text:p>
          </table:table-cell>
          <table:table-cell office:value-type="string" table:style-name="ce5">
            <text:p>konsultacja telefoniczna,</text:p>
            <text:p>konsultacja on-li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poczta e-mail</text:p>
            <text:p>usługa wideo-tłumacza języka migowego</text:p>
          </table:table-cell>
          <table:table-cell office:value-type="string" table:style-name="ce7">
            <text:p>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łaski</text:p>
          </table:table-cell>
          <table:table-cell office:value-type="string" table:style-name="ce5">
            <text:p>BUCZEK</text:p>
          </table:table-cell>
          <table:table-cell office:value-type="string" table:style-name="ce5">
            <text:p>FUNDACJA "HORYZONT" BRODNIA GÓRNA</text:p>
          </table:table-cell>
          <table:table-cell office:value-type="string" table:style-name="ce5">
            <text:p>BRODNIA GÓRNA 15 98-113 BUCZEK</text:p>
          </table:table-cell>
          <table:table-cell office:value-type="string" table:style-name="ce5">
            <text:p>(44)733014799</text:p>
          </table:table-cell>
          <table:table-cell office:value-type="string" table:style-name="ce5">
            <text:p>(44)733014799</text:p>
          </table:table-cell>
          <table:table-cell office:value-type="string" table:style-name="ce5">
            <text:p>FUNDACJAHORYZONT15@GMAIL.COM</text:p>
          </table:table-cell>
          <table:table-cell office:value-type="string" table:style-name="ce5">
            <text:p>CAŁODOBOWO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"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"</text:p>
          </table:table-cell>
          <table:table-cell office:value-type="string" table:style-name="ce5">
            <text:p>PORADNICTWO TELEFONI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BRAK</text:p>
          </table:table-cell>
          <table:table-cell office:value-type="string" table:style-name="ce7">
            <text:p>BRAK</text:p>
          </table:table-cell>
          <table:table-cell table:number-columns-repeated="1636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Łódzki Wschodni</text:p>
          </table:table-cell>
          <table:table-cell office:value-type="string" table:style-name="ce5">
            <text:p>Rzgów</text:p>
          </table:table-cell>
          <table:table-cell office:value-type="string" table:style-name="ce5">
            <text:p>Urząd Miejski w Rzgowie</text:p>
          </table:table-cell>
          <table:table-cell office:value-type="string" table:style-name="ce5">
            <text:p>95-030 Rzgów Plac 500-lecia 22</text:p>
          </table:table-cell>
          <table:table-cell office:value-type="string" table:style-name="ce5">
            <text:p>42 214-12-10</text:p>
          </table:table-cell>
          <table:table-cell office:value-type="string" table:style-name="ce5">
            <text:p>42 214 12 07</text:p>
          </table:table-cell>
          <table:table-cell office:value-type="string" table:style-name="ce5">
            <text:p>sekretariat@rzgow.pl</text:p>
          </table:table-cell>
          <table:table-cell office:value-type="string" table:style-name="ce5">
            <text:p>pn, śr., czw., pt. 7.00-15.00</text:p>
            <text:p>wt. 9.00-17.00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udzielanie schronienia</text:p>
            <text:p>- udzielanie informacji o formach pomocy z interwencji lub na wniosek członków Zespołu Interdyscyplinarnego w Rzgowie</text:p>
          </table:table-cell>
          <table:table-cell office:value-type="string" table:style-name="ce5">
            <text:p>udzielanie informacji, porad poprzez telefon, e-mail,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TAK - próg, podest przed wejściem, niedostosowana toaleta i łazienka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przy użyciu videotłumacza, pętli indfukcyjnej, tyflomapa</text:p>
          </table:table-cell>
          <table:table-cell table:number-columns-repeated="1636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Miasto Łódź</text:p>
          </table:table-cell>
          <table:table-cell office:value-type="string" table:style-name="ce5">
            <text:p>Miasto Łódź</text:p>
          </table:table-cell>
          <table:table-cell office:value-type="string" table:style-name="ce5">
            <text:p>Specjalistyczny Ośrodek Wsparcia dla Osób Doznających Przemocy Domowej</text:p>
          </table:table-cell>
          <table:table-cell office:value-type="string" table:style-name="ce5">
            <text:p>Łódź ul. Franciszkańska 85</text:p>
          </table:table-cell>
          <table:table-cell office:value-type="string" table:style-name="ce5">
            <text:p>48 42 6406591</text:p>
          </table:table-cell>
          <table:table-cell office:value-type="string" table:style-name="ce5">
            <text:p>48 42 6406591</text:p>
          </table:table-cell>
          <table:table-cell office:value-type="string" table:style-name="ce5">
            <text:p>hostel@xl.wp.pl</text:p>
          </table:table-cell>
          <table:table-cell office:value-type="string" table:style-name="ce5">
            <text:p>cała doba/także w weekend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zapewnienie schronienia - miejsca noclegowe/całodobowo pomoc socjalna, opieka terapeutyczna, pomoc prawna,pomoc pedagogiczna, edukacja n/t przemocy - grupy i warsztaty</text:p>
          </table:table-cell>
          <table:table-cell office:value-type="string" table:style-name="ce5">
            <text:p>wsparcie informacyjne/socjalne, edukacyj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pomieszczenia w kamienicy na piętrze, brak windy i podjazdów</text:p>
          </table:table-cell>
          <table:table-cell office:value-type="string" table:style-name="ce5">
            <text:p>telefon/mail</text:p>
          </table:table-cell>
          <table:table-cell office:value-type="string" table:style-name="ce7">
            <text:p>komunikacja mailowa, telefoniczna/w kwestii poradnictwa dla niepełnosprawnych ruchowo; dla niedosłyszących mailowa - brak dostępu do tłumacza migowego/ w razie konieczności możliwość podjęcia współpracy <text:s/>z PZG lub <text:s/>skorzystania ze stronay Uniwersytetu Łódzkiego, gdzie dostępny jest widget, który jest połączeniem do tłumacza PJM. Funkcja ta pozwala na natychmiastowe połączenia wideo z tłumaczem języka migowego z poziomu przeglądarki internetowej, aplikacji mobilnej lub dowolnego urządzenia wyposażonego w kamerę i z podłączeniem do Internetu/bezpłatnie</text:p>
          </table:table-cell>
          <table:table-cell table:number-columns-repeated="16367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1" table:number-rows-spanned="2" table:style-name="ce18">
            <text:p>Rawski</text:p>
          </table:table-cell>
          <table:table-cell office:value-type="string" table:style-name="ce5">
            <text:p>Rawa Mazowiecka</text:p>
          </table:table-cell>
          <table:table-cell office:value-type="string" table:style-name="ce5">
            <text:p>Ośrodek Interwencji Kryzysowej</text:p>
          </table:table-cell>
          <table:table-cell office:value-type="string" table:style-name="ce5">
            <text:p>ul. Łowicka 15, 96-200 Rawa Mazowiecka</text:p>
          </table:table-cell>
          <table:table-cell office:value-type="string" table:style-name="ce5">
            <text:p>(46) 814-57-60</text:p>
          </table:table-cell>
          <table:table-cell office:value-type="string" table:style-name="ce5">
            <text:p>(46) 814-57-60</text:p>
          </table:table-cell>
          <table:table-cell office:value-type="string" table:style-name="ce5">
            <text:p>pcpr@powiatrawski.pl</text:p>
          </table:table-cell>
          <table:table-cell office:value-type="string" table:style-name="ce5">
            <text:p>całodobowy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udzielenie schronienia osobom i rodzinom doznającym przemocy domowej, pomoc prawna, psychologiczna i socjalna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chody, wąskie drzwi</text:p>
          </table:table-cell>
          <table:table-cell office:value-type="string" table:style-name="ce5">
            <text:p>-</text:p>
          </table:table-cell>
          <table:table-cell office:value-type="string" table:style-name="ce7">
            <text:p>pisemna, bezpośrednia, zdalna, Internet</text:p>
          </table:table-cell>
          <table:table-cell table:number-columns-repeated="16367"/>
        </table:table-row>
        <table:table-row table:style-name="ro9">
          <table:table-cell office:value-type="float" office:value="6" table:style-name="ce8">
            <text:p>6</text:p>
          </table:table-cell>
          <table:covered-table-cell/>
          <table:table-cell office:value-type="string" table:style-name="ce5">
            <text:p>Rawa mazowiecka</text:p>
          </table:table-cell>
          <table:table-cell office:value-type="string" table:style-name="ce5">
            <text:p>Ośrodek Interwencji Kryzysowej</text:p>
          </table:table-cell>
          <table:table-cell office:value-type="string" table:style-name="ce5">
            <text:p>96-200 Rawa Mazowiecka ul. Łowicka 15</text:p>
          </table:table-cell>
          <table:table-cell office:value-type="string" table:style-name="ce5">
            <text:p>46 814 57-60</text:p>
          </table:table-cell>
          <table:table-cell office:value-type="string" table:style-name="ce5">
            <text:p>46 814 57-60</text:p>
          </table:table-cell>
          <table:table-cell office:value-type="string" table:style-name="ce5">
            <text:p>pcpr@powiatrawski.pl</text:p>
          </table:table-cell>
          <table:table-cell office:value-type="string" table:style-name="ce5">
            <text:p>całodobowo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poradnictwo prawne, psychologiczne, rodzinne i socjalne</text:p>
          </table:table-cell>
          <table:table-cell office:value-type="string" table:style-name="ce5">
            <text:p>komunikacja werbalna, komunikacja za pomocą mediów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chody</text:p>
          </table:table-cell>
          <table:table-cell office:value-type="string" table:style-name="ce5">
            <text:p>-</text:p>
          </table:table-cell>
          <table:table-cell office:value-type="string" table:style-name="ce7">
            <text:p>komunikacja werbalna, komunikacja za pomocą mediów</text:p>
          </table:table-cell>
          <table:table-cell table:number-columns-repeated="16367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sieradzki</text:p>
          </table:table-cell>
          <table:table-cell office:value-type="string" table:style-name="ce5">
            <text:p>Błaszki</text:p>
          </table:table-cell>
          <table:table-cell office:value-type="string" table:style-name="ce5">
            <text:p>Gminny Ośrodek Wsparcia w Chabierowie</text:p>
          </table:table-cell>
          <table:table-cell office:value-type="string" table:style-name="ce5">
            <text:p>Chabierów 56</text:p>
          </table:table-cell>
          <table:table-cell office:value-type="string" table:style-name="ce5">
            <text:p>(43) 829-34-69</text:p>
          </table:table-cell>
          <table:table-cell office:value-type="string" table:style-name="ce5">
            <text:p>(43) 829-34-69</text:p>
          </table:table-cell>
          <table:table-cell office:value-type="string" table:style-name="ce5">
            <text:p>mgops@blaszki.pl</text:p>
          </table:table-cell>
          <table:table-cell office:value-type="string" table:style-name="ce5">
            <text:p>Poniedziałek - Piątek w godz. 7:00-15: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-praca socjalna</text:p>
            <text:p>-nocle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9">
            <text:p>Miasto Skierniewice</text:p>
          </table:table-cell>
          <table:table-cell office:value-type="string" table:style-name="ce5">
            <text:p>Miasto Skierniewice</text:p>
          </table:table-cell>
          <table:table-cell office:value-type="string" table:style-name="ce5">
            <text:p>Ośrodek Przeciwdziałania Przemocy</text:p>
            <text:p>w Rodzinie funkcjonujący w ramach Stowarzyszenia Rodzin Abstynenckich "AMETYST"</text:p>
          </table:table-cell>
          <table:table-cell office:value-type="string" table:style-name="ce5">
            <text:p>96-100 Skierniewice, ul. Kozietulskiego 3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poniedziałek, środa</text:p>
            <text:p>godz. 8:00-16:00</text:p>
            <text:p>wtorek</text:p>
            <text:p>godz.: 12.00-20.00</text:p>
            <text:p>czwartek, piątek godz.: 8:00-20:00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Oferta ośrodka skierowana jest dla ofiar przemocy. Prowadzone są rozmowy wstępne ze sprawcami przemocy domowej.</text:p>
          </table:table-cell>
          <table:table-cell office:value-type="string" table:style-name="ce5">
            <text:p>Formy: informacyjne, wspierając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*Platforma</text:p>
            <text:p>Internetowa dla osób głuchoniemych</text:p>
            <text:p>http://www.skierniewice.eu/aktualnosci/miasto/miasto-skierniewice-uruchomilo-usluge-tlumacza-migowego-online,634.html</text:p>
            <text:p/>
            <text:p>tps://tlumacz.migam.org/miasto_skierniewice</text:p>
            <text:p/>
            <text:p>*droga mailowa</text:p>
          </table:table-cell>
          <table:table-cell table:number-columns-repeated="16367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number-columns-spanned="1" table:number-rows-spanned="2" table:style-name="ce18">
            <text:p>Skierniewicki</text:p>
          </table:table-cell>
          <table:table-cell office:value-type="string" table:style-name="ce5">
            <text:p>Bolimów</text:p>
          </table:table-cell>
          <table:table-cell office:value-type="string" table:style-name="ce5">
            <text:p>Stowarzyszenie Rodzin Abstynenckich "Ametyst"</text:p>
          </table:table-cell>
          <table:table-cell office:value-type="string" table:style-name="ce5">
            <text:p>Skierniewice ul. Kozietulskiego 3, 96-100 Skierniewice</text:p>
          </table:table-cell>
          <table:table-cell office:value-type="string" table:style-name="ce5">
            <text:p>(46)88331125</text:p>
          </table:table-cell>
          <table:table-cell office:value-type="string" table:style-name="ce5">
            <text:p>(46)883311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Codziennie w dni robocze</text:p>
            <text:p/>
            <text:p>Poniedziałek/środa/czwartek</text:p>
            <text:p/>
            <text:p>08.00 <text:s/>13.00; 17.00 <text:s/>20.00</text:p>
            <text:p/>
            <text:p>Wtorek/piątek</text:p>
            <text:p/>
            <text:p>08.00 <text:s/>16.00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Grupa wsparcia</text:p>
            <text:p/>
            <text:p>Czwartek</text:p>
            <text:p/>
            <text:p>17.00 - 20.00</text:p>
            <text:p/>
            <text:p>Psycholog</text:p>
            <text:p/>
            <text:p>Wtorek/czwartek</text:p>
            <text:p/>
            <text:p>16.30 - 20.00</text:p>
            <text:p/>
            <text:p>Porady prawne</text:p>
            <text:p/>
            <text:p>Środa</text:p>
            <text:p/>
            <text:p>16.30 - 20.00</text:p>
            <text:p/>
            <text:p>Konsultacje z policjantem</text:p>
            <text:p/>
            <text:p>Umawiane w Ośrodku</text:p>
            <text:p/>
            <text:p>Hostel</text:p>
            <text:p/>
            <text:p>W ramach ośrodka funkcjonuje Hostel, który zapewnia schronienie ofiarom przemocy domowej <text:s/>kobietom i kobietom z dziećmi w sytuacjach zagrożenia życia lub zdrowia.</text:p>
            <text:p/>
            <text:p>W Hostelu jednorazowo może uzyskać schronienie do 16 osób (kobiet i <text:s/>kobiet z dziećmi). Hostel wyposażony jest w kuchnię z pełnym zapleczem sprzętu AGD, łazienkę z ubikacją, 3 sypialnie umeblowane dla potrzeb matek <text:s/>z dziećmi oraz salę ogólną.</text:p>
            <text:p/>
            <text:p>Specjaliści ośrodka zapewnią długofalową i kompleksową pomoc w wychodzeniu z przemocy.</text:p>
          </table:table-cell>
          <table:table-cell office:value-type="string" table:style-name="ce5">
            <text:p>Formy komunikacji:</text:p>
            <text:p>platforma elektroniczna umieszczona na stronie Urzędu Miasta Skierniewic, Telefon, mail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schody</text:p>
          </table:table-cell>
          <table:table-cell office:value-type="string" table:style-name="ce5">
            <text:p>Tak. Platforma elektroniczna umieszczona na stronie Urzędu Miasta Skierniewic</text:p>
          </table:table-cell>
          <table:table-cell office:value-type="string" table:style-name="ce7">
            <text:p>platforma elektroniczna umieszczona na stronie Urzędu Miasta Skierniewic, mail</text:p>
          </table:table-cell>
          <table:table-cell table:number-columns-repeated="16367"/>
        </table:table-row>
        <table:table-row table:style-name="ro7">
          <table:table-cell office:value-type="float" office:value="10" table:style-name="ce8">
            <text:p>10</text:p>
          </table:table-cell>
          <table:covered-table-cell/>
          <table:table-cell office:value-type="string" table:style-name="ce5">
            <text:p>Maków</text:p>
          </table:table-cell>
          <table:table-cell office:value-type="string" table:style-name="ce5">
            <text:p>Porozumienie z: Skierniewickie Stowarzyszenie Rodzin Abstynenckich "Ametyst"</text:p>
          </table:table-cell>
          <table:table-cell office:value-type="string" table:style-name="ce5">
            <text:p>ul. Kozietulskiego 3, 96-100 Skierniewice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całodobowa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- udzielenie schronienia dla kobiet i kobiet z dziećmi w sytuacjach zagrożenia zdrowia i życia<text:s/></text:p>
            <text:p>- pomoc w wychodzeniu z przemocy</text:p>
          </table:table-cell>
          <table:table-cell office:value-type="string" table:style-name="ce5">
            <text:p>- poradnictwo prawne,</text:p>
            <text:p>- wsparcie psychologi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trona internetowa</text:p>
          </table:table-cell>
          <table:table-cell office:value-type="string" table:style-name="ce7">
            <text:p>telefon, e - mail, pętla indukcyjna</text:p>
          </table:table-cell>
          <table:table-cell table:number-columns-repeated="16367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number-columns-spanned="1" table:number-rows-spanned="3" table:style-name="ce18">
            <text:p>Tomaszowski</text:p>
          </table:table-cell>
          <table:table-cell office:value-type="string" table:style-name="ce5">
            <text:p>BUDZISZEWICE</text:p>
          </table:table-cell>
          <table:table-cell office:value-type="string" table:style-name="ce5">
            <text:p>GMINNY OŚRODEK POMOCY SPOŁECZNEJ W BUDZISZEWICACH</text:p>
          </table:table-cell>
          <table:table-cell office:value-type="string" table:style-name="ce5">
            <text:p>UL. JANA CHRYZOSTOMA PASKA 66A <text:s/>97-212 BUDZISZEWICE</text:p>
          </table:table-cell>
          <table:table-cell office:value-type="string" table:style-name="ce5">
            <text:p>447102368</text:p>
          </table:table-cell>
          <table:table-cell office:value-type="string" table:style-name="ce5">
            <text:p>447102368</text:p>
          </table:table-cell>
          <table:table-cell office:value-type="string" table:style-name="ce5">
            <text:p>gops@budziszewice.com.pl</text:p>
          </table:table-cell>
          <table:table-cell office:value-type="string" table:style-name="ce5">
            <text:p>NIE DOTYCZY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NIE</text:p>
          </table:table-cell>
          <table:table-cell office:value-type="string" table:style-name="ce7">
            <text:p>NIE</text:p>
          </table:table-cell>
          <table:table-cell table:number-columns-repeated="16367"/>
        </table:table-row>
        <table:table-row table:style-name="ro7">
          <table:table-cell office:value-type="float" office:value="12" table:style-name="ce8">
            <text:p>12</text:p>
          </table:table-cell>
          <table:covered-table-cell/>
          <table:table-cell office:value-type="string" table:style-name="ce5">
            <text:p>Tomaszów Mazowiecki</text:p>
          </table:table-cell>
          <table:table-cell office:value-type="string" table:style-name="ce5">
            <text:p>Powiatowe Centrum Pomocy Rodzinie w Tomaszowie Mazowieckim- Ośrodek Interwencji Kryzysowej</text:p>
          </table:table-cell>
          <table:table-cell office:value-type="string" table:style-name="ce5">
            <text:p>ul. Św. Antoniego 41</text:p>
            <text:p>97-200 Tomaszów Maz.</text:p>
          </table:table-cell>
          <table:table-cell office:value-type="string" table:style-name="ce5">
            <text:p>44 724 69 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kretariat@pcpr-tm.pl</text:p>
          </table:table-cell>
          <table:table-cell office:value-type="string" table:style-name="ce5">
            <text:p>pn, wt, czw - 15:30-20:00</text:p>
            <text:p>śr, pt 14:30-20:00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poradnictwo specjalistyczne</text:p>
          </table:table-cell>
          <table:table-cell office:value-type="string" table:style-name="ce5">
            <text:p>poradnictwo specjalisty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komunikacja zdalna</text:p>
            <text:p>e-doręczenia</text:p>
          </table:table-cell>
          <table:table-cell office:value-type="string" table:style-name="ce7">
            <text:p>komunikacja za pomocą słowa pisanego bądź za pomocą środków komunikacji elektronicznej</text:p>
          </table:table-cell>
          <table:table-cell table:number-columns-repeated="16367"/>
        </table:table-row>
        <table:table-row table:style-name="ro6">
          <table:table-cell office:value-type="float" office:value="13" table:style-name="ce8">
            <text:p>13</text:p>
          </table:table-cell>
          <table:covered-table-cell/>
          <table:table-cell office:value-type="string" table:style-name="ce5">
            <text:p>Tomaszów</text:p>
            <text:p>Maz.</text:p>
          </table:table-cell>
          <table:table-cell office:value-type="string" table:style-name="ce5">
            <text:p>MOPS</text:p>
          </table:table-cell>
          <table:table-cell office:value-type="string" table:style-name="ce5">
            <text:p>Cekanowska 5</text:p>
          </table:table-cell>
          <table:table-cell office:value-type="string" table:style-name="ce5">
            <text:p>44 7237353</text:p>
          </table:table-cell>
          <table:table-cell office:value-type="string" table:style-name="ce5">
            <text:p>44 7233489</text:p>
          </table:table-cell>
          <table:table-cell office:value-type="string" table:style-name="ce5">
            <text:p>sekretariat@mopstm.pl</text:p>
          </table:table-cell>
          <table:table-cell office:value-type="string" table:style-name="ce5">
            <text:p>Poniedziałek-piątek w godz.7.30-15.30, wtorek 7.30-17.00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Pomoc społeczna, praca socjalna, mieszkania treningowe, Zespół Interdyscyplinarny</text:p>
            <text:p>Poradnictwo psycholog.</text:p>
            <text:p>Psychoedukacja,warsztaty eduk.</text:p>
            <text:p>(Projekt)</text:p>
            <text:p>Bezpłatne porady prawne.</text:p>
          </table:table-cell>
          <table:table-cell office:value-type="string" table:style-name="ce5">
            <text:p>Pomoc społeczna, praca socjalna,</text:p>
            <text:p>Zespół Interdyscyplinarny</text:p>
            <text:p>Konsultacje z psychologiem</text:p>
            <text:p>(projekt)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JĘZYK MIGOWY</text:p>
          </table:table-cell>
          <table:table-cell table:number-columns-repeated="16367"/>
        </table:table-row>
        <table:table-row table:style-name="ro12">
          <table:table-cell office:value-type="float" office:value="14" table:style-name="ce8">
            <text:p>14</text:p>
          </table:table-cell>
          <table:table-cell office:value-type="string" table:number-columns-spanned="1" table:number-rows-spanned="2" table:style-name="ce18">
            <text:p>Wieruszowski</text:p>
          </table:table-cell>
          <table:table-cell office:value-type="string" table:style-name="ce5">
            <text:p>wieruszów</text:p>
          </table:table-cell>
          <table:table-cell office:value-type="string" table:style-name="ce5">
            <text:p>Powiatowy Ośrodek Interwencji Kryzysowej w Słupi pod Kępnem</text:p>
          </table:table-cell>
          <table:table-cell office:value-type="string" table:style-name="ce5">
            <text:p>Słupia pod Kępnem,</text:p>
            <text:p>ul. Kotwicka 10,<text:s/></text:p>
            <text:p>63-604 Baranów</text:p>
          </table:table-cell>
          <table:table-cell office:value-type="string" table:style-name="ce5">
            <text:p>609-046-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srodek.slupia@caritas.pl</text:p>
          </table:table-cell>
          <table:table-cell office:value-type="string" table:style-name="ce5">
            <text:p>Hostel Ośrodka czynny całą dobę we wszystkie dni tygodnia, również w niedziele i święta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chronienie, pomoc specjalistyczna: psychologiczna, pedagogiczna, prawna, poradnictwo socjal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6">
          <table:table-cell office:value-type="float" office:value="15" table:style-name="ce8">
            <text:p>15</text:p>
          </table:table-cell>
          <table:covered-table-cell/>
          <table:table-cell office:value-type="string" table:style-name="ce5">
            <text:p>wieruszów</text:p>
          </table:table-cell>
          <table:table-cell office:value-type="string" table:style-name="ce5">
            <text:p>Powiatowy Ośrodek Interwencji Kryzysowej w Słupi pod Kępnem</text:p>
          </table:table-cell>
          <table:table-cell office:value-type="string" table:style-name="ce5">
            <text:p>Słupia pod Kępnem<text:s/></text:p>
            <text:p>ul. Katowicka10<text:s/></text:p>
            <text:p>63-604 Baranów</text:p>
          </table:table-cell>
          <table:table-cell office:value-type="string" table:style-name="ce5">
            <text:p>609 046 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srodek.slupia@caritas.pl</text:p>
          </table:table-cell>
          <table:table-cell office:value-type="string" table:style-name="ce5">
            <text:p>Ośrodek czynny jest całą dobę od poniedziałku do niedzie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- konsultacje psychologiczne (indywidualne i grupowe)</text:p>
            <text:p>- porady prawne<text:s/></text:p>
            <text:p>- pomoc socjalna</text:p>
            <text:p>- pomoc pedagogiczna<text:s/></text:p>
            <text:p>- zapewnienie całodobowego schronienia dla osób będących w kryzysi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12">
          <table:table-cell office:value-type="float" office:value="16" table:style-name="ce10">
            <text:p>16</text:p>
          </table:table-cell>
          <table:table-cell office:value-type="string" table:number-columns-spanned="1" table:number-rows-spanned="4" table:style-name="ce18">
            <text:p>zduńskowolski</text:p>
          </table:table-cell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</text:p>
          </table:table-cell>
          <table:table-cell office:value-type="string" table:style-name="ce5">
            <text:p>98-220 Zduńska Wola</text:p>
            <text:p>ul. Dąbrowskiego 15</text:p>
          </table:table-cell>
          <table:table-cell office:value-type="string" table:style-name="ce5">
            <text:p>43 824 9990</text:p>
            <text:p>43 824 9999</text:p>
            <text:p>728 795 414</text:p>
          </table:table-cell>
          <table:table-cell office:value-type="string" table:style-name="ce5">
            <text:p>43 824 9990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poniedziałek - piątek</text:p>
            <text:p>7.30-15.30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oradnictwo socjalne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, dla osób niepełnosprawnych ruchowo poruszających się na wózkach inwalidzkich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7">
          <table:table-cell office:value-type="float" office:value="17" table:style-name="ce10">
            <text:p>17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Ośrodek Pomocy Pokrzywdzonym Przestępstwem</text:p>
          </table:table-cell>
          <table:table-cell office:value-type="string" table:style-name="ce5">
            <text:p>98-220 Zduńska Wola</text:p>
            <text:p>ul. Łaska 88</text:p>
          </table:table-cell>
          <table:table-cell office:value-type="string" table:style-name="ce5">
            <text:p>43 659 20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okrzywdzeni.trampolina@gmail.com</text:p>
          </table:table-cell>
          <table:table-cell office:value-type="string" table:style-name="ce5">
            <text:p>poniedziałek 11.00-16.00</text:p>
            <text:p>piątek 8.00-13.00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poradnictwo prawne, psychologiczne, terapeutyczne, wsparcie materialne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osoba ze znajomością języka migowego</text:p>
          </table:table-cell>
          <table:table-cell table:number-columns-repeated="16367"/>
        </table:table-row>
        <table:table-row table:style-name="ro7">
          <table:table-cell office:value-type="float" office:value="18" table:style-name="ce8">
            <text:p>18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</text:p>
          </table:table-cell>
          <table:table-cell office:value-type="string" table:style-name="ce5">
            <text:p>ul. Dąbrowskiego 15, 98-220 Zduńska Wola</text:p>
          </table:table-cell>
          <table:table-cell office:value-type="string" table:style-name="ce5">
            <text:p>(0-43)824-99-90</text:p>
          </table:table-cell>
          <table:table-cell office:value-type="string" table:style-name="ce5">
            <text:p>(0-43)824-99-99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od poniedziałku do piątku godz. 7.30-15.3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udzielenie schronienia, udzielenie natychmiastowej specjalistycznej pomocy psychologicznej, prowadzenie poradnictwa psychologicznego, prawnego i socjalnego</text:p>
          </table:table-cell>
          <table:table-cell office:value-type="string" table:style-name="ce5">
            <text:p>poradnictwo: -psychologiczne, prawne, socjal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łazienka i urządzenia sanitarne nie są dostosowane do osób poruszających się na wózkach inwalidzkich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nie</text:p>
          </table:table-cell>
          <table:table-cell table:number-columns-repeated="16367"/>
        </table:table-row>
        <table:table-row table:style-name="ro12">
          <table:table-cell office:value-type="float" office:value="19" table:style-name="ce8">
            <text:p>19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 W ZDUŃSKIEJ WOLI</text:p>
          </table:table-cell>
          <table:table-cell office:value-type="string" table:style-name="ce5">
            <text:p>DĄBROWSKIEGO 15,</text:p>
            <text:p>98 - 220 ZDUŃSKA WOLA</text:p>
          </table:table-cell>
          <table:table-cell office:value-type="string" table:style-name="ce5">
            <text:p>43 824-99-90</text:p>
            <text:p>728-795-414</text:p>
          </table:table-cell>
          <table:table-cell office:value-type="string" table:style-name="ce5">
            <text:p>43 824-99-99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pon.-pt. w godz. 7:30-15:30,</text:p>
            <text:p>dyżur pracownika socjalnego przy tel. interwencyjnym<text:s/></text:p>
            <text:p>pon.-pt. w godz. 15:30-17:30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oradnictwo socjalne, ośrodek zapewnia możliwość udzielenia krótkoterminowego schronienia</text:p>
          </table:table-cell>
          <table:table-cell office:value-type="string" table:style-name="ce5">
            <text:p>poradnictwo socjalne telefonicznie/mailowo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TAK - PĘTLA INDUKCYJNA PRZENOŚNA</text:p>
          </table:table-cell>
          <table:table-cell office:value-type="string" table:style-name="ce7">
            <text:p>PĘTLA INDUKCYJNA PRZENOŚNA</text:p>
          </table:table-cell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style-name="ce1"/>
          <table:table-cell office:value-type="string" table:number-columns-spanned="2" table:number-rows-spanned="1" table:style-name="ce19">
            <text:p>Informacja opracowana na postawie danych udostępnionych przez jednostki samorządu terytorialnego w aplikacji CAS <text:s text:c="119"/>sporządziła: <text:s text:c="75"/>Dagmara Krawczyńska <text:s text:c="75"/>starszy inspektor wojewódzki <text:s text:c="21"/>Oddział do Spraw Rodziny <text:s text:c="27"/>Wydział Rodziny i Polityki Społecznej <text:s text:c="45"/>ŁUW w Łodzi<text:s/></text:p>
          </table:table-cell>
          <table:covered-table-cell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Agnieszka Rosiak (arosiak)</dc:creator>
    <meta:creation-date>2026-07-27T12:31:52Z</meta:creation-date>
    <dc:date>2026-07-30T10:26:28Z</dc:date>
  </office:meta>
</office:document-meta>
</file>