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0" style:parent-style-name="Domyślnaczcionkaakapitu" style:family="text">
      <style:text-properties style:font-name="Cambria Math"/>
    </style:style>
    <style:style style:name="T11" style:parent-style-name="Domyślnaczcionkaakapitu" style:family="text">
      <style:text-properties style:font-name="Cambria Math" fo:font-weight="bold" style:font-weight-asian="bold"/>
    </style:style>
    <style:style style:name="P12" style:parent-style-name="Normalny" style:family="paragraph">
      <style:paragraph-properties fo:text-align="justify" fo:margin-left="0.520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="Cambria Math" style:font-name-asian="Calibri"/>
    </style:style>
    <style:style style:name="T40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="Cambria Math" style:font-name-asian="Calibri"/>
    </style:style>
    <style:style style:name="T47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6" style:family="table-row">
      <style:table-row-properties style:min-row-height="0.2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9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62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63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mbria Math" fo:font-size="11pt" style:font-size-asian="11pt" style:font-size-complex="11pt"/>
    </style:style>
    <style:style style:name="P66" style:parent-style-name="Akapitzlistą" style:family="paragraph">
      <style:paragraph-properties fo:text-align="justify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71" style:parent-style-name="Akapitzlistą" style:family="paragraph">
      <style:paragraph-properties fo:text-align="justify" fo:margin-top="0.0833in" fo:line-height="115%"/>
      <style:text-properties style:font-name="Cambria Math" fo:font-size="11pt" style:font-size-asian="11pt" style:font-size-complex="11pt"/>
    </style:style>
    <style:style style:name="P72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4" style:parent-style-name="Domyślnaczcionkaakapitu" style:family="text">
      <style:text-properties style:font-name="Cambria Math" fo:font-size="11pt" style:font-size-asian="11pt" style:font-size-complex="11pt"/>
    </style:style>
    <style:style style:name="T75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style:font-name="Cambria Math"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style:font-name="Cambria Math"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style:font-name="Cambria Math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<text:s/>Dotyczy zamówienia pn.</text:span><text:span text:style-name="T11"><text:s/></text:span><text:bookmark-start text:name="_Hlk109804622"/></text:p>
      <text:p text:style-name="P12"><text:bookmark-end text:name="_Hlk109804622"/><text:span text:style-name="T13">Dostawę i montaż fabrycznie nowego, zabudowanego agregatu prądotwórczego o mocy znamionowej 45 kW wraz ze sterownikiem.</text:span>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 kontaktu z Zamawiającym: imię<text:s/></text:p>
            <text:p text:style-name="P53">i nazwisko, nr telefonu, e-mail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zczegółowe parametry oferowanego do</text:p>
            <text:p text:style-name="P59"><text:s/>sprzedaży sprzętu<text:s/></text:p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<text:span text:style-name="T64">SKŁADAMY OFERTĘ</text:span><text:span text:style-name="T65"><text:s/>na wykonanie przedmiotu zamówienia zgodnie z Zapytaniem ofertowym, <text:s/>stosując niżej wymienione stawki:</text:span></text:p>
        </text:list-item>
      </text:list>
      <text:p text:style-name="P66"/>
      <text:p text:style-name="P67">Cena oferty wynosi: ________________________________________________________ <text:s/>zł netto</text:p>
      <text:p text:style-name="P68">(słownie: __________________________________________________________________ netto),</text:p>
      <text:p text:style-name="P69">natomiast wraz z należnym podatkiem VAT w wysokości _______ %, wynosi kwotę:</text:p>
      <text:p text:style-name="P70">________________________________________________________________________ <text:s/>zł brutto<text:s/></text:p>
      <text:list text:style-name="LFO1" text:continue-numbering="true">
        <text:list-item>
          <text:p text:style-name="P71">W cenie oferty zostały zawarte wszystkie koszty<text:s/>dostawy i montażu agregatu i sterownik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2">Oświadczam, ze akceptuję zapisy wzoru umowy stanowiącego załącznik nr 2 do zaproszenia do składania ofert.</text:p>
        </text:list-item>
      </text:list>
      <text:soft-page-break/>
      <text:p text:style-name="P73"><text:span text:style-name="T74">Miejscowość, ________________ dnia _______________</text:span><text:span text:style-name="T75"><text:tab/></text:span></text:p>
      <text:p text:style-name="P76">___________________________________</text:p>
      <text:p text:style-name="P77">(podpis osoby uprawnionej do składania oświadczeń <text:s/>woli w imieniu Wykonawcy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.2025<text:tab/><text:tab/>Załącznik nr 1 do zaproszenia do składania ofert – formularz ofertow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Andrzej Pruchnicki</dc:creator>
    <meta:creation-date>2021-08-09T07:39:00Z</meta:creation-date>
    <dc:date>2025-01-29T09:53:00Z</dc:date>
    <meta:print-date>2022-07-04T11:06:00Z</meta:print-date>
    <meta:template xlink:href="template" xlink:type="simple"/>
    <meta:editing-cycles>47</meta:editing-cycles>
    <meta:editing-duration>PT12420S</meta:editing-duration>
    <meta:document-statistic meta:page-count="2" meta:paragraph-count="3" meta:word-count="228" meta:character-count="1597" meta:row-count="11" meta:non-whitespace-character-count="1372"/>
  </office:meta>
</office:document-meta>
</file>