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a5f6" officeooo:paragraph-rsid="0018a5f6"/>
    </style:style>
    <style:style style:name="P2" style:family="paragraph" style:parent-style-name="Standard">
      <style:text-properties fo:color="#000000" style:font-name="Times New Roman" fo:font-size="12pt" officeooo:rsid="000ef125" officeooo:paragraph-rsid="0018a5f6" style:font-size-asian="12pt" style:font-size-complex="12pt"/>
    </style:style>
    <style:style style:name="P3" style:family="paragraph" style:parent-style-name="Standard">
      <style:text-properties fo:color="#000000" style:font-name="Times New Roman" fo:font-size="12pt" officeooo:rsid="0018a5f6" officeooo:paragraph-rsid="0018a5f6" style:font-size-asian="12pt" style:font-size-complex="12pt"/>
    </style:style>
    <style:style style:name="P4" style:family="paragraph" style:parent-style-name="Standard">
      <style:text-properties fo:color="#000000" style:font-name="Times New Roman" fo:font-size="12pt" officeooo:rsid="000f33de" officeooo:paragraph-rsid="001a9e9d" style:font-size-asian="12pt" style:font-size-complex="12pt"/>
    </style:style>
    <style:style style:name="P5" style:family="paragraph" style:parent-style-name="Standard">
      <style:text-properties fo:color="#000000" style:font-name="Times New Roman" fo:font-size="12pt" officeooo:rsid="000f33de" officeooo:paragraph-rsid="001c1a09" style:font-size-asian="12pt" style:font-size-complex="12pt"/>
    </style:style>
    <style:style style:name="P6" style:family="paragraph" style:parent-style-name="Standard">
      <style:text-properties fo:color="#000000" style:font-name="Times New Roman" fo:font-size="12pt" officeooo:rsid="000f33de" officeooo:paragraph-rsid="001d9cd2" style:font-size-asian="12pt" style:font-size-complex="12pt"/>
    </style:style>
    <style:style style:name="P7" style:family="paragraph" style:parent-style-name="Standard">
      <style:text-properties fo:color="#000000" style:font-name="Times New Roman" fo:font-size="12pt" officeooo:rsid="000f33de" officeooo:paragraph-rsid="001fbc79" style:font-size-asian="12pt" style:font-size-complex="12pt"/>
    </style:style>
    <style:style style:name="P8" style:family="paragraph" style:parent-style-name="Standard">
      <style:text-properties fo:color="#000000" style:font-name="Times New Roman" fo:font-size="12pt" officeooo:rsid="000f33de" officeooo:paragraph-rsid="00212dd0" style:font-size-asian="12pt" style:font-size-complex="12pt"/>
    </style:style>
    <style:style style:name="P9" style:family="paragraph" style:parent-style-name="Standard">
      <style:text-properties fo:color="#000000" style:font-name="Times New Roman" fo:font-size="12pt" officeooo:rsid="000f33de" officeooo:paragraph-rsid="002142c4" style:font-size-asian="12pt" style:font-size-complex="12pt"/>
    </style:style>
    <style:style style:name="P10" style:family="paragraph" style:parent-style-name="Standard">
      <style:text-properties fo:color="#000000" style:font-name="Times New Roman" fo:font-size="12pt" officeooo:rsid="000f33de" officeooo:paragraph-rsid="0022f7de" style:font-size-asian="12pt" style:font-size-complex="12pt"/>
    </style:style>
    <style:style style:name="P11" style:family="paragraph" style:parent-style-name="Standard">
      <style:text-properties fo:color="#000000" style:font-name="Times New Roman" fo:font-size="12pt" officeooo:rsid="000f33de" officeooo:paragraph-rsid="00248b9c" style:font-size-asian="12pt" style:font-size-complex="12pt"/>
    </style:style>
    <style:style style:name="P12" style:family="paragraph" style:parent-style-name="Standard">
      <style:text-properties fo:color="#000000" style:font-name="Times New Roman" fo:font-size="12pt" officeooo:rsid="000f33de" officeooo:paragraph-rsid="00256ec6" style:font-size-asian="12pt" style:font-size-complex="12pt"/>
    </style:style>
    <style:style style:name="P13" style:family="paragraph" style:parent-style-name="Standard">
      <style:text-properties fo:color="#000000" style:font-name="Times New Roman" fo:font-size="12pt" officeooo:rsid="000f33de" officeooo:paragraph-rsid="0026cc87" style:font-size-asian="12pt" style:font-size-complex="12pt"/>
    </style:style>
    <style:style style:name="P14" style:family="paragraph" style:parent-style-name="Standard">
      <style:text-properties fo:color="#000000" style:font-name="Times New Roman" fo:font-size="12pt" officeooo:rsid="000f33de" officeooo:paragraph-rsid="0026cd4e" style:font-size-asian="12pt" style:font-size-complex="12pt"/>
    </style:style>
    <style:style style:name="P15" style:family="paragraph" style:parent-style-name="Standard">
      <style:text-properties fo:color="#000000" style:font-name="Times New Roman" fo:font-size="12pt" officeooo:rsid="000f33de" officeooo:paragraph-rsid="00288acd" style:font-size-asian="12pt" style:font-size-complex="12pt"/>
    </style:style>
    <style:style style:name="P16" style:family="paragraph" style:parent-style-name="Standard">
      <style:text-properties fo:color="#000000" style:font-name="Times New Roman" fo:font-size="12pt" officeooo:rsid="000f33de" officeooo:paragraph-rsid="002a85fd" style:font-size-asian="12pt" style:font-size-complex="12pt"/>
    </style:style>
    <style:style style:name="P17" style:family="paragraph" style:parent-style-name="Standard">
      <style:text-properties fo:color="#000000" style:font-name="Times New Roman" fo:font-size="12pt" officeooo:rsid="000f33de" officeooo:paragraph-rsid="002a8ba7" style:font-size-asian="12pt" style:font-size-complex="12pt"/>
    </style:style>
    <style:style style:name="P18" style:family="paragraph" style:parent-style-name="Standard">
      <style:text-properties fo:color="#000000" style:font-name="Times New Roman" fo:font-size="12pt" officeooo:rsid="000f33de" officeooo:paragraph-rsid="002c4f8a" style:font-size-asian="12pt" style:font-size-complex="12pt"/>
    </style:style>
    <style:style style:name="P19" style:family="paragraph" style:parent-style-name="Standard">
      <style:text-properties fo:color="#000000" style:font-name="Times New Roman" fo:font-size="12pt" officeooo:rsid="000f33de" officeooo:paragraph-rsid="002cd34a" style:font-size-asian="12pt" style:font-size-complex="12pt"/>
    </style:style>
    <style:style style:name="P20" style:family="paragraph" style:parent-style-name="Standard">
      <style:text-properties fo:color="#000000" style:font-name="Times New Roman" fo:font-size="12pt" officeooo:rsid="000f33de" officeooo:paragraph-rsid="002eb773" style:font-size-asian="12pt" style:font-size-complex="12pt"/>
    </style:style>
    <style:style style:name="P21" style:family="paragraph" style:parent-style-name="Standard">
      <style:text-properties fo:color="#000000" style:font-name="Times New Roman" fo:font-size="12pt" officeooo:rsid="000f33de" officeooo:paragraph-rsid="003008db" style:font-size-asian="12pt" style:font-size-complex="12pt"/>
    </style:style>
    <style:style style:name="P22" style:family="paragraph" style:parent-style-name="Standard">
      <style:text-properties fo:color="#000000" style:font-name="Times New Roman" fo:font-size="12pt" officeooo:rsid="000f33de" officeooo:paragraph-rsid="0030c2a5" style:font-size-asian="12pt" style:font-size-complex="12pt"/>
    </style:style>
    <style:style style:name="P23" style:family="paragraph" style:parent-style-name="Standard">
      <style:text-properties fo:color="#000000" style:font-name="Times New Roman" fo:font-size="12pt" officeooo:rsid="000f33de" officeooo:paragraph-rsid="0032be0b" style:font-size-asian="12pt" style:font-size-complex="12pt"/>
    </style:style>
    <style:style style:name="P24" style:family="paragraph" style:parent-style-name="Standard">
      <style:text-properties fo:color="#000000" style:font-name="Times New Roman" fo:font-size="12pt" officeooo:rsid="000f33de" officeooo:paragraph-rsid="003401dd" style:font-size-asian="12pt" style:font-size-complex="12pt"/>
    </style:style>
    <style:style style:name="P25" style:family="paragraph" style:parent-style-name="Standard">
      <style:text-properties fo:color="#000000" style:font-name="Times New Roman" fo:font-size="12pt" officeooo:rsid="000f33de" officeooo:paragraph-rsid="00340a48" style:font-size-asian="12pt" style:font-size-complex="12pt"/>
    </style:style>
    <style:style style:name="P26" style:family="paragraph" style:parent-style-name="Standard">
      <style:text-properties fo:color="#000000" style:font-name="Times New Roman" fo:font-size="12pt" officeooo:rsid="000f33de" officeooo:paragraph-rsid="00343d8b" style:font-size-asian="12pt" style:font-size-complex="12pt"/>
    </style:style>
    <style:style style:name="P27" style:family="paragraph" style:parent-style-name="Standard">
      <style:text-properties fo:color="#000000" style:font-name="Times New Roman" fo:font-size="12pt" officeooo:rsid="000f33de" officeooo:paragraph-rsid="0035bd17" style:font-size-asian="12pt" style:font-size-complex="12pt"/>
    </style:style>
    <style:style style:name="P28" style:family="paragraph" style:parent-style-name="Standard">
      <style:text-properties fo:color="#000000" style:font-name="Times New Roman" fo:font-size="12pt" officeooo:rsid="000f33de" officeooo:paragraph-rsid="00373fa4" style:font-size-asian="12pt" style:font-size-complex="12pt"/>
    </style:style>
    <style:style style:name="P29" style:family="paragraph" style:parent-style-name="Standard">
      <style:text-properties fo:color="#000000" style:font-name="Times New Roman" fo:font-size="12pt" officeooo:rsid="000f33de" officeooo:paragraph-rsid="0037b8c4" style:font-size-asian="12pt" style:font-size-complex="12pt"/>
    </style:style>
    <style:style style:name="P30" style:family="paragraph" style:parent-style-name="Standard">
      <style:text-properties fo:color="#000000" style:font-name="Times New Roman" fo:font-size="12pt" officeooo:rsid="000f33de" officeooo:paragraph-rsid="00386816" style:font-size-asian="12pt" style:font-size-complex="12pt"/>
    </style:style>
    <style:style style:name="P31" style:family="paragraph" style:parent-style-name="Standard">
      <style:text-properties fo:color="#000000" style:font-name="Times New Roman" fo:font-size="12pt" officeooo:rsid="000f33de" officeooo:paragraph-rsid="00397326" style:font-size-asian="12pt" style:font-size-complex="12pt"/>
    </style:style>
    <style:style style:name="P32" style:family="paragraph" style:parent-style-name="Standard">
      <style:text-properties fo:color="#000000" style:font-name="Times New Roman" fo:font-size="12pt" officeooo:rsid="000f33de" officeooo:paragraph-rsid="003af85a" style:font-size-asian="12pt" style:font-size-complex="12pt"/>
    </style:style>
    <style:style style:name="P33" style:family="paragraph" style:parent-style-name="Standard">
      <style:text-properties fo:color="#000000" style:font-name="Times New Roman" fo:font-size="12pt" officeooo:rsid="000f33de" officeooo:paragraph-rsid="003b1950" style:font-size-asian="12pt" style:font-size-complex="12pt"/>
    </style:style>
    <style:style style:name="P34" style:family="paragraph" style:parent-style-name="Standard">
      <style:text-properties fo:color="#000000" style:font-name="Times New Roman" fo:font-size="12pt" officeooo:rsid="000f33de" officeooo:paragraph-rsid="003ca326" style:font-size-asian="12pt" style:font-size-complex="12pt"/>
    </style:style>
    <style:style style:name="P35" style:family="paragraph" style:parent-style-name="Standard">
      <style:text-properties fo:color="#000000" style:font-name="Times New Roman" fo:font-size="12pt" officeooo:rsid="001a9e9d" officeooo:paragraph-rsid="001a9e9d" style:font-size-asian="12pt" style:font-size-complex="12pt"/>
    </style:style>
    <style:style style:name="P36" style:family="paragraph" style:parent-style-name="Standard">
      <style:text-properties fo:color="#000000" style:font-name="Times New Roman" fo:font-size="12pt" officeooo:rsid="001a9e9d" officeooo:paragraph-rsid="001c1a09" style:font-size-asian="12pt" style:font-size-complex="12pt"/>
    </style:style>
    <style:style style:name="P37" style:family="paragraph" style:parent-style-name="Standard">
      <style:text-properties fo:color="#000000" style:font-name="Times New Roman" fo:font-size="12pt" officeooo:rsid="001a9e9d" officeooo:paragraph-rsid="001d9cd2" style:font-size-asian="12pt" style:font-size-complex="12pt"/>
    </style:style>
    <style:style style:name="P38" style:family="paragraph" style:parent-style-name="Standard">
      <style:text-properties fo:color="#000000" style:font-name="Times New Roman" fo:font-size="12pt" officeooo:rsid="001a9e9d" officeooo:paragraph-rsid="001fbc79" style:font-size-asian="12pt" style:font-size-complex="12pt"/>
    </style:style>
    <style:style style:name="P39" style:family="paragraph" style:parent-style-name="Standard">
      <style:text-properties fo:color="#000000" style:font-name="Times New Roman" fo:font-size="12pt" officeooo:rsid="001a9e9d" officeooo:paragraph-rsid="00212dd0" style:font-size-asian="12pt" style:font-size-complex="12pt"/>
    </style:style>
    <style:style style:name="P40" style:family="paragraph" style:parent-style-name="Standard">
      <style:text-properties fo:color="#000000" style:font-name="Times New Roman" fo:font-size="12pt" officeooo:rsid="001a9e9d" officeooo:paragraph-rsid="002142c4" style:font-size-asian="12pt" style:font-size-complex="12pt"/>
    </style:style>
    <style:style style:name="P41" style:family="paragraph" style:parent-style-name="Standard">
      <style:text-properties fo:color="#000000" style:font-name="Times New Roman" fo:font-size="12pt" officeooo:rsid="001a9e9d" officeooo:paragraph-rsid="0022f7de" style:font-size-asian="12pt" style:font-size-complex="12pt"/>
    </style:style>
    <style:style style:name="P42" style:family="paragraph" style:parent-style-name="Standard">
      <style:text-properties fo:color="#000000" style:font-name="Times New Roman" fo:font-size="12pt" officeooo:rsid="001a9e9d" officeooo:paragraph-rsid="00248b9c" style:font-size-asian="12pt" style:font-size-complex="12pt"/>
    </style:style>
    <style:style style:name="P43" style:family="paragraph" style:parent-style-name="Standard">
      <style:text-properties fo:color="#000000" style:font-name="Times New Roman" fo:font-size="12pt" officeooo:rsid="001a9e9d" officeooo:paragraph-rsid="00256ec6" style:font-size-asian="12pt" style:font-size-complex="12pt"/>
    </style:style>
    <style:style style:name="P44" style:family="paragraph" style:parent-style-name="Standard">
      <style:text-properties fo:color="#000000" style:font-name="Times New Roman" fo:font-size="12pt" officeooo:rsid="001a9e9d" officeooo:paragraph-rsid="0026cc87" style:font-size-asian="12pt" style:font-size-complex="12pt"/>
    </style:style>
    <style:style style:name="P45" style:family="paragraph" style:parent-style-name="Standard">
      <style:text-properties fo:color="#000000" style:font-name="Times New Roman" fo:font-size="12pt" officeooo:rsid="001a9e9d" officeooo:paragraph-rsid="0026cd4e" style:font-size-asian="12pt" style:font-size-complex="12pt"/>
    </style:style>
    <style:style style:name="P46" style:family="paragraph" style:parent-style-name="Standard">
      <style:text-properties fo:color="#000000" style:font-name="Times New Roman" fo:font-size="12pt" officeooo:rsid="001a9e9d" officeooo:paragraph-rsid="00288acd" style:font-size-asian="12pt" style:font-size-complex="12pt"/>
    </style:style>
    <style:style style:name="P47" style:family="paragraph" style:parent-style-name="Standard">
      <style:text-properties fo:color="#000000" style:font-name="Times New Roman" fo:font-size="12pt" officeooo:rsid="001a9e9d" officeooo:paragraph-rsid="002a85fd" style:font-size-asian="12pt" style:font-size-complex="12pt"/>
    </style:style>
    <style:style style:name="P48" style:family="paragraph" style:parent-style-name="Standard">
      <style:text-properties fo:color="#000000" style:font-name="Times New Roman" fo:font-size="12pt" officeooo:rsid="001a9e9d" officeooo:paragraph-rsid="002a8ba7" style:font-size-asian="12pt" style:font-size-complex="12pt"/>
    </style:style>
    <style:style style:name="P49" style:family="paragraph" style:parent-style-name="Standard">
      <style:text-properties fo:color="#000000" style:font-name="Times New Roman" fo:font-size="12pt" officeooo:rsid="001a9e9d" officeooo:paragraph-rsid="002c4f8a" style:font-size-asian="12pt" style:font-size-complex="12pt"/>
    </style:style>
    <style:style style:name="P50" style:family="paragraph" style:parent-style-name="Standard">
      <style:text-properties fo:color="#000000" style:font-name="Times New Roman" fo:font-size="12pt" officeooo:rsid="001a9e9d" officeooo:paragraph-rsid="002cd34a" style:font-size-asian="12pt" style:font-size-complex="12pt"/>
    </style:style>
    <style:style style:name="P51" style:family="paragraph" style:parent-style-name="Standard">
      <style:text-properties fo:color="#000000" style:font-name="Times New Roman" fo:font-size="12pt" officeooo:rsid="001a9e9d" officeooo:paragraph-rsid="002eb773" style:font-size-asian="12pt" style:font-size-complex="12pt"/>
    </style:style>
    <style:style style:name="P52" style:family="paragraph" style:parent-style-name="Standard">
      <style:text-properties fo:color="#000000" style:font-name="Times New Roman" fo:font-size="12pt" officeooo:rsid="001a9e9d" officeooo:paragraph-rsid="003008db" style:font-size-asian="12pt" style:font-size-complex="12pt"/>
    </style:style>
    <style:style style:name="P53" style:family="paragraph" style:parent-style-name="Standard">
      <style:text-properties fo:color="#000000" style:font-name="Times New Roman" fo:font-size="12pt" officeooo:rsid="001a9e9d" officeooo:paragraph-rsid="0030c2a5" style:font-size-asian="12pt" style:font-size-complex="12pt"/>
    </style:style>
    <style:style style:name="P54" style:family="paragraph" style:parent-style-name="Standard">
      <style:text-properties fo:color="#000000" style:font-name="Times New Roman" fo:font-size="12pt" officeooo:rsid="001a9e9d" officeooo:paragraph-rsid="0032be0b" style:font-size-asian="12pt" style:font-size-complex="12pt"/>
    </style:style>
    <style:style style:name="P55" style:family="paragraph" style:parent-style-name="Standard">
      <style:text-properties fo:color="#000000" style:font-name="Times New Roman" fo:font-size="12pt" officeooo:rsid="001a9e9d" officeooo:paragraph-rsid="003401dd" style:font-size-asian="12pt" style:font-size-complex="12pt"/>
    </style:style>
    <style:style style:name="P56" style:family="paragraph" style:parent-style-name="Standard">
      <style:text-properties fo:color="#000000" style:font-name="Times New Roman" fo:font-size="12pt" officeooo:rsid="001a9e9d" officeooo:paragraph-rsid="00340a48" style:font-size-asian="12pt" style:font-size-complex="12pt"/>
    </style:style>
    <style:style style:name="P57" style:family="paragraph" style:parent-style-name="Standard">
      <style:text-properties fo:color="#000000" style:font-name="Times New Roman" fo:font-size="12pt" officeooo:rsid="001a9e9d" officeooo:paragraph-rsid="00343d8b" style:font-size-asian="12pt" style:font-size-complex="12pt"/>
    </style:style>
    <style:style style:name="P58" style:family="paragraph" style:parent-style-name="Standard">
      <style:text-properties fo:color="#000000" style:font-name="Times New Roman" fo:font-size="12pt" officeooo:rsid="001a9e9d" officeooo:paragraph-rsid="0035bd17" style:font-size-asian="12pt" style:font-size-complex="12pt"/>
    </style:style>
    <style:style style:name="P59" style:family="paragraph" style:parent-style-name="Standard">
      <style:text-properties fo:color="#000000" style:font-name="Times New Roman" fo:font-size="12pt" officeooo:rsid="001a9e9d" officeooo:paragraph-rsid="00373fa4" style:font-size-asian="12pt" style:font-size-complex="12pt"/>
    </style:style>
    <style:style style:name="P60" style:family="paragraph" style:parent-style-name="Standard">
      <style:text-properties fo:color="#000000" style:font-name="Times New Roman" fo:font-size="12pt" officeooo:rsid="001a9e9d" officeooo:paragraph-rsid="0037b8c4" style:font-size-asian="12pt" style:font-size-complex="12pt"/>
    </style:style>
    <style:style style:name="P61" style:family="paragraph" style:parent-style-name="Standard">
      <style:text-properties fo:color="#000000" style:font-name="Times New Roman" fo:font-size="12pt" officeooo:rsid="001a9e9d" officeooo:paragraph-rsid="00386816" style:font-size-asian="12pt" style:font-size-complex="12pt"/>
    </style:style>
    <style:style style:name="P62" style:family="paragraph" style:parent-style-name="Standard">
      <style:text-properties fo:color="#000000" style:font-name="Times New Roman" fo:font-size="12pt" officeooo:rsid="001a9e9d" officeooo:paragraph-rsid="00397326" style:font-size-asian="12pt" style:font-size-complex="12pt"/>
    </style:style>
    <style:style style:name="P63" style:family="paragraph" style:parent-style-name="Standard">
      <style:text-properties fo:color="#000000" style:font-name="Times New Roman" fo:font-size="12pt" officeooo:rsid="001a9e9d" officeooo:paragraph-rsid="003af85a" style:font-size-asian="12pt" style:font-size-complex="12pt"/>
    </style:style>
    <style:style style:name="P64" style:family="paragraph" style:parent-style-name="Standard">
      <style:text-properties fo:color="#000000" style:font-name="Times New Roman" fo:font-size="12pt" officeooo:rsid="001a9e9d" officeooo:paragraph-rsid="003b1950" style:font-size-asian="12pt" style:font-size-complex="12pt"/>
    </style:style>
    <style:style style:name="P65" style:family="paragraph" style:parent-style-name="Standard">
      <style:text-properties fo:color="#000000" style:font-name="Times New Roman" fo:font-size="12pt" officeooo:rsid="001a9e9d" officeooo:paragraph-rsid="003ca326" style:font-size-asian="12pt" style:font-size-complex="12pt"/>
    </style:style>
    <style:style style:name="P66" style:family="paragraph" style:parent-style-name="Standard">
      <style:text-properties fo:color="#000000" style:font-name="Times New Roman" fo:font-size="12pt" officeooo:rsid="001c1a09" officeooo:paragraph-rsid="001c1a09" style:font-size-asian="12pt" style:font-size-complex="12pt"/>
    </style:style>
    <style:style style:name="P67" style:family="paragraph" style:parent-style-name="Standard">
      <style:text-properties fo:color="#000000" style:font-name="Times New Roman" fo:font-size="12pt" officeooo:rsid="001d9cd2" officeooo:paragraph-rsid="001d9cd2" style:font-size-asian="12pt" style:font-size-complex="12pt"/>
    </style:style>
    <style:style style:name="P68" style:family="paragraph" style:parent-style-name="Standard">
      <style:text-properties fo:color="#000000" style:font-name="Times New Roman" fo:font-size="12pt" officeooo:rsid="001d9cd2" officeooo:paragraph-rsid="002eb773" style:font-size-asian="12pt" style:font-size-complex="12pt"/>
    </style:style>
    <style:style style:name="P69" style:family="paragraph" style:parent-style-name="Standard">
      <style:text-properties fo:color="#000000" style:font-name="Times New Roman" fo:font-size="12pt" officeooo:rsid="001d9cd2" officeooo:paragraph-rsid="003008db" style:font-size-asian="12pt" style:font-size-complex="12pt"/>
    </style:style>
    <style:style style:name="P70" style:family="paragraph" style:parent-style-name="Standard">
      <style:text-properties fo:color="#000000" style:font-name="Times New Roman" fo:font-size="12pt" officeooo:rsid="001d9cd2" officeooo:paragraph-rsid="0030c2a5" style:font-size-asian="12pt" style:font-size-complex="12pt"/>
    </style:style>
    <style:style style:name="P71" style:family="paragraph" style:parent-style-name="Standard">
      <style:text-properties fo:color="#000000" style:font-name="Times New Roman" fo:font-size="12pt" officeooo:rsid="001d9cd2" officeooo:paragraph-rsid="0032be0b" style:font-size-asian="12pt" style:font-size-complex="12pt"/>
    </style:style>
    <style:style style:name="P72" style:family="paragraph" style:parent-style-name="Standard">
      <style:text-properties fo:color="#000000" style:font-name="Times New Roman" fo:font-size="12pt" officeooo:rsid="001d9cd2" officeooo:paragraph-rsid="0035bd17" style:font-size-asian="12pt" style:font-size-complex="12pt"/>
    </style:style>
    <style:style style:name="P73" style:family="paragraph" style:parent-style-name="Standard">
      <style:text-properties fo:color="#000000" style:font-name="Times New Roman" fo:font-size="12pt" officeooo:rsid="001d9cd2" officeooo:paragraph-rsid="00373fa4" style:font-size-asian="12pt" style:font-size-complex="12pt"/>
    </style:style>
    <style:style style:name="P74" style:family="paragraph" style:parent-style-name="Standard">
      <style:text-properties fo:color="#000000" style:font-name="Times New Roman" fo:font-size="12pt" officeooo:rsid="001d9cd2" officeooo:paragraph-rsid="0037b8c4" style:font-size-asian="12pt" style:font-size-complex="12pt"/>
    </style:style>
    <style:style style:name="P75" style:family="paragraph" style:parent-style-name="Standard">
      <style:text-properties fo:color="#000000" style:font-name="Times New Roman" fo:font-size="12pt" officeooo:rsid="001d9cd2" officeooo:paragraph-rsid="00386816" style:font-size-asian="12pt" style:font-size-complex="12pt"/>
    </style:style>
    <style:style style:name="P76" style:family="paragraph" style:parent-style-name="Standard">
      <style:text-properties fo:color="#000000" style:font-name="Times New Roman" fo:font-size="12pt" officeooo:rsid="001d9cd2" officeooo:paragraph-rsid="00397326" style:font-size-asian="12pt" style:font-size-complex="12pt"/>
    </style:style>
    <style:style style:name="P77" style:family="paragraph" style:parent-style-name="Standard">
      <style:text-properties fo:color="#000000" style:font-name="Times New Roman" fo:font-size="12pt" officeooo:rsid="001d9cd2" officeooo:paragraph-rsid="003af85a" style:font-size-asian="12pt" style:font-size-complex="12pt"/>
    </style:style>
    <style:style style:name="P78" style:family="paragraph" style:parent-style-name="Standard">
      <style:text-properties fo:color="#000000" style:font-name="Times New Roman" fo:font-size="12pt" officeooo:rsid="001d9cd2" officeooo:paragraph-rsid="003b1950" style:font-size-asian="12pt" style:font-size-complex="12pt"/>
    </style:style>
    <style:style style:name="P79" style:family="paragraph" style:parent-style-name="Standard">
      <style:text-properties fo:color="#000000" style:font-name="Times New Roman" fo:font-size="12pt" officeooo:rsid="001ef6c5" officeooo:paragraph-rsid="001ef6c5" style:font-size-asian="12pt" style:font-size-complex="12pt"/>
    </style:style>
    <style:style style:name="P80" style:family="paragraph" style:parent-style-name="Standard">
      <style:text-properties fo:color="#000000" style:font-name="Times New Roman" fo:font-size="12pt" officeooo:rsid="001ef6c5" officeooo:paragraph-rsid="001fbc79" style:font-size-asian="12pt" style:font-size-complex="12pt"/>
    </style:style>
    <style:style style:name="P81" style:family="paragraph" style:parent-style-name="Standard">
      <style:text-properties fo:color="#000000" style:font-name="Times New Roman" fo:font-size="12pt" officeooo:rsid="001ef6c5" officeooo:paragraph-rsid="002eb773" style:font-size-asian="12pt" style:font-size-complex="12pt"/>
    </style:style>
    <style:style style:name="P82" style:family="paragraph" style:parent-style-name="Standard">
      <style:text-properties fo:color="#000000" style:font-name="Times New Roman" fo:font-size="12pt" officeooo:rsid="001fbc79" officeooo:paragraph-rsid="001fbc79" style:font-size-asian="12pt" style:font-size-complex="12pt"/>
    </style:style>
    <style:style style:name="P83" style:family="paragraph" style:parent-style-name="Standard">
      <style:text-properties fo:color="#000000" style:font-name="Times New Roman" fo:font-size="12pt" officeooo:rsid="001fbc79" officeooo:paragraph-rsid="00212dd0" style:font-size-asian="12pt" style:font-size-complex="12pt"/>
    </style:style>
    <style:style style:name="P84" style:family="paragraph" style:parent-style-name="Standard">
      <style:text-properties fo:color="#000000" style:font-name="Times New Roman" fo:font-size="12pt" officeooo:rsid="001fbc79" officeooo:paragraph-rsid="002142c4" style:font-size-asian="12pt" style:font-size-complex="12pt"/>
    </style:style>
    <style:style style:name="P85" style:family="paragraph" style:parent-style-name="Standard">
      <style:text-properties fo:color="#000000" style:font-name="Times New Roman" fo:font-size="12pt" officeooo:rsid="001fbc79" officeooo:paragraph-rsid="0022f7de" style:font-size-asian="12pt" style:font-size-complex="12pt"/>
    </style:style>
    <style:style style:name="P86" style:family="paragraph" style:parent-style-name="Standard">
      <style:text-properties fo:color="#000000" style:font-name="Times New Roman" fo:font-size="12pt" officeooo:rsid="001fbc79" officeooo:paragraph-rsid="00248b9c" style:font-size-asian="12pt" style:font-size-complex="12pt"/>
    </style:style>
    <style:style style:name="P87" style:family="paragraph" style:parent-style-name="Standard">
      <style:text-properties fo:color="#000000" style:font-name="Times New Roman" fo:font-size="12pt" officeooo:rsid="001fbc79" officeooo:paragraph-rsid="00256ec6" style:font-size-asian="12pt" style:font-size-complex="12pt"/>
    </style:style>
    <style:style style:name="P88" style:family="paragraph" style:parent-style-name="Standard">
      <style:text-properties fo:color="#000000" style:font-name="Times New Roman" fo:font-size="12pt" officeooo:rsid="001fbc79" officeooo:paragraph-rsid="0026cc87" style:font-size-asian="12pt" style:font-size-complex="12pt"/>
    </style:style>
    <style:style style:name="P89" style:family="paragraph" style:parent-style-name="Standard">
      <style:text-properties fo:color="#000000" style:font-name="Times New Roman" fo:font-size="12pt" officeooo:rsid="001fbc79" officeooo:paragraph-rsid="0026cd4e" style:font-size-asian="12pt" style:font-size-complex="12pt"/>
    </style:style>
    <style:style style:name="P90" style:family="paragraph" style:parent-style-name="Standard">
      <style:text-properties fo:color="#000000" style:font-name="Times New Roman" fo:font-size="12pt" officeooo:rsid="001fbc79" officeooo:paragraph-rsid="00288acd" style:font-size-asian="12pt" style:font-size-complex="12pt"/>
    </style:style>
    <style:style style:name="P91" style:family="paragraph" style:parent-style-name="Standard">
      <style:text-properties fo:color="#000000" style:font-name="Times New Roman" fo:font-size="12pt" officeooo:rsid="001fbc79" officeooo:paragraph-rsid="002a85fd" style:font-size-asian="12pt" style:font-size-complex="12pt"/>
    </style:style>
    <style:style style:name="P92" style:family="paragraph" style:parent-style-name="Standard">
      <style:text-properties fo:color="#000000" style:font-name="Times New Roman" fo:font-size="12pt" officeooo:rsid="001fbc79" officeooo:paragraph-rsid="002a8ba7" style:font-size-asian="12pt" style:font-size-complex="12pt"/>
    </style:style>
    <style:style style:name="P93" style:family="paragraph" style:parent-style-name="Standard">
      <style:text-properties fo:color="#000000" style:font-name="Times New Roman" fo:font-size="12pt" officeooo:rsid="001fbc79" officeooo:paragraph-rsid="002c4f8a" style:font-size-asian="12pt" style:font-size-complex="12pt"/>
    </style:style>
    <style:style style:name="P94" style:family="paragraph" style:parent-style-name="Standard">
      <style:text-properties fo:color="#000000" style:font-name="Times New Roman" fo:font-size="12pt" officeooo:rsid="001fbc79" officeooo:paragraph-rsid="002cd34a" style:font-size-asian="12pt" style:font-size-complex="12pt"/>
    </style:style>
    <style:style style:name="P95" style:family="paragraph" style:parent-style-name="Standard">
      <style:text-properties fo:color="#000000" style:font-name="Times New Roman" fo:font-size="12pt" officeooo:rsid="001fbc79" officeooo:paragraph-rsid="002eb773" style:font-size-asian="12pt" style:font-size-complex="12pt"/>
    </style:style>
    <style:style style:name="P96" style:family="paragraph" style:parent-style-name="Standard">
      <style:text-properties fo:color="#000000" style:font-name="Times New Roman" fo:font-size="12pt" officeooo:rsid="001fbc79" officeooo:paragraph-rsid="003008db" style:font-size-asian="12pt" style:font-size-complex="12pt"/>
    </style:style>
    <style:style style:name="P97" style:family="paragraph" style:parent-style-name="Standard">
      <style:text-properties fo:color="#000000" style:font-name="Times New Roman" fo:font-size="12pt" officeooo:rsid="001fbc79" officeooo:paragraph-rsid="0030c2a5" style:font-size-asian="12pt" style:font-size-complex="12pt"/>
    </style:style>
    <style:style style:name="P98" style:family="paragraph" style:parent-style-name="Standard">
      <style:text-properties fo:color="#000000" style:font-name="Times New Roman" fo:font-size="12pt" officeooo:rsid="00212dd0" officeooo:paragraph-rsid="00212dd0" style:font-size-asian="12pt" style:font-size-complex="12pt"/>
    </style:style>
    <style:style style:name="P99" style:family="paragraph" style:parent-style-name="Standard">
      <style:text-properties fo:color="#000000" style:font-name="Times New Roman" fo:font-size="12pt" officeooo:rsid="00212dd0" officeooo:paragraph-rsid="002142c4" style:font-size-asian="12pt" style:font-size-complex="12pt"/>
    </style:style>
    <style:style style:name="P100" style:family="paragraph" style:parent-style-name="Standard">
      <style:text-properties fo:color="#000000" style:font-name="Times New Roman" fo:font-size="12pt" officeooo:rsid="002142c4" officeooo:paragraph-rsid="002142c4" style:font-size-asian="12pt" style:font-size-complex="12pt"/>
    </style:style>
    <style:style style:name="P101" style:family="paragraph" style:parent-style-name="Standard">
      <style:text-properties fo:color="#000000" style:font-name="Times New Roman" fo:font-size="12pt" officeooo:rsid="002142c4" officeooo:paragraph-rsid="0022f7de" style:font-size-asian="12pt" style:font-size-complex="12pt"/>
    </style:style>
    <style:style style:name="P102" style:family="paragraph" style:parent-style-name="Standard">
      <style:text-properties fo:color="#000000" style:font-name="Times New Roman" fo:font-size="12pt" officeooo:rsid="0022f7de" officeooo:paragraph-rsid="00248b9c" style:font-size-asian="12pt" style:font-size-complex="12pt"/>
    </style:style>
    <style:style style:name="P103" style:family="paragraph" style:parent-style-name="Standard">
      <style:text-properties fo:color="#000000" style:font-name="Times New Roman" fo:font-size="12pt" officeooo:rsid="00248b9c" officeooo:paragraph-rsid="00248b9c" style:font-size-asian="12pt" style:font-size-complex="12pt"/>
    </style:style>
    <style:style style:name="P104" style:family="paragraph" style:parent-style-name="Standard">
      <style:text-properties fo:color="#000000" style:font-name="Times New Roman" fo:font-size="12pt" officeooo:rsid="00248b9c" officeooo:paragraph-rsid="00256ec6" style:font-size-asian="12pt" style:font-size-complex="12pt"/>
    </style:style>
    <style:style style:name="P105" style:family="paragraph" style:parent-style-name="Standard">
      <style:text-properties fo:color="#000000" style:font-name="Times New Roman" fo:font-size="12pt" officeooo:rsid="00248b9c" officeooo:paragraph-rsid="0026cc87" style:font-size-asian="12pt" style:font-size-complex="12pt"/>
    </style:style>
    <style:style style:name="P106" style:family="paragraph" style:parent-style-name="Standard">
      <style:text-properties fo:color="#000000" style:font-name="Times New Roman" fo:font-size="12pt" officeooo:rsid="00248b9c" officeooo:paragraph-rsid="0026cd4e" style:font-size-asian="12pt" style:font-size-complex="12pt"/>
    </style:style>
    <style:style style:name="P107" style:family="paragraph" style:parent-style-name="Standard">
      <style:text-properties fo:color="#000000" style:font-name="Times New Roman" fo:font-size="12pt" officeooo:rsid="00248b9c" officeooo:paragraph-rsid="00288acd" style:font-size-asian="12pt" style:font-size-complex="12pt"/>
    </style:style>
    <style:style style:name="P108" style:family="paragraph" style:parent-style-name="Standard">
      <style:text-properties fo:color="#000000" style:font-name="Times New Roman" fo:font-size="12pt" officeooo:rsid="00248b9c" officeooo:paragraph-rsid="002a85fd" style:font-size-asian="12pt" style:font-size-complex="12pt"/>
    </style:style>
    <style:style style:name="P109" style:family="paragraph" style:parent-style-name="Standard">
      <style:text-properties fo:color="#000000" style:font-name="Times New Roman" fo:font-size="12pt" officeooo:rsid="00248b9c" officeooo:paragraph-rsid="002a8ba7" style:font-size-asian="12pt" style:font-size-complex="12pt"/>
    </style:style>
    <style:style style:name="P110" style:family="paragraph" style:parent-style-name="Standard">
      <style:text-properties fo:color="#000000" style:font-name="Times New Roman" fo:font-size="12pt" officeooo:rsid="00248b9c" officeooo:paragraph-rsid="002c4f8a" style:font-size-asian="12pt" style:font-size-complex="12pt"/>
    </style:style>
    <style:style style:name="P111" style:family="paragraph" style:parent-style-name="Standard">
      <style:text-properties fo:color="#000000" style:font-name="Times New Roman" fo:font-size="12pt" officeooo:rsid="00248b9c" officeooo:paragraph-rsid="002cd34a" style:font-size-asian="12pt" style:font-size-complex="12pt"/>
    </style:style>
    <style:style style:name="P112" style:family="paragraph" style:parent-style-name="Standard">
      <style:text-properties fo:color="#000000" style:font-name="Times New Roman" fo:font-size="12pt" officeooo:rsid="00256ec6" officeooo:paragraph-rsid="0026cc87" style:font-size-asian="12pt" style:font-size-complex="12pt"/>
    </style:style>
    <style:style style:name="P113" style:family="paragraph" style:parent-style-name="Standard">
      <style:text-properties fo:color="#000000" style:font-name="Times New Roman" fo:font-size="12pt" officeooo:rsid="0026cc87" officeooo:paragraph-rsid="0026cd4e" style:font-size-asian="12pt" style:font-size-complex="12pt"/>
    </style:style>
    <style:style style:name="P114" style:family="paragraph" style:parent-style-name="Standard">
      <style:text-properties fo:color="#000000" style:font-name="Times New Roman" fo:font-size="12pt" officeooo:rsid="0026cd4e" officeooo:paragraph-rsid="0026cd4e" style:font-size-asian="12pt" style:font-size-complex="12pt"/>
    </style:style>
    <style:style style:name="P115" style:family="paragraph" style:parent-style-name="Standard">
      <style:text-properties fo:color="#000000" style:font-name="Times New Roman" fo:font-size="12pt" officeooo:rsid="0026cd4e" officeooo:paragraph-rsid="00288acd" style:font-size-asian="12pt" style:font-size-complex="12pt"/>
    </style:style>
    <style:style style:name="P116" style:family="paragraph" style:parent-style-name="Standard">
      <style:text-properties fo:color="#000000" style:font-name="Times New Roman" fo:font-size="12pt" officeooo:rsid="00288acd" officeooo:paragraph-rsid="002a85fd" style:font-size-asian="12pt" style:font-size-complex="12pt"/>
    </style:style>
    <style:style style:name="P117" style:family="paragraph" style:parent-style-name="Standard">
      <style:text-properties fo:color="#000000" style:font-name="Times New Roman" fo:font-size="12pt" officeooo:rsid="002a85fd" officeooo:paragraph-rsid="002a8ba7" style:font-size-asian="12pt" style:font-size-complex="12pt"/>
    </style:style>
    <style:style style:name="P118" style:family="paragraph" style:parent-style-name="Standard">
      <style:text-properties fo:color="#000000" style:font-name="Times New Roman" fo:font-size="12pt" officeooo:rsid="002a8ba7" officeooo:paragraph-rsid="002a8ba7" style:font-size-asian="12pt" style:font-size-complex="12pt"/>
    </style:style>
    <style:style style:name="P119" style:family="paragraph" style:parent-style-name="Standard">
      <style:text-properties fo:color="#000000" style:font-name="Times New Roman" fo:font-size="12pt" officeooo:rsid="002a8ba7" officeooo:paragraph-rsid="002c4f8a" style:font-size-asian="12pt" style:font-size-complex="12pt"/>
    </style:style>
    <style:style style:name="P120" style:family="paragraph" style:parent-style-name="Standard">
      <style:text-properties fo:color="#000000" style:font-name="Times New Roman" fo:font-size="12pt" officeooo:rsid="002c4f8a" officeooo:paragraph-rsid="002c4f8a" style:font-size-asian="12pt" style:font-size-complex="12pt"/>
    </style:style>
    <style:style style:name="P121" style:family="paragraph" style:parent-style-name="Standard">
      <style:text-properties fo:color="#000000" style:font-name="Times New Roman" fo:font-size="12pt" officeooo:rsid="002c4f8a" officeooo:paragraph-rsid="002cd34a" style:font-size-asian="12pt" style:font-size-complex="12pt"/>
    </style:style>
    <style:style style:name="P122" style:family="paragraph" style:parent-style-name="Standard">
      <style:text-properties fo:color="#000000" style:font-name="Times New Roman" fo:font-size="12pt" officeooo:rsid="002cd34a" officeooo:paragraph-rsid="002eb773" style:font-size-asian="12pt" style:font-size-complex="12pt"/>
    </style:style>
    <style:style style:name="P123" style:family="paragraph" style:parent-style-name="Standard">
      <style:text-properties fo:color="#000000" style:font-name="Times New Roman" fo:font-size="12pt" officeooo:rsid="002eb773" officeooo:paragraph-rsid="002eb773" style:font-size-asian="12pt" style:font-size-complex="12pt"/>
    </style:style>
    <style:style style:name="P124" style:family="paragraph" style:parent-style-name="Standard">
      <style:text-properties fo:color="#000000" style:font-name="Times New Roman" fo:font-size="12pt" officeooo:rsid="002eb773" officeooo:paragraph-rsid="003008db" style:font-size-asian="12pt" style:font-size-complex="12pt"/>
    </style:style>
    <style:style style:name="P125" style:family="paragraph" style:parent-style-name="Standard">
      <style:text-properties fo:color="#000000" style:font-name="Times New Roman" fo:font-size="12pt" officeooo:rsid="002eb773" officeooo:paragraph-rsid="0030c2a5" style:font-size-asian="12pt" style:font-size-complex="12pt"/>
    </style:style>
    <style:style style:name="P126" style:family="paragraph" style:parent-style-name="Standard">
      <style:text-properties fo:color="#000000" style:font-name="Times New Roman" fo:font-size="12pt" officeooo:rsid="002eb773" officeooo:paragraph-rsid="0032be0b" style:font-size-asian="12pt" style:font-size-complex="12pt"/>
    </style:style>
    <style:style style:name="P127" style:family="paragraph" style:parent-style-name="Standard">
      <style:text-properties fo:color="#000000" style:font-name="Times New Roman" fo:font-size="12pt" officeooo:rsid="002eb773" officeooo:paragraph-rsid="0035bd17" style:font-size-asian="12pt" style:font-size-complex="12pt"/>
    </style:style>
    <style:style style:name="P128" style:family="paragraph" style:parent-style-name="Standard">
      <style:text-properties fo:color="#000000" style:font-name="Times New Roman" fo:font-size="12pt" officeooo:rsid="002eb773" officeooo:paragraph-rsid="00373fa4" style:font-size-asian="12pt" style:font-size-complex="12pt"/>
    </style:style>
    <style:style style:name="P129" style:family="paragraph" style:parent-style-name="Standard">
      <style:text-properties fo:color="#000000" style:font-name="Times New Roman" fo:font-size="12pt" officeooo:rsid="002eb773" officeooo:paragraph-rsid="0037b8c4" style:font-size-asian="12pt" style:font-size-complex="12pt"/>
    </style:style>
    <style:style style:name="P130" style:family="paragraph" style:parent-style-name="Standard">
      <style:text-properties fo:color="#000000" style:font-name="Times New Roman" fo:font-size="12pt" officeooo:rsid="002eb773" officeooo:paragraph-rsid="00386816" style:font-size-asian="12pt" style:font-size-complex="12pt"/>
    </style:style>
    <style:style style:name="P131" style:family="paragraph" style:parent-style-name="Standard">
      <style:text-properties fo:color="#000000" style:font-name="Times New Roman" fo:font-size="12pt" officeooo:rsid="002eb773" officeooo:paragraph-rsid="00397326" style:font-size-asian="12pt" style:font-size-complex="12pt"/>
    </style:style>
    <style:style style:name="P132" style:family="paragraph" style:parent-style-name="Standard">
      <style:text-properties fo:color="#000000" style:font-name="Times New Roman" fo:font-size="12pt" officeooo:rsid="002eb773" officeooo:paragraph-rsid="003af85a" style:font-size-asian="12pt" style:font-size-complex="12pt"/>
    </style:style>
    <style:style style:name="P133" style:family="paragraph" style:parent-style-name="Standard">
      <style:text-properties fo:color="#000000" style:font-name="Times New Roman" fo:font-size="12pt" officeooo:rsid="002eb773" officeooo:paragraph-rsid="003b1950" style:font-size-asian="12pt" style:font-size-complex="12pt"/>
    </style:style>
    <style:style style:name="P134" style:family="paragraph" style:parent-style-name="Standard">
      <style:text-properties fo:color="#000000" style:font-name="Times New Roman" fo:font-size="12pt" officeooo:rsid="003008db" officeooo:paragraph-rsid="003008db" style:font-size-asian="12pt" style:font-size-complex="12pt"/>
    </style:style>
    <style:style style:name="P135" style:family="paragraph" style:parent-style-name="Standard">
      <style:text-properties fo:color="#000000" style:font-name="Times New Roman" fo:font-size="12pt" officeooo:rsid="0030c2a5" officeooo:paragraph-rsid="0030c2a5" style:font-size-asian="12pt" style:font-size-complex="12pt"/>
    </style:style>
    <style:style style:name="P136" style:family="paragraph" style:parent-style-name="Standard">
      <style:text-properties fo:color="#000000" style:font-name="Times New Roman" fo:font-size="12pt" officeooo:rsid="0030c2a5" officeooo:paragraph-rsid="0032be0b" style:font-size-asian="12pt" style:font-size-complex="12pt"/>
    </style:style>
    <style:style style:name="P137" style:family="paragraph" style:parent-style-name="Standard">
      <style:text-properties fo:color="#000000" style:font-name="Times New Roman" fo:font-size="12pt" officeooo:rsid="0030c2a5" officeooo:paragraph-rsid="0035bd17" style:font-size-asian="12pt" style:font-size-complex="12pt"/>
    </style:style>
    <style:style style:name="P138" style:family="paragraph" style:parent-style-name="Standard">
      <style:text-properties fo:color="#000000" style:font-name="Times New Roman" fo:font-size="12pt" officeooo:rsid="0030c2a5" officeooo:paragraph-rsid="00397326" style:font-size-asian="12pt" style:font-size-complex="12pt"/>
    </style:style>
    <style:style style:name="P139" style:family="paragraph" style:parent-style-name="Standard">
      <style:text-properties fo:color="#000000" style:font-name="Times New Roman" fo:font-size="12pt" officeooo:rsid="0032be0b" officeooo:paragraph-rsid="0032be0b" style:font-size-asian="12pt" style:font-size-complex="12pt"/>
    </style:style>
    <style:style style:name="P140" style:family="paragraph" style:parent-style-name="Standard">
      <style:text-properties fo:color="#000000" style:font-name="Times New Roman" fo:font-size="12pt" officeooo:rsid="003401dd" officeooo:paragraph-rsid="003401dd" style:font-size-asian="12pt" style:font-size-complex="12pt"/>
    </style:style>
    <style:style style:name="P141" style:family="paragraph" style:parent-style-name="Standard">
      <style:text-properties fo:color="#000000" style:font-name="Times New Roman" fo:font-size="12pt" officeooo:rsid="003401dd" officeooo:paragraph-rsid="00340a48" style:font-size-asian="12pt" style:font-size-complex="12pt"/>
    </style:style>
    <style:style style:name="P142" style:family="paragraph" style:parent-style-name="Standard">
      <style:text-properties fo:color="#000000" style:font-name="Times New Roman" fo:font-size="12pt" officeooo:rsid="003401dd" officeooo:paragraph-rsid="00343d8b" style:font-size-asian="12pt" style:font-size-complex="12pt"/>
    </style:style>
    <style:style style:name="P143" style:family="paragraph" style:parent-style-name="Standard">
      <style:text-properties fo:color="#000000" style:font-name="Times New Roman" fo:font-size="12pt" officeooo:rsid="00340a48" officeooo:paragraph-rsid="00340a48" style:font-size-asian="12pt" style:font-size-complex="12pt"/>
    </style:style>
    <style:style style:name="P144" style:family="paragraph" style:parent-style-name="Standard">
      <style:text-properties fo:color="#000000" style:font-name="Times New Roman" fo:font-size="12pt" officeooo:rsid="00340a48" officeooo:paragraph-rsid="00343d8b" style:font-size-asian="12pt" style:font-size-complex="12pt"/>
    </style:style>
    <style:style style:name="P145" style:family="paragraph" style:parent-style-name="Standard">
      <style:text-properties fo:color="#000000" style:font-name="Times New Roman" fo:font-size="12pt" officeooo:rsid="00343d8b" officeooo:paragraph-rsid="00343d8b" style:font-size-asian="12pt" style:font-size-complex="12pt"/>
    </style:style>
    <style:style style:name="P146" style:family="paragraph" style:parent-style-name="Standard">
      <style:text-properties fo:color="#000000" style:font-name="Times New Roman" fo:font-size="12pt" officeooo:rsid="00343d8b" officeooo:paragraph-rsid="0035bd17" style:font-size-asian="12pt" style:font-size-complex="12pt"/>
    </style:style>
    <style:style style:name="P147" style:family="paragraph" style:parent-style-name="Standard">
      <style:text-properties fo:color="#000000" style:font-name="Times New Roman" fo:font-size="12pt" officeooo:rsid="0035bd17" officeooo:paragraph-rsid="00373fa4" style:font-size-asian="12pt" style:font-size-complex="12pt"/>
    </style:style>
    <style:style style:name="P148" style:family="paragraph" style:parent-style-name="Standard">
      <style:text-properties fo:color="#000000" style:font-name="Times New Roman" fo:font-size="12pt" officeooo:rsid="00373fa4" officeooo:paragraph-rsid="00373fa4" style:font-size-asian="12pt" style:font-size-complex="12pt"/>
    </style:style>
    <style:style style:name="P149" style:family="paragraph" style:parent-style-name="Standard">
      <style:text-properties fo:color="#000000" style:font-name="Times New Roman" fo:font-size="12pt" officeooo:rsid="00373fa4" officeooo:paragraph-rsid="0037b8c4" style:font-size-asian="12pt" style:font-size-complex="12pt"/>
    </style:style>
    <style:style style:name="P150" style:family="paragraph" style:parent-style-name="Standard">
      <style:text-properties fo:color="#000000" style:font-name="Times New Roman" fo:font-size="12pt" officeooo:rsid="00373fa4" officeooo:paragraph-rsid="003af85a" style:font-size-asian="12pt" style:font-size-complex="12pt"/>
    </style:style>
    <style:style style:name="P151" style:family="paragraph" style:parent-style-name="Standard">
      <style:text-properties fo:color="#000000" style:font-name="Times New Roman" fo:font-size="12pt" officeooo:rsid="0037b8c4" officeooo:paragraph-rsid="0037b8c4" style:font-size-asian="12pt" style:font-size-complex="12pt"/>
    </style:style>
    <style:style style:name="P152" style:family="paragraph" style:parent-style-name="Standard">
      <style:text-properties fo:color="#000000" style:font-name="Times New Roman" fo:font-size="12pt" officeooo:rsid="0037b8c4" officeooo:paragraph-rsid="00386816" style:font-size-asian="12pt" style:font-size-complex="12pt"/>
    </style:style>
    <style:style style:name="P153" style:family="paragraph" style:parent-style-name="Standard">
      <style:text-properties fo:color="#000000" style:font-name="Times New Roman" fo:font-size="12pt" officeooo:rsid="0037b8c4" officeooo:paragraph-rsid="003af85a" style:font-size-asian="12pt" style:font-size-complex="12pt"/>
    </style:style>
    <style:style style:name="P154" style:family="paragraph" style:parent-style-name="Standard">
      <style:text-properties fo:color="#000000" style:font-name="Times New Roman" fo:font-size="12pt" officeooo:rsid="00386816" officeooo:paragraph-rsid="00386816" style:font-size-asian="12pt" style:font-size-complex="12pt"/>
    </style:style>
    <style:style style:name="P155" style:family="paragraph" style:parent-style-name="Standard">
      <style:text-properties fo:color="#000000" style:font-name="Times New Roman" fo:font-size="12pt" officeooo:rsid="00386816" officeooo:paragraph-rsid="003b1950" style:font-size-asian="12pt" style:font-size-complex="12pt"/>
    </style:style>
    <style:style style:name="P156" style:family="paragraph" style:parent-style-name="Standard">
      <style:text-properties fo:color="#000000" style:font-name="Times New Roman" fo:font-size="12pt" officeooo:rsid="00397326" officeooo:paragraph-rsid="00397326" style:font-size-asian="12pt" style:font-size-complex="12pt"/>
    </style:style>
    <style:style style:name="P157" style:family="paragraph" style:parent-style-name="Standard">
      <style:text-properties fo:color="#000000" style:font-name="Times New Roman" fo:font-size="12pt" officeooo:rsid="00397326" officeooo:paragraph-rsid="003af85a" style:font-size-asian="12pt" style:font-size-complex="12pt"/>
    </style:style>
    <style:style style:name="P158" style:family="paragraph" style:parent-style-name="Standard">
      <style:text-properties fo:color="#000000" style:font-name="Times New Roman" fo:font-size="12pt" officeooo:rsid="003af85a" officeooo:paragraph-rsid="003af85a" style:font-size-asian="12pt" style:font-size-complex="12pt"/>
    </style:style>
    <style:style style:name="P159" style:family="paragraph" style:parent-style-name="Standard">
      <style:text-properties fo:color="#000000" style:font-name="Times New Roman" fo:font-size="12pt" officeooo:rsid="003af85a" officeooo:paragraph-rsid="003b1950" style:font-size-asian="12pt" style:font-size-complex="12pt"/>
    </style:style>
    <style:style style:name="P160" style:family="paragraph" style:parent-style-name="Standard">
      <style:text-properties fo:color="#000000" style:font-name="Times New Roman" fo:font-size="12pt" officeooo:rsid="003ca326" officeooo:paragraph-rsid="003ca326" style:font-size-asian="12pt" style:font-size-complex="12pt"/>
    </style:style>
    <style:style style:name="P161" style:family="paragraph" style:parent-style-name="Standard">
      <style:text-properties fo:color="#000000" style:font-name="Times New Roman" fo:font-size="12pt" fo:font-weight="normal" officeooo:paragraph-rsid="0018a5f6" style:font-size-asian="12pt" style:font-weight-asian="normal" style:font-size-complex="12pt" style:font-weight-complex="normal"/>
    </style:style>
    <style:style style:name="P162" style:family="paragraph" style:parent-style-name="Standard">
      <style:text-properties officeooo:rsid="000ef125" officeooo:paragraph-rsid="0018a5f6"/>
    </style:style>
    <style:style style:name="P163" style:family="paragraph" style:parent-style-name="Standard">
      <style:text-properties fo:color="#000000" style:font-name="Times New Roman" fo:font-size="12pt" officeooo:rsid="002eb773" officeooo:paragraph-rsid="00397326" style:font-size-asian="12pt" style:font-size-complex="12pt"/>
    </style:style>
    <style:style style:name="P164" style:family="paragraph" style:parent-style-name="Standard">
      <style:text-properties fo:color="#000000" style:font-name="Times New Roman" fo:font-size="12pt" officeooo:rsid="003ca326" officeooo:paragraph-rsid="003f948f" style:font-size-asian="12pt" style:font-size-complex="12pt"/>
    </style:style>
    <style:style style:name="P165" style:family="paragraph" style:parent-style-name="Standard">
      <style:text-properties fo:color="#000000" style:font-name="Times New Roman" fo:font-size="12pt" officeooo:rsid="000f33de" officeooo:paragraph-rsid="003f948f" style:font-size-asian="12pt" style:font-size-complex="12pt"/>
    </style:style>
    <style:style style:name="P166" style:family="paragraph" style:parent-style-name="Standard">
      <style:text-properties fo:color="#000000" style:font-name="Times New Roman" fo:font-size="12pt" officeooo:rsid="000f33de" officeooo:paragraph-rsid="003fbdd0" style:font-size-asian="12pt" style:font-size-complex="12pt"/>
    </style:style>
    <style:style style:name="P167" style:family="paragraph" style:parent-style-name="Standard">
      <style:text-properties fo:color="#000000" style:font-name="Times New Roman" fo:font-size="12pt" officeooo:rsid="000f33de" officeooo:paragraph-rsid="00429ddc" style:font-size-asian="12pt" style:font-size-complex="12pt"/>
    </style:style>
    <style:style style:name="P168" style:family="paragraph" style:parent-style-name="Standard">
      <style:text-properties fo:color="#000000" style:font-name="Times New Roman" fo:font-size="12pt" officeooo:rsid="000f33de" officeooo:paragraph-rsid="0044e133" style:font-size-asian="12pt" style:font-size-complex="12pt"/>
    </style:style>
    <style:style style:name="P169" style:family="paragraph" style:parent-style-name="Standard">
      <style:text-properties fo:color="#000000" style:font-name="Times New Roman" fo:font-size="12pt" officeooo:rsid="000f33de" officeooo:paragraph-rsid="0045e75c" style:font-size-asian="12pt" style:font-size-complex="12pt"/>
    </style:style>
    <style:style style:name="P170" style:family="paragraph" style:parent-style-name="Standard">
      <style:text-properties fo:color="#000000" style:font-name="Times New Roman" fo:font-size="12pt" officeooo:rsid="000f33de" officeooo:paragraph-rsid="004673bf" style:font-size-asian="12pt" style:font-size-complex="12pt"/>
    </style:style>
    <style:style style:name="P171" style:family="paragraph" style:parent-style-name="Standard">
      <style:text-properties fo:color="#000000" style:font-name="Times New Roman" fo:font-size="12pt" officeooo:rsid="000f33de" officeooo:paragraph-rsid="00472793" style:font-size-asian="12pt" style:font-size-complex="12pt"/>
    </style:style>
    <style:style style:name="P172" style:family="paragraph" style:parent-style-name="Standard">
      <style:text-properties fo:color="#000000" style:font-name="Times New Roman" fo:font-size="12pt" officeooo:rsid="000f33de" officeooo:paragraph-rsid="004740b1" style:font-size-asian="12pt" style:font-size-complex="12pt"/>
    </style:style>
    <style:style style:name="P173" style:family="paragraph" style:parent-style-name="Standard">
      <style:text-properties fo:color="#000000" style:font-name="Times New Roman" fo:font-size="12pt" officeooo:rsid="000f33de" officeooo:paragraph-rsid="00490470" style:font-size-asian="12pt" style:font-size-complex="12pt"/>
    </style:style>
    <style:style style:name="P174" style:family="paragraph" style:parent-style-name="Standard">
      <style:text-properties fo:color="#000000" style:font-name="Times New Roman" fo:font-size="12pt" officeooo:rsid="000f33de" officeooo:paragraph-rsid="004a6d23" style:font-size-asian="12pt" style:font-size-complex="12pt"/>
    </style:style>
    <style:style style:name="P175" style:family="paragraph" style:parent-style-name="Standard">
      <style:text-properties fo:color="#000000" style:font-name="Times New Roman" fo:font-size="12pt" officeooo:rsid="000f33de" officeooo:paragraph-rsid="004d1e01" style:font-size-asian="12pt" style:font-size-complex="12pt"/>
    </style:style>
    <style:style style:name="P176" style:family="paragraph" style:parent-style-name="Standard">
      <style:text-properties fo:color="#000000" style:font-name="Times New Roman" fo:font-size="12pt" officeooo:rsid="000f33de" officeooo:paragraph-rsid="004d8f24" style:font-size-asian="12pt" style:font-size-complex="12pt"/>
    </style:style>
    <style:style style:name="P177" style:family="paragraph" style:parent-style-name="Standard">
      <style:text-properties fo:color="#000000" style:font-name="Times New Roman" fo:font-size="12pt" officeooo:rsid="000f33de" officeooo:paragraph-rsid="004e0faa" style:font-size-asian="12pt" style:font-size-complex="12pt"/>
    </style:style>
    <style:style style:name="P178" style:family="paragraph" style:parent-style-name="Standard">
      <style:text-properties fo:color="#000000" style:font-name="Times New Roman" fo:font-size="12pt" officeooo:rsid="001a9e9d" officeooo:paragraph-rsid="003f948f" style:font-size-asian="12pt" style:font-size-complex="12pt"/>
    </style:style>
    <style:style style:name="P179" style:family="paragraph" style:parent-style-name="Standard">
      <style:text-properties fo:color="#000000" style:font-name="Times New Roman" fo:font-size="12pt" officeooo:rsid="001a9e9d" officeooo:paragraph-rsid="003fbdd0" style:font-size-asian="12pt" style:font-size-complex="12pt"/>
    </style:style>
    <style:style style:name="P180" style:family="paragraph" style:parent-style-name="Standard">
      <style:text-properties fo:color="#000000" style:font-name="Times New Roman" fo:font-size="12pt" officeooo:rsid="001a9e9d" officeooo:paragraph-rsid="00429ddc" style:font-size-asian="12pt" style:font-size-complex="12pt"/>
    </style:style>
    <style:style style:name="P181" style:family="paragraph" style:parent-style-name="Standard">
      <style:text-properties fo:color="#000000" style:font-name="Times New Roman" fo:font-size="12pt" officeooo:rsid="001a9e9d" officeooo:paragraph-rsid="0044e133" style:font-size-asian="12pt" style:font-size-complex="12pt"/>
    </style:style>
    <style:style style:name="P182" style:family="paragraph" style:parent-style-name="Standard">
      <style:text-properties fo:color="#000000" style:font-name="Times New Roman" fo:font-size="12pt" officeooo:rsid="001a9e9d" officeooo:paragraph-rsid="0045e75c" style:font-size-asian="12pt" style:font-size-complex="12pt"/>
    </style:style>
    <style:style style:name="P183" style:family="paragraph" style:parent-style-name="Standard">
      <style:text-properties fo:color="#000000" style:font-name="Times New Roman" fo:font-size="12pt" officeooo:rsid="001a9e9d" officeooo:paragraph-rsid="004673bf" style:font-size-asian="12pt" style:font-size-complex="12pt"/>
    </style:style>
    <style:style style:name="P184" style:family="paragraph" style:parent-style-name="Standard">
      <style:text-properties fo:color="#000000" style:font-name="Times New Roman" fo:font-size="12pt" officeooo:rsid="001a9e9d" officeooo:paragraph-rsid="00472793" style:font-size-asian="12pt" style:font-size-complex="12pt"/>
    </style:style>
    <style:style style:name="P185" style:family="paragraph" style:parent-style-name="Standard">
      <style:text-properties fo:color="#000000" style:font-name="Times New Roman" fo:font-size="12pt" officeooo:rsid="001a9e9d" officeooo:paragraph-rsid="004740b1" style:font-size-asian="12pt" style:font-size-complex="12pt"/>
    </style:style>
    <style:style style:name="P186" style:family="paragraph" style:parent-style-name="Standard">
      <style:text-properties fo:color="#000000" style:font-name="Times New Roman" fo:font-size="12pt" officeooo:rsid="001a9e9d" officeooo:paragraph-rsid="00490470" style:font-size-asian="12pt" style:font-size-complex="12pt"/>
    </style:style>
    <style:style style:name="P187" style:family="paragraph" style:parent-style-name="Standard">
      <style:text-properties fo:color="#000000" style:font-name="Times New Roman" fo:font-size="12pt" officeooo:rsid="001a9e9d" officeooo:paragraph-rsid="004a6d23" style:font-size-asian="12pt" style:font-size-complex="12pt"/>
    </style:style>
    <style:style style:name="P188" style:family="paragraph" style:parent-style-name="Standard">
      <style:text-properties fo:color="#000000" style:font-name="Times New Roman" fo:font-size="12pt" officeooo:rsid="001a9e9d" officeooo:paragraph-rsid="004b6ffe" style:font-size-asian="12pt" style:font-size-complex="12pt"/>
    </style:style>
    <style:style style:name="P189" style:family="paragraph" style:parent-style-name="Standard">
      <style:text-properties fo:color="#000000" style:font-name="Times New Roman" fo:font-size="12pt" officeooo:rsid="001a9e9d" officeooo:paragraph-rsid="004d1e01" style:font-size-asian="12pt" style:font-size-complex="12pt"/>
    </style:style>
    <style:style style:name="P190" style:family="paragraph" style:parent-style-name="Standard">
      <style:text-properties fo:color="#000000" style:font-name="Times New Roman" fo:font-size="12pt" officeooo:rsid="001a9e9d" officeooo:paragraph-rsid="004d8f24" style:font-size-asian="12pt" style:font-size-complex="12pt"/>
    </style:style>
    <style:style style:name="P191" style:family="paragraph" style:parent-style-name="Standard">
      <style:text-properties fo:color="#000000" style:font-name="Times New Roman" fo:font-size="12pt" officeooo:rsid="001a9e9d" officeooo:paragraph-rsid="004e0faa" style:font-size-asian="12pt" style:font-size-complex="12pt"/>
    </style:style>
    <style:style style:name="P192" style:family="paragraph" style:parent-style-name="Standard">
      <style:text-properties fo:color="#000000" style:font-name="Times New Roman" fo:font-size="12pt" officeooo:rsid="003f948f" officeooo:paragraph-rsid="003f948f" style:font-size-asian="12pt" style:font-size-complex="12pt"/>
    </style:style>
    <style:style style:name="P193" style:family="paragraph" style:parent-style-name="Standard">
      <style:text-properties fo:color="#000000" style:font-name="Times New Roman" fo:font-size="12pt" officeooo:rsid="003f948f" officeooo:paragraph-rsid="003fbdd0" style:font-size-asian="12pt" style:font-size-complex="12pt"/>
    </style:style>
    <style:style style:name="P194" style:family="paragraph" style:parent-style-name="Standard">
      <style:text-properties fo:color="#000000" style:font-name="Times New Roman" fo:font-size="12pt" officeooo:rsid="003f948f" officeooo:paragraph-rsid="00429ddc" style:font-size-asian="12pt" style:font-size-complex="12pt"/>
    </style:style>
    <style:style style:name="P195" style:family="paragraph" style:parent-style-name="Standard">
      <style:text-properties fo:color="#000000" style:font-name="Times New Roman" fo:font-size="12pt" officeooo:rsid="003f948f" officeooo:paragraph-rsid="0044e133" style:font-size-asian="12pt" style:font-size-complex="12pt"/>
    </style:style>
    <style:style style:name="P196" style:family="paragraph" style:parent-style-name="Standard">
      <style:text-properties fo:color="#000000" style:font-name="Times New Roman" fo:font-size="12pt" officeooo:rsid="003f948f" officeooo:paragraph-rsid="0045e75c" style:font-size-asian="12pt" style:font-size-complex="12pt"/>
    </style:style>
    <style:style style:name="P197" style:family="paragraph" style:parent-style-name="Standard">
      <style:text-properties fo:color="#000000" style:font-name="Times New Roman" fo:font-size="12pt" officeooo:rsid="003f948f" officeooo:paragraph-rsid="004673bf" style:font-size-asian="12pt" style:font-size-complex="12pt"/>
    </style:style>
    <style:style style:name="P198" style:family="paragraph" style:parent-style-name="Standard">
      <style:text-properties fo:color="#000000" style:font-name="Times New Roman" fo:font-size="12pt" officeooo:rsid="003fbdd0" officeooo:paragraph-rsid="003fbdd0" style:font-size-asian="12pt" style:font-size-complex="12pt"/>
    </style:style>
    <style:style style:name="P199" style:family="paragraph" style:parent-style-name="Standard">
      <style:text-properties fo:color="#000000" style:font-name="Times New Roman" fo:font-size="12pt" officeooo:rsid="003fbdd0" officeooo:paragraph-rsid="00429ddc" style:font-size-asian="12pt" style:font-size-complex="12pt"/>
    </style:style>
    <style:style style:name="P200" style:family="paragraph" style:parent-style-name="Standard">
      <style:text-properties fo:color="#000000" style:font-name="Times New Roman" fo:font-size="12pt" officeooo:rsid="0040f55b" officeooo:paragraph-rsid="0040f55b" style:font-size-asian="12pt" style:font-size-complex="12pt"/>
    </style:style>
    <style:style style:name="P201" style:family="paragraph" style:parent-style-name="Standard">
      <style:text-properties fo:color="#000000" style:font-name="Times New Roman" fo:font-size="12pt" officeooo:rsid="0040f55b" officeooo:paragraph-rsid="00429ddc" style:font-size-asian="12pt" style:font-size-complex="12pt"/>
    </style:style>
    <style:style style:name="P202" style:family="paragraph" style:parent-style-name="Standard">
      <style:text-properties fo:color="#000000" style:font-name="Times New Roman" fo:font-size="12pt" officeooo:rsid="0040f55b" officeooo:paragraph-rsid="0044e133" style:font-size-asian="12pt" style:font-size-complex="12pt"/>
    </style:style>
    <style:style style:name="P203" style:family="paragraph" style:parent-style-name="Standard">
      <style:text-properties fo:color="#000000" style:font-name="Times New Roman" fo:font-size="12pt" officeooo:rsid="0040f55b" officeooo:paragraph-rsid="0045e75c" style:font-size-asian="12pt" style:font-size-complex="12pt"/>
    </style:style>
    <style:style style:name="P204" style:family="paragraph" style:parent-style-name="Standard">
      <style:text-properties fo:color="#000000" style:font-name="Times New Roman" fo:font-size="12pt" officeooo:rsid="0040f55b" officeooo:paragraph-rsid="004673bf" style:font-size-asian="12pt" style:font-size-complex="12pt"/>
    </style:style>
    <style:style style:name="P205" style:family="paragraph" style:parent-style-name="Standard">
      <style:text-properties fo:color="#000000" style:font-name="Times New Roman" fo:font-size="12pt" officeooo:rsid="0037b8c4" officeooo:paragraph-rsid="003af85a" style:font-size-asian="12pt" style:font-size-complex="12pt"/>
    </style:style>
    <style:style style:name="P206" style:family="paragraph" style:parent-style-name="Standard">
      <style:text-properties fo:color="#000000" style:font-name="Times New Roman" fo:font-size="12pt" officeooo:rsid="0043c374" officeooo:paragraph-rsid="0044e133" style:font-size-asian="12pt" style:font-size-complex="12pt"/>
    </style:style>
    <style:style style:name="P207" style:family="paragraph" style:parent-style-name="Standard">
      <style:text-properties fo:color="#000000" style:font-name="Times New Roman" fo:font-size="12pt" officeooo:rsid="0045e75c" officeooo:paragraph-rsid="0045e75c" style:font-size-asian="12pt" style:font-size-complex="12pt"/>
    </style:style>
    <style:style style:name="P208" style:family="paragraph" style:parent-style-name="Standard">
      <style:text-properties fo:color="#000000" style:font-name="Times New Roman" fo:font-size="12pt" officeooo:rsid="0045e75c" officeooo:paragraph-rsid="004673bf" style:font-size-asian="12pt" style:font-size-complex="12pt"/>
    </style:style>
    <style:style style:name="P209" style:family="paragraph" style:parent-style-name="Standard">
      <style:text-properties fo:color="#000000" style:font-name="Times New Roman" fo:font-size="12pt" officeooo:rsid="004673bf" officeooo:paragraph-rsid="00472793" style:font-size-asian="12pt" style:font-size-complex="12pt"/>
    </style:style>
    <style:style style:name="P210" style:family="paragraph" style:parent-style-name="Standard">
      <style:text-properties fo:color="#000000" style:font-name="Times New Roman" fo:font-size="12pt" officeooo:rsid="00472793" officeooo:paragraph-rsid="00472793" style:font-size-asian="12pt" style:font-size-complex="12pt"/>
    </style:style>
    <style:style style:name="P211" style:family="paragraph" style:parent-style-name="Standard">
      <style:text-properties fo:color="#000000" style:font-name="Times New Roman" fo:font-size="12pt" officeooo:rsid="00472793" officeooo:paragraph-rsid="004740b1" style:font-size-asian="12pt" style:font-size-complex="12pt"/>
    </style:style>
    <style:style style:name="P212" style:family="paragraph" style:parent-style-name="Standard">
      <style:text-properties fo:color="#000000" style:font-name="Times New Roman" fo:font-size="12pt" officeooo:rsid="004740b1" officeooo:paragraph-rsid="004740b1" style:font-size-asian="12pt" style:font-size-complex="12pt"/>
    </style:style>
    <style:style style:name="P213" style:family="paragraph" style:parent-style-name="Standard">
      <style:text-properties fo:color="#000000" style:font-name="Times New Roman" fo:font-size="12pt" officeooo:rsid="00490470" officeooo:paragraph-rsid="00490470" style:font-size-asian="12pt" style:font-size-complex="12pt"/>
    </style:style>
    <style:style style:name="P214" style:family="paragraph" style:parent-style-name="Standard">
      <style:text-properties fo:color="#000000" style:font-name="Times New Roman" fo:font-size="12pt" officeooo:rsid="0049d710" officeooo:paragraph-rsid="004a6d23" style:font-size-asian="12pt" style:font-size-complex="12pt"/>
    </style:style>
    <style:style style:name="P215" style:family="paragraph" style:parent-style-name="Standard">
      <style:text-properties fo:color="#000000" style:font-name="Times New Roman" fo:font-size="12pt" officeooo:rsid="004a6d23" officeooo:paragraph-rsid="004a6d23" style:font-size-asian="12pt" style:font-size-complex="12pt"/>
    </style:style>
    <style:style style:name="P216" style:family="paragraph" style:parent-style-name="Standard">
      <style:text-properties fo:color="#000000" style:font-name="Times New Roman" fo:font-size="12pt" officeooo:rsid="004a6d23" officeooo:paragraph-rsid="004d1e01" style:font-size-asian="12pt" style:font-size-complex="12pt"/>
    </style:style>
    <style:style style:name="P217" style:family="paragraph" style:parent-style-name="Standard">
      <style:text-properties fo:color="#000000" style:font-name="Times New Roman" fo:font-size="12pt" officeooo:rsid="004a6d23" officeooo:paragraph-rsid="004d8f24" style:font-size-asian="12pt" style:font-size-complex="12pt"/>
    </style:style>
    <style:style style:name="P218" style:family="paragraph" style:parent-style-name="Standard">
      <style:text-properties fo:color="#000000" style:font-name="Times New Roman" fo:font-size="12pt" officeooo:rsid="004a6d23" officeooo:paragraph-rsid="004e0faa" style:font-size-asian="12pt" style:font-size-complex="12pt"/>
    </style:style>
    <style:style style:name="P219" style:family="paragraph" style:parent-style-name="Standard">
      <style:text-properties fo:color="#000000" style:font-name="Times New Roman" fo:font-size="12pt" officeooo:rsid="004b6ffe" officeooo:paragraph-rsid="004b6ffe" style:font-size-asian="12pt" style:font-size-complex="12pt"/>
    </style:style>
    <style:style style:name="P220" style:family="paragraph" style:parent-style-name="Standard">
      <style:text-properties fo:color="#000000" style:font-name="Times New Roman" fo:font-size="12pt" officeooo:rsid="004b6ffe" officeooo:paragraph-rsid="004d1e01" style:font-size-asian="12pt" style:font-size-complex="12pt"/>
    </style:style>
    <style:style style:name="P221" style:family="paragraph" style:parent-style-name="Standard">
      <style:text-properties fo:color="#000000" style:font-name="Times New Roman" fo:font-size="12pt" officeooo:rsid="004b6ffe" officeooo:paragraph-rsid="004d8f24" style:font-size-asian="12pt" style:font-size-complex="12pt"/>
    </style:style>
    <style:style style:name="P222" style:family="paragraph" style:parent-style-name="Standard">
      <style:text-properties fo:color="#000000" style:font-name="Times New Roman" fo:font-size="12pt" officeooo:rsid="004b6ffe" officeooo:paragraph-rsid="004e0faa" style:font-size-asian="12pt" style:font-size-complex="12pt"/>
    </style:style>
    <style:style style:name="P223" style:family="paragraph" style:parent-style-name="Standard">
      <style:text-properties fo:color="#000000" style:font-name="Times New Roman" fo:font-size="12pt" officeooo:rsid="004d1e01" officeooo:paragraph-rsid="004d1e01" style:font-size-asian="12pt" style:font-size-complex="12pt"/>
    </style:style>
    <style:style style:name="P224" style:family="paragraph" style:parent-style-name="Standard">
      <style:text-properties fo:color="#000000" style:font-name="Times New Roman" fo:font-size="12pt" officeooo:rsid="004d1e01" officeooo:paragraph-rsid="004d8f24" style:font-size-asian="12pt" style:font-size-complex="12pt"/>
    </style:style>
    <style:style style:name="P225" style:family="paragraph" style:parent-style-name="Standard">
      <style:text-properties fo:color="#000000" style:font-name="Times New Roman" fo:font-size="12pt" officeooo:rsid="004d1e01" officeooo:paragraph-rsid="004e0faa" style:font-size-asian="12pt" style:font-size-complex="12pt"/>
    </style:style>
    <style:style style:name="P226" style:family="paragraph" style:parent-style-name="Standard">
      <style:text-properties fo:color="#000000" style:font-name="Times New Roman" fo:font-size="12pt" officeooo:rsid="004d8f24" officeooo:paragraph-rsid="004d8f24" style:font-size-asian="12pt" style:font-size-complex="12pt"/>
    </style:style>
    <style:style style:name="P227" style:family="paragraph" style:parent-style-name="Standard">
      <style:text-properties fo:color="#000000" style:font-name="Times New Roman" fo:font-size="12pt" officeooo:rsid="004d8f24" officeooo:paragraph-rsid="004e0faa" style:font-size-asian="12pt" style:font-size-complex="12pt"/>
    </style:style>
    <style:style style:name="P228" style:family="paragraph" style:parent-style-name="Standard">
      <style:text-properties fo:color="#000000" style:font-name="Times New Roman" fo:font-size="12pt" officeooo:rsid="004e0faa" officeooo:paragraph-rsid="004e0faa" style:font-size-asian="12pt" style:font-size-complex="12pt"/>
    </style:style>
    <style:style style:name="T1" style:family="text">
      <style:text-properties officeooo:rsid="0018a5f6"/>
    </style:style>
    <style:style style:name="T2" style:family="text">
      <style:text-properties officeooo:rsid="000d0689"/>
    </style:style>
    <style:style style:name="T3" style:family="text">
      <style:text-properties officeooo:rsid="000ef125"/>
    </style:style>
    <style:style style:name="T4" style:family="text">
      <style:text-properties officeooo:rsid="001a9e9d"/>
    </style:style>
    <style:style style:name="T5" style:family="text">
      <style:text-properties officeooo:rsid="001c1a09"/>
    </style:style>
    <style:style style:name="T6" style:family="text">
      <style:text-properties officeooo:rsid="001d9cd2"/>
    </style:style>
    <style:style style:name="T7" style:family="text">
      <style:text-properties officeooo:rsid="001fbc79"/>
    </style:style>
    <style:style style:name="T8" style:family="text">
      <style:text-properties officeooo:rsid="0022f7de"/>
    </style:style>
    <style:style style:name="T9" style:family="text">
      <style:text-properties officeooo:rsid="00256ec6"/>
    </style:style>
    <style:style style:name="T10" style:family="text">
      <style:text-properties officeooo:rsid="0026cc87"/>
    </style:style>
    <style:style style:name="T11" style:family="text">
      <style:text-properties officeooo:rsid="0026cd4e"/>
    </style:style>
    <style:style style:name="T12" style:family="text">
      <style:text-properties officeooo:rsid="00288acd"/>
    </style:style>
    <style:style style:name="T13" style:family="text">
      <style:text-properties officeooo:rsid="002a85fd"/>
    </style:style>
    <style:style style:name="T14" style:family="text">
      <style:text-properties officeooo:rsid="002a8ba7"/>
    </style:style>
    <style:style style:name="T15" style:family="text">
      <style:text-properties officeooo:rsid="002c4f8a"/>
    </style:style>
    <style:style style:name="T16" style:family="text">
      <style:text-properties officeooo:rsid="002cd34a"/>
    </style:style>
    <style:style style:name="T17" style:family="text">
      <style:text-properties officeooo:rsid="002eb773"/>
    </style:style>
    <style:style style:name="T18" style:family="text">
      <style:text-properties officeooo:rsid="003008db"/>
    </style:style>
    <style:style style:name="T19" style:family="text">
      <style:text-properties officeooo:rsid="0030c2a5"/>
    </style:style>
    <style:style style:name="T20" style:family="text">
      <style:text-properties officeooo:rsid="0032be0b"/>
    </style:style>
    <style:style style:name="T21" style:family="text">
      <style:text-properties officeooo:rsid="003401dd"/>
    </style:style>
    <style:style style:name="T22" style:family="text">
      <style:text-properties officeooo:rsid="00343d8b"/>
    </style:style>
    <style:style style:name="T23" style:family="text">
      <style:text-properties officeooo:rsid="0035bd17"/>
    </style:style>
    <style:style style:name="T24" style:family="text">
      <style:text-properties officeooo:rsid="0037b8c4"/>
    </style:style>
    <style:style style:name="T25" style:family="text">
      <style:text-properties officeooo:rsid="00397326"/>
    </style:style>
    <style:style style:name="T26" style:family="text">
      <style:text-properties officeooo:rsid="003af85a"/>
    </style:style>
    <style:style style:name="T27" style:family="text">
      <style:text-properties officeooo:rsid="003b1950"/>
    </style:style>
    <style:style style:name="T28" style:family="text">
      <style:text-properties officeooo:rsid="003ca326"/>
    </style:style>
    <style:style style:name="T29" style:family="text">
      <style:text-properties officeooo:rsid="003fbdd0"/>
    </style:style>
    <style:style style:name="T30" style:family="text">
      <style:text-properties officeooo:rsid="00429ddc"/>
    </style:style>
    <style:style style:name="T31" style:family="text">
      <style:text-properties officeooo:rsid="0044e133"/>
    </style:style>
    <style:style style:name="T32" style:family="text">
      <style:text-properties officeooo:rsid="0045e75c"/>
    </style:style>
    <style:style style:name="T33" style:family="text">
      <style:text-properties officeooo:rsid="004673bf"/>
    </style:style>
    <style:style style:name="T34" style:family="text">
      <style:text-properties officeooo:rsid="004a6d23"/>
    </style:style>
    <style:style style:name="T35" style:family="text">
      <style:text-properties officeooo:rsid="004e0f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Pierwszy slajd <text:span text:style-name="T2">ma błękitne, niebieskie i białe rozmyte tło.</text:span></text:p>
      <text:p text:style-name="P1">W lewym górnym rogu slajdu znajduje się białe logo.</text:p>
      <text:p text:style-name="P162">Jest to białe koło z którego ‘’płyną’’ niebieskie grube linie na prawą i lewą stronę.</text:p>
      <text:p text:style-name="P162">Po prawej stronie logo jest napis białą czcionką ,,Narodowy Fundusz Ochrony Środowiska i Gospodarki Wodnej’’.</text:p>
      <text:p text:style-name="P1">W prawym górnym rogu slajdu jest duży, czarny napis ,,Wprowadzenie do Programu LIFE’’.</text:p>
      <text:p text:style-name="P162"><text:span text:style-name="T1">Poniżej, </text:span>po prawej stronie <text:span text:style-name="T1">jest</text:span> napis mniejszą białą czcionką </text:p>
      <text:p text:style-name="P161"><text:span text:style-name="T3">,,Rola NFOŚiGW we wdrażaniu LIFE w Polsce Andrzej Muter Wydział ds. LIFE</text:span>’’.</text:p>
      <text:p text:style-name="P2"><text:span text:style-name="T1">P</text:span>o lewej stronie <text:span text:style-name="T1">slajdu</text:span> jest zdjęcie dłoni kobiecych.</text:p>
      <text:p text:style-name="P2">Dłonie trzymają <text:span text:style-name="T1">koło, które składa się z linii i punktów</text:span>. </text:p>
      <text:p text:style-name="P2">Do<text:span text:style-name="T1">okoła okręgu są białe rysunki w białych okręgach.</text:span></text:p>
      <text:p text:style-name="P2">Na 1 rysunku od dołu jest stacja benzynowa.</text:p>
      <text:p text:style-name="P2">Na 2 rysunku budynek. </text:p>
      <text:p text:style-name="P2">Na 3 rysunku białe fale.</text:p>
      <text:p text:style-name="P2">Na 4 rysunku biały dom.</text:p>
      <text:p text:style-name="P2">Na 5 rysunku panele fotowoltaiczne.</text:p>
      <text:p text:style-name="P2">Na 6 rysunku są białe liście.</text:p>
      <text:p text:style-name="P2">Na 7 rysunku są białe wiatraki. </text:p>
      <text:p text:style-name="P3">Poniżej jest biały kwadrat.</text:p>
      <text:p text:style-name="P3">Jest w nim granatowy okrąg, który tworzy 12 gwiazd.</text:p>
      <text:p text:style-name="P3">W środku okręgu jest granatowy napis ,,Life’’.</text:p>
      <text:p text:style-name="P3">W lewym dolnym rogu slajdu jest biały, mały tekst</text:p>
      <text:p text:style-name="P3">,,Dofinansowane przez Unię Europejską. Poglądy i wyrażone opinie są wyłącznie poglądami autora (autorów) i niekoniecznie odzwierciedlają poglądy Unii Europejskiej lub CINEA. Zarówno Unia Europejska, jak i organ przyznający dofinansowanie - nie ponoszą za nie odpowiedzialności.’’</text:p>
      <text:p text:style-name="P3"/>
      <text:p text:style-name="P3">2. Drugi slajd <text:span text:style-name="T4">ma białe, jednolite tło.</text:span></text:p>
      <text:p text:style-name="P4">Na górze slajdu jest gruby niebieski pasek.</text:p>
      <text:p text:style-name="P4">Na pasku po lewej stronie jest pogrubioną białą czcionką napis ,,<text:span text:style-name="T4">Początki zaangażowania NFOŚiGW we wdrażanie Programu LIFE</text:span>’’.</text:p>
      <text:p text:style-name="P4">Na pasku po prawej stronie <text:span text:style-name="T4">są 2 logo.</text:span></text:p>
      <text:p text:style-name="P35">Pierwsze to niebieski prostokąt.</text:p>
      <text:p text:style-name="P35">Jest w nim okrąg, który tworzą 12 żółtych gwiazd.</text:p>
      <text:p text:style-name="P35">W środku okręgu jest żółty napis ,,Life’’.</text:p>
      <text:p text:style-name="P4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35">Poniżej, na białym tle jest czarny tekst</text:p>
      <text:p text:style-name="P35">,,NFOŚiGW przejmuje rolę:</text:p>
      <text:p text:style-name="P35"><text:s/>- Krajowego Punktu Kontaktowego LIFE</text:p>
      <text:p text:style-name="P35">- Podmiotu współfinansującego Program LIFE</text:p>
      <text:p text:style-name="P35">5 września 2008r’’.</text:p>
      <text:p text:style-name="P35">Poniżej są 2 zdjęcia.</text:p>
      <text:p text:style-name="P35">Na zdjęciu jest 2 mężczyzn.</text:p>
      <text:p text:style-name="P35">Mężczyzna po lewej stronie ma siwe włosy, białą koszulę, czarną marynarkę i bordowy krawat.</text:p>
      <text:p text:style-name="P35">Mężczyzna po prawej ma czarne włosy, okulary, białą koszulę ,czerwony krawat, brązową marynarkę.</text:p>
      <text:p text:style-name="P35">Mężczyźni mają schylone głowy w dół, siedzą przy zielonym stole.</text:p>
      <text:p text:style-name="P35">Podpisują oni dokumenty.</text:p>
      <text:p text:style-name="P35">Na zdjęciu drugim są mężczyźni ze zdjęcia po lewej.</text:p>
      <text:p text:style-name="P35">Podają oni sobie ręce, trzymając dokumenty.</text:p>
      <text:p text:style-name="P35"/>
      <text:p text:style-name="P35"/>
      <text:p text:style-name="P36"><text:soft-page-break/>3. Trzeci slajd ma białe, jednolite tło.</text:p>
      <text:p text:style-name="P5">Na górze slajdu jest gruby niebieski pasek.</text:p>
      <text:p text:style-name="P5">Na pasku po lewej stronie jest pogrubioną białą czcionką napis ,,<text:span text:style-name="T5">Podział funkcji</text:span>’’.</text:p>
      <text:p text:style-name="P5">Na pasku po prawej stronie <text:span text:style-name="T4">są 2 logo.</text:span></text:p>
      <text:p text:style-name="P36">Pierwsze to niebieski prostokąt.</text:p>
      <text:p text:style-name="P36">Jest w nim okrąg, który tworzą 12 żółtych gwiazd.</text:p>
      <text:p text:style-name="P36">W środku okręgu jest żółty napis ,,Life’’.</text:p>
      <text:p text:style-name="P5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36">Poniżej, na białym tle jest <text:span text:style-name="T5">schemat.</text:span></text:p>
      <text:p text:style-name="P66">Na górze schematu jest niebieski napis ,,Wnioskodawca’’.</text:p>
      <text:p text:style-name="P66">Od napisu jest niebieska strzałka w dół do biało-niebieskiego kwadratu.</text:p>
      <text:p text:style-name="P66">W kwadracie na niebieskim tle jest biały napis ,,Agencja Wykonawcza KE (CINEA).</text:p>
      <text:p text:style-name="P66">Poniżej, w kwadracie na białym tle są niebieskie napisy:</text:p>
      <text:p text:style-name="P66">,,ocena formalna, ocena merytoryczna, decyzja o współfinansowaniu, płatności, sprawozdawczość’’.</text:p>
      <text:p text:style-name="P66">Od napisu wyżej ,,Wnioskodawca’’ jest niebieska strzałka w prawo do niebieskiego kwadratu.</text:p>
      <text:p text:style-name="P66">W kwadracie jest biały napis ,,Instytucja Krajowa NFOŚiGW’’.</text:p>
      <text:p text:style-name="P66">Od kwadratu są czarne strzałki w dół do ,,Krajowy Punkt Kontaktowy’’ i ,,Krajowy podmiot współfinansujący’’.</text:p>
      <text:p text:style-name="P66">Od ‘’Krajowy podmiot współfinansujący’’ jest duża, niebieska strzałka w lewo do napisu ,,decyzja o współfinansowaniu’’.</text:p>
      <text:p text:style-name="P66"/>
      <text:p text:style-name="P66">4. Czwarty slajd <text:span text:style-name="T6">ma zielono-niebieskie, cieniowane tło.</text:span></text:p>
      <text:p text:style-name="P67">W lewym górnym rogu tło jest zielone.</text:p>
      <text:p text:style-name="P67">W prawym górnym rogu tło jest niebieskie.</text:p>
      <text:p text:style-name="P67">W pozostałej części slajdu tło jest błękitne.</text:p>
      <text:p text:style-name="P67">W prawym górnym rogu są 3 logo.</text:p>
      <text:p text:style-name="P37">Pierwsze to niebieski prostokąt.</text:p>
      <text:p text:style-name="P37">Jest w nim okrąg, który tworzą 12 żółtych gwiazd.</text:p>
      <text:p text:style-name="P37">W środku okręgu jest żółty napis ,,Life’’.</text:p>
      <text:p text:style-name="P6"><text:span text:style-name="T4">Drugi to czerwono-zielone</text:span> <text:span text:style-name="T3">logo </text:span>oraz napis<text:span text:style-name="T3"> zieloną czcionką ,,Narodowy Fundusz Ochrony Środowiska i Gospodarki Wodnej’’.</text:span></text:p>
      <text:p text:style-name="P67">Ostatni to czarny napis ,,Ministerstwo Klimatu i Środowiska’’ z zielono-niebieskim kółkiem.</text:p>
      <text:p text:style-name="P67">Na środku slajdu jest duży schemat.</text:p>
      <text:p text:style-name="P67">Na środku, w granatowym prostokącie jest duży, biały napis ,,LIFE’’.</text:p>
      <text:p text:style-name="P67">Powyżej i poniżej napisu są granatowe napisy.</text:p>
      <text:p text:style-name="P67">Dookoła napisu są 4 granatowe ramki.<text:line-break/>W ramkach są obrazki na zielonym tle.</text:p>
      <text:p text:style-name="P67">W pierwszej ramce po lewej, na górze jest rysunek białego banknotu, białego dokumentu.</text:p>
      <text:p text:style-name="P67">Jest tam też granatowa kobieta, do której jest biała strzałka od białych banknotów.</text:p>
      <text:p text:style-name="P67">Przy ramce jest zielony kwadrat z czarnym tekstem</text:p>
      <text:p text:style-name="P67">,,Współfinansowanie Programu LIFE</text:p>
      <text:p text:style-name="P67">Dofinansowanie <text:s/>projektów LIFE ze środków krajowych w formie dotacji i/lub pożyczki)’’.</text:p>
      <text:p text:style-name="P67">W ramce na dole, po lewej stronie jest rysunek granatowego mężczyzny w krawacie, laptopa z białą postacią na ekranie, białej tablicy oraz białych dokumentów i długopisu.</text:p>
      <text:p text:style-name="P67">Obok ramki jest błękitny prostokąt z czarnym tekstem</text:p>
      <text:p text:style-name="P67">,,Inkubator wniosków LIFE</text:p>
      <text:p text:style-name="P67">Finansowanie przygotowania projektów / wniosków LIFE do KE – do 80 tyś zł ale nie więcej niż 0,6% wartości zaakceptowanych przez KE kosztów kwalifikowanych</text:p>
      <text:p text:style-name="P67">Bezzwrotny grant wypłacany w 4 lub 5 transzach’’.</text:p>
      <text:p text:style-name="P67"><text:soft-page-break/>W ramce na górze, po prawej stronie są kolejno od góry rysunki : biały dokument z białą strzałką w prawo do granatowego mężczyzny w krawacie, granatowy mężczyzna w krawacie, poniżej biały dokument, poniżej dokumentu granatowa kobieta, biały dymek z tekstem, biały dokument, granatowy smartfon z białą kobietą na ekranie.</text:p>
      <text:p text:style-name="P67">Obok ramki jest niebieski prostokąt.<text:line-break/>W prostokącie jest czarny tekst</text:p>
      <text:p text:style-name="P67">,,LIFE Support</text:p>
      <text:p text:style-name="P67">eKonsultant LIFE Wsparcie merytoryczne specjalistów NFOŚiGW w przygotowaniu projektów i wniosków do KE (telefoniczne, mailowe oraz osobiste)</text:p>
      <text:p text:style-name="P67">Szkolenia</text:p>
      <text:p text:style-name="P67">Warsztaty</text:p>
      <text:p text:style-name="P67">Webinaria dla potencjalnych wnioskodawców’’.</text:p>
      <text:p text:style-name="P79">W ramce na dole, po prawej jest rysunek granatowej kobiety i mężczyzny na zielonym tle.</text:p>
      <text:p text:style-name="P79"/>
      <text:p text:style-name="P80">5. Piąty slajd <text:s/><text:span text:style-name="T4">ma białe, jednolite tło.</text:span></text:p>
      <text:p text:style-name="P7">Na górze slajdu jest gruby niebieski pasek.</text:p>
      <text:p text:style-name="P7">Na pasku po lewej stronie jest pogrubioną białą czcionką napis ,,<text:span text:style-name="T7">Krajowy Punkt Kontaktowy LIFE</text:span>’’.</text:p>
      <text:p text:style-name="P7">Na pasku po prawej stronie <text:span text:style-name="T4">są 2 logo.</text:span></text:p>
      <text:p text:style-name="P38">Pierwsze to niebieski prostokąt.</text:p>
      <text:p text:style-name="P38">Jest w nim okrąg, który tworzą 12 żółtych gwiazd.</text:p>
      <text:p text:style-name="P38">W środku okręgu jest żółty napis ,,Life’’.</text:p>
      <text:p text:style-name="P7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38">Poniżej, na białym tle jest <text:span text:style-name="T7">zdjęcie zrzutu ekranu ze strony internetowej.</text:span></text:p>
      <text:p text:style-name="P82">Jest tu duży, czarny napis ,,Program LIFE’’.</text:p>
      <text:p text:style-name="P82">Poniżej są niebieskie napisy (opcje do wyboru) ,, Aktualności LIFE, Nabór wniosków, Szkolenia i konferencje, Tłumaczenia, Projekty Budowania Potencjału, Informacje o programie, eKonsultantLIFE, Więcej o LIFE, Kontakt’’.</text:p>
      <text:p text:style-name="P82">Na dole slajdu jest czarny napis ,, <text:a xlink:type="simple" xlink:href="https://www.gov.pl/web/nfosigw/program-life" text:style-name="Internet_20_link" text:visited-style-name="Visited_20_Internet_20_Link">https://www.gov.pl/web/nfosigw/program-life</text:a>’’.</text:p>
      <text:p text:style-name="P82">Po prawej stronie slajdu jest jasnoniebieski pasek.</text:p>
      <text:p text:style-name="P82">Jest na nim niebieski prostokąt.</text:p>
      <text:p text:style-name="P82">Na prostokącie jest czarny tekst</text:p>
      <text:p text:style-name="P82">,, LIFE Support</text:p>
      <text:p text:style-name="P82">-eKonsultant LIFE, Wsparcie merytoryczne specjalistów NFOŚiGW w przygotowaniu projektów i wniosków do KE (telefoniczne, mailowe oraz osobiste)</text:p>
      <text:p text:style-name="P82">-szkolenia</text:p>
      <text:p text:style-name="P82">-Warsztaty</text:p>
      <text:p text:style-name="P82">-Webinaria dla potencjalnych wnioskodawców’’.</text:p>
      <text:p text:style-name="P82"/>
      <text:p text:style-name="P83">6. Szósty slajd <text:span text:style-name="T4">ma białe, jednolite tło.</text:span></text:p>
      <text:p text:style-name="P8">Na górze slajdu jest gruby niebieski pasek.</text:p>
      <text:p text:style-name="P8">Na pasku po lewej stronie jest pogrubioną białą czcionką napis ,,<text:span text:style-name="T7">Krajowy Punkt Kontaktowy LIFE</text:span>’’.</text:p>
      <text:p text:style-name="P8">Na pasku po prawej stronie <text:span text:style-name="T4">są 2 logo.</text:span></text:p>
      <text:p text:style-name="P39">Pierwsze to niebieski prostokąt.</text:p>
      <text:p text:style-name="P39">Jest w nim okrąg, który tworzą 12 żółtych gwiazd.</text:p>
      <text:p text:style-name="P39">W środku okręgu jest żółty napis ,,Life’’.</text:p>
      <text:p text:style-name="P8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39">Poniżej, na białym tle jest <text:span text:style-name="T7">zdjęcie zrzutu ekranu ze strony internetowej.</text:span></text:p>
      <text:p text:style-name="P98">Jest tu czarny napis ,,Program LIFE’’.</text:p>
      <text:p text:style-name="P98"><text:soft-page-break/>Obok jest niebieski napis ,, <text:a xlink:type="simple" xlink:href="https://www.gov.pl/web/nfosigw/newsletter" text:style-name="Internet_20_link" text:visited-style-name="Visited_20_Internet_20_Link">https://www.gov.pl/web/nfosigw/newsletter</text:a>’’.</text:p>
      <text:p text:style-name="P98">Poniżej jest czarny tekst.</text:p>
      <text:p text:style-name="P98">Na czerwono zaznaczone są napisy ,,Newslettera LIFE’’ i ,,kanale YouTube’’.</text:p>
      <text:p text:style-name="P98">Obok napisów jest niebieska ramka.</text:p>
      <text:p text:style-name="P98">W środku jest czarny napis ,,Newsletter oraz ,,Wskaż interesujące Cię kategorie’’ i różne opcje do wybrania.</text:p>
      <text:p text:style-name="P98">Na czerwono zaznaczony jest napis ,,Program LIFE’’.</text:p>
      <text:p text:style-name="P98">Nad ramką jest czerwone ,,ok. 4500 ‘’.</text:p>
      <text:p text:style-name="P83">Po prawej stronie slajdu jest jasnoniebieski pasek.</text:p>
      <text:p text:style-name="P83">Jest na nim niebieski prostokąt.</text:p>
      <text:p text:style-name="P83">Na prostokącie jest czarny tekst</text:p>
      <text:p text:style-name="P83">,, LIFE Support</text:p>
      <text:p text:style-name="P83">-eKonsultant LIFE, Wsparcie merytoryczne specjalistów NFOŚiGW w przygotowaniu projektów i wniosków do KE (telefoniczne, mailowe oraz osobiste)</text:p>
      <text:p text:style-name="P83">-szkolenia</text:p>
      <text:p text:style-name="P83">-Warsztaty</text:p>
      <text:p text:style-name="P83">-Webinaria dla potencjalnych wnioskodawców’’.</text:p>
      <text:p text:style-name="P83"/>
      <text:p text:style-name="P99">7. Siódmy slajd <text:span text:style-name="T4">ma białe, jednolite tło.</text:span></text:p>
      <text:p text:style-name="P9">Na górze slajdu jest gruby niebieski pasek.</text:p>
      <text:p text:style-name="P9">Na pasku po lewej stronie jest pogrubioną białą czcionką napis ,,<text:span text:style-name="T7">Krajowy Punkt Kontaktowy LIFE</text:span>’’.</text:p>
      <text:p text:style-name="P9">Na pasku po prawej stronie <text:span text:style-name="T4">są 2 logo.</text:span></text:p>
      <text:p text:style-name="P40">Pierwsze to niebieski prostokąt.</text:p>
      <text:p text:style-name="P40">Jest w nim okrąg, który tworzą 12 żółtych gwiazd.</text:p>
      <text:p text:style-name="P40">W środku okręgu jest żółty napis ,,Life’’.</text:p>
      <text:p text:style-name="P9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40">Poniżej, na białym tle jest <text:span text:style-name="T7">zdjęcie zrzutu ekranu ze strony internetowej Narodowego Funduszu Ochrony Środowiska i Gospodarki Wodnej’’.</text:span></text:p>
      <text:p text:style-name="P100">Wybrana jest opcja ,,Playlisty’’.</text:p>
      <text:p text:style-name="P100">Poniżej widać utworzone nagrania ze spotkań.</text:p>
      <text:p text:style-name="P100">Na czerwono zaznaczone jest pierwsze nagranie po lewej stronie ,, LIFE 2023’’.</text:p>
      <text:p text:style-name="P84">Po prawej stronie slajdu jest jasnoniebieski pasek.</text:p>
      <text:p text:style-name="P84">Jest na nim niebieski prostokąt.</text:p>
      <text:p text:style-name="P84">Na prostokącie jest czarny tekst</text:p>
      <text:p text:style-name="P84">,, LIFE Support</text:p>
      <text:p text:style-name="P84">-eKonsultant LIFE, Wsparcie merytoryczne specjalistów NFOŚiGW w przygotowaniu projektów i wniosków do KE (telefoniczne, mailowe oraz osobiste)</text:p>
      <text:p text:style-name="P84">-szkolenia</text:p>
      <text:p text:style-name="P84">-Warsztaty</text:p>
      <text:p text:style-name="P84">-Webinaria dla potencjalnych wnioskodawców’’.</text:p>
      <text:p text:style-name="P84"/>
      <text:p text:style-name="P101">8. Ósmy slajd <text:span text:style-name="T4">ma białe, jednolite tło.</text:span></text:p>
      <text:p text:style-name="P10">Na górze slajdu jest gruby niebieski pasek.</text:p>
      <text:p text:style-name="P10">Na pasku po lewej stronie jest pogrubioną białą czcionką napis ,,<text:span text:style-name="T7">Krajowy Punkt Kontaktowy LIFE</text:span>’’.</text:p>
      <text:p text:style-name="P10">Na pasku po prawej stronie <text:span text:style-name="T4">są 2 logo.</text:span></text:p>
      <text:p text:style-name="P41">Pierwsze to niebieski prostokąt.</text:p>
      <text:p text:style-name="P41">Jest w nim okrąg, który tworzą 12 żółtych gwiazd.</text:p>
      <text:p text:style-name="P41">W środku okręgu jest żółty napis ,,Life’’.</text:p>
      <text:p text:style-name="P10"><text:soft-page-break/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41">Poniżej, na białym tle jest <text:span text:style-name="T7">zdjęcie zrzutu ekranu ze strony internetowej.</text:span></text:p>
      <text:p text:style-name="P101">Wybrana jest opcja ,,<text:span text:style-name="T8">LIFE 2022’’</text:span></text:p>
      <text:p text:style-name="P101">Poniżej widać <text:span text:style-name="T8">różne webinaria dotyczące LIFE, a na nich rożne osoby.</text:span></text:p>
      <text:p text:style-name="P85">Po prawej stronie slajdu jest jasnoniebieski pasek.</text:p>
      <text:p text:style-name="P85">Jest na nim niebieski prostokąt.</text:p>
      <text:p text:style-name="P85">Na prostokącie jest czarny tekst</text:p>
      <text:p text:style-name="P85">,, LIFE Support</text:p>
      <text:p text:style-name="P85">-eKonsultant LIFE, Wsparcie merytoryczne specjalistów NFOŚiGW w przygotowaniu projektów i wniosków do KE (telefoniczne, mailowe oraz osobiste)</text:p>
      <text:p text:style-name="P85">-szkolenia</text:p>
      <text:p text:style-name="P85">-Warsztaty</text:p>
      <text:p text:style-name="P85">-Webinaria dla potencjalnych wnioskodawców’’.</text:p>
      <text:p text:style-name="P85"/>
      <text:p text:style-name="P102">9. Dziewiąty slajd <text:span text:style-name="T4">ma białe, jednolite tło.</text:span></text:p>
      <text:p text:style-name="P11">Na górze slajdu jest gruby niebieski pasek.</text:p>
      <text:p text:style-name="P11">Na pasku po lewej stronie jest pogrubioną białą czcionką napis ,,<text:span text:style-name="T7">Krajowy Punkt Kontaktowy LIFE</text:span>’’.</text:p>
      <text:p text:style-name="P11">Na pasku po prawej stronie <text:span text:style-name="T4">są 2 logo.</text:span></text:p>
      <text:p text:style-name="P42">Pierwsze to niebieski prostokąt.</text:p>
      <text:p text:style-name="P42">Jest w nim okrąg, który tworzą 12 żółtych gwiazd.</text:p>
      <text:p text:style-name="P42">W środku okręgu jest żółty napis ,,Life’’.</text:p>
      <text:p text:style-name="P11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42">Poniżej, na białym tle jest <text:span text:style-name="T7">zdjęcie zrzutu ekranu ze strony internetowej Narodowego Funduszu Ochrony Środowiska i Gospodarki Wodnej.</text:span></text:p>
      <text:p text:style-name="P103">Jest tu duży, czarny napis ,,Program LIFE’’.</text:p>
      <text:p text:style-name="P103">Pod nim są niebieskie opcje do wyboru.</text:p>
      <text:p text:style-name="P103">Na czerwono zaznaczona jest ,,Aktualności LIFE’’.</text:p>
      <text:p text:style-name="P103">Obok, na środku jest <text:span text:style-name="T4">niebieski prostokąt.</text:span></text:p>
      <text:p text:style-name="P42">Jest w nim okrąg, który tworzą 12 żółtych gwiazd.</text:p>
      <text:p text:style-name="P42">W środku okręgu jest żółty napis ,,Life’’.</text:p>
      <text:p text:style-name="P103">Pod prostokątem jest granatowy napis ,,Puńsk Wozi’’.</text:p>
      <text:p text:style-name="P103">Obok jest rysunek smartfona, na którym są kolorowe obrazki.<text:line-break/>Są to od góry : różowy rower, żółty autobus, niebieska postać, zielony samochód.</text:p>
      <text:p text:style-name="P103">Obok jest niebiesko-czarny tekst.</text:p>
      <text:p text:style-name="P103">Na czerwono zaznaczony jest ,, Zostań niezależnym ekspertem Komisji Europejskiej’’.</text:p>
      <text:p text:style-name="P103">Na dole slajdu jest czarny napis ,, <text:a xlink:type="simple" xlink:href="https://www.gov.pl/web/nfosigw/program-life" text:style-name="Internet_20_link" text:visited-style-name="Visited_20_Internet_20_Link">https://www.gov.pl/web/nfosigw/program-life</text:a>’’.</text:p>
      <text:p text:style-name="P86">Po prawej stronie slajdu jest jasnoniebieski pasek.</text:p>
      <text:p text:style-name="P86">Jest na nim niebieski prostokąt.</text:p>
      <text:p text:style-name="P86">Na prostokącie jest czarny tekst</text:p>
      <text:p text:style-name="P86">,, LIFE Support</text:p>
      <text:p text:style-name="P86">-eKonsultant LIFE, Wsparcie merytoryczne specjalistów NFOŚiGW w przygotowaniu projektów i wniosków do KE (telefoniczne, mailowe oraz osobiste)</text:p>
      <text:p text:style-name="P86">-szkolenia</text:p>
      <text:p text:style-name="P86">-Warsztaty</text:p>
      <text:p text:style-name="P86">-Webinaria dla potencjalnych wnioskodawców’’.</text:p>
      <text:p text:style-name="P86"/>
      <text:p text:style-name="P86"/>
      <text:p text:style-name="P86"/>
      <text:p text:style-name="P86"/>
      <text:p text:style-name="P104"><text:soft-page-break/>10. Dziesiąty slajd <text:span text:style-name="T4">ma białe, jednolite tło.</text:span></text:p>
      <text:p text:style-name="P12">Na górze slajdu jest gruby niebieski pasek.</text:p>
      <text:p text:style-name="P12">Na pasku po lewej stronie jest pogrubioną białą czcionką napis ,,<text:span text:style-name="T7">Krajowy Punkt Kontaktowy LIFE</text:span>’’.</text:p>
      <text:p text:style-name="P12">Na pasku po prawej stronie <text:span text:style-name="T4">są 2 logo.</text:span></text:p>
      <text:p text:style-name="P43">Pierwsze to niebieski prostokąt.</text:p>
      <text:p text:style-name="P43">Jest w nim okrąg, który tworzą 12 żółtych gwiazd.</text:p>
      <text:p text:style-name="P43">W środku okręgu jest żółty napis ,,Life’’.</text:p>
      <text:p text:style-name="P12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43">Poniżej, na białym tle jest <text:span text:style-name="T7">zdjęcie zrzutu ekranu ze strony internetowej Narodowego Funduszu Ochrony Środowiska i Gospodarki Wodnej.</text:span></text:p>
      <text:p text:style-name="P104">Jest tu duży, czarny napis ,,Program LIFE’’.</text:p>
      <text:p text:style-name="P104">Pod nim są niebieskie opcje do wyboru.</text:p>
      <text:p text:style-name="P104">Na czerwono zaznaczona jest ,,<text:span text:style-name="T9">Nabór wniosków</text:span>’’ <text:span text:style-name="T9">i ,,Informacje o programie’’.</text:span></text:p>
      <text:p text:style-name="P104">Na dole slajdu jest czarny napis ,, <text:a xlink:type="simple" xlink:href="https://www.gov.pl/web/nfosigw/program-life" text:style-name="Internet_20_link" text:visited-style-name="Visited_20_Internet_20_Link">https://www.gov.pl/web/nfosigw/program-life</text:a>’’.</text:p>
      <text:p text:style-name="P87">Po prawej stronie slajdu jest jasnoniebieski pasek.</text:p>
      <text:p text:style-name="P87">Jest na nim niebieski prostokąt.</text:p>
      <text:p text:style-name="P87">Na prostokącie jest czarny tekst</text:p>
      <text:p text:style-name="P87">,, LIFE Support</text:p>
      <text:p text:style-name="P87">-eKonsultant LIFE, Wsparcie merytoryczne specjalistów NFOŚiGW w przygotowaniu projektów i wniosków do KE (telefoniczne, mailowe oraz osobiste)</text:p>
      <text:p text:style-name="P87">-szkolenia</text:p>
      <text:p text:style-name="P87">-Warsztaty</text:p>
      <text:p text:style-name="P87">-Webinaria dla potencjalnych wnioskodawców’’.</text:p>
      <text:p text:style-name="P87"/>
      <text:p text:style-name="P112">11. Jedenasty slajd <text:span text:style-name="T4">ma białe, jednolite tło.</text:span></text:p>
      <text:p text:style-name="P13">Na górze slajdu jest gruby niebieski pasek.</text:p>
      <text:p text:style-name="P13">Na pasku po lewej stronie jest pogrubioną białą czcionką napis ,,<text:span text:style-name="T7">Krajowy Punkt Kontaktowy LIFE</text:span>’’.</text:p>
      <text:p text:style-name="P13">Na pasku po prawej stronie <text:span text:style-name="T4">są 2 logo.</text:span></text:p>
      <text:p text:style-name="P44">Pierwsze to niebieski prostokąt.</text:p>
      <text:p text:style-name="P44">Jest w nim okrąg, który tworzą 12 żółtych gwiazd.</text:p>
      <text:p text:style-name="P44">W środku okręgu jest żółty napis ,,Life’’.</text:p>
      <text:p text:style-name="P13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44">Poniżej, na białym tle jest <text:span text:style-name="T7">zdjęcie zrzutu ekranu ze strony internetowej Narodowego Funduszu Ochrony Środowiska i Gospodarki Wodnej.</text:span></text:p>
      <text:p text:style-name="P105">Jest tu duży, czarny napis ,,Program LIFE’’.</text:p>
      <text:p text:style-name="P105">Pod nim są niebieskie opcje do wyboru.</text:p>
      <text:p text:style-name="P105">Na czerwono zaznaczona jest ,,<text:span text:style-name="T10">eKonsultantLIFE</text:span>’’</text:p>
      <text:p text:style-name="P107">Na dole slajdu jest czarny napis ,, <text:a xlink:type="simple" xlink:href="https://www.gov.pl/web/nfosigw/program-life" text:style-name="Internet_20_link" text:visited-style-name="Visited_20_Internet_20_Link">https://www.gov.pl/web/nfosigw/program-life</text:a>’’.</text:p>
      <text:p text:style-name="P88">Po prawej stronie slajdu jest jasnoniebieski pasek.</text:p>
      <text:p text:style-name="P88">Jest na nim niebieski prostokąt.</text:p>
      <text:p text:style-name="P88">Na prostokącie jest czarny tekst</text:p>
      <text:p text:style-name="P88">,, LIFE Support</text:p>
      <text:p text:style-name="P88">-eKonsultant LIFE, Wsparcie merytoryczne specjalistów NFOŚiGW w przygotowaniu projektów i wniosków do KE (telefoniczne, mailowe oraz osobiste)</text:p>
      <text:p text:style-name="P88">-szkolenia</text:p>
      <text:p text:style-name="P88">-Warsztaty</text:p>
      <text:p text:style-name="P88">-Webinaria dla potencjalnych wnioskodawców’’.</text:p>
      <text:p text:style-name="P88"/>
      <text:p text:style-name="P113"><text:soft-page-break/>12. Dwunasty slajd <text:span text:style-name="T4">ma białe, jednolite tło.</text:span></text:p>
      <text:p text:style-name="P14">Na górze slajdu jest gruby niebieski pasek.</text:p>
      <text:p text:style-name="P14">Na pasku po lewej stronie jest pogrubioną białą czcionką napis ,,<text:span text:style-name="T11">eKonsultant LIFE’’.</text:span></text:p>
      <text:p text:style-name="P14">Na pasku po prawej stronie <text:span text:style-name="T4">są 2 logo.</text:span></text:p>
      <text:p text:style-name="P45">Pierwsze to niebieski prostokąt.</text:p>
      <text:p text:style-name="P45">Jest w nim okrąg, który tworzą 12 żółtych gwiazd.</text:p>
      <text:p text:style-name="P45">W środku okręgu jest żółty napis ,,Life’’.</text:p>
      <text:p text:style-name="P14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45">Poniżej, na białym tle jest <text:span text:style-name="T7">zdjęcie zrzutu ekranu ze strony internetowej Narodowego Funduszu Ochrony Środowiska i Gospodarki Wodnej.</text:span></text:p>
      <text:p text:style-name="P114">Po lewej stronie jest duży, czarny napis ,,eKonsultantLIFE’’.</text:p>
      <text:p text:style-name="P114">Poniżej jest czarny tekst.</text:p>
      <text:p text:style-name="P114">Po lewej stronie jest czarny napis ,, <text:a xlink:type="simple" xlink:href="mailto:ekonsultantLIFE@nfosigw.gov.pl" text:style-name="Internet_20_link" text:visited-style-name="Visited_20_Internet_20_Link">ekonsultantLIFE@nfosigw.gov.pl</text:a>’’.</text:p>
      <text:p text:style-name="P114">Poniżej pokazany jest Formularz koncepcji projektu Life, do wypełnienia.</text:p>
      <text:p text:style-name="P106">Na dole slajdu jest czarny napis ,, <text:a xlink:type="simple" xlink:href="https://www.gov.pl/web/nfosigw/program-life" text:style-name="Internet_20_link" text:visited-style-name="Visited_20_Internet_20_Link">https://www.gov.pl/web/nfosigw/program-life</text:a>’’.</text:p>
      <text:p text:style-name="P89">Po prawej stronie slajdu jest jasnoniebieski pasek.</text:p>
      <text:p text:style-name="P89">Jest na nim niebieski prostokąt.</text:p>
      <text:p text:style-name="P89">Na prostokącie jest czarny tekst</text:p>
      <text:p text:style-name="P89">,, LIFE Support</text:p>
      <text:p text:style-name="P89">-eKonsultant LIFE, Wsparcie merytoryczne specjalistów NFOŚiGW w przygotowaniu projektów i wniosków do KE (telefoniczne, mailowe oraz osobiste)</text:p>
      <text:p text:style-name="P89">-szkolenia</text:p>
      <text:p text:style-name="P89">-Warsztaty</text:p>
      <text:p text:style-name="P89">-Webinaria dla potencjalnych wnioskodawców’’.</text:p>
      <text:p text:style-name="P89"/>
      <text:p text:style-name="P115">13. Trzynasty slajd <text:span text:style-name="T4">ma białe, jednolite tło.</text:span></text:p>
      <text:p text:style-name="P15">Na górze slajdu jest gruby niebieski pasek.</text:p>
      <text:p text:style-name="P15">Na pasku po lewej stronie jest pogrubioną białą czcionką napis ,,<text:span text:style-name="T7">Krajowy Punkt Kontaktowy LIFE</text:span>’’.</text:p>
      <text:p text:style-name="P15">Na pasku po prawej stronie <text:span text:style-name="T4">są 2 logo.</text:span></text:p>
      <text:p text:style-name="P46">Pierwsze to niebieski prostokąt.</text:p>
      <text:p text:style-name="P46">Jest w nim okrąg, który tworzą 12 żółtych gwiazd.</text:p>
      <text:p text:style-name="P46">W środku okręgu jest żółty napis ,,Life’’.</text:p>
      <text:p text:style-name="P15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46">Poniżej, na białym tle jest <text:span text:style-name="T7">zdjęcie zrzutu ekranu ze strony internetowej Narodowego Funduszu Ochrony Środowiska i Gospodarki Wodnej.</text:span></text:p>
      <text:p text:style-name="P107">Jest tu duży, czarny napis ,,Program LIFE’’.</text:p>
      <text:p text:style-name="P107">Pod nim są niebieskie opcje do wyboru.</text:p>
      <text:p text:style-name="P107">Na czerwono zaznaczona jest ,,<text:span text:style-name="T12">Szkolenia i konferencje</text:span>’’ <text:span text:style-name="T12">i ,,Więcej o LIFE’’.</text:span></text:p>
      <text:p text:style-name="P107">Na dole slajdu jest czarny napis ,, <text:a xlink:type="simple" xlink:href="https://www.gov.pl/web/nfosigw/program-life" text:style-name="Internet_20_link" text:visited-style-name="Visited_20_Internet_20_Link">https://www.gov.pl/web/nfosigw/program-life</text:a>’’.</text:p>
      <text:p text:style-name="P90">Po prawej stronie slajdu jest jasnoniebieski pasek.</text:p>
      <text:p text:style-name="P90">Jest na nim niebieski prostokąt.</text:p>
      <text:p text:style-name="P90">Na prostokącie jest czarny tekst</text:p>
      <text:p text:style-name="P90">,, LIFE Support</text:p>
      <text:p text:style-name="P90">-eKonsultant LIFE, Wsparcie merytoryczne specjalistów NFOŚiGW w przygotowaniu projektów i wniosków do KE (telefoniczne, mailowe oraz osobiste)</text:p>
      <text:p text:style-name="P90">-szkolenia</text:p>
      <text:p text:style-name="P90">-Warsztaty</text:p>
      <text:p text:style-name="P90">-Webinaria dla potencjalnych wnioskodawców’’.</text:p>
      <text:p text:style-name="P90"/>
      <text:p text:style-name="P116"><text:soft-page-break/>14. Czternasty slajd <text:span text:style-name="T4">ma białe, jednolite tło.</text:span></text:p>
      <text:p text:style-name="P16">Na górze slajdu jest gruby niebieski pasek.</text:p>
      <text:p text:style-name="P16">Na pasku po lewej stronie jest pogrubioną białą czcionką napis ,,<text:span text:style-name="T7">Krajowy Punkt Kontaktowy LIFE</text:span>’’.</text:p>
      <text:p text:style-name="P16">Na pasku po prawej stronie <text:span text:style-name="T4">są 2 logo.</text:span></text:p>
      <text:p text:style-name="P47">Pierwsze to niebieski prostokąt.</text:p>
      <text:p text:style-name="P47">Jest w nim okrąg, który tworzą 12 żółtych gwiazd.</text:p>
      <text:p text:style-name="P47">W środku okręgu jest żółty napis ,,Life’’.</text:p>
      <text:p text:style-name="P16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47">Poniżej, na białym tle jest <text:span text:style-name="T7">zdjęcie zrzutu ekranu ze strony internetowej Narodowego Funduszu Ochrony Środowiska i Gospodarki Wodnej.</text:span></text:p>
      <text:p text:style-name="P108">Jest tu duży, czarny napis ,,<text:span text:style-name="T13">Więcej o LIFE</text:span>’’.</text:p>
      <text:p text:style-name="P108">Pod nim są niebieskie opcje do wyboru ,,<text:span text:style-name="T13">Materiały informacyjne i edukacyjne, Realizowane projekty, Europejskie projekty LIFE – poznaj opisy zwycięskich projektów środowiskowych i klimatycznych z całej UE, Publikacje, Spot promocyjny, Sprawozdania dla MkiŚ’’.</text:span></text:p>
      <text:p text:style-name="P108">Na czerwono zaznaczon<text:span text:style-name="T13">e</text:span> jest ,,<text:span text:style-name="T13">Europejskie projekty LIFE – poznaj opisy zwycięskich projektów środowiskowych i klimatycznych z całej UE’’.</text:span></text:p>
      <text:p text:style-name="P108">Na dole slajdu jest czarny napis ,, <text:a xlink:type="simple" xlink:href="https://www.gov.pl/web/nfosigw/program-life" text:style-name="Internet_20_link" text:visited-style-name="Visited_20_Internet_20_Link">https://www.gov.pl/web/nfosigw/program-life</text:a>’’.</text:p>
      <text:p text:style-name="P91">Po prawej stronie slajdu jest jasnoniebieski pasek.</text:p>
      <text:p text:style-name="P91">Jest na nim niebieski prostokąt.</text:p>
      <text:p text:style-name="P91">Na prostokącie jest czarny tekst</text:p>
      <text:p text:style-name="P91">,, LIFE Support</text:p>
      <text:p text:style-name="P91">-eKonsultant LIFE, Wsparcie merytoryczne specjalistów NFOŚiGW w przygotowaniu projektów i wniosków do KE (telefoniczne, mailowe oraz osobiste)</text:p>
      <text:p text:style-name="P91">-szkolenia</text:p>
      <text:p text:style-name="P91">-Warsztaty</text:p>
      <text:p text:style-name="P91">-Webinaria dla potencjalnych wnioskodawców’’.</text:p>
      <text:p text:style-name="P91"/>
      <text:p text:style-name="P117">15. Piętnasty slajd <text:span text:style-name="T4">ma białe, jednolite tło.</text:span></text:p>
      <text:p text:style-name="P17">Na górze slajdu jest gruby niebieski pasek.</text:p>
      <text:p text:style-name="P17">Na pasku po lewej stronie jest pogrubioną białą czcionką napis ,,<text:span text:style-name="T7">Krajowy Punkt Kontaktowy LIFE</text:span>’’.</text:p>
      <text:p text:style-name="P17">Na pasku po prawej stronie <text:span text:style-name="T4">są 2 logo.</text:span></text:p>
      <text:p text:style-name="P48">Pierwsze to niebieski prostokąt.</text:p>
      <text:p text:style-name="P48">Jest w nim okrąg, który tworzą 12 żółtych gwiazd.</text:p>
      <text:p text:style-name="P48">W środku okręgu jest żółty napis ,,Life’’.</text:p>
      <text:p text:style-name="P17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48">Poniżej, na białym tle jest <text:span text:style-name="T7">zdjęcie zrzutu ekranu ze strony internetowej.</text:span></text:p>
      <text:p text:style-name="P109">Jest tu duży, czarny napis ,, <text:span text:style-name="T14">Europejskie projekty LIFE- poznaj opisy zwycięskich projektów środowiskowych i klimatycznych z całej UE’’.</text:span></text:p>
      <text:p text:style-name="P118">Poniżej jest czarny tekst ,,Czy mój/nasz projekt wpisuje się w ideę Programu LIFE?’’.</text:p>
      <text:p text:style-name="P92">Po prawej stronie slajdu jest jasnoniebieski pasek.</text:p>
      <text:p text:style-name="P92">Jest na nim niebieski prostokąt.</text:p>
      <text:p text:style-name="P92">Na prostokącie jest czarny tekst</text:p>
      <text:p text:style-name="P92">,, LIFE Support</text:p>
      <text:p text:style-name="P92">-eKonsultant LIFE, Wsparcie merytoryczne specjalistów NFOŚiGW w przygotowaniu projektów i wniosków do KE (telefoniczne, mailowe oraz osobiste)</text:p>
      <text:p text:style-name="P92">-szkolenia</text:p>
      <text:p text:style-name="P92">-Warsztaty</text:p>
      <text:p text:style-name="P92">-Webinaria dla potencjalnych wnioskodawców’’.</text:p>
      <text:p text:style-name="P119"><text:soft-page-break/>16. Szesnasty slajd <text:span text:style-name="T4">ma białe, jednolite tło.</text:span></text:p>
      <text:p text:style-name="P18">Na górze slajdu jest gruby niebieski pasek.</text:p>
      <text:p text:style-name="P18">Na pasku po lewej stronie jest pogrubioną białą czcionką napis ,,<text:span text:style-name="T7">Krajowy Punkt Kontaktowy LIFE</text:span>’’.</text:p>
      <text:p text:style-name="P18">Na pasku po prawej stronie <text:span text:style-name="T4">są 2 logo.</text:span></text:p>
      <text:p text:style-name="P49">Pierwsze to niebieski prostokąt.</text:p>
      <text:p text:style-name="P49">Jest w nim okrąg, który tworzą 12 żółtych gwiazd.</text:p>
      <text:p text:style-name="P49">W środku okręgu jest żółty napis ,,Life’’.</text:p>
      <text:p text:style-name="P18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49">Poniżej, na białym tle jest <text:span text:style-name="T7">zdjęcie zrzutu ekranu ze strony internetowej Narodowego Funduszu Ochrony Środowiska i Gospodarki Wodnej.</text:span></text:p>
      <text:p text:style-name="P110">Jest tu duży, czarny napis ,,<text:span text:style-name="T15">Program LIFE</text:span>’’.</text:p>
      <text:p text:style-name="P110">Pod nim są niebieskie opcje do wyboru.</text:p>
      <text:p text:style-name="P110">Na czerwono zaznaczon<text:span text:style-name="T13">e</text:span> jest ,,<text:span text:style-name="T15">Tłumaczenia’’.</text:span></text:p>
      <text:p text:style-name="P120">Po prawej stronie jest czarny napis ,,Nabór 2022’’.</text:p>
      <text:p text:style-name="P120">Poniżej jest napis ,,Tłumaczenia dokumentacji Naboru LIFE 2022 (KE).</text:p>
      <text:p text:style-name="P120">Pod napisem jest tabela z dokumentami do pobrania.</text:p>
      <text:p text:style-name="P110">Na dole slajdu jest czarny napis ,, <text:a xlink:type="simple" xlink:href="https://www.gov.pl/web/nfosigw/program-life" text:style-name="Internet_20_link" text:visited-style-name="Visited_20_Internet_20_Link">https://www.gov.pl/web/nfosigw/program-life</text:a>’’.</text:p>
      <text:p text:style-name="P93">Po prawej stronie slajdu jest jasnoniebieski pasek.</text:p>
      <text:p text:style-name="P93">Jest na nim niebieski prostokąt.</text:p>
      <text:p text:style-name="P93">Na prostokącie jest czarny tekst</text:p>
      <text:p text:style-name="P93">,, LIFE Support</text:p>
      <text:p text:style-name="P93">-eKonsultant LIFE, Wsparcie merytoryczne specjalistów NFOŚiGW w przygotowaniu projektów i wniosków do KE (telefoniczne, mailowe oraz osobiste)</text:p>
      <text:p text:style-name="P93">-szkolenia</text:p>
      <text:p text:style-name="P93">-Warsztaty</text:p>
      <text:p text:style-name="P93">-Webinaria dla potencjalnych wnioskodawców’’.</text:p>
      <text:p text:style-name="P93"/>
      <text:p text:style-name="P121">17. Siedemnasty slajd <text:span text:style-name="T4">ma białe, jednolite tło.</text:span></text:p>
      <text:p text:style-name="P19">Na górze slajdu jest gruby niebieski pasek.</text:p>
      <text:p text:style-name="P19">Na pasku po lewej stronie jest pogrubioną białą czcionką napis ,,<text:span text:style-name="T7">Krajowy Punkt Kontaktowy LIFE</text:span>’’.</text:p>
      <text:p text:style-name="P19">Na pasku po prawej stronie <text:span text:style-name="T4">są 2 logo.</text:span></text:p>
      <text:p text:style-name="P50">Pierwsze to niebieski prostokąt.</text:p>
      <text:p text:style-name="P50">Jest w nim okrąg, który tworzą 12 żółtych gwiazd.</text:p>
      <text:p text:style-name="P50">W środku okręgu jest żółty napis ,,Life’’.</text:p>
      <text:p text:style-name="P19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50">Poniżej, na białym tle jest <text:span text:style-name="T7">zdjęcie zrzutu ekranu ze strony internetowej Narodowego Funduszu Ochrony Środowiska i Gospodarki Wodnej.</text:span></text:p>
      <text:p text:style-name="P111">Jest tu duży, czarny napis ,,<text:span text:style-name="T15">Program LIFE</text:span>’’.</text:p>
      <text:p text:style-name="P111">Pod nim są niebieskie opcje do wyboru.</text:p>
      <text:p text:style-name="P111">Na czerwono zaznaczon<text:span text:style-name="T13">e</text:span> jest ,,<text:span text:style-name="T16">Projekty Budowania Potencjału’’i ,, Kontakt’’.</text:span></text:p>
      <text:p text:style-name="P111">Na dole slajdu jest czarny napis ,, <text:a xlink:type="simple" xlink:href="https://www.gov.pl/web/nfosigw/program-life" text:style-name="Internet_20_link" text:visited-style-name="Visited_20_Internet_20_Link">https://www.gov.pl/web/nfosigw/program-life</text:a>’’.</text:p>
      <text:p text:style-name="P94">Po prawej stronie slajdu jest jasnoniebieski pasek.</text:p>
      <text:p text:style-name="P94">Jest na nim niebieski prostokąt.</text:p>
      <text:p text:style-name="P94">Na prostokącie jest czarny tekst</text:p>
      <text:p text:style-name="P94">,, LIFE Support</text:p>
      <text:p text:style-name="P94">-eKonsultant LIFE, Wsparcie merytoryczne specjalistów NFOŚiGW w przygotowaniu projektów i wniosków do KE (telefoniczne, mailowe oraz osobiste)</text:p>
      <text:p text:style-name="P94">-szkolenia</text:p>
      <text:p text:style-name="P94"><text:soft-page-break/>-Warsztaty</text:p>
      <text:p text:style-name="P94">-Webinaria dla potencjalnych wnioskodawców’’.</text:p>
      <text:p text:style-name="P94"/>
      <text:p text:style-name="P122">18. Osiemnasty slajd <text:span text:style-name="T5">ma zielono-niebieskie, cieniowane tło.</text:span></text:p>
      <text:p text:style-name="P68">W lewym górnym rogu tło jest zielone.</text:p>
      <text:p text:style-name="P68">W prawym górnym rogu tło jest niebieskie.</text:p>
      <text:p text:style-name="P68">W pozostałej części slajdu tło jest błękitne.</text:p>
      <text:p text:style-name="P68">W prawym górnym rogu są 3 logo.</text:p>
      <text:p text:style-name="P51">Pierwsze to niebieski prostokąt.</text:p>
      <text:p text:style-name="P51">Jest w nim okrąg, który tworzą 12 żółtych gwiazd.</text:p>
      <text:p text:style-name="P51">W środku okręgu jest żółty napis ,,Life’’.</text:p>
      <text:p text:style-name="P20"><text:span text:style-name="T4">Drugi to czerwono-zielone</text:span> <text:span text:style-name="T3">logo </text:span>oraz napis<text:span text:style-name="T3"> zieloną czcionką ,,Narodowy Fundusz Ochrony Środowiska i Gospodarki Wodnej’’.</text:span></text:p>
      <text:p text:style-name="P68">Ostatni to czarny napis ,,Ministerstwo Klimatu i Środowiska’’ z zielono-niebieskim kółkiem.</text:p>
      <text:p text:style-name="P68">Na środku slajdu jest duży schemat.</text:p>
      <text:p text:style-name="P68">Na środku, w granatowym prostokącie jest duży, biały napis ,,LIFE’’.</text:p>
      <text:p text:style-name="P68">Powyżej i poniżej napisu są granatowe napisy.</text:p>
      <text:p text:style-name="P68">Dookoła napisu są 4 granatowe ramki.<text:line-break/>W ramkach są obrazki na zielonym tle.</text:p>
      <text:p text:style-name="P68">W pierwszej ramce po lewej, na górze jest rysunek białego banknotu, białego dokumentu.</text:p>
      <text:p text:style-name="P68">Jest tam też granatowa kobieta, do której jest biała strzałka od białych banknotów.</text:p>
      <text:p text:style-name="P68">Przy ramce jest zielony kwadrat z czarnym tekstem</text:p>
      <text:p text:style-name="P68">,,Współfinansowanie Programu LIFE</text:p>
      <text:p text:style-name="P68">Dofinansowanie <text:s/>projektów LIFE ze środków krajowych w formie dotacji i/lub pożyczki)’’.</text:p>
      <text:p text:style-name="P68">W ramce na dole, po lewej stronie jest rysunek granatowego mężczyzny w krawacie, laptopa z białą postacią na ekranie, białej tablicy oraz białych dokumentów i długopisu.</text:p>
      <text:p text:style-name="P68">Obok ramki jest błękitny prostokąt z czarnym tekstem</text:p>
      <text:p text:style-name="P68">,,Inkubator wniosków LIFE</text:p>
      <text:p text:style-name="P68">Finansowanie przygotowania projektów / wniosków LIFE do KE – do 80 tyś zł ale nie więcej niż 0,6% wartości zaakceptowanych przez KE kosztów kwalifikowanych</text:p>
      <text:p text:style-name="P68">Bezzwrotny grant wypłacany w 4 lub 5 transzach’’.</text:p>
      <text:p text:style-name="P68">W ramce na górze, po prawej stronie są kolejno od góry rysunki : biały dokument z białą strzałką w prawo do granatowego mężczyzny w krawacie, granatowy mężczyzna w krawacie, poniżej biały dokument, poniżej dokumentu granatowa kobieta, biały dymek z tekstem, biały dokument, granatowy smartfon z białą kobietą na ekranie.</text:p>
      <text:p text:style-name="P68">Obok ramki jest niebieski prostokąt.<text:line-break/>W prostokącie jest czarny tekst</text:p>
      <text:p text:style-name="P68">,,LIFE Support</text:p>
      <text:p text:style-name="P68">eKonsultant LIFE Wsparcie merytoryczne specjalistów NFOŚiGW w przygotowaniu projektów i wniosków do KE (telefoniczne, mailowe oraz osobiste)</text:p>
      <text:p text:style-name="P68">Szkolenia</text:p>
      <text:p text:style-name="P68">Warsztaty</text:p>
      <text:p text:style-name="P68">Webinaria dla potencjalnych wnioskodawców’’.</text:p>
      <text:p text:style-name="P81">W ramce na dole, po prawej jest rysunek granatowej kobiety i mężczyzny na zielonym tle.</text:p>
      <text:p text:style-name="P81"/>
      <text:p text:style-name="P123">19. Dziewiętnasty slajd <text:span text:style-name="T4">ma białe, jednolite tło.</text:span></text:p>
      <text:p text:style-name="P20">Na górze slajdu jest gruby niebieski pasek.</text:p>
      <text:p text:style-name="P20">Na pasku po lewej stronie jest pogrubioną białą czcionką napis ,,<text:span text:style-name="T7">Krajowy podmiot współfinansujący’’.</text:span></text:p>
      <text:p text:style-name="P20">Na pasku po prawej stronie <text:span text:style-name="T4">są 2 logo.</text:span></text:p>
      <text:p text:style-name="P51">Pierwsze to niebieski prostokąt.</text:p>
      <text:p text:style-name="P51">Jest w nim okrąg, który tworzą 12 żółtych gwiazd.</text:p>
      <text:p text:style-name="P51"><text:soft-page-break/>W środku okręgu jest żółty napis ,,Life’’.</text:p>
      <text:p text:style-name="P20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23">Po lewej stronie, pod paskiem jest zielono-niebieski pasek.</text:p>
      <text:p text:style-name="P123">Na górze jest zielony prostokąt.</text:p>
      <text:p text:style-name="P123">W środku jest czarny tekst ,,<text:span text:style-name="T6">,,Współfinansowanie Programu LIFE</text:span></text:p>
      <text:p text:style-name="P68">Dofinansowanie <text:s/>projektów LIFE ze środków krajowych w formie dotacji i/lub pożyczki)’’.</text:p>
      <text:p text:style-name="P123">Na dole jest błękitny prostokąt.</text:p>
      <text:p text:style-name="P123">Jest w nim czarny tekst ,, <text:span text:style-name="T6">Inkubator wniosków LIFE</text:span></text:p>
      <text:p text:style-name="P68">Finansowanie przygotowania projektów / wniosków LIFE do KE – do 80 tyś zł ale nie więcej niż 0,6% wartości zaakceptowanych przez KE kosztów kwalifikowanych</text:p>
      <text:p text:style-name="P68">Bezzwrotny grant wypłacany w 4 lub 5 transzach’’.</text:p>
      <text:p text:style-name="P123">Na środku slajdu, na białym tle są niebieskie napisy</text:p>
      <text:p text:style-name="P123">,,KOMISJA EUROPEJSKA Dotacja od 60% do 95% kk</text:p>
      <text:p text:style-name="P123">NFOŚiGW <text:s/>Dotacja do 35%* <text:s/>kk </text:p>
      <text:p text:style-name="P123">* Nabory 2023-2024, do 30% dla podmiotów spoza sektora finansów publicznych, w kolejnych naborach dalsze zmniejszanie intensywności</text:p>
      <text:p text:style-name="P123">Pożyczka - na wkład własny,- na zapewnienie płynności finansowej, </text:p>
      <text:p text:style-name="P123">Inkubator wniosków LIFE – do 80 tys. zł. dotacji na <text:s/>przygotowanie projektu / wniosku do LIFE’’.</text:p>
      <text:p text:style-name="P123"/>
      <text:p text:style-name="P123">20. Dwudziesty slajd <text:s/><text:span text:style-name="T4">ma białe, jednolite tło.</text:span></text:p>
      <text:p text:style-name="P20">Na górze slajdu jest gruby niebieski pasek.</text:p>
      <text:p text:style-name="P20">Na pasku po lewej stronie jest pogrubioną białą czcionką napis ,,<text:span text:style-name="T7">Krajowy podmiot współfinansujący’’.</text:span></text:p>
      <text:p text:style-name="P20">Na pasku po prawej stronie <text:span text:style-name="T4">są 2 logo.</text:span></text:p>
      <text:p text:style-name="P51">Pierwsze to niebieski prostokąt.</text:p>
      <text:p text:style-name="P51">Jest w nim okrąg, który tworzą 12 żółtych gwiazd.</text:p>
      <text:p text:style-name="P51">W środku okręgu jest żółty napis ,,Life’’.</text:p>
      <text:p text:style-name="P20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23">Po lewej stronie, pod paskiem jest zielono-niebieski pasek.</text:p>
      <text:p text:style-name="P123">Na górze jest zielony prostokąt.</text:p>
      <text:p text:style-name="P123">W środku jest czarny tekst ,,<text:span text:style-name="T6">,,Współfinansowanie Programu LIFE</text:span></text:p>
      <text:p text:style-name="P68">Dofinansowanie <text:s/>projektów LIFE ze środków krajowych w formie dotacji i/lub pożyczki)’’.</text:p>
      <text:p text:style-name="P123">Na dole jest błękitny prostokąt.</text:p>
      <text:p text:style-name="P123">Jest w nim czarny tekst ,, <text:span text:style-name="T6">Inkubator wniosków LIFE</text:span></text:p>
      <text:p text:style-name="P68">Finansowanie przygotowania projektów / wniosków LIFE do KE – do 80 tyś zł ale nie więcej niż 0,6% wartości zaakceptowanych przez KE kosztów kwalifikowanych</text:p>
      <text:p text:style-name="P68">Bezzwrotny grant wypłacany w 4 lub 5 transzach’’.</text:p>
      <text:p text:style-name="P51"><text:span text:style-name="T17">Na środku slajdu, </text:span>na białym tle jest <text:span text:style-name="T7">zdjęcie zrzutu ekranu ze strony internetowej.</text:span></text:p>
      <text:p text:style-name="P95">Jest tu duży, czarny napis ,,Program LIFE’’.</text:p>
      <text:p text:style-name="P95">Poniżej są niebieskie napisy (opcje do wyboru) ,, Aktualności LIFE, Nabór wniosków, Szkolenia i konferencje, Tłumaczenia, Projekty Budowania Potencjału, Informacje o programie, eKonsultantLIFE, Więcej o LIFE, Kontakt’’.</text:p>
      <text:p text:style-name="P123">Na czerwono zaznaczony jest ,,Nabór wniosków’’.</text:p>
      <text:p text:style-name="P123"/>
      <text:p text:style-name="P124">21. Dwudziesty pierwszy slajd <text:s/><text:span text:style-name="T4">ma białe, jednolite tło.</text:span></text:p>
      <text:p text:style-name="P21">Na górze slajdu jest gruby niebieski pasek.</text:p>
      <text:p text:style-name="P21">Na pasku po lewej stronie jest pogrubioną białą czcionką napis ,,<text:span text:style-name="T7">Krajowy podmiot współfinansujący’’.</text:span></text:p>
      <text:p text:style-name="P21">Na pasku po prawej stronie <text:span text:style-name="T4">są 2 logo.</text:span></text:p>
      <text:p text:style-name="P52">Pierwsze to niebieski prostokąt.</text:p>
      <text:p text:style-name="P52"><text:soft-page-break/>Jest w nim okrąg, który tworzą 12 żółtych gwiazd.</text:p>
      <text:p text:style-name="P52">W środku okręgu jest żółty napis ,,Life’’.</text:p>
      <text:p text:style-name="P21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24">Po lewej stronie, pod paskiem jest zielono-niebieski pasek.</text:p>
      <text:p text:style-name="P124">Na górze jest zielony prostokąt.</text:p>
      <text:p text:style-name="P124">W środku jest czarny tekst ,,<text:span text:style-name="T6">,,Współfinansowanie Programu LIFE</text:span></text:p>
      <text:p text:style-name="P69">Dofinansowanie <text:s/>projektów LIFE ze środków krajowych w formie dotacji i/lub pożyczki)’’.</text:p>
      <text:p text:style-name="P124">Na dole jest błękitny prostokąt.</text:p>
      <text:p text:style-name="P124">Jest w nim czarny tekst ,, <text:span text:style-name="T6">Inkubator wniosków LIFE</text:span></text:p>
      <text:p text:style-name="P69">Finansowanie przygotowania projektów / wniosków LIFE do KE – do 80 tyś zł ale nie więcej niż 0,6% wartości zaakceptowanych przez KE kosztów kwalifikowanych</text:p>
      <text:p text:style-name="P69">Bezzwrotny grant wypłacany w 4 lub 5 transzach’’.</text:p>
      <text:p text:style-name="P52"><text:span text:style-name="T17">Na środku slajdu, </text:span>na białym tle jest <text:span text:style-name="T7">zdjęcie zrzutu ekranu ze strony internetowej.</text:span></text:p>
      <text:p text:style-name="P96">Jest tu duży, czarny napis ,,<text:span text:style-name="T18">Nabór wniosków</text:span>’’.</text:p>
      <text:p text:style-name="P134">Na czerwono zaznaczony jest niebieski napis ,,Współfinansowanie Programu LIFE ze środków krajowych’’.</text:p>
      <text:p text:style-name="P134"/>
      <text:p text:style-name="P135">22. Dwudziesty drugi slajd <text:span text:style-name="T17"><text:s/>ma białe, jednolite tło.</text:span></text:p>
      <text:p text:style-name="P22">Na górze slajdu jest gruby niebieski pasek.</text:p>
      <text:p text:style-name="P22">Na pasku po lewej stronie jest pogrubioną białą czcionką napis ,,<text:span text:style-name="T7">Krajowy podmiot współfinansujący’’.</text:span></text:p>
      <text:p text:style-name="P22">Na pasku po prawej stronie <text:span text:style-name="T4">są 2 logo.</text:span></text:p>
      <text:p text:style-name="P53">Pierwsze to niebieski prostokąt.</text:p>
      <text:p text:style-name="P53">Jest w nim okrąg, który tworzą 12 żółtych gwiazd.</text:p>
      <text:p text:style-name="P53">W środku okręgu jest żółty napis ,,Life’’.</text:p>
      <text:p text:style-name="P22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25">Po lewej stronie, pod paskiem jest zielono-niebieski pasek.</text:p>
      <text:p text:style-name="P125">Na górze jest zielony prostokąt.</text:p>
      <text:p text:style-name="P125">W środku jest czarny tekst ,,<text:span text:style-name="T6">,,Współfinansowanie Programu LIFE</text:span></text:p>
      <text:p text:style-name="P70">Dofinansowanie <text:s/>projektów LIFE ze środków krajowych w formie dotacji i/lub pożyczki)’’.</text:p>
      <text:p text:style-name="P125">Na dole jest błękitny prostokąt.</text:p>
      <text:p text:style-name="P125">Jest w nim czarny tekst ,, <text:span text:style-name="T6">Inkubator wniosków LIFE</text:span></text:p>
      <text:p text:style-name="P70">Finansowanie przygotowania projektów / wniosków LIFE do KE – do 80 tyś zł ale nie więcej niż 0,6% wartości zaakceptowanych przez KE kosztów kwalifikowanych</text:p>
      <text:p text:style-name="P70">Bezzwrotny grant wypłacany w 4 lub 5 transzach’’.</text:p>
      <text:p text:style-name="P53"><text:span text:style-name="T17">Na środku slajdu, </text:span>na białym tle jest <text:span text:style-name="T7">zdjęcie zrzutu ekranu ze strony internetowej.</text:span></text:p>
      <text:p text:style-name="P97">Jest tu duży, czarny napis ,, <text:span text:style-name="T19">Współfinansowanie programu LIFE’’.</text:span></text:p>
      <text:p text:style-name="P135">Poniżej są różne, niebieskie opcje do wyboru.</text:p>
      <text:p text:style-name="P135">Na czerwono zaznaczony jest napis czarno-niebieski ,, Treść programu : pp-wspolfinansowanie-programu-life-pd – (1,01 MB )’’.</text:p>
      <text:p text:style-name="P135"/>
      <text:p text:style-name="P135">23. Dwudziesty trzeci slajd <text:s/><text:span text:style-name="T17">ma białe, jednolite tło.</text:span></text:p>
      <text:p text:style-name="P22">Na górze slajdu jest gruby niebieski pasek.</text:p>
      <text:p text:style-name="P22">Na pasku po lewej stronie jest pogrubioną białą czcionką napis ,,<text:span text:style-name="T7">Krajowy podmiot współfinansujący’’.</text:span></text:p>
      <text:p text:style-name="P22">Na pasku po prawej stronie <text:span text:style-name="T4">są 2 logo.</text:span></text:p>
      <text:p text:style-name="P53">Pierwsze to niebieski prostokąt.</text:p>
      <text:p text:style-name="P53">Jest w nim okrąg, który tworzą 12 żółtych gwiazd.</text:p>
      <text:p text:style-name="P53">W środku okręgu jest żółty napis ,,Life’’.</text:p>
      <text:p text:style-name="P22"><text:soft-page-break/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25">Po lewej stronie, pod paskiem jest zielono-niebieski pasek.</text:p>
      <text:p text:style-name="P125">Na górze jest zielony prostokąt.</text:p>
      <text:p text:style-name="P125">W środku jest czarny tekst ,,<text:span text:style-name="T6">,,Współfinansowanie Programu LIFE</text:span></text:p>
      <text:p text:style-name="P70">Dofinansowanie <text:s/>projektów LIFE ze środków krajowych w formie dotacji i/lub pożyczki)’’.</text:p>
      <text:p text:style-name="P125">Na dole jest błękitny prostokąt.</text:p>
      <text:p text:style-name="P125">Jest w nim czarny tekst ,, <text:span text:style-name="T6">Inkubator wniosków LIFE</text:span></text:p>
      <text:p text:style-name="P70">Finansowanie przygotowania projektów / wniosków LIFE do KE – do 80 tyś zł ale nie więcej niż 0,6% wartości zaakceptowanych przez KE kosztów kwalifikowanych</text:p>
      <text:p text:style-name="P70">Bezzwrotny grant wypłacany w 4 lub 5 transzach’’.</text:p>
      <text:p text:style-name="P53"><text:span text:style-name="T17">Na środku slajdu, </text:span>na białym tle jest <text:span text:style-name="T7">zdjęcie.</text:span></text:p>
      <text:p text:style-name="P135">Są tu czarne napisy ,, Program priorytetowy, Tytuł programu, Współfinansowanie Programu LIFE, Zakres ogólny, Cel programu, Wskaźnik osiągnięcia celu’’.</text:p>
      <text:p text:style-name="P135"/>
      <text:p text:style-name="P135">24. Dwudziesty czwarty slajd <text:span text:style-name="T4">ma białe, jednolite tło.</text:span></text:p>
      <text:p text:style-name="P22">Na górze slajdu jest gruby niebieski pasek.</text:p>
      <text:p text:style-name="P22">Na pasku po lewej stronie jest pogrubioną białą czcionką napis ,,<text:span text:style-name="T7">Krajowy podmiot współfinansujący’’.</text:span></text:p>
      <text:p text:style-name="P22">Na pasku po prawej stronie <text:span text:style-name="T4">są 2 logo.</text:span></text:p>
      <text:p text:style-name="P53">Pierwsze to niebieski prostokąt.</text:p>
      <text:p text:style-name="P53">Jest w nim okrąg, który tworzą 12 żółtych gwiazd.</text:p>
      <text:p text:style-name="P53">W środku okręgu jest żółty napis ,,Life’’.</text:p>
      <text:p text:style-name="P22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25">Po lewej stronie, pod paskiem jest zielono-niebieski pasek.</text:p>
      <text:p text:style-name="P125">Na górze jest zielony prostokąt.</text:p>
      <text:p text:style-name="P125">W środku jest czarny tekst ,,<text:span text:style-name="T6">,,Współfinansowanie Programu LIFE</text:span></text:p>
      <text:p text:style-name="P70">Dofinansowanie <text:s/>projektów LIFE ze środków krajowych w formie dotacji i/lub pożyczki)’’.</text:p>
      <text:p text:style-name="P125">Na dole jest błękitny prostokąt.</text:p>
      <text:p text:style-name="P125">Jest w nim czarny tekst ,, <text:span text:style-name="T6">Inkubator wniosków LIFE</text:span></text:p>
      <text:p text:style-name="P70">Finansowanie przygotowania projektów / wniosków LIFE do KE – do 80 tyś zł ale nie więcej niż 0,6% wartości zaakceptowanych przez KE kosztów kwalifikowanych</text:p>
      <text:p text:style-name="P70">Bezzwrotny grant wypłacany w 4 lub 5 transzach’’.</text:p>
      <text:p text:style-name="P125">Na środku slajdu, na białym tle są niebieskie, <text:span text:style-name="T19">zamglone </text:span>napisy</text:p>
      <text:p text:style-name="P125">,,KOMISJA EUROPEJSKA Dotacja od 60% do 95% kk</text:p>
      <text:p text:style-name="P125">NFOŚiGW <text:s/>Dotacja do 35%* <text:s/>kk </text:p>
      <text:p text:style-name="P125">* Nabory 2023-2024, do 30% dla podmiotów spoza sektora finansów publicznych, w kolejnych naborach dalsze zmniejszanie intensywności</text:p>
      <text:p text:style-name="P125">Pożyczka - na wkład własny,- na zapewnienie płynności finansowej’’.</text:p>
      <text:p text:style-name="P135">Na dole slajdu pogrubioną, niebieską czcionką jest napis</text:p>
      <text:p text:style-name="P125">,,Inkubator wniosków LIFE – do 80 tys. zł. dotacji na <text:s/>przygotowanie projektu / wniosku do LIFE’’.</text:p>
      <text:p text:style-name="P125"/>
      <text:p text:style-name="P135">25. Dwudziesty piąty slajd <text:span text:style-name="T17">ma białe, jednolite tło.</text:span></text:p>
      <text:p text:style-name="P22">Na górze slajdu jest gruby niebieski pasek.</text:p>
      <text:p text:style-name="P22">Na pasku po lewej stronie jest pogrubioną białą czcionką napis ,,<text:span text:style-name="T7">Krajowy podmiot współfinansujący’’.</text:span></text:p>
      <text:p text:style-name="P22">Na pasku po prawej stronie <text:span text:style-name="T4">są 2 logo.</text:span></text:p>
      <text:p text:style-name="P53">Pierwsze to niebieski prostokąt.</text:p>
      <text:p text:style-name="P53">Jest w nim okrąg, który tworzą 12 żółtych gwiazd.</text:p>
      <text:p text:style-name="P53">W środku okręgu jest żółty napis ,,Life’’.</text:p>
      <text:p text:style-name="P22"><text:soft-page-break/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25">Po lewej stronie, pod paskiem jest zielono-niebieski pasek.</text:p>
      <text:p text:style-name="P125">Na górze jest zielony prostokąt.</text:p>
      <text:p text:style-name="P125">W środku jest czarny tekst ,,<text:span text:style-name="T6">,,Współfinansowanie Programu LIFE</text:span></text:p>
      <text:p text:style-name="P70">Dofinansowanie <text:s/>projektów LIFE ze środków krajowych w formie dotacji i/lub pożyczki)’’.</text:p>
      <text:p text:style-name="P125">Na dole jest błękitny prostokąt.</text:p>
      <text:p text:style-name="P125">Jest w nim czarny tekst ,, <text:span text:style-name="T6">Inkubator wniosków LIFE</text:span></text:p>
      <text:p text:style-name="P70">Finansowanie przygotowania projektów / wniosków LIFE do KE – do 80 tyś zł ale nie więcej niż 0,6% wartości zaakceptowanych przez KE kosztów kwalifikowanych</text:p>
      <text:p text:style-name="P70">Bezzwrotny grant wypłacany w 4 lub 5 transzach’’.</text:p>
      <text:p text:style-name="P125">Na środku slajdu jest zrzut ekranu ze stron internetowej NFOŚiGW.</text:p>
      <text:p text:style-name="P135">Na górze jest niebieski napis ,,Inkubator wniosków LIFE’’.</text:p>
      <text:p text:style-name="P135">Poniżej jest duży czarny napis ,,Współfinansowanie programu LIFE’’.</text:p>
      <text:p text:style-name="P135">Pod napisem są niebieskie opcje do wyboru.</text:p>
      <text:p text:style-name="P135">Na czerwono zaznaczone jest ,,Inkubator wniosków LIFE 2023’’.</text:p>
      <text:p text:style-name="P135">Poniżej jest cel programu i treść programu.</text:p>
      <text:p text:style-name="P135"/>
      <text:p text:style-name="P136">26. Dwudziesty szósty slajd <text:s/><text:span text:style-name="T17">ma białe, jednolite tło.</text:span></text:p>
      <text:p text:style-name="P23">Na górze slajdu jest gruby niebieski pasek.</text:p>
      <text:p text:style-name="P23">Na pasku po lewej stronie jest pogrubioną białą czcionką napis ,,<text:span text:style-name="T7">Krajowy podmiot współfinansujący’’.</text:span></text:p>
      <text:p text:style-name="P23">Na pasku po prawej stronie <text:span text:style-name="T4">są 2 logo.</text:span></text:p>
      <text:p text:style-name="P54">Pierwsze to niebieski prostokąt.</text:p>
      <text:p text:style-name="P54">Jest w nim okrąg, który tworzą 12 żółtych gwiazd.</text:p>
      <text:p text:style-name="P54">W środku okręgu jest żółty napis ,,Life’’.</text:p>
      <text:p text:style-name="P23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26">Po lewej stronie, pod paskiem jest zielono-niebieski pasek.</text:p>
      <text:p text:style-name="P126">Na górze jest zielony prostokąt.</text:p>
      <text:p text:style-name="P126">W środku jest czarny tekst ,,<text:span text:style-name="T6">,,Współfinansowanie Programu LIFE</text:span></text:p>
      <text:p text:style-name="P71">Dofinansowanie <text:s/>projektów LIFE ze środków krajowych w formie dotacji i/lub pożyczki)’’.</text:p>
      <text:p text:style-name="P126">Na dole jest błękitny prostokąt.</text:p>
      <text:p text:style-name="P126">Jest w nim czarny tekst ,, <text:span text:style-name="T6">Inkubator wniosków LIFE</text:span></text:p>
      <text:p text:style-name="P71">Finansowanie przygotowania projektów / wniosków LIFE do KE – do 80 tyś zł ale nie więcej niż 0,6% wartości zaakceptowanych przez KE kosztów kwalifikowanych</text:p>
      <text:p text:style-name="P71">Bezzwrotny grant wypłacany w 4 lub 5 transzach’’.</text:p>
      <text:p text:style-name="P126">Na środku slajdu jest zrzut ekranu ze stron internetowej NFOŚiGW.</text:p>
      <text:p text:style-name="P136">Na górze jest niebieski napis ,,Inkubator wniosków LIFE’’.</text:p>
      <text:p text:style-name="P136">Poniżej jest <text:span text:style-name="T20">mały, </text:span>czarny napis ,,<text:span text:style-name="T20">Inkubator wniosków LIFE 2023</text:span>’’.</text:p>
      <text:p text:style-name="P139">Poniżej jest kolorowy obrazek.</text:p>
      <text:p text:style-name="P139">Pod obrazkiem jest tekst ,,Ogłoszenie o naborze’’.</text:p>
      <text:p text:style-name="P139">Po prawej stronie jest ,,Informacja o koordynatorze naboru wraz z nr telefonu’’</text:p>
      <text:p text:style-name="P139">oraz poszczególne dokumenty do pobrania, dotyczące Generatora wniosków o dofinansowanie.</text:p>
      <text:p text:style-name="P139"/>
      <text:p text:style-name="P140">27. Dwudziesty siódmy slajd <text:span text:style-name="T17">ma białe, jednolite tło.</text:span></text:p>
      <text:p text:style-name="P24">Na górze slajdu jest gruby niebieski pasek.</text:p>
      <text:p text:style-name="P24">Na pasku po lewej stronie jest pogrubioną białą czcionką napis ,,<text:span text:style-name="T7">Krajowy podmiot współfinansujący’’.</text:span></text:p>
      <text:p text:style-name="P24">Na pasku po prawej stronie <text:span text:style-name="T4">są 2 logo.</text:span></text:p>
      <text:p text:style-name="P55">Pierwsze to niebieski prostokąt.</text:p>
      <text:p text:style-name="P55">Jest w nim okrąg, który tworzą 12 żółtych gwiazd.</text:p>
      <text:p text:style-name="P55"><text:soft-page-break/>W środku okręgu jest żółty napis ,,Life’’.</text:p>
      <text:p text:style-name="P24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40">Na białym tle, na górze jest niebieski napis ,,Inkubator wniosków LIFE’’.</text:p>
      <text:p text:style-name="P140">Poniżej jest biało-niebieska tabela.</text:p>
      <text:p text:style-name="P140">Są tu czarne napisy.</text:p>
      <text:p text:style-name="P140">Tabela jest podzielona na : ,,data’’ i ,,przebieg naboru’’.</text:p>
      <text:p text:style-name="P140">Kolejno od góry są to</text:p>
      <text:p text:style-name="P140">,, 03.04.2023 – Ogłoszenie naboru</text:p>
      <text:p text:style-name="P140">11.04.2023 – Rozpoczęcie naboru w GWD</text:p>
      <text:p text:style-name="P140">31.05.2023 – Zakończenie naboru w GWD dla wniosków dotyczących podprogramów LIFE : przyrodniczego, środowiskowego i klimatycznego</text:p>
      <text:p text:style-name="P140">30.06.2023 – Zakończenie naboru w GWD dla wniosków dotyczących podprogramu Przejście na czystą energię (CET)’’.</text:p>
      <text:p text:style-name="P140">Po prawej stronie slajdu jest zdjęcie w sześciokącie.</text:p>
      <text:p text:style-name="P140">Tło jest cieniowane, różowo-niebieskie.</text:p>
      <text:p text:style-name="P140">Na środku są dłonie.</text:p>
      <text:p text:style-name="P140">Dłonie trzymają małe, niebieskie urządzenie.</text:p>
      <text:p text:style-name="P140">Jest ono kwadratowe, ma po bokach białe i brązowe przyciski.</text:p>
      <text:p text:style-name="P140">W środku urządzenia jest kwadratowe wgłębienie.</text:p>
      <text:p text:style-name="P140"/>
      <text:p text:style-name="P141">28. Dwudziesty ósmy slajd <text:span text:style-name="T17">ma białe, jednolite tło.</text:span></text:p>
      <text:p text:style-name="P25">Na górze slajdu jest gruby niebieski pasek.</text:p>
      <text:p text:style-name="P25">Na pasku po lewej stronie jest pogrubioną białą czcionką napis ,,<text:span text:style-name="T7">Krajowy podmiot współfinansujący’’.</text:span></text:p>
      <text:p text:style-name="P25">Na pasku po prawej stronie <text:span text:style-name="T4">są 2 logo.</text:span></text:p>
      <text:p text:style-name="P56">Pierwsze to niebieski prostokąt.</text:p>
      <text:p text:style-name="P56">Jest w nim okrąg, który tworzą 12 żółtych gwiazd.</text:p>
      <text:p text:style-name="P56">W środku okręgu jest żółty napis ,,Life’’.</text:p>
      <text:p text:style-name="P25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41">Na białym tle, na górze jest niebieski napis ,,Inkubator wniosków LIFE’’.</text:p>
      <text:p text:style-name="P143">Poniżej jest szary tekst ,,kwota dotacji - limity</text:p>
      <text:p text:style-name="P143">Wyjątki od kwoty min:</text:p>
      <text:p text:style-name="P143">Powtórne aplikowanie</text:p>
      <text:p text:style-name="P143">Pomoc publiczna</text:p>
      <text:p text:style-name="P143">Projekty CET</text:p>
      <text:p text:style-name="P143">Projekty NAT 75% kk z LIFE’’.</text:p>
      <text:p text:style-name="P143">Na środku slajdu są 4 błękitne, połączone ze sobą sześciokąty.</text:p>
      <text:p text:style-name="P143">W największym, na środku jest niebieski napis ,, 80 000 zł max ‘’.</text:p>
      <text:p text:style-name="P143">W mniejszych są napisy ,, ryczałt, &lt; 0,6 % kk LIFE, 50 000 zł min.’’.</text:p>
      <text:p text:style-name="P143">Po prawej stronie slajdu jest zdjęcie w sześciokącie.</text:p>
      <text:p text:style-name="P143">Niebo na zdjęciu jest niebieskie z białą chmurą.</text:p>
      <text:p text:style-name="P143">Podłoże jest szare.</text:p>
      <text:p text:style-name="P143">Na środku jest mężczyzna, w pozycji kucającej.</text:p>
      <text:p text:style-name="P143">Mężczyzna ma odblaskową, żółtą kamizelkę, białą koszulkę, czarne spodnie, pomarańczowy kask.</text:p>
      <text:p text:style-name="P143">Mężczyzna ma na twarzy białą maseczkę ochronną.</text:p>
      <text:p text:style-name="P143">Dotyka on ręką podłoża.</text:p>
      <text:p text:style-name="P143">Za nim widać pomarańczowy blask słońca.</text:p>
      <text:p text:style-name="P143"/>
      <text:p text:style-name="P143"/>
      <text:p text:style-name="P143"/>
      <text:p text:style-name="P144"><text:soft-page-break/>29. Dwudziesty dziewiąty slajd <text:span text:style-name="T21"><text:s/>ma białe, jednolite tło.</text:span></text:p>
      <text:p text:style-name="P26">Na górze slajdu jest gruby niebieski pasek.</text:p>
      <text:p text:style-name="P26">Na pasku po lewej stronie jest pogrubioną białą czcionką napis ,,<text:span text:style-name="T7">Krajowy podmiot współfinansujący’’.</text:span></text:p>
      <text:p text:style-name="P26">Na pasku po prawej stronie <text:span text:style-name="T4">są 2 logo.</text:span></text:p>
      <text:p text:style-name="P57">Pierwsze to niebieski prostokąt.</text:p>
      <text:p text:style-name="P57">Jest w nim okrąg, który tworzą 12 żółtych gwiazd.</text:p>
      <text:p text:style-name="P57">W środku okręgu jest żółty napis ,,Life’’.</text:p>
      <text:p text:style-name="P26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42">Na białym tle, na górze, <text:span text:style-name="T22">po lewej </text:span>jest niebieski napis ,,Inkubator wniosków LIFE’’.</text:p>
      <text:p text:style-name="P145">Poniżej jest niebiesko- biała tabela.</text:p>
      <text:p text:style-name="P145">Napisy są czarne i czerwone.</text:p>
      <text:p text:style-name="P145">Tabela podzielona jest na ,,kwalifikowane’’ i niekwalifikowane’’.</text:p>
      <text:p text:style-name="P145">Napisy w niej od góry to kolejno : </text:p>
      <text:p text:style-name="P145">,, Beneficjenci LIFE – nie PJB – Państwowe jednostki budżetowe</text:p>
      <text:p text:style-name="P145">Projekty SAP i CET – Projekty SIP i SNAP</text:p>
      <text:p text:style-name="P145">Projekty krajowe ( NAT i CET ) i międzynarodowe ( PL ) - Projekty krajowe (ENV i CLIMA ) i zagraniczne</text:p>
      <text:p text:style-name="P145">Brak możliwości dofinansowania przygotowania projektu z innych funduszy/ programów – Możliwość dofinansowania przygotowania projektu z innych funduszy/ programów’’.</text:p>
      <text:p text:style-name="P145">Po prawej stronie slajdu jest zdjęcie w sześciokącie.</text:p>
      <text:p text:style-name="P145">Tło jest zielone.</text:p>
      <text:p text:style-name="P145">Na zdjęciu jest niebiesko-czarny owad.</text:p>
      <text:p text:style-name="P145">Owad ma powiększone, niebieskie oko.</text:p>
      <text:p text:style-name="P145"/>
      <text:p text:style-name="P146">30. Trzydziesty slajd<text:span text:style-name="T19"> ma białe, jednolite tło.</text:span></text:p>
      <text:p text:style-name="P27">Na górze slajdu jest gruby niebieski pasek.</text:p>
      <text:p text:style-name="P27">Na pasku po lewej stronie jest pogrubioną białą czcionką napis ,,<text:span text:style-name="T7">Krajowy podmiot współfinansujący’’.</text:span></text:p>
      <text:p text:style-name="P27">Na pasku po prawej stronie <text:span text:style-name="T4">są 2 logo.</text:span></text:p>
      <text:p text:style-name="P58">Pierwsze to niebieski prostokąt.</text:p>
      <text:p text:style-name="P58">Jest w nim okrąg, który tworzą 12 żółtych gwiazd.</text:p>
      <text:p text:style-name="P58">W środku okręgu jest żółty napis ,,Life’’.</text:p>
      <text:p text:style-name="P27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27">Po lewej stronie, pod paskiem jest zielono-niebieski pasek.</text:p>
      <text:p text:style-name="P127">Na górze jest zielony prostokąt.</text:p>
      <text:p text:style-name="P127">W środku jest czarny tekst ,,<text:span text:style-name="T6">,,Współfinansowanie Programu LIFE</text:span></text:p>
      <text:p text:style-name="P72">Dofinansowanie <text:s/>projektów LIFE ze środków krajowych w formie dotacji i/lub pożyczki)’’.</text:p>
      <text:p text:style-name="P127">Na dole jest błękitny prostokąt.</text:p>
      <text:p text:style-name="P127">Jest w nim czarny tekst ,, <text:span text:style-name="T6">Inkubator wniosków LIFE</text:span></text:p>
      <text:p text:style-name="P72">Finansowanie przygotowania projektów / wniosków LIFE do KE – do 80 tyś zł ale nie więcej niż 0,6% wartości zaakceptowanych przez KE kosztów kwalifikowanych</text:p>
      <text:p text:style-name="P72">Bezzwrotny grant wypłacany w 4 lub 5 transzach’’.</text:p>
      <text:p text:style-name="P127">Na środku slajdu, na białym tle są niebieskie, <text:span text:style-name="T19">zamglone </text:span>napisy</text:p>
      <text:p text:style-name="P127">,,KOMISJA EUROPEJSKA Dotacja od 60% do 95% kk</text:p>
      <text:p text:style-name="P127">Pożyczka - na wkład własny,- na zapewnienie płynności finansowej</text:p>
      <text:p text:style-name="P127">Inkubator wniosków LIFE – do 80 tys. zł. dotacji na <text:s/>przygotowanie projektu / wniosku do LIFE’’.</text:p>
      <text:p text:style-name="P137">Na <text:span text:style-name="T23">środku </text:span>slajdu pogrubioną, niebieską czcionką jest napis</text:p>
      <text:p text:style-name="P137">,,<text:span text:style-name="T17">NFOŚiGW <text:s/>Dotacja do 35%* <text:s/>kk </text:span></text:p>
      <text:p text:style-name="P127"><text:soft-page-break/>* Nabory 2023-2024, do 30% dla podmiotów spoza sektora finansów publicznych, w kolejnych naborach dalsze zmniejszanie intensywności</text:p>
      <text:p text:style-name="P127">,,Inkubator wniosków LIFE – do 80 tys. zł. dotacji na <text:s/>przygotowanie projektu / wniosku do LIFE’’.</text:p>
      <text:p text:style-name="P127"/>
      <text:p text:style-name="P147">31. Trzydziesty pierwszy slajd <text:span text:style-name="T19"><text:s/>ma białe, jednolite tło.</text:span></text:p>
      <text:p text:style-name="P28">Na górze slajdu jest gruby niebieski pasek.</text:p>
      <text:p text:style-name="P28">Na pasku po lewej stronie jest pogrubioną białą czcionką napis ,,<text:span text:style-name="T7">Krajowy podmiot współfinansujący’’.</text:span></text:p>
      <text:p text:style-name="P28">Na pasku po prawej stronie <text:span text:style-name="T4">są 2 logo.</text:span></text:p>
      <text:p text:style-name="P59">Pierwsze to niebieski prostokąt.</text:p>
      <text:p text:style-name="P59">Jest w nim okrąg, który tworzą 12 żółtych gwiazd.</text:p>
      <text:p text:style-name="P59">W środku okręgu jest żółty napis ,,Life’’.</text:p>
      <text:p text:style-name="P28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28">Po lewej stronie, pod paskiem jest zielono-niebieski pasek.</text:p>
      <text:p text:style-name="P128">Na górze jest zielony prostokąt.</text:p>
      <text:p text:style-name="P128">W środku jest czarny tekst ,,<text:span text:style-name="T6">,,Współfinansowanie Programu LIFE</text:span></text:p>
      <text:p text:style-name="P73">Dofinansowanie <text:s/>projektów LIFE ze środków krajowych w formie dotacji i/lub pożyczki)’’.</text:p>
      <text:p text:style-name="P128">Na dole jest błękitny prostokąt.</text:p>
      <text:p text:style-name="P128">Jest w nim czarny tekst ,, <text:span text:style-name="T6">Inkubator wniosków LIFE</text:span></text:p>
      <text:p text:style-name="P73">Finansowanie przygotowania projektów / wniosków LIFE do KE – do 80 tyś zł ale nie więcej niż 0,6% wartości zaakceptowanych przez KE kosztów kwalifikowanych</text:p>
      <text:p text:style-name="P73">Bezzwrotny grant wypłacany w 4 lub 5 transzach’’.</text:p>
      <text:p text:style-name="P148">Na środku slajdu, na białym tle jest zrzut ekranu ze strony internetowej.</text:p>
      <text:p text:style-name="P148">Na górze jest niebieski napis ,,Dotacje’’.</text:p>
      <text:p text:style-name="P148">Poniżej jest czarny napis ,, Współfinansowanie programu LIFE’’.</text:p>
      <text:p text:style-name="P148">Pod nim są niebieskie opcje do wyboru.</text:p>
      <text:p text:style-name="P148">Na czerwono zaznaczone jest ,,Nabór 2022 podstawowy/uzupełniający- Dotacja ‘’.</text:p>
      <text:p text:style-name="P148">Poniżej, czarną czcionką jest cel programu i treść programu.</text:p>
      <text:p text:style-name="P148"/>
      <text:p text:style-name="P149">32. Trzydziesty drugi slajd <text:span text:style-name="T19">ma białe, jednolite tło.</text:span></text:p>
      <text:p text:style-name="P29">Na górze slajdu jest gruby niebieski pasek.</text:p>
      <text:p text:style-name="P29">Na pasku po lewej stronie jest pogrubioną białą czcionką napis ,,<text:span text:style-name="T7">Krajowy podmiot współfinansujący’’.</text:span></text:p>
      <text:p text:style-name="P29">Na pasku po prawej stronie <text:span text:style-name="T4">są 2 logo.</text:span></text:p>
      <text:p text:style-name="P60">Pierwsze to niebieski prostokąt.</text:p>
      <text:p text:style-name="P60">Jest w nim okrąg, który tworzą 12 żółtych gwiazd.</text:p>
      <text:p text:style-name="P60">W środku okręgu jest żółty napis ,,Life’’.</text:p>
      <text:p text:style-name="P29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29">Po lewej stronie, pod paskiem jest zielono-niebieski pasek.</text:p>
      <text:p text:style-name="P129">Na górze jest zielony prostokąt.</text:p>
      <text:p text:style-name="P129">W środku jest czarny tekst ,,<text:span text:style-name="T6">,,Współfinansowanie Programu LIFE</text:span></text:p>
      <text:p text:style-name="P74">Dofinansowanie <text:s/>projektów LIFE ze środków krajowych w formie dotacji i/lub pożyczki)’’.</text:p>
      <text:p text:style-name="P129">Na dole jest błękitny prostokąt.</text:p>
      <text:p text:style-name="P129">Jest w nim czarny tekst ,, <text:span text:style-name="T6">Inkubator wniosków LIFE</text:span></text:p>
      <text:p text:style-name="P74">Finansowanie przygotowania projektów / wniosków LIFE do KE – do 80 tyś zł ale nie więcej niż 0,6% wartości zaakceptowanych przez KE kosztów kwalifikowanych</text:p>
      <text:p text:style-name="P74">Bezzwrotny grant wypłacany w 4 lub 5 transzach’’.</text:p>
      <text:p text:style-name="P149">Na środku slajdu, na białym tle jest zrzut ekranu ze strony internetowej.</text:p>
      <text:p text:style-name="P149">Na górze jest niebieski napis ,,Dotacje’’.</text:p>
      <text:p text:style-name="P149">Poniżej jest czarny napis ,, <text:s/><text:span text:style-name="T24">Nabór 2022 podstawowy/ uzupełniający – Dotacja ‘’.</text:span></text:p>
      <text:p text:style-name="P151"><text:soft-page-break/>Poniżej jest czarny tekst ,, Ogłoszenie o naborze, Cel programu, Wnioski, Informacje o koordynatorze naboru wraz z nr telefonu’’.</text:p>
      <text:p text:style-name="P151">Po prawej stronie na dole są materiały do pobrania- załączniki, regulaminy.</text:p>
      <text:p text:style-name="P151"/>
      <text:p text:style-name="P152">33. Trzydziesty trzeci slajd <text:span text:style-name="T19">ma białe, jednolite tło.</text:span></text:p>
      <text:p text:style-name="P30">Na górze slajdu jest gruby niebieski pasek.</text:p>
      <text:p text:style-name="P30">Na pasku po lewej stronie jest pogrubioną białą czcionką napis ,,<text:span text:style-name="T7">Krajowy podmiot współfinansujący’’.</text:span></text:p>
      <text:p text:style-name="P30">Na pasku po prawej stronie <text:span text:style-name="T4">są 2 logo.</text:span></text:p>
      <text:p text:style-name="P61">Pierwsze to niebieski prostokąt.</text:p>
      <text:p text:style-name="P61">Jest w nim okrąg, który tworzą 12 żółtych gwiazd.</text:p>
      <text:p text:style-name="P61">W środku okręgu jest żółty napis ,,Life’’.</text:p>
      <text:p text:style-name="P30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30">Po lewej stronie, pod paskiem jest zielono-niebieski pasek.</text:p>
      <text:p text:style-name="P130">Na górze jest zielony prostokąt.</text:p>
      <text:p text:style-name="P130">W środku jest czarny tekst ,,<text:span text:style-name="T6">,,Współfinansowanie Programu LIFE</text:span></text:p>
      <text:p text:style-name="P75">Dofinansowanie <text:s/>projektów LIFE ze środków krajowych w formie dotacji i/lub pożyczki)’’.</text:p>
      <text:p text:style-name="P130">Na dole jest błękitny prostokąt.</text:p>
      <text:p text:style-name="P130">Jest w nim czarny tekst ,, <text:span text:style-name="T6">Inkubator wniosków LIFE</text:span></text:p>
      <text:p text:style-name="P75">Finansowanie przygotowania projektów / wniosków LIFE do KE – do 80 tyś zł ale nie więcej niż 0,6% wartości zaakceptowanych przez KE kosztów kwalifikowanych</text:p>
      <text:p text:style-name="P75">Bezzwrotny grant wypłacany w 4 lub 5 transzach’’.</text:p>
      <text:p text:style-name="P154">Na środku slajdu, na białym tle jest niebieski tekst</text:p>
      <text:p text:style-name="P154">,,Nabór 2023 podstawowy / uzupełniający – Dotacja (wstępnie)</text:p>
      <text:p text:style-name="P154">01.06.2023 r. – rozpoczęcie naboru</text:p>
      <text:p text:style-name="P154">nabór podstawowy – I etap:</text:p>
      <text:p text:style-name="P154">07.2023 r. wnioski o współfinansowanie projektów LIFE dotyczących działań standardowych (SAP)</text:p>
      <text:p text:style-name="P154">01.2024 r. wnioski o współfinansowanie projektów strategicznych LIFE (SIP)</text:p>
      <text:p text:style-name="P154">nabór podstawowy – II etap:</text:p>
      <text:p text:style-name="P154">04.2024 r. aktualizacje wniosków o współfinansowanie projektów LIFE dotyczących działań standardowych (SAP)</text:p>
      <text:p text:style-name="P154">07.2024 r. aktualizacje wniosków o współfinansowanie projektów strategicznych LIFE (SIP)</text:p>
      <text:p text:style-name="P154">nabór uzupełniający:</text:p>
      <text:p text:style-name="P154">12.2024 r. wnioski o współfinansowanie projektów LIFE <text:s/>(SAP, SIP, SNAP)’’.</text:p>
      <text:p text:style-name="P154"/>
      <text:p text:style-name="P154">34. Trzydziesty czwarty slajd <text:span text:style-name="T19">ma białe, jednolite tło.</text:span></text:p>
      <text:p text:style-name="P30">Na górze slajdu jest gruby niebieski pasek.</text:p>
      <text:p text:style-name="P30">Na pasku po lewej stronie jest pogrubioną białą czcionką napis ,,<text:span text:style-name="T7">Krajowy podmiot współfinansujący’’.</text:span></text:p>
      <text:p text:style-name="P30">Na pasku po prawej stronie <text:span text:style-name="T4">są 2 logo.</text:span></text:p>
      <text:p text:style-name="P61">Pierwsze to niebieski prostokąt.</text:p>
      <text:p text:style-name="P61">Jest w nim okrąg, który tworzą 12 żółtych gwiazd.</text:p>
      <text:p text:style-name="P61">W środku okręgu jest żółty napis ,,Life’’.</text:p>
      <text:p text:style-name="P30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30">Po lewej stronie, pod paskiem jest zielono-niebieski pasek.</text:p>
      <text:p text:style-name="P130">Na górze jest zielony prostokąt.</text:p>
      <text:p text:style-name="P130">W środku jest czarny tekst ,,<text:span text:style-name="T6">,,Współfinansowanie Programu LIFE</text:span></text:p>
      <text:p text:style-name="P75">Dofinansowanie <text:s/>projektów LIFE ze środków krajowych w formie dotacji i/lub pożyczki)’’.</text:p>
      <text:p text:style-name="P130">Na dole jest błękitny prostokąt.</text:p>
      <text:p text:style-name="P130"><text:soft-page-break/>Jest w nim czarny tekst ,, <text:span text:style-name="T6">Inkubator wniosków LIFE</text:span></text:p>
      <text:p text:style-name="P75">Finansowanie przygotowania projektów / wniosków LIFE do KE – do 80 tyś zł ale nie więcej niż 0,6% wartości zaakceptowanych przez KE kosztów kwalifikowanych</text:p>
      <text:p text:style-name="P75">Bezzwrotny grant wypłacany w 4 lub 5 transzach’’.</text:p>
      <text:p text:style-name="P154">Na środku slajdu, na białym tle jest niebieski tekst</text:p>
      <text:p text:style-name="P154">,,Najistotniejsze warunki dla dotacji</text:p>
      <text:p text:style-name="P154">Zakwalifikowanie wniosku LIFE do dofinansowania przez KE;</text:p>
      <text:p text:style-name="P154">Dofinansowanie udzielane w PLN;</text:p>
      <text:p text:style-name="P154">Dofinansowanie udzielane zgodnie z regulacjami dotyczącymi pomocy publicznej;</text:p>
      <text:p text:style-name="P154">Kwota dofinansowania nie podlega waloryzacji z tytułu różnic kursowych oraz inflacji;</text:p>
      <text:p text:style-name="P154">Intensywność dofinansowania wyliczana wg kosztów kwalifikowanych projektu w EUR;</text:p>
      <text:p text:style-name="P154">Wypłata dofinansowania w formie refundacji;’’.</text:p>
      <text:p text:style-name="P154"/>
      <text:p text:style-name="P156">35. Trzydziesty piąty slajd <text:span text:style-name="T19">ma białe, jednolite tło.</text:span></text:p>
      <text:p text:style-name="P31">Na górze slajdu jest gruby niebieski pasek.</text:p>
      <text:p text:style-name="P31">Na pasku po lewej stronie jest pogrubioną białą czcionką napis ,,<text:span text:style-name="T7">Krajowy podmiot współfinansujący’’.</text:span></text:p>
      <text:p text:style-name="P31">Na pasku po prawej stronie <text:span text:style-name="T4">są 2 logo.</text:span></text:p>
      <text:p text:style-name="P62">Pierwsze to niebieski prostokąt.</text:p>
      <text:p text:style-name="P62">Jest w nim okrąg, który tworzą 12 żółtych gwiazd.</text:p>
      <text:p text:style-name="P62">W środku okręgu jest żółty napis ,,Life’’.</text:p>
      <text:p text:style-name="P31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31">Po lewej stronie, pod paskiem jest zielono-niebieski pasek.</text:p>
      <text:p text:style-name="P131">Na górze jest zielony prostokąt.</text:p>
      <text:p text:style-name="P131">W środku jest czarny tekst ,,<text:span text:style-name="T6">,,Współfinansowanie Programu LIFE</text:span></text:p>
      <text:p text:style-name="P76">Dofinansowanie <text:s/>projektów LIFE ze środków krajowych w formie dotacji i/lub pożyczki)’’.</text:p>
      <text:p text:style-name="P131">Na dole jest błękitny prostokąt.</text:p>
      <text:p text:style-name="P131">Jest w nim czarny tekst ,, <text:span text:style-name="T6">Inkubator wniosków LIFE</text:span></text:p>
      <text:p text:style-name="P76">Finansowanie przygotowania projektów / wniosków LIFE do KE – do 80 tyś zł ale nie więcej niż 0,6% wartości zaakceptowanych przez KE kosztów kwalifikowanych</text:p>
      <text:p text:style-name="P76">Bezzwrotny grant wypłacany w 4 lub 5 transzach’’.</text:p>
      <text:p text:style-name="P131">Na środku slajdu, na białym tle są niebieskie, <text:span text:style-name="T19">zamglone </text:span>napisy</text:p>
      <text:p text:style-name="P131">,,KOMISJA EUROPEJSKA Dotacja od 60% do 95% kk</text:p>
      <text:p text:style-name="P131">NFOŚiGW <text:s/>Dotacja do 35%* <text:s/>kk </text:p>
      <text:p text:style-name="P131">* Nabory 2023-2024, do 30% dla podmiotów spoza sektora finansów publicznych, w kolejnych naborach dalsze zmniejszanie intensywności</text:p>
      <text:p text:style-name="P131">,,Inkubator wniosków LIFE – do 80 tys. zł. dotacji na <text:s/>przygotowanie projektu / wniosku do LIFE’’.</text:p>
      <text:p text:style-name="P138">Na <text:span text:style-name="T23">środku </text:span>slajdu pogrubioną, niebieską czcionką jest napi<text:span text:style-name="T25">s</text:span></text:p>
      <text:p text:style-name="P131">,,Pożyczka - na wkład własny,- na zapewnienie płynności finansowej’’.</text:p>
      <text:p text:style-name="P131"/>
      <text:p text:style-name="P157">36. Trzydziesty szósty slajd <text:span text:style-name="T19"><text:s/>ma białe, jednolite tło.</text:span></text:p>
      <text:p text:style-name="P32">Na górze slajdu jest gruby niebieski pasek.</text:p>
      <text:p text:style-name="P32">Na pasku po lewej stronie jest pogrubioną białą czcionką napis ,,<text:span text:style-name="T7">Krajowy podmiot współfinansujący’’.</text:span></text:p>
      <text:p text:style-name="P32">Na pasku po prawej stronie <text:span text:style-name="T4">są 2 logo.</text:span></text:p>
      <text:p text:style-name="P63">Pierwsze to niebieski prostokąt.</text:p>
      <text:p text:style-name="P63">Jest w nim okrąg, który tworzą 12 żółtych gwiazd.</text:p>
      <text:p text:style-name="P63">W środku okręgu jest żółty napis ,,Life’’.</text:p>
      <text:p text:style-name="P32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32">Po lewej stronie, pod paskiem jest zielono-niebieski pasek.</text:p>
      <text:p text:style-name="P132"><text:soft-page-break/>Na górze jest zielony prostokąt.</text:p>
      <text:p text:style-name="P132">W środku jest czarny tekst ,,<text:span text:style-name="T6">,,Współfinansowanie Programu LIFE</text:span></text:p>
      <text:p text:style-name="P77">Dofinansowanie <text:s/>projektów LIFE ze środków krajowych w formie dotacji i/lub pożyczki)’’.</text:p>
      <text:p text:style-name="P132">Na dole jest błękitny prostokąt.</text:p>
      <text:p text:style-name="P132">Jest w nim czarny tekst ,, <text:span text:style-name="T6">Inkubator wniosków LIFE</text:span></text:p>
      <text:p text:style-name="P77">Finansowanie przygotowania projektów / wniosków LIFE do KE – do 80 tyś zł ale nie więcej niż 0,6% wartości zaakceptowanych przez KE kosztów kwalifikowanych</text:p>
      <text:p text:style-name="P77">Bezzwrotny grant wypłacany w 4 lub 5 transzach’’.</text:p>
      <text:p text:style-name="P150">Na środku slajdu, na białym tle jest zrzut ekranu ze strony internetowej.</text:p>
      <text:p text:style-name="P150">Na górze jest niebieski napis ,,Dotacje’’.</text:p>
      <text:p text:style-name="P150">Poniżej jest czarny napis ,, Współfinansowanie programu LIFE’’.</text:p>
      <text:p text:style-name="P150">Pod nim są niebieskie opcje do wyboru.</text:p>
      <text:p text:style-name="P150">Na czerwono zaznaczone jest ,,Nabór <text:span text:style-name="T26">Pożyczka</text:span>‘’.</text:p>
      <text:p text:style-name="P150">Poniżej, czarną czcionką jest cel programu i treść programu.</text:p>
      <text:p text:style-name="P150"/>
      <text:p text:style-name="P158">37. Trzydziesty siódmy slajd <text:span text:style-name="T19">ma białe, jednolite tło.</text:span></text:p>
      <text:p text:style-name="P32">Na górze slajdu jest gruby niebieski pasek.</text:p>
      <text:p text:style-name="P32">Na pasku po lewej stronie jest pogrubioną białą czcionką napis ,,<text:span text:style-name="T7">Krajowy podmiot współfinansujący’’.</text:span></text:p>
      <text:p text:style-name="P32">Na pasku po prawej stronie <text:span text:style-name="T4">są 2 logo.</text:span></text:p>
      <text:p text:style-name="P63">Pierwsze to niebieski prostokąt.</text:p>
      <text:p text:style-name="P63">Jest w nim okrąg, który tworzą 12 żółtych gwiazd.</text:p>
      <text:p text:style-name="P63">W środku okręgu jest żółty napis ,,Life’’.</text:p>
      <text:p text:style-name="P32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32">Po lewej stronie, pod paskiem jest zielono-niebieski pasek.</text:p>
      <text:p text:style-name="P132">Na górze jest zielony prostokąt.</text:p>
      <text:p text:style-name="P132">W środku jest czarny tekst ,,<text:span text:style-name="T6">,,Współfinansowanie Programu LIFE</text:span></text:p>
      <text:p text:style-name="P77">Dofinansowanie <text:s/>projektów LIFE ze środków krajowych w formie dotacji i/lub pożyczki)’’.</text:p>
      <text:p text:style-name="P132">Na dole jest błękitny prostokąt.</text:p>
      <text:p text:style-name="P132">Jest w nim czarny tekst ,, <text:span text:style-name="T6">Inkubator wniosków LIFE</text:span></text:p>
      <text:p text:style-name="P77">Finansowanie przygotowania projektów / wniosków LIFE do KE – do 80 tyś zł ale nie więcej niż 0,6% wartości zaakceptowanych przez KE kosztów kwalifikowanych</text:p>
      <text:p text:style-name="P77">Bezzwrotny grant wypłacany w 4 lub 5 transzach’’.</text:p>
      <text:p text:style-name="P150">Na środku slajdu, na białym tle jest zrzut ekranu ze strony internetowej.</text:p>
      <text:p text:style-name="P150">Na górze jest niebieski napis ,,<text:span text:style-name="T26">Pożyczki</text:span>’’.</text:p>
      <text:p text:style-name="P150">Poniżej jest czarny napis ,, <text:s/><text:span text:style-name="T26">Nabór Pożyczka‘’.</text:span></text:p>
      <text:p text:style-name="P153">Poniżej jest czarny tekst ,, Ogłoszenie o naborze, Cel programu, <text:span text:style-name="T26">Terminy i sposób składania wniosków- zaznaczone na czerwono,</text:span> Informacje o koordynatorze naboru wraz z nr telefonu’’.</text:p>
      <text:p text:style-name="P153">Po prawej stronie na dole są materiały do pobrania- załączniki, regulaminy.</text:p>
      <text:p text:style-name="P153"/>
      <text:p text:style-name="P159">38. Trzydziesty ósmy slajd <text:span text:style-name="T19">ma białe, jednolite tło.</text:span></text:p>
      <text:p text:style-name="P33">Na górze slajdu jest gruby niebieski pasek.</text:p>
      <text:p text:style-name="P33">Na pasku po lewej stronie jest pogrubioną białą czcionką napis ,,<text:span text:style-name="T7">Krajowy podmiot współfinansujący’’.</text:span></text:p>
      <text:p text:style-name="P33">Na pasku po prawej stronie <text:span text:style-name="T4">są 2 logo.</text:span></text:p>
      <text:p text:style-name="P64">Pierwsze to niebieski prostokąt.</text:p>
      <text:p text:style-name="P64">Jest w nim okrąg, który tworzą 12 żółtych gwiazd.</text:p>
      <text:p text:style-name="P64">W środku okręgu jest żółty napis ,,Life’’.</text:p>
      <text:p text:style-name="P33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33">Po lewej stronie, pod paskiem jest zielono-niebieski pasek.</text:p>
      <text:p text:style-name="P133"><text:soft-page-break/>Na górze jest zielony prostokąt.</text:p>
      <text:p text:style-name="P133">W środku jest czarny tekst ,,<text:span text:style-name="T6">,,Współfinansowanie Programu LIFE</text:span></text:p>
      <text:p text:style-name="P78">Dofinansowanie <text:s/>projektów LIFE ze środków krajowych w formie dotacji i/lub pożyczki)’’.</text:p>
      <text:p text:style-name="P133">Na dole jest błękitny prostokąt.</text:p>
      <text:p text:style-name="P133">Jest w nim czarny tekst ,, <text:span text:style-name="T6">Inkubator wniosków LIFE</text:span></text:p>
      <text:p text:style-name="P78">Finansowanie przygotowania projektów / wniosków LIFE do KE – do 80 tyś zł ale nie więcej niż 0,6% wartości zaakceptowanych przez KE kosztów kwalifikowanych</text:p>
      <text:p text:style-name="P78">Bezzwrotny grant wypłacany w 4 lub 5 transzach’’.</text:p>
      <text:p text:style-name="P155">Na środku slajdu, na białym tle jest niebieski <text:span text:style-name="T27">i czarny</text:span> tekst</text:p>
      <text:p text:style-name="P155">,,<text:span text:style-name="T27">Najistotniejsze warunki dla pożyczek</text:span></text:p>
      <text:p text:style-name="P155">-na zachowanie płynności finansowej</text:p>
      <text:p text:style-name="P155">może zostać udzielona na projekt, na realizację którego zawarta jest umowa dotacji z KE, w której Beneficjent pełni rolę Beneficjenta koordynującego/ Współbeneficjenta oraz na realizację którego została zawarta umowa dofinansowania w formie dotacji ze środków NFOŚiGW,</text:p>
      <text:p text:style-name="P155">nie może przekroczyć równowartości kwoty płatności końcowej dofinansowania ze środków KE, przypadającej na Wnioskodawcę</text:p>
      <text:p text:style-name="P155">oprocentowanie: WIBOR 3M, nie mniej niż 1,5 % w skali roku.</text:p>
      <text:p text:style-name="P155">-na wkład własny Wnioskodawcy (BK lub WspB)</text:p>
      <text:p text:style-name="P155">warunkiem jest zakwalifikowanie wniosku do dofinansowania przez KE, a pierwsza wypłata dofinansowania nastąpi po zawarciu umowy dotacji z KE,</text:p>
      <text:p text:style-name="P155">kwota pożyczki nie może być wyższa niż planowany wkład własny Wnioskodawcy w finansowanie przedsięwzięcia LIFE+/LIFE, </text:p>
      <text:p text:style-name="P155">łączna kwota dotacji ze środków NFOŚiGW i KE oraz kwota pożyczki nie może przekroczyć 100% kosztów kwalifikowanych</text:p>
      <text:p text:style-name="P155">oprocentowanie: WIBOR 3M, nie mniej niż 1 % w skali roku.’’.</text:p>
      <text:p text:style-name="P155"/>
      <text:p text:style-name="P160">39. Trzydziesty dziewiąty slajd <text:span text:style-name="T26"><text:s/>ma białe, jednolite tło.</text:span></text:p>
      <text:p text:style-name="P34">Na górze slajdu jest gruby niebieski pasek.</text:p>
      <text:p text:style-name="P34">Na pasku po lewej stronie jest pogrubioną białą czcionką napis ,,<text:span text:style-name="T28">Efekty...’’</text:span></text:p>
      <text:p text:style-name="P34">Na pasku po prawej stronie <text:span text:style-name="T4">są 2 logo.</text:span></text:p>
      <text:p text:style-name="P65">Pierwsze to niebieski prostokąt.</text:p>
      <text:p text:style-name="P65">Jest w nim okrąg, który tworzą 12 żółtych gwiazd.</text:p>
      <text:p text:style-name="P65">W środku okręgu jest żółty napis ,,Life’’.</text:p>
      <text:p text:style-name="P34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60">Białe tło pod paskiem jest puste.</text:p>
      <text:p text:style-name="P160"/>
      <text:p text:style-name="P164">40. Czterdziesty slajd <text:span text:style-name="T26"><text:s/>ma białe, jednolite tło.</text:span></text:p>
      <text:p text:style-name="P165">Na górze slajdu jest gruby niebieski pasek.</text:p>
      <text:p text:style-name="P165">Na pasku po lewej stronie jest pogrubioną białą czcionką napis ,,<text:span text:style-name="T28">Efekty...(2014-2021)’’</text:span></text:p>
      <text:p text:style-name="P165">Na pasku po prawej stronie <text:span text:style-name="T4">są 2 logo.</text:span></text:p>
      <text:p text:style-name="P178">Pierwsze to niebieski prostokąt.</text:p>
      <text:p text:style-name="P178">Jest w nim okrąg, który tworzą 12 żółtych gwiazd.</text:p>
      <text:p text:style-name="P178">W środku okręgu jest żółty napis ,,Life’’.</text:p>
      <text:p text:style-name="P165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92">Na środku slajdu, na białym tle jest zdjęcie zrzutu ekranu ze strony internetowej w języku angielskim.</text:p>
      <text:p text:style-name="P192">Na górze są niebieskie i czarne napisy w białych ramkach </text:p>
      <text:p text:style-name="P192">,,EU contribution 3,18B 2,4M , Number of projects 1,328 27%, Number of participations 8.615 6,49’’.</text:p>
      <text:p text:style-name="P192">Poniżej, po lewej jest mapa świata na niebieskim tle.</text:p>
      <text:p text:style-name="P200"><text:soft-page-break/>Tytuł to ,,Cinea participations by patricipant country’’.</text:p>
      <text:p text:style-name="P192">Państwa są w kolorze beżowym, pomarańczowym i brązowym.</text:p>
      <text:p text:style-name="P192">Obok mapy, po prawej stronie jest ,,List of participants country sorted by EU contribution’’.</text:p>
      <text:p text:style-name="P192">Na czerwono zaznaczona jest liczba 129,042,648.</text:p>
      <text:p text:style-name="P192"/>
      <text:p text:style-name="P198">41. Czterdziesty pierwszy slajd <text:span text:style-name="T26">ma białe, jednolite tło.</text:span></text:p>
      <text:p text:style-name="P166">Na górze slajdu jest gruby niebieski pasek.</text:p>
      <text:p text:style-name="P166">Na pasku po lewej stronie jest pogrubioną białą czcionką napis ,,<text:span text:style-name="T28">Efekty...(2014-2021)’’</text:span></text:p>
      <text:p text:style-name="P166">Na pasku po prawej stronie <text:span text:style-name="T4">są 2 logo.</text:span></text:p>
      <text:p text:style-name="P179">Pierwsze to niebieski prostokąt.</text:p>
      <text:p text:style-name="P179">Jest w nim okrąg, który tworzą 12 żółtych gwiazd.</text:p>
      <text:p text:style-name="P179">W środku okręgu jest żółty napis ,,Life’’.</text:p>
      <text:p text:style-name="P166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93">Na środku slajdu, na białym tle jest zdjęcie zrzutu ekranu ze strony internetowej w języku angielskim.</text:p>
      <text:p text:style-name="P193">Na górze są niebieskie i czarne napisy w białych ramkach </text:p>
      <text:p text:style-name="P193">,,EU contribution <text:span text:style-name="T29">1,37B 1,05M</text:span> , Number of projects 1,3<text:span text:style-name="T29">08 </text:span>27%, Number of participations <text:span text:style-name="T29">1,308 1,00</text:span>’’.</text:p>
      <text:p text:style-name="P193">Poniżej, po lewej jest mapa świata na niebieskim tle.</text:p>
      <text:p text:style-name="P200">Tytuł to ,,Cinea participations by patricipant country’’.</text:p>
      <text:p text:style-name="P193">Państwa są w kolorze beżowym, pomarańczowym i brązowym.</text:p>
      <text:p text:style-name="P193">Obok mapy, po prawej stronie jest ,,List of participants country sorted by EU contribution’’.</text:p>
      <text:p text:style-name="P193">Na czerwono zaznaczona jest liczb<text:span text:style-name="T29">a 39-Polska.</text:span></text:p>
      <text:p text:style-name="P193"/>
      <text:p text:style-name="P199">42. Czterdziesty drugi slajd <text:span text:style-name="T26">ma białe, jednolite tło.</text:span></text:p>
      <text:p text:style-name="P167">Na górze slajdu jest gruby niebieski pasek.</text:p>
      <text:p text:style-name="P167">Na pasku po lewej stronie jest pogrubioną białą czcionką napis ,,<text:span text:style-name="T28">Efekty...(2014-2021)’’</text:span></text:p>
      <text:p text:style-name="P167">Na pasku po prawej stronie <text:span text:style-name="T4">są 2 logo.</text:span></text:p>
      <text:p text:style-name="P180">Pierwsze to niebieski prostokąt.</text:p>
      <text:p text:style-name="P180">Jest w nim okrąg, który tworzą 12 żółtych gwiazd.</text:p>
      <text:p text:style-name="P180">W środku okręgu jest żółty napis ,,Life’’.</text:p>
      <text:p text:style-name="P167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94">Na środku slajdu, na białym tle jest zdjęcie zrzutu ekranu ze strony internetowej w języku angielskim.</text:p>
      <text:p text:style-name="P194">Na górze są niebieskie i czarne napisy w białych ramkach </text:p>
      <text:p text:style-name="P194">,,EU contribution <text:span text:style-name="T30">3,18B 2,4M</text:span> , Number of projects 1,3<text:span text:style-name="T30">28 </text:span>27%, Number of participations <text:span text:style-name="T29"><text:s/>8,615 6,49</text:span>’’.</text:p>
      <text:p text:style-name="P194">Poniżej, po lewej jest mapa świata na niebieskim tle.</text:p>
      <text:p text:style-name="P201">Tytuł to ,,Cinea participations by patricipant country’’.</text:p>
      <text:p text:style-name="P194">Państwa są w kolorze beżowym, pomarańczowym i brązowym.</text:p>
      <text:p text:style-name="P194">Obok mapy, po prawej stronie jest ,,List of participants country sorted by EU contribution’’.</text:p>
      <text:p text:style-name="P194">Na czerwono zaznaczona jest liczb<text:span text:style-name="T29">a 441-Polska.</text:span></text:p>
      <text:p text:style-name="P153"/>
      <text:p text:style-name="P206">43. Czterdziesty trzeci slajd <text:span text:style-name="T26">ma białe, jednolite tło.</text:span></text:p>
      <text:p text:style-name="P168">Na górze slajdu jest gruby niebieski pasek.</text:p>
      <text:p text:style-name="P168">Na pasku po lewej stronie jest pogrubioną białą czcionką napis ,,<text:span text:style-name="T28">Efekty...(2021-2027)’’</text:span></text:p>
      <text:p text:style-name="P168">Na pasku po prawej stronie <text:span text:style-name="T4">są 2 logo.</text:span></text:p>
      <text:p text:style-name="P181">Pierwsze to niebieski prostokąt.</text:p>
      <text:p text:style-name="P181">Jest w nim okrąg, który tworzą 12 żółtych gwiazd.</text:p>
      <text:p text:style-name="P181">W środku okręgu jest żółty napis ,,Life’’.</text:p>
      <text:p text:style-name="P168"><text:soft-page-break/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95">Na środku slajdu, na białym tle jest zdjęcie zrzutu ekranu ze strony internetowej w języku angielskim.</text:p>
      <text:p text:style-name="P195">Na górze są niebieskie i czarne napisy w białych ramkach </text:p>
      <text:p text:style-name="P195">,,EU contribution <text:span text:style-name="T31">606M 2,96&lt;</text:span> , Number of projects <text:span text:style-name="T31">205 4</text:span>%, Number of participations <text:span text:style-name="T31">1,683 8.21%</text:span>’’.</text:p>
      <text:p text:style-name="P195">Poniżej, po lewej jest mapa świata na niebieskim tle.</text:p>
      <text:p text:style-name="P202">Tytuł to ,,Cinea participations by patricipant country’’.</text:p>
      <text:p text:style-name="P195">Państwa są w kolorze beżowym, pomarańczowym i brązowym.</text:p>
      <text:p text:style-name="P195">Obok mapy, po prawej stronie jest ,,List of participants country sorted by EU contribution’’.</text:p>
      <text:p text:style-name="P195">Na czerwono zaznaczona jest liczb<text:span text:style-name="T29">a 47,088,366 (5) -Polska.</text:span></text:p>
      <text:p text:style-name="P195"/>
      <text:p text:style-name="P207">44. Czterdziesty czwarty slajd <text:span text:style-name="T26">ma białe, jednolite tło.</text:span></text:p>
      <text:p text:style-name="P169">Na górze slajdu jest gruby niebieski pasek.</text:p>
      <text:p text:style-name="P169">Na pasku po lewej stronie jest pogrubioną białą czcionką napis ,,<text:span text:style-name="T28">Efekty...(2021-2027)’’</text:span></text:p>
      <text:p text:style-name="P169">Na pasku po prawej stronie <text:span text:style-name="T4">są 2 logo.</text:span></text:p>
      <text:p text:style-name="P182">Pierwsze to niebieski prostokąt.</text:p>
      <text:p text:style-name="P182">Jest w nim okrąg, który tworzą 12 żółtych gwiazd.</text:p>
      <text:p text:style-name="P182">W środku okręgu jest żółty napis ,,Life’’.</text:p>
      <text:p text:style-name="P169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96">Na środku slajdu, na białym tle jest zdjęcie zrzutu ekranu ze strony internetowej w języku angielskim.</text:p>
      <text:p text:style-name="P196">Na górze są niebieskie i czarne napisy w białych ramkach </text:p>
      <text:p text:style-name="P196">,,EU contribution <text:span text:style-name="T32">240,3M 1,17M</text:span> , Number of projects <text:span text:style-name="T31">205 4</text:span>%, Number of participations <text:span text:style-name="T31"><text:s/>205 1,00</text:span>’’.</text:p>
      <text:p text:style-name="P196">Poniżej, po lewej jest mapa świata na niebieskim tle.</text:p>
      <text:p text:style-name="P203">Tytuł to ,,Cinea participations by patricipant country’’.</text:p>
      <text:p text:style-name="P196">Państwa są w kolorze beżowym, pomarańczowym i brązowym.</text:p>
      <text:p text:style-name="P196">Obok mapy, po prawej stronie jest ,,List of participants country sorted by EU contribution’’.</text:p>
      <text:p text:style-name="P196">Na czerwono zaznaczona jest liczb<text:span text:style-name="T29">a 9 (7) -Polska.</text:span></text:p>
      <text:p text:style-name="P196"/>
      <text:p text:style-name="P208">45. Czterdziesty piąty slajd <text:span text:style-name="T26">ma białe, jednolite tło.</text:span></text:p>
      <text:p text:style-name="P170">Na górze slajdu jest gruby niebieski pasek.</text:p>
      <text:p text:style-name="P170">Na pasku po lewej stronie jest pogrubioną białą czcionką napis ,,<text:span text:style-name="T28">Efekty...(2021-2027)’’</text:span></text:p>
      <text:p text:style-name="P170">Na pasku po prawej stronie <text:span text:style-name="T4">są 2 logo.</text:span></text:p>
      <text:p text:style-name="P183">Pierwsze to niebieski prostokąt.</text:p>
      <text:p text:style-name="P183">Jest w nim okrąg, który tworzą 12 żółtych gwiazd.</text:p>
      <text:p text:style-name="P183">W środku okręgu jest żółty napis ,,Life’’.</text:p>
      <text:p text:style-name="P170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197">Na środku slajdu, na białym tle jest zdjęcie zrzutu ekranu ze strony internetowej w języku angielskim.</text:p>
      <text:p text:style-name="P197">Na górze są niebieskie i czarne napisy w białych ramkach </text:p>
      <text:p text:style-name="P197">,,EU contribution <text:span text:style-name="T33">606M 2,96M</text:span> , Number of projects <text:span text:style-name="T31">205 4</text:span>%, Number of participations <text:span text:style-name="T33">1,683 8,21</text:span>’’.</text:p>
      <text:p text:style-name="P197">Poniżej, po lewej jest mapa świata na niebieskim tle.</text:p>
      <text:p text:style-name="P204">Tytuł to ,,Cinea participations by patricipant country’’.</text:p>
      <text:p text:style-name="P197">Państwa są w kolorze beżowym, pomarańczowym i brązowym.</text:p>
      <text:p text:style-name="P197">Obok mapy, po prawej stronie jest ,,List of participants country sorted by EU contribution’’.</text:p>
      <text:p text:style-name="P197">Na czerwono zaznaczona jest liczb<text:span text:style-name="T29">a 97 (5) -Polska.</text:span></text:p>
      <text:p text:style-name="P209"><text:soft-page-break/>46. Czterdziesty szósty <text:span text:style-name="T32">slajd ma białe, jednolite tło.</text:span></text:p>
      <text:p text:style-name="P171">Na górze slajdu jest gruby niebieski pasek.</text:p>
      <text:p text:style-name="P171">Na pasku po lewej stronie jest pogrubioną białą czcionką napis ,,<text:span text:style-name="T28">Efekty 2008-2022(Dotacja NFOŚiGW)’’</text:span></text:p>
      <text:p text:style-name="P171">Na pasku po prawej stronie <text:span text:style-name="T4">są 2 logo.</text:span></text:p>
      <text:p text:style-name="P184">Pierwsze to niebieski prostokąt.</text:p>
      <text:p text:style-name="P184">Jest w nim okrąg, który tworzą 12 żółtych gwiazd.</text:p>
      <text:p text:style-name="P184">W środku okręgu jest żółty napis ,,Life’’.</text:p>
      <text:p text:style-name="P171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210">Na środku slajdu, na białym tle jest duża tabela.</text:p>
      <text:p text:style-name="P210">Ma czarne obramowanie, oraz czarne napisy na białym i niebieskim tle.</text:p>
      <text:p text:style-name="P210">Tabela podzielona jest na : Instrument Finansowy LIFE + (perspektywa 2007-2013),</text:p>
      <text:p text:style-name="P210">Program LIFE (perspektywa 2014-2020), Program LIFE ( perspektywa 2021-2027),</text:p>
      <text:p text:style-name="P210">Razem nabory 2008-2021, dotacje.</text:p>
      <text:p text:style-name="P210">Pionowo tabela jest podzielona na : rodzaj umowy, liczba umów, zakres tematyczny, całkowity koszt (PLN), kwota dofinansowania ze środków KE (PLN), kwota dofinansowania ze środków NFOŚiGW (PLN).</text:p>
      <text:p text:style-name="P210"/>
      <text:p text:style-name="P211">47. Czterdziesty siódmy slajd <text:span text:style-name="T32"><text:s/>ma białe, jednolite tło.</text:span></text:p>
      <text:p text:style-name="P172">Na górze slajdu jest gruby niebieski pasek.</text:p>
      <text:p text:style-name="P172">Na pasku po lewej stronie jest pogrubioną białą czcionką napis ,,<text:span text:style-name="T28">Efekty 2008-2022 ( Umowy dotacji ze współbeneficjentami zagranicznych projektów LIFE)’’.</text:span></text:p>
      <text:p text:style-name="P172">Na pasku po prawej stronie <text:span text:style-name="T4">są 2 logo.</text:span></text:p>
      <text:p text:style-name="P185">Pierwsze to niebieski prostokąt.</text:p>
      <text:p text:style-name="P185">Jest w nim okrąg, który tworzą 12 żółtych gwiazd.</text:p>
      <text:p text:style-name="P185">W środku okręgu jest żółty napis ,,Life’’.</text:p>
      <text:p text:style-name="P172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212">Na białym tle, na górze, po lewej stronie są niebieskie napisy </text:p>
      <text:p text:style-name="P212">,,Liczba umów dotacji : 23, Liczba projektów : 17, Liczba krajów : 10’’.</text:p>
      <text:p text:style-name="P212">Poniżej jest wykres słupkowy.</text:p>
      <text:p text:style-name="P212">Słupki są niebieskie.</text:p>
      <text:p text:style-name="P212">Tytuł wykresu to ,,Liczba projektów zagranicznych dofinansowanych przez NFOŚiGW (działania realizowane w Polsce) ‘’.</text:p>
      <text:p text:style-name="P212">Słupki kolejno od lewej to : Belgia- 3, Bułgaria – 2, Czechy – 2, Francja – 1 , Hiszpania – 1 ,</text:p>
      <text:p text:style-name="P212">Litwa – 2, Niemcy – 2, Słowacja – 1, Szwecja – 2 , Włochy – 2.</text:p>
      <text:p text:style-name="P212"/>
      <text:p text:style-name="P213">48. Czterdziesty ósmy slajd <text:span text:style-name="T32">ma białe, jednolite tło.</text:span></text:p>
      <text:p text:style-name="P173">Na górze slajdu jest gruby niebieski pasek.</text:p>
      <text:p text:style-name="P173">Na pasku po lewej stronie jest pogrubioną białą czcionką napis ,,<text:span text:style-name="T28">Efekty 2008-2022’’.</text:span></text:p>
      <text:p text:style-name="P173">Na pasku po prawej stronie <text:span text:style-name="T4">są 2 logo.</text:span></text:p>
      <text:p text:style-name="P186">Pierwsze to niebieski prostokąt.</text:p>
      <text:p text:style-name="P186">Jest w nim okrąg, który tworzą 12 żółtych gwiazd.</text:p>
      <text:p text:style-name="P186">W środku okręgu jest żółty napis ,,Life’’.</text:p>
      <text:p text:style-name="P173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213">Na środku slajdu, na białym tle są zrzuty ekranu ze stron internetowych, nałożone na siebie.</text:p>
      <text:p text:style-name="P213">Na pierwszym, na środku widać napisy : Małopolska w zdrowej atmosferze, eko Małopolska dla klimatu, śląskie przywracamy błękit, Projekty zintegrowane ( duży napis na czerwonym tle).</text:p>
      <text:p text:style-name="P213">Poniżej również jest duży napis biały na czerwonym tle ,,Projekty zintegrowane’’.</text:p>
      <text:p text:style-name="P213">Powyżej są liczby oraz tekst.</text:p>
      <text:p text:style-name="P213"><text:soft-page-break/>Z tyłu widać biały napis na zielony tle ,,Przyroda’’.</text:p>
      <text:p text:style-name="P213">Na zdjęciu po prawej jest niebieska mapa świata, na białym tle.</text:p>
      <text:p text:style-name="P213">Napis nad nią jest niebieski ,,70 Integrated Project so far’’.</text:p>
      <text:p text:style-name="P213"/>
      <text:p text:style-name="P214">49. <text:span text:style-name="T34">Czterdziesty dziewiąty slajd ma białe, jednolite tło.</text:span></text:p>
      <text:p text:style-name="P174">Na górze slajdu jest gruby niebieski pasek.</text:p>
      <text:p text:style-name="P174">Na pasku po lewej stronie jest pogrubioną białą czcionką napis ,,<text:span text:style-name="T28">Efekty 2008-2022’’.</text:span></text:p>
      <text:p text:style-name="P174">Na pasku po prawej stronie <text:span text:style-name="T4">są 2 logo.</text:span></text:p>
      <text:p text:style-name="P187">Pierwsze to niebieski prostokąt.</text:p>
      <text:p text:style-name="P187">Jest w nim okrąg, który tworzą 12 żółtych gwiazd.</text:p>
      <text:p text:style-name="P187">W środku okręgu jest żółty napis ,,Life’’.</text:p>
      <text:p text:style-name="P174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215">Na górze slajdu, na białym tle jest duży, szary napis ,,Best of the Best dla polskich projektów LIFE’’.</text:p>
      <text:p text:style-name="P215">Poniżej przedstawiony jest podział projektów w kolorowych ramkach.</text:p>
      <text:p text:style-name="P215">Pierwsza od lewej jest zielona- są to ,,Best of the best life nature projects’’.</text:p>
      <text:p text:style-name="P215">Jest tu 9 nagród.</text:p>
      <text:p text:style-name="P215">Kolejna w środku jest niebieska ,,Best of the best life environment projects’’.</text:p>
      <text:p text:style-name="P215">Jest tu 7 nagród.</text:p>
      <text:p text:style-name="P215">Ostatnia ramka, po prawej jest różowa ,, Best of the best life information projects’’.</text:p>
      <text:p text:style-name="P215">Są tu 3 nagrody.</text:p>
      <text:p text:style-name="P215">Poniżej ramki są 3 zdjęcia z wydarzenia wręczenia nagród.</text:p>
      <text:p text:style-name="P215">Widać tu bardzo dużo osób.</text:p>
      <text:p text:style-name="P215"/>
      <text:p text:style-name="P215">50. Pięćdziesiąty slajd ma białe, jednolite tło.</text:p>
      <text:p text:style-name="P174">Na górze slajdu jest gruby niebieski pasek.</text:p>
      <text:p text:style-name="P174">Na pasku po lewej stronie jest pogrubioną białą czcionką napis ,,<text:span text:style-name="T34">Kolejne wydarzenia w 2023r?’’.</text:span></text:p>
      <text:p text:style-name="P174">Na pasku po prawej stronie <text:span text:style-name="T4">są 2 logo.</text:span></text:p>
      <text:p text:style-name="P187">Pierwsze to niebieski prostokąt.</text:p>
      <text:p text:style-name="P187">Jest w nim okrąg, który tworzą 12 żółtych gwiazd.</text:p>
      <text:p text:style-name="P187">W środku okręgu jest żółty napis ,,Life’’.</text:p>
      <text:p text:style-name="P174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215">Na białym tle, na górze, po lewej jest czarny napis ,,EU LIFE Info Days 2023, 25-26 kwietnia, 1 czerwca’’.</text:p>
      <text:p text:style-name="P219">Obok, po prawej stronie jest zdjęcie zrzutu ekranu ze strony internetowej CINEA.</text:p>
      <text:p text:style-name="P219">Jest tu niebieskie tło.</text:p>
      <text:p text:style-name="P219">Na nim jest biały prostokąt i czarny napis ,,LIFE Programme’’.</text:p>
      <text:p text:style-name="P219">Jest tu czerwona strzałka w lewo do napisu na żółtym tle ,, Info days registration’’.</text:p>
      <text:p text:style-name="P219">Obok jest <text:span text:style-name="T4">okrąg, który tworzą 12 żółtych gwiazd.</text:span></text:p>
      <text:p text:style-name="P188">W środku okręgu jest żółty napis ,,Life’’</text:p>
      <text:p text:style-name="P219">Na dole są 3 żółte kwadraty.</text:p>
      <text:p text:style-name="P219">Są w nich niebieskie rysunki- słońce, drzewa, wiatraki, ciągnik.</text:p>
      <text:p text:style-name="P219"/>
      <text:p text:style-name="P220">51. Pięćdziesiąty pierwszy slajd <text:span text:style-name="T34"><text:s/>ma białe, jednolite tło.</text:span></text:p>
      <text:p text:style-name="P175">Na górze slajdu jest gruby niebieski pasek.</text:p>
      <text:p text:style-name="P175">Na pasku po lewej stronie jest pogrubioną białą czcionką napis ,,<text:span text:style-name="T34">Kolejne wydarzenia w 2023r?’’.</text:span></text:p>
      <text:p text:style-name="P175">Na pasku po prawej stronie <text:span text:style-name="T4">są 2 logo.</text:span></text:p>
      <text:p text:style-name="P189">Pierwsze to niebieski prostokąt.</text:p>
      <text:p text:style-name="P189">Jest w nim okrąg, który tworzą 12 żółtych gwiazd.</text:p>
      <text:p text:style-name="P189">W środku okręgu jest żółty napis ,,Life’’.</text:p>
      <text:p text:style-name="P175"><text:soft-page-break/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216">Na białym tle, na górze, po lewej jest czarny napis ,,EU LIFE Info Days 2023, 25-26 kwietnia, 1 czerwca’’.</text:p>
      <text:p text:style-name="P220">Obok, po prawej stronie jest zdjęcie zrzutu ekranu ze strony internetowej.</text:p>
      <text:p text:style-name="P223">Na zielonym tle jest biały napis #EULife23 INFO DAYS 25-26 April’’.</text:p>
      <text:p text:style-name="P223">Poniżej na białym tle jest zielony napis ,,LIFE Programme’’.</text:p>
      <text:p text:style-name="P223">Pod nim jest czarny tekst- informacje o programie.</text:p>
      <text:p text:style-name="P223">Czerwona strzałka w lewo jest do białego napisu na zielonym tle ,,Register now Open until 31 October 2023’’.</text:p>
      <text:p text:style-name="P223">Poniżej jest <text:span text:style-name="T4"><text:s/>niebieski prostokąt.</text:span></text:p>
      <text:p text:style-name="P189">Jest w nim okrąg, który tworzą 12 żółtych gwiazd.</text:p>
      <text:p text:style-name="P189">W środku okręgu jest żółty napis ,,Life’’.</text:p>
      <text:p text:style-name="P189"/>
      <text:p text:style-name="P224">52. Pięćdziesiąty drugi slajd <text:span text:style-name="T34">ma białe, jednolite tło.</text:span></text:p>
      <text:p text:style-name="P176">Na górze slajdu jest gruby niebieski pasek.</text:p>
      <text:p text:style-name="P176">Na pasku po lewej stronie jest pogrubioną białą czcionką napis ,,<text:span text:style-name="T34">Kolejne wydarzenia w 2023r?’’.</text:span></text:p>
      <text:p text:style-name="P176">Na pasku po prawej stronie <text:span text:style-name="T4">są 2 logo.</text:span></text:p>
      <text:p text:style-name="P190">Pierwsze to niebieski prostokąt.</text:p>
      <text:p text:style-name="P190">Jest w nim okrąg, który tworzą 12 żółtych gwiazd.</text:p>
      <text:p text:style-name="P190">W środku okręgu jest żółty napis ,,Life’’.</text:p>
      <text:p text:style-name="P176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217">Na białym tle, na górze, po lewej jest czarny napis ,,EU LIFE Info Days 2023, 25-26 kwietnia, 1 czerwca’’.</text:p>
      <text:p text:style-name="P221">Obok, po prawej stronie jest zdjęcie zrzutu ekranu ze strony internetowej.</text:p>
      <text:p text:style-name="P226">Jest tu szare tło, napisy są czarne w białych prostokątach.</text:p>
      <text:p text:style-name="P226">Są tu informacje o programie, daty i godziny rozpoczęcia.</text:p>
      <text:p text:style-name="P226"/>
      <text:p text:style-name="P226">53. Pięćdziesiąty trzeci slajd <text:span text:style-name="T34">ma białe, jednolite tło.</text:span></text:p>
      <text:p text:style-name="P176">Na górze slajdu jest gruby niebieski pasek.</text:p>
      <text:p text:style-name="P176">Na pasku po lewej stronie jest pogrubioną białą czcionką napis ,,<text:span text:style-name="T34">Kolejne wydarzenia w 2023r?’’.</text:span></text:p>
      <text:p text:style-name="P176">Na pasku po prawej stronie <text:span text:style-name="T4">są 2 logo.</text:span></text:p>
      <text:p text:style-name="P190">Pierwsze to niebieski prostokąt.</text:p>
      <text:p text:style-name="P190">Jest w nim okrąg, który tworzą 12 żółtych gwiazd.</text:p>
      <text:p text:style-name="P190">W środku okręgu jest żółty napis ,,Life’’.</text:p>
      <text:p text:style-name="P176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217">Na białym tle, na górze, po lewej jest czarny napis ,,EU LIFE Info Days 2023, 25-26 kwietnia, 1 czerwca’’.</text:p>
      <text:p text:style-name="P221">Obok, po prawej stronie jest zdjęcie zrzutu ekranu ze strony internetowej.</text:p>
      <text:p text:style-name="P226">Jest tu szare tło, napisy są czarne w białych prostokątach.</text:p>
      <text:p text:style-name="P226">Są tu informacje o programie, daty i godziny rozpoczęcia.</text:p>
      <text:p text:style-name="P226"/>
      <text:p text:style-name="P226">54. Pięćdziesiąty czwarty slajd <text:span text:style-name="T34">ma białe, jednolite tło.</text:span></text:p>
      <text:p text:style-name="P176">Na górze slajdu jest gruby niebieski pasek.</text:p>
      <text:p text:style-name="P176">Na pasku po lewej stronie jest pogrubioną białą czcionką napis ,,<text:span text:style-name="T34">Kolejne wydarzenia w 2023r?’’.</text:span></text:p>
      <text:p text:style-name="P176">Na pasku po prawej stronie <text:span text:style-name="T4">są 2 logo.</text:span></text:p>
      <text:p text:style-name="P190">Pierwsze to niebieski prostokąt.</text:p>
      <text:p text:style-name="P190">Jest w nim okrąg, który tworzą 12 żółtych gwiazd.</text:p>
      <text:p text:style-name="P190">W środku okręgu jest żółty napis ,,Life’’.</text:p>
      <text:p text:style-name="P176"><text:soft-page-break/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217">Na białym tle, na górze, po lewej jest czarny napis ,,EU LIFE Info Days 2023, </text:p>
      <text:p text:style-name="P217">Spotkania 1:1 (online) 18 kwiecień – 31 październik</text:p>
      <text:p text:style-name="P217">Zarejestruj się</text:p>
      <text:p text:style-name="P217">Opublikuj swoje cele organizacyjne i oczekiwania dotyczące współpracy. Im lepszy, bardziej szczegółowy profil, tym większa szansa na zaproszenie na spotkanie’’.</text:p>
      <text:p text:style-name="P221">Obok, po prawej stronie jest zdjęcie zrzutu ekranu ze strony internetowej.</text:p>
      <text:p text:style-name="P224">Na zielonym tle jest biały napis #EULife23 INFO DAYS 25-26 April’’.</text:p>
      <text:p text:style-name="P224">Poniżej na białym tle jest zielony napis ,,LIFE Programme’’.</text:p>
      <text:p text:style-name="P224">Pod nim jest czarny tekst- informacje o programie.</text:p>
      <text:p text:style-name="P224">Poniżej jest <text:span text:style-name="T4"><text:s/>niebieski prostokąt.</text:span></text:p>
      <text:p text:style-name="P190">Jest w nim okrąg, który tworzą 12 żółtych gwiazd.</text:p>
      <text:p text:style-name="P190">W środku okręgu jest żółty napis ,,Life’’.</text:p>
      <text:p text:style-name="P226">Pod nim jest niebieska flaga Unii Europejskiej.</text:p>
      <text:p text:style-name="P226">Pod nią jest biały napis na niebieskim tle ,,CINEA’’.</text:p>
      <text:p text:style-name="P226"/>
      <text:p text:style-name="P228">55. Pięćdziesiąty piąty slajd <text:span text:style-name="T34">ma białe, jednolite tło.</text:span></text:p>
      <text:p text:style-name="P177">Na górze slajdu jest gruby niebieski pasek.</text:p>
      <text:p text:style-name="P177">Na pasku po lewej stronie jest pogrubioną białą czcionką napis ,,<text:span text:style-name="T34">Kolejne wydarzenia w 2023r?’’.</text:span></text:p>
      <text:p text:style-name="P177">Na pasku po prawej stronie <text:span text:style-name="T4">są 2 logo.</text:span></text:p>
      <text:p text:style-name="P191">Pierwsze to niebieski prostokąt.</text:p>
      <text:p text:style-name="P191">Jest w nim okrąg, który tworzą 12 żółtych gwiazd.</text:p>
      <text:p text:style-name="P191">W środku okręgu jest żółty napis ,,Life’’.</text:p>
      <text:p text:style-name="P177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218">Na białym tle, na górze, po lewej jest czarny napis ,,EU LIFE Info Days 2023, </text:p>
      <text:p text:style-name="P218">Spotkania 1:1 (online) 18 kwiecień – 31 październik</text:p>
      <text:p text:style-name="P218">Zarejestruj się</text:p>
      <text:p text:style-name="P218">Opublikuj swoje cele organizacyjne i oczekiwania dotyczące współpracy. Im lepszy, bardziej szczegółowy profil, tym większa szansa na zaproszenie na spotkanie’’.</text:p>
      <text:p text:style-name="P222">Obok, po prawej stronie jest zdjęcie zrzutu ekranu ze strony internetowej.</text:p>
      <text:p text:style-name="P225">Na zielonym tle jest biały napis #EULife23 INFO DAYS 25-26 April’’.</text:p>
      <text:p text:style-name="P228">Na górze, na brązowym pasku, na czerwono zaznaczony jest biały napis ,,Meetings’’. </text:p>
      <text:p text:style-name="P225">Poniżej na białym tle jest zielony napis ,,LIFE Programme’’.</text:p>
      <text:p text:style-name="P225">Pod nim jest czarny tekst- informacje o programie.</text:p>
      <text:p text:style-name="P225">Poniżej jest <text:span text:style-name="T4"><text:s/>niebieski prostokąt.</text:span></text:p>
      <text:p text:style-name="P191">Jest w nim okrąg, który tworzą 12 żółtych gwiazd.</text:p>
      <text:p text:style-name="P191">W środku okręgu jest żółty napis ,,Life’’.</text:p>
      <text:p text:style-name="P227">Pod nim jest niebieska flaga Unii Europejskiej.</text:p>
      <text:p text:style-name="P227">Pod nią jest biały napis na niebieskim tle ,,CINEA’’.</text:p>
      <text:p text:style-name="P227"/>
      <text:p text:style-name="P228">56. Pięćdziesiąty szósty slajd <text:span text:style-name="T34">ma białe, jednolite tło.</text:span></text:p>
      <text:p text:style-name="P177">Na górze slajdu jest gruby niebieski pasek.</text:p>
      <text:p text:style-name="P177">Na pasku po lewej stronie jest pogrubioną białą czcionką napis ,,<text:span text:style-name="T34">Kolejne wydarzenia w 2023r?’’.</text:span></text:p>
      <text:p text:style-name="P177">Na pasku po prawej stronie <text:span text:style-name="T4">są 2 logo.</text:span></text:p>
      <text:p text:style-name="P191">Pierwsze to niebieski prostokąt.</text:p>
      <text:p text:style-name="P191">Jest w nim okrąg, który tworzą 12 żółtych gwiazd.</text:p>
      <text:p text:style-name="P191">W środku okręgu jest żółty napis ,,Life’’.</text:p>
      <text:p text:style-name="P177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218">Na białym tle, na górze, po lewej jest czarny napis ,,EU LIFE Info Days 2023, <text:span text:style-name="T35">Tablica ogłoszeń’’.</text:span></text:p>
      <text:p text:style-name="P222"><text:soft-page-break/>Obok, po prawej stronie jest zdjęcie zrzutu ekranu ze strony internetowej.</text:p>
      <text:p text:style-name="P228">Na górze, na brązowym pasku, na czerwono zaznaczony jest biały napis ,,Marketplace’’.</text:p>
      <text:p text:style-name="P228">Poniżej jest zielony pasek.</text:p>
      <text:p text:style-name="P228">Pod nim jest białe tło i czarny napis ,,Marketplace’’.</text:p>
      <text:p text:style-name="P228">Obok są informacje o projektach ,, Green Oasis- Greenifying Schools’’, oraz ,,Energy Transition in cities and municipallties – demonstration potencial’’.</text:p>
      <text:p text:style-name="P228"/>
      <text:p text:style-name="P228">57. Pięćdziesiąty siódmy slajd <text:span text:style-name="T34">ma białe, jednolite tło.</text:span></text:p>
      <text:p text:style-name="P177">Na górze slajdu jest gruby niebieski pasek.</text:p>
      <text:p text:style-name="P177">Na pasku po lewej stronie jest pogrubioną białą czcionką napis ,,<text:span text:style-name="T34">Kolejne wydarzenia w 2023r?’’.</text:span></text:p>
      <text:p text:style-name="P177">Na pasku po prawej stronie <text:span text:style-name="T4">są 2 logo.</text:span></text:p>
      <text:p text:style-name="P191">Pierwsze to niebieski prostokąt.</text:p>
      <text:p text:style-name="P191">Jest w nim okrąg, który tworzą 12 żółtych gwiazd.</text:p>
      <text:p text:style-name="P191">W środku okręgu jest żółty napis ,,Life’’.</text:p>
      <text:p text:style-name="P177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228">Na białym tle, na środku slajdu jest niebieski tekst </text:p>
      <text:p text:style-name="P228">,,Webinaria Inkubator wniosków LIFE:</text:p>
      <text:p text:style-name="P228">27 kwiecień / 18 maj / 7 czerwiec</text:p>
      <text:p text:style-name="P228">Webinaria pisania wniosków LIFE:</text:p>
      <text:p text:style-name="P228">11 maj – przyroda</text:p>
      <text:p text:style-name="P228">17 maj – środowisko</text:p>
      <text:p text:style-name="P228">25 maj – klimat</text:p>
      <text:p text:style-name="P228">6 czerwiec – czysta energia</text:p>
      <text:p text:style-name="P228">Dzień Informacyjny</text:p>
      <text:p text:style-name="P228">15 lat NFOŚiGW dla LIFE:</text:p>
      <text:p text:style-name="P228">wrzesień / październik’’.</text:p>
      <text:p text:style-name="P228"/>
      <text:p text:style-name="P228">58. Pięćdziesiąty ósmy slajd ma błękitno-białe tło.</text:p>
      <text:p text:style-name="P228">Po lewej stronie tło jest <text:s/>błękitne.</text:p>
      <text:p text:style-name="P228">Po prawej stronie tłem są rozmyte, białe koła.</text:p>
      <text:p text:style-name="P228">W prawym górnym rogu jest niebieski napis ,, Narodowy Fundusz Ochrony Środowiska i Gospodarki Wodnej ul. Konstruktorska 3a 02-673 Warszawa’’.</text:p>
      <text:p text:style-name="P228">Na środku slajdu jest zdjęcie.</text:p>
      <text:p text:style-name="P228">Są to dłonie kobiece.</text:p>
      <text:p text:style-name="P228">Nad dłońmi unosi się duża, niebieska kropla wody.</text:p>
      <text:p text:style-name="P228">W środku kropla ma rozmyte kolory-biały,zielony, żółty.</text:p>
      <text:p text:style-name="P228">W lewym górnym rogu slajdu jest duży niebieski napis ,,Dziękuję za uwagę! Krajowy Punkt Kontaktowy LIFE’’.</text:p>
      <text:p text:style-name="P228">Poniżej są dane e-mail: <text:a xlink:type="simple" xlink:href="mailto:life@nfosigw.gov.pl" text:style-name="Internet_20_link" text:visited-style-name="Visited_20_Internet_20_Link">life@nfosigw.gov.pl</text:a>, <text:a xlink:type="simple" xlink:href="mailto:ekonsultantLIFE@nfosigw.gov.pl" text:style-name="Internet_20_link" text:visited-style-name="Visited_20_Internet_20_Link">ekonsultantLIFE@nfosigw.gov.pl</text:a>.</text:p>
      <text:p text:style-name="P228">Pod danymi jest biały<text:span text:style-name="T4"> prostokąt.</text:span></text:p>
      <text:p text:style-name="P191">Jest w nim okrąg, który tworzą 12 <text:span text:style-name="T35">błękitnych</text:span> gwiazd.</text:p>
      <text:p text:style-name="P191">W środku okręgu jest <text:span text:style-name="T35">błękitny</text:span> napis ,,Life’’.</text:p>
      <text:p text:style-name="P177"><text:span text:style-name="T4">Drugi to b</text:span>iałe <text:span text:style-name="T3">logo </text:span>oraz napis<text:span text:style-name="T3"> białą czcionką ,,Narodowy Fundusz Ochrony Środowiska i Gospodarki Wodnej’’.</text:span></text:p>
      <text:p text:style-name="P228">Pod logo jest mały, biały tekst ,,Dofinansowane przez Unię Europejską. Poglądy i wyrażone opinie są wyłącznie poglądami autora (autorów) i niekoniecznie odzwierciedlają poglądy Unii Europejskiej lub CINEA. Zarówno Unia Europejska, jak i organ przyznający dofinansowanie - nie ponoszą za nie odpowiedzialności.’’.</text:p>
      <text:p text:style-name="P2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2T19:37:01.482000000</meta:creation-date>
    <meta:generator>Neat_Office/6.2.8.2$Windows_x86 LibreOffice_project/</meta:generator>
    <dc:date>2023-04-24T14:27:20.064000000</dc:date>
    <meta:editing-duration>PT6H35M9S</meta:editing-duration>
    <meta:editing-cycles>46</meta:editing-cycles>
    <meta:document-statistic meta:table-count="0" meta:image-count="0" meta:object-count="0" meta:page-count="28" meta:paragraph-count="1171" meta:word-count="10587" meta:character-count="71357" meta:non-whitespace-character-count="61808"/>
  </office:meta>
</office:document-meta>
</file>