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7416in" text:min-label-width="0.25in" style:vertical-pos="middle" style:vertical-rel="line" fo:width="0.1388in" fo:height="0.1388in" text:list-level-position-and-space-mode="label-alignment">
          <style:list-level-label-alignment text:label-followed-by="listtab" fo:margin-left="0.9916in" fo:text-indent="-0.25in"/>
        </style:list-level-properties>
      </text:list-level-style-image>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bottom="0.0833in" fo:line-height="115%"/>
      <style:text-properties style:font-name-complex="Calibri" fo:font-weight="bold" style:font-weight-asian="bold" fo:font-size="18pt" style:font-size-asian="18pt" style:font-size-complex="18pt"/>
    </style:style>
    <style:style style:name="P2" style:parent-style-name="Normalny" style:family="paragraph">
      <style:paragraph-properties fo:text-align="justify" fo:margin-bottom="0.0833in" fo:line-height="115%"/>
      <style:text-properties style:font-name-complex="Calibri" fo:font-size="18pt" style:font-size-asian="18pt" style:font-size-complex="18pt"/>
    </style:style>
    <style:style style:name="P3" style:parent-style-name="Normalny" style:family="paragraph">
      <style:paragraph-properties fo:text-align="justify" fo:margin-bottom="0.0833in" fo:line-height="115%"/>
    </style:style>
    <style:style style:name="T4" style:parent-style-name="Domyślnaczcionkaakapitu" style:family="text">
      <style:text-properties style:font-name-complex="Calibri" fo:font-size="18pt" style:font-size-asian="18pt" style:font-size-complex="18pt"/>
    </style:style>
    <style:style style:name="T5" style:parent-style-name="Domyślnaczcionkaakapitu" style:family="text">
      <style:text-properties style:font-name-complex="Calibri" fo:font-size="18pt" style:font-size-asian="18pt" style:font-size-complex="18pt"/>
    </style:style>
    <style:style style:name="T6" style:parent-style-name="Domyślnaczcionkaakapitu" style:family="text">
      <style:text-properties style:font-name-complex="Calibri" fo:font-size="18pt" style:font-size-asian="18pt" style:font-size-complex="18pt"/>
    </style:style>
    <style:style style:name="T7" style:parent-style-name="Domyślnaczcionkaakapitu" style:family="text">
      <style:text-properties style:font-name-complex="Calibri" fo:font-size="18pt" style:font-size-asian="18pt" style:font-size-complex="18pt"/>
    </style:style>
    <style:style style:name="T8" style:parent-style-name="Domyślnaczcionkaakapitu" style:family="text">
      <style:text-properties fo:color="#000000" fo:font-size="18pt" style:font-size-asian="18pt" style:font-size-complex="18pt"/>
    </style:style>
    <style:style style:name="T9" style:parent-style-name="Domyślnaczcionkaakapitu" style:family="text">
      <style:text-properties fo:color="#000000" fo:font-size="18pt" style:font-size-asian="18pt" style:font-size-complex="18pt"/>
    </style:style>
    <style:style style:name="T10" style:parent-style-name="Domyślnaczcionkaakapitu" style:family="text">
      <style:text-properties fo:color="#000000" fo:font-size="18pt" style:font-size-asian="18pt" style:font-size-complex="18pt"/>
    </style:style>
    <style:style style:name="T11" style:parent-style-name="Domyślnaczcionkaakapitu" style:family="text">
      <style:text-properties fo:color="#000000" fo:font-size="18pt" style:font-size-asian="18pt" style:font-size-complex="18pt"/>
    </style:style>
    <style:style style:name="T12" style:parent-style-name="Domyślnaczcionkaakapitu" style:family="text">
      <style:text-properties style:font-name-complex="Calibri" fo:font-size="18pt" style:font-size-asian="18pt" style:font-size-complex="18pt"/>
    </style:style>
    <style:style style:name="T13" style:parent-style-name="Domyślnaczcionkaakapitu" style:family="text">
      <style:text-properties style:font-name-complex="Calibri" fo:font-size="18pt" style:font-size-asian="18pt" style:font-size-complex="18pt"/>
    </style:style>
    <style:style style:name="T14" style:parent-style-name="Domyślnaczcionkaakapitu" style:family="text">
      <style:text-properties style:font-name-complex="Calibri" fo:font-size="18pt" style:font-size-asian="18pt" style:font-size-complex="18pt"/>
    </style:style>
    <style:style style:name="T15" style:parent-style-name="Domyślnaczcionkaakapitu" style:family="text">
      <style:text-properties style:font-name-complex="Calibri" fo:font-size="18pt" style:font-size-asian="18pt" style:font-size-complex="18pt"/>
    </style:style>
    <style:style style:name="T16" style:parent-style-name="Domyślnaczcionkaakapitu" style:family="text">
      <style:text-properties style:font-name-complex="Calibri" fo:font-size="18pt" style:font-size-asian="18pt" style:font-size-complex="18pt"/>
    </style:style>
    <style:style style:name="T17" style:parent-style-name="Domyślnaczcionkaakapitu" style:family="text">
      <style:text-properties style:font-name-complex="Calibri" fo:font-size="18pt" style:font-size-asian="18pt" style:font-size-complex="18pt"/>
    </style:style>
    <style:style style:name="P18" style:parent-style-name="Normalny" style:family="paragraph">
      <style:paragraph-properties fo:text-align="justify" fo:margin-bottom="0.0833in" fo:line-height="115%"/>
    </style:style>
    <style:style style:name="T19" style:parent-style-name="Domyślnaczcionkaakapitu" style:family="text">
      <style:text-properties fo:color="#000000" fo:font-size="18pt" style:font-size-asian="18pt" style:font-size-complex="18pt"/>
    </style:style>
    <style:style style:name="T20" style:parent-style-name="Domyślnaczcionkaakapitu" style:family="text">
      <style:text-properties fo:color="#000000" fo:font-size="18pt" style:font-size-asian="18pt" style:font-size-complex="18pt"/>
    </style:style>
    <style:style style:name="T21" style:parent-style-name="Domyślnaczcionkaakapitu" style:family="text">
      <style:text-properties fo:color="#000000" fo:font-size="18pt" style:font-size-asian="18pt" style:font-size-complex="18pt"/>
    </style:style>
    <style:style style:name="T22" style:parent-style-name="Domyślnaczcionkaakapitu" style:family="text">
      <style:text-properties fo:color="#000000" fo:font-size="18pt" style:font-size-asian="18pt" style:font-size-complex="18pt"/>
    </style:style>
    <style:style style:name="T23" style:parent-style-name="Domyślnaczcionkaakapitu" style:family="text">
      <style:text-properties fo:color="#000000" fo:font-size="18pt" style:font-size-asian="18pt" style:font-size-complex="18pt"/>
    </style:style>
    <style:style style:name="T24" style:parent-style-name="Domyślnaczcionkaakapitu" style:family="text">
      <style:text-properties style:font-name-complex="Calibri" fo:font-size="18pt" style:font-size-asian="18pt" style:font-size-complex="18pt"/>
    </style:style>
    <style:style style:name="T25" style:parent-style-name="Domyślnaczcionkaakapitu" style:family="text">
      <style:text-properties fo:color="#000000" fo:font-size="18pt" style:font-size-asian="18pt" style:font-size-complex="18pt"/>
    </style:style>
    <style:style style:name="P26" style:parent-style-name="Normalny" style:family="paragraph">
      <style:paragraph-properties fo:text-align="justify" fo:margin-bottom="0.0833in" fo:line-height="115%"/>
      <style:text-properties style:font-name-complex="Calibri" fo:font-size="18pt" style:font-size-asian="18pt" style:font-size-complex="18pt"/>
    </style:style>
    <style:style style:name="P27" style:parent-style-name="Normalny" style:family="paragraph">
      <style:paragraph-properties fo:text-align="justify" fo:margin-bottom="0.0833in" fo:line-height="115%"/>
      <style:text-properties style:font-name-complex="Calibri" fo:font-size="18pt" style:font-size-asian="18pt" style:font-size-complex="18pt"/>
    </style:style>
    <style:style style:name="P28"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29" style:parent-style-name="Normalny" style:family="paragraph">
      <style:paragraph-properties fo:text-align="justify" fo:margin-bottom="0.0833in" fo:line-height="115%"/>
      <style:text-properties style:font-name-complex="Calibri" fo:font-size="18pt" style:font-size-asian="18pt" style:font-size-complex="18pt"/>
    </style:style>
    <style:style style:name="P30" style:parent-style-name="Akapitzlistą" style:list-style-name="LFO9" style:family="paragraph">
      <style:paragraph-properties fo:text-align="justify" fo:margin-bottom="0.0833in" fo:line-height="115%"/>
      <style:text-properties style:font-name-complex="Calibri" fo:font-size="18pt" style:font-size-asian="18pt" style:font-size-complex="18pt"/>
    </style:style>
    <style:style style:name="P31" style:parent-style-name="Akapitzlistą" style:family="paragraph">
      <style:paragraph-properties fo:text-align="justify" fo:margin-bottom="0.0833in" fo:line-height="115%" fo:margin-left="0.25in">
        <style:tab-stops/>
      </style:paragraph-properties>
      <style:text-properties style:font-name-complex="Calibri" fo:font-size="18pt" style:font-size-asian="18pt" style:font-size-complex="18pt"/>
    </style:style>
    <style:style style:name="P32" style:parent-style-name="Akapitzlistą" style:list-style-name="LFO9" style:family="paragraph">
      <style:paragraph-properties fo:text-align="justify" fo:margin-bottom="0.0833in" fo:line-height="115%"/>
    </style:style>
    <style:style style:name="T33" style:parent-style-name="Domyślnaczcionkaakapitu" style:family="text">
      <style:text-properties style:font-name-complex="Calibri" fo:font-size="18pt" style:font-size-asian="18pt" style:font-size-complex="18pt"/>
    </style:style>
    <style:style style:name="T34" style:parent-style-name="Domyślnaczcionkaakapitu" style:family="text">
      <style:text-properties style:font-name-complex="Calibri" fo:font-size="18pt" style:font-size-asian="18pt" style:font-size-complex="18pt"/>
    </style:style>
    <style:style style:name="T35" style:parent-style-name="Domyślnaczcionkaakapitu" style:family="text">
      <style:text-properties style:font-name-complex="Calibri" fo:font-size="18pt" style:font-size-asian="18pt" style:font-size-complex="18pt"/>
    </style:style>
    <style:style style:name="T36" style:parent-style-name="Domyślnaczcionkaakapitu" style:family="text">
      <style:text-properties style:font-name-complex="Calibri" fo:font-style="italic" style:font-style-asian="italic" fo:font-size="18pt" style:font-size-asian="18pt" style:font-size-complex="18pt"/>
    </style:style>
    <style:style style:name="T37" style:parent-style-name="Domyślnaczcionkaakapitu" style:family="text">
      <style:text-properties style:font-name-complex="Calibri" fo:font-size="18pt" style:font-size-asian="18pt" style:font-size-complex="18pt"/>
    </style:style>
    <style:style style:name="T38" style:parent-style-name="Domyślnaczcionkaakapitu" style:family="text">
      <style:text-properties style:font-name-complex="Calibri" fo:font-size="18pt" style:font-size-asian="18pt" style:font-size-complex="18pt"/>
    </style:style>
    <style:style style:name="T39" style:parent-style-name="Domyślnaczcionkaakapitu" style:family="text">
      <style:text-properties style:font-name-complex="Calibri" fo:font-size="18pt" style:font-size-asian="18pt" style:font-size-complex="18pt"/>
    </style:style>
    <style:style style:name="T40" style:parent-style-name="Domyślnaczcionkaakapitu" style:family="text">
      <style:text-properties style:font-name-complex="Calibri" fo:font-style="italic" style:font-style-asian="italic" fo:font-size="18pt" style:font-size-asian="18pt" style:font-size-complex="18pt"/>
    </style:style>
    <style:style style:name="T41" style:parent-style-name="Domyślnaczcionkaakapitu" style:family="text">
      <style:text-properties style:font-name-complex="Calibri" fo:font-size="18pt" style:font-size-asian="18pt" style:font-size-complex="18pt"/>
    </style:style>
    <style:style style:name="T42" style:parent-style-name="Domyślnaczcionkaakapitu" style:family="text">
      <style:text-properties style:font-name-complex="Calibri" fo:font-size="18pt" style:font-size-asian="18pt" style:font-size-complex="18pt"/>
    </style:style>
    <style:style style:name="T43" style:parent-style-name="Domyślnaczcionkaakapitu" style:family="text">
      <style:text-properties style:font-name-complex="Calibri" fo:font-size="18pt" style:font-size-asian="18pt" style:font-size-complex="18pt"/>
    </style:style>
    <style:style style:name="P44" style:parent-style-name="Akapitzlistą" style:list-style-name="LFO9" style:family="paragraph">
      <style:paragraph-properties fo:text-align="justify" fo:margin-bottom="0.0833in" fo:line-height="115%"/>
    </style:style>
    <style:style style:name="T45" style:parent-style-name="Domyślnaczcionkaakapitu" style:family="text">
      <style:text-properties style:font-name-complex="Calibri" fo:font-size="18pt" style:font-size-asian="18pt" style:font-size-complex="18pt"/>
    </style:style>
    <style:style style:name="T46" style:parent-style-name="Domyślnaczcionkaakapitu" style:family="text">
      <style:text-properties style:font-name-complex="Calibri" fo:letter-spacing="-0.0006in" fo:font-size="18pt" style:font-size-asian="18pt" style:font-size-complex="18pt"/>
    </style:style>
    <style:style style:name="T47" style:parent-style-name="Domyślnaczcionkaakapitu" style:family="text">
      <style:text-properties style:font-name-complex="Calibri" fo:font-size="18pt" style:font-size-asian="18pt" style:font-size-complex="18pt"/>
    </style:style>
    <style:style style:name="T48" style:parent-style-name="Domyślnaczcionkaakapitu" style:family="text">
      <style:text-properties style:font-name-complex="Calibri" fo:font-size="18pt" style:font-size-asian="18pt" style:font-size-complex="18pt"/>
    </style:style>
    <style:style style:name="T49" style:parent-style-name="Domyślnaczcionkaakapitu" style:family="text">
      <style:text-properties style:font-name-complex="Calibri" fo:font-size="18pt" style:font-size-asian="18pt" style:font-size-complex="18pt"/>
    </style:style>
    <style:style style:name="T50" style:parent-style-name="Domyślnaczcionkaakapitu" style:family="text">
      <style:text-properties style:font-name-complex="Calibri" fo:font-size="18pt" style:font-size-asian="18pt" style:font-size-complex="18pt"/>
    </style:style>
    <style:style style:name="T51" style:parent-style-name="Domyślnaczcionkaakapitu" style:family="text">
      <style:text-properties style:font-name-complex="Calibri" fo:font-size="18pt" style:font-size-asian="18pt" style:font-size-complex="18pt"/>
    </style:style>
    <style:style style:name="T52" style:parent-style-name="Domyślnaczcionkaakapitu" style:family="text">
      <style:text-properties style:font-name-complex="Calibri" fo:font-size="18pt" style:font-size-asian="18pt" style:font-size-complex="18pt"/>
    </style:style>
    <style:style style:name="T53" style:parent-style-name="Domyślnaczcionkaakapitu" style:family="text">
      <style:text-properties style:font-name-complex="Calibri" fo:font-size="18pt" style:font-size-asian="18pt" style:font-size-complex="18pt"/>
    </style:style>
    <style:style style:name="T54" style:parent-style-name="Domyślnaczcionkaakapitu" style:family="text">
      <style:text-properties style:font-name-complex="Calibri" fo:letter-spacing="-0.0006in" fo:font-size="18pt" style:font-size-asian="18pt" style:font-size-complex="18pt"/>
    </style:style>
    <style:style style:name="T55" style:parent-style-name="Domyślnaczcionkaakapitu" style:family="text">
      <style:text-properties style:font-name-complex="Calibri" fo:letter-spacing="-0.0006in" fo:font-size="18pt" style:font-size-asian="18pt" style:font-size-complex="18pt"/>
    </style:style>
    <style:style style:name="T56" style:parent-style-name="Domyślnaczcionkaakapitu" style:family="text">
      <style:text-properties style:font-name-complex="Calibri" fo:letter-spacing="-0.0006in" fo:font-size="18pt" style:font-size-asian="18pt" style:font-size-complex="18pt"/>
    </style:style>
    <style:style style:name="T57" style:parent-style-name="Domyślnaczcionkaakapitu" style:family="text">
      <style:text-properties style:font-name-complex="Calibri" fo:letter-spacing="-0.0006in" fo:font-size="18pt" style:font-size-asian="18pt" style:font-size-complex="18pt"/>
    </style:style>
    <style:style style:name="T58" style:parent-style-name="Domyślnaczcionkaakapitu" style:family="text">
      <style:text-properties style:font-name-complex="Calibri" fo:font-size="18pt" style:font-size-asian="18pt" style:font-size-complex="18pt"/>
    </style:style>
    <style:style style:name="T59" style:parent-style-name="Domyślnaczcionkaakapitu" style:family="text">
      <style:text-properties style:font-name-complex="Calibri" fo:font-size="18pt" style:font-size-asian="18pt" style:font-size-complex="18pt"/>
    </style:style>
    <style:style style:name="T60" style:parent-style-name="Domyślnaczcionkaakapitu" style:family="text">
      <style:text-properties style:font-name-complex="Calibri" fo:font-size="18pt" style:font-size-asian="18pt" style:font-size-complex="18pt"/>
    </style:style>
    <style:style style:name="P61" style:parent-style-name="Normalny" style:family="paragraph">
      <style:paragraph-properties fo:text-align="justify" fo:margin-bottom="0.0833in" fo:line-height="115%"/>
      <style:text-properties style:font-name-complex="Calibri" fo:font-size="18pt" style:font-size-asian="18pt" style:font-size-complex="18pt"/>
    </style:style>
    <style:style style:name="P62"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63" style:parent-style-name="Normalny" style:family="paragraph">
      <style:paragraph-properties fo:text-align="justify" fo:margin-bottom="0.0833in" fo:line-height="115%"/>
      <style:text-properties style:font-name-complex="Calibri" fo:font-size="18pt" style:font-size-asian="18pt" style:font-size-complex="18pt"/>
    </style:style>
    <style:style style:name="P64" style:parent-style-name="Normalny" style:family="paragraph">
      <style:paragraph-properties fo:text-align="justify" fo:margin-bottom="0.0833in" fo:line-height="115%"/>
      <style:text-properties style:font-name-complex="Calibri" fo:font-size="18pt" style:font-size-asian="18pt" style:font-size-complex="18pt"/>
    </style:style>
    <style:style style:name="P65" style:parent-style-name="Normalny" style:family="paragraph">
      <style:paragraph-properties fo:text-align="justify" fo:margin-bottom="0.0833in" fo:line-height="115%"/>
      <style:text-properties style:font-name-complex="Calibri" fo:font-size="18pt" style:font-size-asian="18pt" style:font-size-complex="18pt"/>
    </style:style>
    <style:style style:name="P66" style:parent-style-name="Normalny" style:family="paragraph">
      <style:paragraph-properties fo:text-align="justify" fo:margin-bottom="0.0833in" fo:line-height="115%"/>
    </style:style>
    <style:style style:name="T67" style:parent-style-name="Domyślnaczcionkaakapitu" style:family="text">
      <style:text-properties style:font-name-complex="Calibri" fo:font-size="18pt" style:font-size-asian="18pt" style:font-size-complex="18pt"/>
    </style:style>
    <style:style style:name="T68" style:parent-style-name="Domyślnaczcionkaakapitu" style:family="text">
      <style:text-properties style:font-name-complex="Calibri" fo:font-size="18pt" style:font-size-asian="18pt" style:font-size-complex="18pt"/>
    </style:style>
    <style:style style:name="T69" style:parent-style-name="Domyślnaczcionkaakapitu" style:family="text">
      <style:text-properties style:font-name-complex="Calibri" fo:font-size="18pt" style:font-size-asian="18pt" style:font-size-complex="18pt"/>
    </style:style>
    <style:style style:name="T70" style:parent-style-name="Domyślnaczcionkaakapitu" style:family="text">
      <style:text-properties style:font-name-complex="Calibri" fo:font-size="18pt" style:font-size-asian="18pt" style:font-size-complex="18pt"/>
    </style:style>
    <style:style style:name="T71" style:parent-style-name="Domyślnaczcionkaakapitu" style:family="text">
      <style:text-properties style:font-name-complex="Calibri" fo:font-size="18pt" style:font-size-asian="18pt" style:font-size-complex="18pt"/>
    </style:style>
    <style:style style:name="T72" style:parent-style-name="Domyślnaczcionkaakapitu" style:family="text">
      <style:text-properties style:font-name-complex="Calibri" fo:font-size="18pt" style:font-size-asian="18pt" style:font-size-complex="18pt"/>
    </style:style>
    <style:style style:name="T73" style:parent-style-name="Domyślnaczcionkaakapitu" style:family="text">
      <style:text-properties style:font-name-complex="Calibri" fo:font-size="18pt" style:font-size-asian="18pt" style:font-size-complex="18pt"/>
    </style:style>
    <style:style style:name="T74" style:parent-style-name="Domyślnaczcionkaakapitu" style:family="text">
      <style:text-properties style:font-name-complex="Calibri" fo:font-size="18pt" style:font-size-asian="18pt" style:font-size-complex="18pt"/>
    </style:style>
    <style:style style:name="T75" style:parent-style-name="Domyślnaczcionkaakapitu" style:family="text">
      <style:text-properties style:font-name-complex="Calibri" fo:font-size="18pt" style:font-size-asian="18pt" style:font-size-complex="18pt"/>
    </style:style>
    <style:style style:name="T76" style:parent-style-name="Domyślnaczcionkaakapitu" style:family="text">
      <style:text-properties style:font-name-complex="Calibri" fo:font-style="italic" style:font-style-asian="italic" fo:font-size="18pt" style:font-size-asian="18pt" style:font-size-complex="18pt"/>
    </style:style>
    <style:style style:name="T77" style:parent-style-name="Domyślnaczcionkaakapitu" style:family="text">
      <style:text-properties style:font-name-complex="Calibri" fo:font-size="18pt" style:font-size-asian="18pt" style:font-size-complex="18pt"/>
    </style:style>
    <style:style style:name="T78" style:parent-style-name="Domyślnaczcionkaakapitu" style:family="text">
      <style:text-properties style:font-name-complex="Calibri" fo:font-size="18pt" style:font-size-asian="18pt" style:font-size-complex="18pt"/>
    </style:style>
    <style:style style:name="T79" style:parent-style-name="Domyślnaczcionkaakapitu" style:family="text">
      <style:text-properties style:font-name-complex="Calibri" fo:font-size="18pt" style:font-size-asian="18pt" style:font-size-complex="18pt"/>
    </style:style>
    <style:style style:name="T80" style:parent-style-name="Domyślnaczcionkaakapitu" style:family="text">
      <style:text-properties style:font-name-complex="Calibri" fo:font-size="18pt" style:font-size-asian="18pt" style:font-size-complex="18pt"/>
    </style:style>
    <style:style style:name="T81" style:parent-style-name="Domyślnaczcionkaakapitu" style:family="text">
      <style:text-properties style:font-name-complex="Calibri" fo:font-size="18pt" style:font-size-asian="18pt" style:font-size-complex="18pt"/>
    </style:style>
    <style:style style:name="T82" style:parent-style-name="Domyślnaczcionkaakapitu" style:family="text">
      <style:text-properties style:font-name-complex="Calibri" fo:font-size="18pt" style:font-size-asian="18pt" style:font-size-complex="18pt"/>
    </style:style>
    <style:style style:name="P83"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84" style:parent-style-name="Normalny" style:family="paragraph">
      <style:paragraph-properties fo:text-align="justify" fo:margin-bottom="0.0833in" fo:line-height="115%"/>
      <style:text-properties style:font-name-complex="Calibri" fo:font-size="18pt" style:font-size-asian="18pt" style:font-size-complex="18pt"/>
    </style:style>
    <style:style style:name="P85" style:parent-style-name="Normalny" style:family="paragraph">
      <style:paragraph-properties fo:text-align="justify" fo:margin-bottom="0.0833in" fo:line-height="115%"/>
      <style:text-properties style:font-name-complex="Calibri" fo:font-size="18pt" style:font-size-asian="18pt" style:font-size-complex="18pt"/>
    </style:style>
    <style:style style:name="P86" style:parent-style-name="Normalny" style:family="paragraph">
      <style:paragraph-properties fo:text-align="justify" fo:margin-bottom="0.0833in" fo:line-height="115%"/>
      <style:text-properties style:font-name-complex="Calibri" fo:font-size="18pt" style:font-size-asian="18pt" style:font-size-complex="18pt"/>
    </style:style>
    <style:style style:name="P87"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88" style:parent-style-name="Normalny" style:family="paragraph">
      <style:paragraph-properties fo:text-align="justify" fo:margin-bottom="0.0833in" fo:line-height="115%"/>
      <style:text-properties style:font-name-complex="Calibri" fo:font-weight="bold" style:font-weight-asian="bold" fo:font-size="18pt" style:font-size-asian="18pt" style:font-size-complex="18pt"/>
    </style:style>
    <style:style style:name="P89" style:parent-style-name="Normalny" style:family="paragraph">
      <style:paragraph-properties fo:text-align="justify" fo:margin-bottom="0.0833in" fo:line-height="115%"/>
      <style:text-properties style:font-name-complex="Calibri" fo:font-size="18pt" style:font-size-asian="18pt" style:font-size-complex="18pt"/>
    </style:style>
    <style:style style:name="P90" style:parent-style-name="Normalny" style:family="paragraph">
      <style:paragraph-properties fo:text-align="justify" fo:margin-bottom="0.0833in" fo:line-height="115%"/>
      <style:text-properties style:font-name-complex="Calibri" fo:font-size="18pt" style:font-size-asian="18pt" style:font-size-complex="18pt"/>
    </style:style>
    <style:style style:name="P91" style:parent-style-name="Normalny" style:family="paragraph">
      <style:paragraph-properties fo:text-align="justify" fo:margin-bottom="0.0833in" fo:line-height="115%"/>
    </style:style>
    <style:style style:name="T92" style:parent-style-name="Domyślnaczcionkaakapitu" style:family="text">
      <style:text-properties style:font-name-complex="Calibri" fo:font-size="18pt" style:font-size-asian="18pt" style:font-size-complex="18pt"/>
    </style:style>
  </office:automatic-styles>
  <office:body>
    <office:text text:use-soft-page-breaks="true">
      <text:p text:style-name="P1">Chcemy<text:s/>być liderem<text:s/>5G w Europie</text:p>
      <text:p text:style-name="P2"/>
      <text:p text:style-name="P3"><text:span text:style-name="T4">W Unii Europejskiej trwa dyskusja nad wdrożeniem sieci piątej generacji. Światowe gospodarki stoją u progu<text:s/></text:span><text:span text:style-name="T5">kolejnej</text:span><text:span text:style-name="T6"><text:s/></text:span><text:span text:style-name="T7">rewolucji przemysłowej, której podstawą będą mobilne technologie ICT.<text:s/></text:span><text:span text:style-name="T8">Gospodarka<text:s/></text:span><text:span text:style-name="T9">cyfrowa</text:span><text:span text:style-name="T10"><text:s/>upowszechni technologię sztucznej inteligencji, która będzie nam towarzyszyła w codziennej pracy i rozrywce.<text:s/></text:span><text:span text:style-name="T11">Głównym zasobem będą informacje, a najważniejszą kompetencją zdolność do ich agregacji i przetwarzania</text:span><text:span text:style-name="T12">.<text:s/></text:span><text:span text:style-name="T13">5G<text:s/></text:span><text:span text:style-name="T14">będzie</text:span><text:span text:style-name="T15"><text:s/></text:span><text:span text:style-name="T16">głównym narzędziem rewolucji</text:span><text:span text:style-name="T17">, która zmieni nasz sposób życia.</text:span></text:p>
      <text:p text:style-name="P18"><text:span text:style-name="T19">Polska traktuje wyzwania związane z 5G</text:span><text:span text:style-name="T20"><text:s/>bardzo</text:span><text:span text:style-name="T21"><text:s/>poważnie. Chcemy, żeby nowa technologia była trampoliną, która pozwoli naszej gospodarce<text:s/></text:span><text:span text:style-name="T22">wybić się<text:s/></text:span><text:span text:style-name="T23">na wyższy poziom.<text:s/></text:span><text:span text:style-name="T24">To wielka szansa zarówno dla wspólnoty europejskiej, jak i dla Polski. Jesteśmy w stanie zostać jednym z liderów rewolucji cyfrowej</text:span><text:span text:style-name="T25">.</text:span></text:p>
      <text:p text:style-name="P26">Polskie firmy i operatorzy mają bardzo duże doświadczenie we wdrażaniu innowacyjnych rozwiązań mobilnych. W Polsce w szybkim tempie i na dużą skalę wdrożono sieci 3G, które umożliwiły powszechny i szybki dostęp do internetu mobilnego.<text:s/>To w Polsce wdrożono<text:s/>czwartą na świecie sieć<text:s/>LTE. Była to jednocześnie pierwsza<text:s/>na świecie sieć LTE1800. Wdrożenie LTE w Polsce spowodowało rozwój aplikacji mobilnych i usług w oparciu o najnowsze technologie.<text:s/>To buduje nasze ambicje.<text:s/>Chcemy być wśród<text:s/>prekursorów<text:s/><text:soft-page-break/>wdrażania 5G - jednym z pierwszych państw w Unii Europejskiej, które wprowadzi takie rozwiązania.<text:s/></text:p>
      <text:p text:style-name="P27">Jesteśmy dużym krajem, z rozwiniętą siecią transportową, przemysłem, rzeszą konsumentów otwartych na nowe usługi – te cechy dają nam naturalne pola do zastosowania nowej technologii.<text:s/>Żeby to zrobić<text:s/>musimy stworzyć jak najszybciej przyjazne środowisko do testów urządzeń 5G,<text:s/>po to by<text:s/>Polska była atrakcyjna dla operatorów oraz dostawców infrastruktury i rozwiązań bazujących na tej technologii, po to by właśnie nasz kraj był wybierany do pierwszych testów i wdrożeń.<text:s/>To wielka szansa na rozwój i wykorzystanie naszego potencjału. Polska jest jednym z liderów w sprawach cyfrowych w UE, nie możemy sobie pozwolić na pozostawanie w tyle w nadchodzącej rewolucji w<text:s/>dziedzinie<text:s/>łączności.<text:s/></text:p>
      <text:p text:style-name="P28">Czym jest 5G?</text:p>
      <text:p text:style-name="P29">Rozwój sieci 5G przyśpieszy<text:s/>i<text:s/>upowszechni dostęp do<text:s/>internetu o wysokiej jakości w miejscach do tej pory pozbawionych odpowiedniej infrastruktury. 5G to trzy podstawowe filary:<text:s/></text:p>
      <text:list text:style-name="LFO9" text:continue-numbering="true">
        <text:list-item>
          <text:p text:style-name="P30">eMBB (enhanced Mobile Broadband - rozszerzony mobilny szerokopasmowy dostęp do internetu) - to przede wszystkim bardzo szybkie przekazywanie danych i masowe przetwarzanie informacji w czasie niemal rzeczywistym. Sieć 5G będzie znacznie szybsza i bardziej pojemna – wysokie prędkości transmisji (rzędu 1 Gb/s) będą osiągane przy większej liczbie użytkowników. Pozwoli to na oglądanie chociażby meczu w jakości 4K z możliwością własnego<text:s/><text:soft-page-break/>ustawienia kamery. Firmy będą mogły analizować ogromne ilości danych będąc w dowolnym miejscu w Polsce. Użytkownicy nie będą musieli martwić<text:s/>się<text:s/>o pamięć w telefonie – wszystkie dane będą zapisywane na bieżąco w chmurze.</text:p>
        </text:list-item>
      </text:list>
      <text:p text:style-name="P31"/>
      <text:list text:style-name="LFO9" text:continue-numbering="true">
        <text:list-item>
          <text:p text:style-name="P32"><text:span text:style-name="T33">mMTC (massive Machine Type Communications - masowa komunikacja pomiędzy maszynami) - umożliwi podłączenie się blisko 100-krotnie większej liczb</text:span><text:span text:style-name="T34">y</text:span><text:span text:style-name="T35"><text:s/>urządzeń niż dzisiaj przy jednocześnie większej prędkości sięgającej 1 Gb/s i minimalnych opóźnieniach. 5G pozwoli zbudować tzw. inteligentne miasta (</text:span><text:span text:style-name="T36">Smart Cities)</text:span><text:span text:style-name="T37">, co zapewni duże oszczędności w ich zarządzaniu, dzięki inteligentnym systemom energetycznym</text:span><text:span text:style-name="T38"><text:s/></text:span><text:span text:style-name="T39"><text:s/>(</text:span><text:span text:style-name="T40">Smart Grid</text:span><text:span text:style-name="T41">), oraz Inteligentnym Systemom Tra</text:span><text:span text:style-name="T42">n</text:span><text:span text:style-name="T43">sportu (ITS).</text:span></text:p>
        </text:list-item>
        <text:list-item>
          <text:p text:style-name="P44"><text:span text:style-name="T45">URLLC (Ultra-Reliable Low Latency Communications - ultra-niezawodna transmisja o niskich opóźnieniach) – technologia, która dzięki<text:s/></text:span><text:span text:style-name="T46">minimalnym opóźnieniom na poziomie 1 milisekundy umożliwi połączenia w czasie rzeczywistym, a niezawodne działanie pozwoli na wykorzystanie ich w zastosowaniach krytycznych. Dzięki temu przyspieszymy rozwój</text:span><text:span text:style-name="T47"><text:s/>autonomicznych samochodów, które muszą otrzymywać i reagować<text:s/></text:span><text:span text:style-name="T48">na<text:s/></text:span><text:span text:style-name="T49">sygnały od otoczenia bez opóźnień, a zamontowane w dro</text:span><text:span text:style-name="T50">gach</text:span><text:span text:style-name="T51"><text:s/>czujniki zapewnią maksymalne bezpieczeństwo. W<text:s/></text:span><text:span text:style-name="T52">tym<text:s/></text:span><text:span text:style-name="T53">aspekcie 5G to również automatyzacja przemysłu (bardziej wydajne i niezawodne systemy produkcyjne), medycyny (</text:span><text:span text:style-name="T54">np. operacje<text:s/></text:span><text:soft-page-break/><text:span text:style-name="T55">bez fizycznej obecności chirurga w trakcie operacji</text:span><text:span text:style-name="T56">)</text:span><text:span text:style-name="T57">, a także zwiększenie bezpieczeństwa dzięki możliwości natychmiastowego reagowania<text:s/></text:span><text:span text:style-name="T58">straży pożarnej czy policji</text:span><text:span text:style-name="T59">, bez potrzeby ręcznego powiadamiania o zagrożeniach</text:span><text:span text:style-name="T60">.</text:span></text:p>
        </text:list-item>
      </text:list>
      <text:p text:style-name="P61">Rozwój sieci 5G będzie katalizatorem nowych inwestycji i innowacji zwiększających możliwość wykorzystania przez społeczeństwo nowych usług komunikacyjnych. Dzięki zapewnieniu każdemu obywatelowi<text:s/>i<text:s/>każdej firmie dostępu do nowoczesnych sieci o najwyższych parametrach technicznych, zwiększona zostanie konkurencyjność gospodarki.<text:s/></text:p>
      <text:p text:style-name="P62">5G w agendzie działań Unii Europejskiej</text:p>
      <text:p text:style-name="P63">Dwa lata temu Unia Europejska wypracowała strategię jednolitego rynku cyfrowego.<text:s/>W jej ramach Komisja Europejska przedstawiła plan działań na rzecz wdrożenia sieci 5G.<text:s/>W opublikowanym w maju tego roku przeglądzie<text:s/>tej strategii<text:s/>potwierdzono<text:s/>znaczenie planu działania na rzecz sieci 5G i wezwano<text:s/>wszystkich interesariuszy do jego szybkiej implementacji, tak aby Europa stała się globalnym liderem tej technologii.<text:s/>Zostały już<text:s/>także<text:s/>zrealizowane pierwsze projekty rozwojowe<text:s/>przy wsparciu funduszy unijnych. W opublikowanym w maju tego roku przeglądzie Strategii<text:s/>Jednolitego Rynku Cyfrowego (DSM)<text:s/>Komisja potwierdziła znaczenie<text:s/>powyższego planu działania na rzecz sieci 5G<text:s/>i wezwała wszystkich interesariuszy do jego szybkiej implementacji, tak aby Europa stała się globalnym liderem tej technologii.</text:p>
      <text:soft-page-break/>
      <text:p text:style-name="P64">Sukces rozwoju sieci 5G będzie zależał również od stopnia spójności polityki na poziomie całej Unii, w tym również<text:s/>od<text:s/>umożliwienia<text:s/>rozwoju nowych standardów i budowy sieci na równi z innymi krajami europejskimi. Pozwoli to polskim przedsiębiorcom na pełny udział w jednolitym rynku cyfrowym, na identycznych zasadach, jak te obowiązujące konkurentów z innych krajów. Dlatego tak ważne są działania z zakresu ograniczenia nadmiernych regulacji i kosztów wdrożenia sieci 5G w Polsce względem pozostałych państw.</text:p>
      <text:p text:style-name="P65">Polska<text:s/>jest<text:s/>aktywnym uczestnikiem procesu decyzyjnego<text:s/>Unii<text:s/>Europejskiej.<text:s/>W pełni popieramy działania, zmierzające do powszechnego wdrożenia 5G jako nowego standardu łączności ruchomej.<text:s/></text:p>
      <text:p text:style-name="P66"><text:span text:style-name="T67">Kamienie milowe stawiane przez Komisję</text:span><text:span text:style-name="T68"><text:s/>Europejską</text:span><text:span text:style-name="T69"><text:s/>są jasne -<text:s/></text:span><text:span text:style-name="T70">do końca 2017 r.<text:s/></text:span><text:span text:style-name="T71">państwa c</text:span><text:span text:style-name="T72">złonkowskie powinny stworzyć</text:span><text:span text:style-name="T73"><text:s/>krajowe harmonogramy rozmieszczenia sieci 5G</text:span><text:span text:style-name="T74">,<text:s/></text:span><text:span text:style-name="T75">powinny także wyznaczyć</text:span><text:span text:style-name="T76"><text:s/></text:span><text:span text:style-name="T77">przynajmniej jedno duże miasto, w którym do końca 2020 r.<text:s/></text:span><text:span text:style-name="T78">na zasadach komercyjnych<text:s/></text:span><text:span text:style-name="T79">będzie funkcjonowała sieć 5G.</text:span><text:span text:style-name="T80"><text:s/>Z kolei w 20</text:span><text:span text:style-name="T81">2</text:span><text:span text:style-name="T82">5 roku wszystkie obszary miejskie i główne szlaki transportowe powinny być pokryte zasiegiem nowej technologii.<text:s/></text:span></text:p>
      <text:p text:style-name="P83">5G w Polsce</text:p>
      <text:p text:style-name="P84">Mimo że finalne standardy sieci i urządzeń 5G są jeszcze opracowywane, w Polsce już trwają przygotowania do wdrożenia sieci 5G. Kluczową kwestią są odpowiednie zasoby częstotliwości. Sieć 5G będzie opierała się w pierwszej fazie<text:s/><text:soft-page-break/>rozwojowej na trzech głównych pasmach: 700 MHz, 3,4 – 3,8 GHz i 26 GHz, które zapewnią odpowiedni zasięg i wysokie prędkości transmisji. W tym celu pracujemy nad kwestiami prawnymi i zapewnieniem odpowiednich zasobów dla sieci 5G zarówno na poziomie międzynarodowym jak i krajowym. Jednym z nich jest zmiana przeznaczenia pasma 700 MHz, wytypowanego jako<text:s/>podstawowego, zapewniającego odpowiednie pokrycie<text:s/>dla technologii 5G.<text:s/>Kolejne to<text:s/>nowelizacja rozporządzenia w sprawie Krajowej Tablicy Przeznaczeń Częstotliwości (KTPCz), która została opublikowana w maju br.<text:s/></text:p>
      <text:p text:style-name="P85">Na poziomie<text:s/>europejskim i światowym<text:s/>bierzemy udział w pracach międzynarodowych organizacji telekomunikacyjnych, mających określić, czy warunki regulacyjne i techniczne dla obecnie już zharmonizowanych (i udostępnionych) zakresów częstotliwości są wystarczająco elastyczne, żeby umożliwić efektywne wdrożenie sieci 5G. Polska aktywnie działa także na rzecz zharmonizowania (na poziomie UE) jak największych zasobów częstotliwości radiowych, co jest warunkiem koniecznym dla uzyskania przez sieci 5G wysokich parametrów łącza.<text:s/></text:p>
      <text:p text:style-name="P86">Aby<text:s/>zrealizować<text:s/>cel utrzymania się w gronie liderów 5G w Europie, mamy jednak wciąż dużo do zrobienia na gruncie krajowym w obszarach innych niż tylko polityka w zakresie częstotliwości radiowych.<text:s/>Jednym z<text:s/>obszarów<text:s/>jest umożliwienie realizacji inwestycji niezbędnych do budowy sieci 5G. Dzięki uchwaleniu tzw. „Megaustawy” zmniejszyliśmy<text:s/><text:soft-page-break/>bariery dla rozwoju sieci stacjonarnych. Z punktu widzenia technologicznego to sieci światłowodowe są szczególnie ważnym elementem infrastruktury, ponieważ stanowią podstawę nie tylko stałego dostępu szerokopasmowego, ale także sieci mobilnych i WiFi. Sieci mobilne są kolejnym krokiem i wyzwaniem. Wymaga to dużego zaangażowania sektora prywatnego oraz zrozumienia i pełnego poparcia strony rządowej, wraz z otwartością na dyskusję nad wszelkimi zgłaszanymi projektami.</text:p>
      <text:p text:style-name="P87">Porozumienie „5G dla Polski”</text:p>
      <text:p text:style-name="P88"/>
      <text:p text:style-name="P89">Dzisiaj powołujemy Porozumienie na rzecz Strategii „5G dla Polski” adresowane do wszystkich zainteresowanych: operatorów telekomunikacyjnych, izb gospodarczych, dostawców usług, sprzętu i rozwiązań w zakresie telekomunikacji, instytucji badawczo-rozwojowych oraz uczelni technicznych i polskich start-up’ów. Celem porozumienia będzie stworzenie do końca br. Strategii „5G dla Polski”, która następnie przyjęta zostanie przez Radę Ministrów. To pierwszy krok, który pozwoli nam zostać liderem we wdrażaniu sieci 5G w Europie.</text:p>
      <text:p text:style-name="P90"/>
      <text:p text:style-name="P91"><text:span text:style-name="T92">Anna Streżyńska, Minister Cyfryz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Standard" style:display-name="Standard" style:family="paragraph" style:parent-style-name="Normalny">
      <style:paragraph-properties fo:margin-bottom="0in" fo:line-height="100%"/>
      <style:text-properties style:font-name="Times New Roman" style:font-name-complex="Times New Roman" fo:font-size="12pt" style:font-size-asian="12pt" style:font-size-complex="12pt" style:language-asian="zh" style:country-asian="CN"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ormalnyWeb" style:display-name="Normalny (Web)" style:family="paragraph" style:parent-style-name="Normalny">
      <style:paragraph-properties fo:margin-bottom="0in" fo:line-height="100%"/>
      <style:text-properties style:font-name="Times New Roman" style:font-name-complex="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7416in" text:min-label-width="0.25in" style:vertical-pos="middle" style:vertical-rel="line" fo:width="0.1388in" fo:height="0.1388in" text:list-level-position-and-space-mode="label-alignment">
          <style:list-level-label-alignment text:label-followed-by="listtab" fo:margin-left="0.9916in" fo:text-indent="-0.25in"/>
        </style:list-level-properties>
      </text:list-level-style-image>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6-29T12:49:00Z</meta:creation-date>
    <dc:date>2017-06-29T12:49:00Z</dc:date>
    <meta:template xlink:href="Normal" xlink:type="simple"/>
    <meta:editing-cycles>1</meta:editing-cycles>
    <meta:editing-duration>PT0S</meta:editing-duration>
    <meta:document-statistic meta:page-count="7" meta:paragraph-count="18" meta:word-count="1326" meta:character-count="9269" meta:row-count="66" meta:non-whitespace-character-count="7961"/>
  </office:meta>
</office:document-meta>
</file>