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8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laboratorium</text:p>
          </table:table-cell>
          <table:table-cell office:value-type="string" table:style-name="ce2">
            <text:p>Adres laboratorium <text:s text:c="111"/>(miejsce badania /przyjmowania próbek)<text:s/></text:p>
          </table:table-cell>
          <table:table-cell office:value-type="string" table:style-name="ce2">
            <text:p>Szczegółowe godziny pracy laboratorium w <text:s/>dniach<text:s/></text:p>
            <text:p>od 24.12.2020 r. do 27.12.2020 r.<text:s/></text:p>
          </table:table-cell>
          <table:table-cell office:value-type="string" table:style-name="ce3">
            <text:p>Szczegółowe godziny w jakich przyjmowane bedą próbki do badania<text:s text:c="2"/></text:p>
            <text:p>w dniach od 24.12.2020 r. do 27.12.2020 r.<text:s/></text:p>
          </table:table-cell>
          <table:table-cell office:value-type="string" table:style-name="ce3">
            <text:p>Numer telefonu całodobowy</text:p>
          </table:table-cell>
          <table:table-cell office:value-type="string" table:style-name="ce2">
            <text:p>Uwagi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WSSE Olsztyn</text:p>
          </table:table-cell>
          <table:table-cell office:value-type="string" table:style-name="ce4">
            <text:p>ul.Żołnierska 16 <text:s text:c="39"/>10-561 Olsztyn <text:s text:c="25"/>Laboratorium Badań Epidemiologiczno-Klinicznych</text:p>
          </table:table-cell>
          <table:table-cell office:value-type="string" table:style-name="ce5">
            <text:p><text:span text:style-name="T1">24.12.2020 r</text:span>. (czwartek)<text:s/><text:span text:style-name="T1">8:00-14:00<text:s text:c="4"/></text:span><text:s text:c="27"/><text:span text:style-name="T1">25.12.2020 r.</text:span><text:s/>(piątek) Tylko pilne<text:s text:c="41"/><text:span text:style-name="T1">26.12.2020 r.</text:span><text:s/>(sobota) Tylko pilne<text:s/><text:span text:style-name="T1"><text:s text:c="3"/></text:span><text:s text:c="22"/><text:span text:style-name="T1">27.12.2020 r.</text:span><text:s/>(niedziela) Tylko pilne<text:s text:c="14"/></text:p>
          </table:table-cell>
          <table:table-cell office:value-type="string" table:style-name="ce6">
            <text:p><text:span text:style-name="T1">24.12.2020 r.<text:s/></text:span>(czwartek) próbki do badań przyjmowane są w godzinach<text:span text:style-name="T1"><text:s/>8:00-14:00</text:span><text:s text:c="68"/><text:span text:style-name="T1">25.12.2020 r.</text:span><text:s/>(piątek) Tylko pilne<text:s text:c="41"/><text:span text:style-name="T1">26.12.2020 r.</text:span><text:s/>(sobota) Tylko pilne<text:s text:c="26"/><text:span text:style-name="T1">27.12.2020 r.</text:span><text:s/>(niedziela) Tylko pilne<text:s text:c="14"/></text:p>
          </table:table-cell>
          <table:table-cell office:value-type="string" table:style-name="ce7">
            <text:p>607 088 618; 530 730 190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laboratorium</text:p>
          </table:table-cell>
          <table:table-cell office:value-type="string" table:style-name="ce2">
            <text:p>Adres laboratorium <text:s text:c="111"/>(miejsce badania /przyjmowania próbek)<text:s/></text:p>
          </table:table-cell>
          <table:table-cell office:value-type="string" table:style-name="ce2">
            <text:p>Szczegółowe godziny pracy laboratorium w <text:s/>dniach<text:s/></text:p>
            <text:p>od 28.12.2020 r. do 03.01.2021 r.</text:p>
          </table:table-cell>
          <table:table-cell office:value-type="string" table:style-name="ce3">
            <text:p>Szczegółowe godziny w jakich przyjmowane bedą próbki do badania<text:s/></text:p>
            <text:p>w dniach od 28.12.2020 r. do 03.01.2021 r.</text:p>
          </table:table-cell>
          <table:table-cell office:value-type="string" table:style-name="ce3">
            <text:p>Numer telefonu całodobowy</text:p>
          </table:table-cell>
          <table:table-cell office:value-type="string" table:style-name="ce2">
            <text:p>Uwagi<text:s/></text:p>
          </table:table-cell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WSSE Olsztyn</text:p>
          </table:table-cell>
          <table:table-cell office:value-type="string" table:style-name="ce4">
            <text:p>ul.Żołnierska 16 <text:s text:c="39"/>10-561 Olsztyn <text:s text:c="25"/>Laboratorium Badań Epidemiologiczno-Klinicznych</text:p>
          </table:table-cell>
          <table:table-cell office:value-type="string" table:style-name="ce5">
            <text:p><text:span text:style-name="T1">28.12.2020 r.</text:span><text:s/>(poniedziałek)<text:s/><text:span text:style-name="T1">7:30-20:00<text:s/></text:span><text:s text:c="5"/><text:span text:style-name="T1"><text:s/>29.12.2020 r.</text:span><text:s/>(wtorek)<text:s/><text:span text:style-name="T1">7:30-20:00<text:s text:c="7"/></text:span><text:s text:c="12"/><text:span text:style-name="T1">30.12.2020 r.</text:span><text:s/>(środa)<text:s/><text:span text:style-name="T1">7:30-20:00<text:s text:c="3"/></text:span><text:s text:c="13"/><text:span text:style-name="T1">31.12.2020 r.</text:span><text:s/>(czwartek)<text:s/><text:span text:style-name="T1">7:30-15:05 <text:s text:c="8"/>01.01.2021 r.<text:s/></text:span>(piątek)<text:s/><text:span text:style-name="T1">Tylko pilne <text:s text:c="25"/>02.01.2021 r.<text:s/></text:span>(sobota)<text:s/><text:span text:style-name="T1">8:00-14:00 <text:s text:c="19"/>03.01.2021 r.<text:s/></text:span>(niedziela)<text:s/><text:span text:style-name="T1">Tylko pilne</text:span></text:p>
          </table:table-cell>
          <table:table-cell office:value-type="string" table:style-name="ce5">
            <text:p>W okresie<text:s/><text:span text:style-name="T1">28.12.2020 r. - 30.12.2020 r.</text:span><text:s/>próbki do badań przyjmowane są całodobowo<text:s text:c="105"/><text:span text:style-name="T1">31.12.2020 r.</text:span><text:s/>(czwartek)<text:s/><text:span text:style-name="T1">7:30-15:05 <text:s text:c="66"/>01.01.2021 r.<text:s/></text:span>(piątek)<text:s text:c="3"/><text:span text:style-name="T1"><text:s/>Tylko pilne <text:s text:c="61"/>02.01.2021 r.<text:s/></text:span>(sobota)<text:s/><text:span text:style-name="T1">8:00-14.00 <text:s text:c="54"/>03.01.2021 r.<text:s/></text:span>(niedziela)<text:s/><text:span text:style-name="T1"><text:s text:c="2"/>Tylko pilne</text:span></text:p>
          </table:table-cell>
          <table:table-cell office:value-type="string" table:style-name="ce7">
            <text:p>607 088 618; 530 730 190</text:p>
          </table:table-cell>
          <table:table-cell table:style-name="ce8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yna Meler</meta:initial-creator>
    <dc:creator>Sylwia Krzętowska</dc:creator>
    <meta:creation-date>2020-08-19T10:44:18Z</meta:creation-date>
    <dc:date>2020-12-08T10:23:06Z</dc:date>
    <meta:print-date>2020-12-08T08:20:49Z</meta:print-date>
  </office:meta>
</office:document-meta>
</file>