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agłówek1" style:family="paragraph">
      <style:paragraph-properties fo:margin-left="0.5458in">
        <style:tab-stops>
          <style:tab-stop style:type="left" style:position="0in"/>
        </style:tab-stops>
      </style:paragraph-properties>
      <style:text-properties fo:language="pl" fo:country="PL" style:language-asian="pl" style:country-asian="PL"/>
    </style:style>
    <style:style style:name="P9" style:parent-style-name="Tekstpodstawowy" style:family="paragraph">
      <style:text-properties style:language-asian="pl" style:country-asian="PL"/>
    </style:style>
    <style:style style:name="P10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text-align="justify" style:vertical-align="auto" fo:margin-top="0.0277in" fo:margin-bottom="0.0277in" fo:line-height="100%" fo:margin-left="0.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.0833in" fo:margin-left="0.25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color="#1F497D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color="#1F497D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21" style:parent-style-name="Akapitzlistą" style:family="paragraph">
      <style:paragraph-properties fo:text-align="justify" style:vertical-align="auto" fo:margin-top="0.0277in" fo:margin-bottom="0.0277in" fo:line-height="100%" fo:margin-left="0.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.0833in" fo:margin-left="0.25in">
        <style:tab-stops/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text-align="justify" style:vertical-align="auto" fo:margin-bottom="0.0833in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.0833in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.0833in" fo:margin-left="0.25in">
        <style:tab-stops/>
      </style:paragraph-properties>
      <style:text-properties fo:font-size="12pt" style:font-size-asian="12pt" style:font-size-complex="12pt"/>
    </style:style>
    <style:style style:name="P42" style:parent-style-name="Akapitzlistą" style:family="paragraph">
      <style:paragraph-properties fo:text-align="justify" style:vertical-align="auto" fo:margin-top="0.0277in" fo:margin-bottom="0.0277in" fo:line-height="100%"/>
      <style:text-properties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fo:text-align="justify" style:vertical-align="auto" fo:margin-top="0.0277in" fo:margin-bottom="0.0277in" fo:line-height="100%" fo:margin-left="0.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left="0.25in">
        <style:tab-stops/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0" style:parent-style-name="Nagłówek1" style:family="paragraph">
      <style:text-properties fo:language="pl" fo:country="PL" style:language-asian="pl" style:country-asian="PL"/>
    </style:style>
    <style:style style:name="P51" style:parent-style-name="Tekstpodstawowy" style:family="paragraph">
      <style:text-properties fo:font-size="12pt" style:font-size-asian="12pt" style:language-asian="pl" style:country-asian="PL"/>
    </style:style>
    <style:style style:name="P52" style:parent-style-name="Normalny" style:family="paragraph">
      <style:paragraph-properties fo:margin-top="0.0833in" fo:margin-bottom="0.0833in"/>
      <style:text-properties fo:font-size="12pt" style:font-size-asian="12pt"/>
    </style:style>
    <style:style style:name="P53" style:parent-style-name="Normalny" style:family="paragraph">
      <style:paragraph-properties fo:margin-top="0.0833in" fo:margin-bottom="0.0833in" fo:line-height="115%"/>
      <style:text-properties fo:font-size="12pt" style:font-size-asian="12pt"/>
    </style:style>
    <style:style style:name="P54" style:parent-style-name="Normalny" style:family="paragraph">
      <style:paragraph-properties fo:margin-top="0.0833in" fo:margin-bottom="0.0833in" fo:line-height="115%"/>
      <style:text-properties fo:font-size="12pt" style:font-size-asian="12pt"/>
    </style:style>
    <style:style style:name="P55" style:parent-style-name="Normalny" style:family="paragraph">
      <style:paragraph-properties fo:margin-top="0.0833in" fo:margin-bottom="0.0833in" fo:line-height="115%"/>
      <style:text-properties fo:font-size="12pt" style:font-size-asian="12pt"/>
    </style:style>
    <style:style style:name="P56" style:parent-style-name="Normalny" style:family="paragraph">
      <style:paragraph-properties fo:margin-top="0.0833in" fo:margin-bottom="0.0833in" fo:line-height="115%"/>
      <style:text-properties fo:font-size="12pt" style:font-size-asian="12pt"/>
    </style:style>
    <style:style style:name="P57" style:parent-style-name="Normalny" style:family="paragraph">
      <style:paragraph-properties fo:margin-top="0.0833in" fo:margin-bottom="0.0833in" fo:line-height="115%"/>
      <style:text-properties fo:font-size="12pt" style:font-size-asian="12pt"/>
    </style:style>
    <style:style style:name="P58" style:parent-style-name="Normalny" style:family="paragraph">
      <style:paragraph-properties fo:margin-top="0.0833in" fo:margin-bottom="0.0833in" fo:line-height="115%"/>
      <style:text-properties fo:font-size="12pt" style:font-size-asian="12pt"/>
    </style:style>
    <style:style style:name="P59" style:parent-style-name="Normalny" style:family="paragraph">
      <style:paragraph-properties fo:margin-top="0.0833in" fo:margin-bottom="0.0833in" fo:line-height="115%"/>
      <style:text-properties fo:font-size="12pt" style:font-size-asian="12pt"/>
    </style:style>
    <style:style style:name="P60" style:parent-style-name="Normalny" style:family="paragraph">
      <style:paragraph-properties fo:text-align="justify" fo:margin-top="0.0833in" fo:margin-bottom="0.0833in" fo:line-height="115%"/>
      <style:text-properties fo:font-size="12pt" style:font-size-asian="12pt"/>
    </style:style>
    <style:style style:name="P61" style:parent-style-name="Normalny" style:family="paragraph">
      <style:paragraph-properties fo:text-align="justify" fo:margin-top="0.0833in" fo:margin-bottom="0.0833in" fo:line-height="115%"/>
      <style:text-properties fo:font-size="12pt" style:font-size-asian="12pt"/>
    </style:style>
    <style:style style:name="P62" style:parent-style-name="Normalny" style:family="paragraph">
      <style:paragraph-properties fo:text-align="justify" fo:margin-top="0.0833in" fo:margin-bottom="0.0833in" fo:line-height="115%"/>
      <style:text-properties fo:font-size="12pt" style:font-size-asian="12pt"/>
    </style:style>
    <style:style style:name="P63" style:parent-style-name="Normalny" style:family="paragraph">
      <style:paragraph-properties fo:text-align="justify" fo:margin-top="0.0833in" fo:margin-bottom="0.0833in" fo:line-height="115%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tyle="italic" style:font-style-asian="italic"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P71" style:parent-style-name="Nagłówek1" style:family="paragraph">
      <style:text-properties fo:language="pl" fo:country="PL" style:language-asian="pl" style:country-asian="PL"/>
    </style:style>
    <style:style style:name="P72" style:parent-style-name="Tekstpodstawowy" style:family="paragraph">
      <style:text-properties style:language-asian="pl" style:country-asian="PL"/>
    </style:style>
    <style:style style:name="P73" style:parent-style-name="Normalny" style:family="paragraph">
      <style:paragraph-properties style:text-autospace="none" fo:margin-bottom="0in" fo:line-height="100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6" style:parent-style-name="Normalny" style:family="paragraph">
      <style:paragraph-properties fo:margin-top="0.0833in" fo:margin-bottom="0.0833in" fo:line-height="115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margin-top="0.0833in" fo:margin-bottom="0.0833in" fo:line-height="115%"/>
      <style:text-properties fo:font-size="12pt" style:font-size-asian="12pt"/>
    </style:style>
    <style:style style:name="P88" style:parent-style-name="Nagłówek1" style:family="paragraph">
      <style:text-properties fo:language="pl" fo:country="PL" style:language-asian="pl" style:country-asian="PL"/>
    </style:style>
    <style:style style:name="P89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P90" style:parent-style-name="Normalny" style:family="paragraph">
      <style:text-properties fo:font-size="12pt" style:font-size-asian="12pt"/>
    </style:style>
    <style:style style:name="P91" style:parent-style-name="Normalny" style:family="paragraph">
      <style:text-properties fo:font-size="12pt" style:font-size-asian="12pt"/>
    </style:style>
    <style:style style:name="P92" style:parent-style-name="Akapitzlistą" style:family="paragraph">
      <style:paragraph-properties style:vertical-align="auto" fo:margin-bottom="0.1111in" fo:line-height="106%"/>
    </style:style>
    <style:style style:name="T93" style:parent-style-name="Domyślnaczcionkaakapitu" style:family="text">
      <style:text-properties fo:font-size="12pt" style:font-size-asian="12pt"/>
    </style:style>
    <style:style style:name="P94" style:parent-style-name="Normalny" style:family="paragraph">
      <style:paragraph-properties fo:text-align="justify"/>
      <style:text-properties fo:font-size="12pt" style:font-size-asian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Koncepcja</text:p>
      <text:p text:style-name="P5">e-Dowód – kontynuacja projektu pl.ID i realizacja projektów powiązanych</text:p>
      <text:p text:style-name="P6">Załącznik 1 Opis statusu projektu pl.ID</text:p>
      <text:p text:style-name="P7"/>
      <text:list text:style-name="LFO1" text:continue-numbering="true">
        <text:list-item>
          <text:p text:style-name="P8">HIStoria Projektu PL.ID</text:p>
        </text:list-item>
      </text:list>
      <text:p text:style-name="P9"/>
      <text:list text:style-name="LFO1" text:continue-numbering="true">
        <text:list-item>
          <text:list>
            <text:list-item>
              <text:p text:style-name="P10">Pierwotny zakres projektu i decyzja Komisji Europejskiej</text:p>
            </text:list-item>
          </text:list>
        </text:list-item>
      </text:list>
      <text:p text:style-name="P11"/>
      <text:p text:style-name="P12">Projekt pl. ID (wcześniej znany jako projekt „pl.ID - polska ID karta”) był realizowany w latach 2008-2015. Jego pierwotnym celem było wdrożenie wielofunkcyjnego elektronicznego dowodu tożsamości z funkcją uwierzytelniania, zgodną z wytycznymi i wymogami ustanowionymi w tym zakresie na poziomie UE (dokładnie z Dyrektywą PE i Rady 1999/93/WE z 13.XII.1999 w sprawie wspólnotowych ram w zakresie podpisów elektronicznych). Elektroniczny dowód miał być wykorzystywany do uwierzytelniania obywateli w systemach teleinformatycznych administracji publicznej i służby zdrowia. Zakres projektu obejmował ponadto uporządkowanie rejestrów państwowych (w szczególności rejestru PESEL) oraz zapewnienie odpowiedniej infrastruktury centralnej i gminnej do obsługi procesu wydawania dowodów osobistych, jak również informatyzację rejestrów urzędów stanu cywilnego. Wartość projektu pl.ID oszacowano na 370 mln zł, co oznacza, że zgodnie z rozporządzeniem UE nr 1083/2006 ustanawiającym przepisy ogólne dotyczące Europejskiego Funduszu Rozwoju Regionalnego, Europejskiego Funduszu Społecznego oraz Funduszu Spójności i uchylającym rozporządzenie (WE) nr 1260/1999, projekt ten ma status „dużego projektu” i podlegał zatwierdzeniu przez Komisję Europejską (KE).<text:s/></text:p>
      <text:p text:style-name="P13"><text:span text:style-name="T14">Decyzję w tej sprawie Komisja Europejska<text:s/></text:span><text:span text:style-name="T15"><text:s/></text:span><text:span text:style-name="T16">wydała w dniu 7 czerwca 2010 r.</text:span><text:span text:style-name="T17"><text:s/></text:span><text:span text:style-name="T18">Tym samym, realizacja projektu w ww. kształcie stała się zobowiązaniem strony polskiej.</text:span></text:p>
      <text:p text:style-name="P19"/>
      <text:list text:style-name="LFO1" text:continue-numbering="true">
        <text:list-item>
          <text:list>
            <text:list-item>
              <text:p text:style-name="P20">Decyzja o rezygnacji z warstwy elektronicznej dowodu.</text:p>
            </text:list-item>
          </text:list>
        </text:list-item>
      </text:list>
      <text:p text:style-name="P21"/>
      <text:p text:style-name="P22"><text:span text:style-name="T23">W 2012 r. na wniosek ówczesnego Ministerstwa Spraw Wewnętrznych Komitet Rady Ministrów do spraw Cyfryzacji rekomendował przesunięcie terminu wdrożenia elektronicznej warstwy dowodu osobistego do czasu zakończenia prac nad modernizacją i uporządkowaniem rejestrów państwowych, wdrożenia elektronicznych usług publicznych oraz zakończenia prac na poziomie UE nad rozporządzeniem eIDAS. W stanowisku z dnia 21 marca 2012 r.<text:s/></text:span><text:span text:style-name="T24">Komitet Rady Ministrów ds. Cyfryzacji zarekomendował przesunięcie terminu wdrożenia elektronicznych dowodów osobistych do czasu przeprowadzenia testów, potwierdzających pełną integrację rejestrów państwowych oraz opracowania jednolitej polityki w zakresie uwierzytelniania obywateli w systemach teleinformatycznych administracji publicznej.</text:span><text:span text:style-name="T25"><text:s/>Komitet zalecił przeprojektowanie projektu<text:s/></text:span><text:soft-page-break/><text:span text:style-name="T26">pl.ID oraz poinformowanie Komisji Europejskiej o zmianie projektu, polegającej na podziale na dwa etapy: pierwszy skupiony na integracji rejestrów, drugi mający na celu informatyzację rejestrów urzędu stanu cywilnego.<text:s/></text:span><text:span text:style-name="T27">W związku ze stanowiskiem KRMC na mocy ustawy z dnia 7 grudnia 2012 r. o zmianie ustawy o ewidencji ludności i dowodach osobistych oraz niektórych innych ustaw uchylono przepisy dotyczące dowodów osobistych z warstwą elektroniczną.</text:span></text:p>
      <text:p text:style-name="P28"/>
      <text:list text:style-name="LFO1" text:continue-numbering="true">
        <text:list-item>
          <text:list>
            <text:list-item>
              <text:p text:style-name="P29">Stan realizacji projektu pl.ID</text:p>
            </text:list-item>
          </text:list>
        </text:list-item>
      </text:list>
      <text:p text:style-name="P30"/>
      <text:p text:style-name="P31"><text:span text:style-name="T32">Projekt pl.ID został zrealizowany<text:s/></text:span><text:span text:style-name="T33">i zakończony – w zakresie ograniczonym i określonym w aneksie do umowy o dofinansowanie – z końcem 2015 r. Zmodyfikowany cel został osiągnięty, a przewidywane produkty dostarczone i uruchomione (1 marca 2015 r. uruchomiony został System Rejestrów Państwowych).</text:span></text:p>
      <text:p text:style-name="P34"><text:span text:style-name="T35">Pomimo licznych monitów ze strony polskiej, Komisja Europejska nie zmodyfikowała pierwotnej decyzji zatwierdzającej finansowanie projektu pl.ID z 2010 r., podtrzymując oczekiwanie w stosunku do strony polskiej wdrożenia dowodu osobistego z warstwą elektroniczną.<text:s/></text:span><text:span text:style-name="T36">KE podkreśliła, że ostateczne rozliczenie projektu będzie możliwe po rozpoczęciu wydawania elektronicznych dowodów osobistych.</text:span></text:p>
      <text:p text:style-name="P37">Mając na uwadze stanowisko Komisji Europejskiej, jak również jej wytyczne dotyczące zamykania programów operacyjnych z perspektywy 2007-2013, pod koniec 2015 r. Ministerstwo Rozwoju (w uzgodnieniu z MSW) poinformowało KE o planowanej kontynuacji projektu pl.ID w formule tzw. projektu niefunkcjonującego aż do czasu rozpoczęcia wdrażania dowodów elektronicznych.</text:p>
      <text:p text:style-name="P38"><text:span text:style-name="T39">Zgodnie z ww. wytycznymi, ostateczny termin zakończenia projektów realizowanych w tej formule to 31 marca 2019 r. KE podkreśla, że do tego czasu Polska powinna rozpocząć wydawanie elektronicznych dowodów osobistych. W przypadku niezakończenia projektu w wyznaczonym czasie bądź odstąpienia od jego realizacji beneficjent będzie zobligowany do zwrotu 85% kwoty wydatków uznanych dotychczas za kwalifikowane wraz z odsetkami.</text:span></text:p>
      <text:p text:style-name="P40">Począwszy od stycznia 2016 r. projekt pl.ID jest wdrażany jako projekt niefunkcjonujący<text:s/><text:line-break/>z uwzględnieniem zadania związanego z wprowadzeniem warstwy elektronicznej w dowodzie osobistym.</text:p>
      <text:p text:style-name="P41"/>
      <text:list text:style-name="LFO1" text:continue-numbering="true">
        <text:list-item>
          <text:list>
            <text:list-item>
              <text:p text:style-name="P42">Koncepcja wdrożenia e-Dowodu</text:p>
            </text:list-item>
          </text:list>
        </text:list-item>
      </text:list>
      <text:p text:style-name="P43"/>
      <text:p text:style-name="P44"><text:span text:style-name="T45">Na mocy Porozumienia pomiędzy MSWiA, MZ i MC z dnia 27 czerwca 2016 r. ponownie podjęto prace nad dowodem osobistym z warstwą elektroniczną. Efektem tego Porozumienia była<text:s/></text:span><text:span text:style-name="T46">„Koncepcja wdrożenia polskiego dowodu osobistego z warstwą elektroniczną”</text:span><text:span text:style-name="T47">, w której zaprezentowano opis możliwych wariantów dalszych działań zmierzających do wydawania dowodu osobistego z warstwą elektroniczną. Dokument ten został następnie zaprezentowany publicznie, w ramach konsultacji publicznych oraz<text:s/></text:span><text:soft-page-break/><text:span text:style-name="T48">konsultacji międzyresortowych. Po analizie uwag zdecydowano się na przygotowanie drugiej wersji Koncepcji, której załącznikiem jest niniejszy dokument. <text:s/></text:span></text:p>
      <text:p text:style-name="P49"/>
      <text:list text:style-name="LFO1" text:continue-numbering="true">
        <text:list-item>
          <text:p text:style-name="P50">Zakres oryginalnej decyzji KE odnośnie e-dowodu i planowane zmiany</text:p>
        </text:list-item>
      </text:list>
      <text:p text:style-name="P51"/>
      <text:p text:style-name="P52">Zgodnie z opisem projektu zawartym w Załączniku nr I do Decyzji, dowód osobisty powinien spełniać następujące wymagania:</text:p>
      <text:list text:style-name="LFO2" text:continue-numbering="true">
        <text:list-item>
          <text:p text:style-name="P53">Jest to wielofunkcyjny elektroniczny dokument z funkcją uwierzytelniania, zgodny<text:s/><text:line-break/>ze wspólnymi wytycznymi i wymogami ustanowionymi przez właściwe organy UE.</text:p>
        </text:list-item>
        <text:list-item>
          <text:p text:style-name="P54">Funkcjonalności dowodu z warstwą elektroniczną mają zapewnić możliwość wykorzystania go w kontaktach z administracją publiczną oraz służbą zdrowia.</text:p>
        </text:list-item>
        <text:list-item>
          <text:p text:style-name="P55">Personalizacja graficzna i elektroniczna dowodu osobistego ma być zgodna z międzynarodowymi wymogami technicznymi i odbywać się zgodnie z zasadami neutralności technologicznej. Dowód ma być wyposażony w zaawansowany certyfikat służący do składania „podpisu osobistego”.</text:p>
        </text:list-item>
        <text:list-item>
          <text:p text:style-name="P56">Dowód elektroniczny ma być zgodny z normami i dyrektywami UE regulującymi kwestie elektronicznego zabezpieczenia dokumentu, elektronicznego systemu identyfikacji osób fizycznych i ochrony danych osobowych.</text:p>
        </text:list-item>
        <text:list-item>
          <text:p text:style-name="P57">Certyfikat zapisany na karcie dowodu osobistego powinien być ważny przez okres ważności dokumentu.</text:p>
        </text:list-item>
        <text:list-item>
          <text:p text:style-name="P58">Powinna zostać wdrożona infrastruktura klucza publicznego do celów realizacji usług związanych z elektronicznym podpisem składanym przy pomocy dowodu osobistego. Zaawansowany certyfikat powinien być wydawany przez wewnętrzne centrum certyfikacji (dla transakcji obywatel-urząd, w tym transakcji online).</text:p>
        </text:list-item>
        <text:list-item>
          <text:p text:style-name="P59">Dowód osobisty powinien zawierać przestrzeń umożliwiającą wgranie dodatkowego kwalifikowanego certyfikatu wydawanego przez dostawców komercyjnych (dla transakcji obywatel – instytucja prywatna).</text:p>
        </text:list-item>
      </text:list>
      <text:p text:style-name="P60">Wytyczne KE dla planowanego e-Dowodu będą spełnione, ale będą zrealizowane technicznie w inny sposób:</text:p>
      <text:p text:style-name="P61">- podpis osobisty nie będzie oparty o certyfikat na karcie, ale o podpis serwerowy po potwierdzeniu tożsamości certyfikatem do uwierzytelnienia z e-Dowodu,</text:p>
      <text:p text:style-name="P62">- podpisu kwalifikowany nie będzie umieszczany na e-Dowodzie, ale obywatel będzie miał możliwość wykorzystana e-Dowodu do rejestracji usługi podpisu kwalifikowanego serwerowego wraz z możliwością zainicjowania za pomocą certyfikatu złożenia podpisu<text:s/><text:soft-page-break/>serwerowego (opcja do wykorzystania, o ile centra certyfikacji przewidzą taką możliwość); wskazane rozwiązanie nie związuje e-Dowodu z żadnym dostawca podpisu kwalifikowanego.</text:p>
      <text:p text:style-name="P63"><text:span text:style-name="T64">Powodem zmiany wytycznych jest fakt, że zakłada się użycie e-Dowodu w środowisku on-line z racji powszechnej łączności do Internetu, co w momencie tworzenia wymagań do e-Dowodu w 2008 roku nie było jeszcze standardem. Oryginalne wymagania do e-Dowodu zostały przygotowane na bazie wygasłej dyrektywy dotyczącej stosowania podpisów elektronicznych, zanim weszło jeszcze w życie rozporządzenie eIDAS. Rozporządzenie eIDAS dopuściło nowy rodzaj podpisu (zaawansowany) oraz zrównało podpis serwerowy z podpisem na karcie. Dlatego widoczny jest obecnie trend w obszarze podpisów elektronicznych do opracowania narzędzi bazujących na rozwiązaniach w chmurze (ang,<text:s/></text:span><text:span text:style-name="T65">cloud computing</text:span><text:span text:style-name="T66">), takich jak podpis kwalifikowany serwerowy albo podpis w locie. Nie bez znaczenia dla decyzji<text:s/></text:span><text:span text:style-name="T67">o zmianie<text:s/></text:span><text:span text:style-name="T68">była też prostsza implementacja integracji e-Dowodu z Węzłem Krajowym oraz Aplikacją Źródło – możliwość wykorzystania standardowego mechanizmu dwustronnego<text:s/></text:span><text:span text:style-name="T69">TLS/</text:span><text:span text:style-name="T70">SSL, <text:s/>dostępnego w przeglądarkach.</text:span></text:p>
      <text:list text:style-name="LFO1" text:continue-numbering="true">
        <text:list-item>
          <text:p text:style-name="P71">Konsekwencje braku kontynuacji Projektu PL.ID</text:p>
        </text:list-item>
      </text:list>
      <text:p text:style-name="P72"/>
      <text:p text:style-name="P73"><text:span text:style-name="T74">Ogółem budżet projektu pl.ID stanowią<text:s/></text:span><text:span text:style-name="T75">294 026 962,00 zł</text:span><text:span text:style-name="T76">, z czego wydatki kwalifikowalne (certyfikowane) to -<text:s/></text:span><text:span text:style-name="T77">174 589 625,94 zł.</text:span></text:p>
      <text:p text:style-name="P78"/>
      <text:p text:style-name="P79">Wydatki niekwalifikowalne w projekcie:</text:p>
      <text:list text:style-name="LFO3" text:continue-numbering="true">
        <text:list-item>
          <text:p text:style-name="P80">Zgodnie z aneksem nr 6 z dn. 10 kwietnia 2015 r. do Porozumienia o dofinansowanie wydatki niekwalifikowalne - 57 547 158,99;</text:p>
        </text:list-item>
        <text:list-item>
          <text:p text:style-name="P81">Zgodnie z pismem Beneficjenta sygn. DEP-W-IV.511.11.2016 z dn. 8 lipca br. - kwota wydatków wycofanych - 38 808 323,04;</text:p>
        </text:list-item>
        <text:list-item>
          <text:p text:style-name="P82">Zgodnie z pismami zatwierdzającymi wnioski o płatność od 25 do 31 niekwalifikowalne wydatki na wynagrodzenia wynoszą – 5 596 519,61.</text:p>
        </text:list-item>
        <text:list-item>
          <text:p text:style-name="P83">Zgodnie z pismem zatwierdzającym Wniosek o płatność nr 31 wydatki niekwalifikowalne z faktury VAT nr 76/10/2015 na kwotę - 14 750,16 (Realizacja prac programistycznych instalacja oraz testy ŻRÓDŁO (CMOKU - etap II).</text:p>
        </text:list-item>
      </text:list>
      <text:p text:style-name="P84"/>
      <text:p text:style-name="P85">Pozostałe, niewydatkowane w projekcie środki wyniosły ok. 18 000 000,00 zł.</text:p>
      <text:p text:style-name="P86">Przy braku kontynuacji projektu trzeba będzie zwrócić 85% wydatków kwalifikowanych. Oznacza to kwotę 148,4 mln zł.</text:p>
      <text:p text:style-name="P87">Rekomenduje się kontynuację projektu, a uzasadnienie i skutki tej decyzji są opisane w dokumencie głównym i pozostałych załącznikach.</text:p>
      <text:list text:style-name="LFO1" text:continue-numbering="true">
        <text:list-item>
          <text:p text:style-name="P88">Wydanie e-Dowodu a projekt p1 oraz karta ubezpieczenia zdrowotnego i karta specjalisty medycznego</text:p>
        </text:list-item>
      </text:list>
      <text:p text:style-name="P89"/>
      <text:soft-page-break/>
      <text:p text:style-name="P90">E-Dowód będzie umożliwiał potwierdzenie otrzymania świadczenia opieki zdrowotnej (istotne dla ograniczenia tzw. fraudów w systemie finansowania świadczeń ze środków publicznych) oraz wyrażanie zgody na dostęp do dokumentacji medycznej. Powyższe funkcje były planowane do realizacji na Karcie Ubezpieczenia Zdrowotnego (KUZ).<text:s/></text:p>
      <text:p text:style-name="P91">W zakresie KUZ były jednak także dodatkowe funkcje, które nie będą realizowane przez obecnie planowany e-Dowód:</text:p>
      <text:list text:style-name="LFO4" text:continue-numbering="true">
        <text:list-item>
          <text:p text:style-name="P92"><text:span text:style-name="T93">EKUZ – Europejska Karta Ubezpieczenie Zdrowotnego, Ratunkowych (dostępnych dla lekarza po uwierzytelnieniu KSM); taką rolę może pełnić planowana w przyszłości Karta Pacjenta (dla chętnych).</text:span></text:p>
        </text:list-item>
      </text:list>
      <text:p text:style-name="P94">Brak tych funkcji, jak<text:s/>i<text:s/>generalnie brak KUZ i KSM nie uniemożliwia dalszej realizacji projektu P1. Oba zadania (P1 oraz karty) <text:s/>od początku stanowiły niezależne od siebie przedsięwzięcia, aczkolwiek część funkcji kart pełnić miała rolę wspierającą dla P1 i krytyczną dla popularyzacji i upowszechnienia wybranych funkcjonalności<text:s/>P1. Chodzi przede wszystkim o możliwość składania elektronicznego<text:s/>podpisu pod Elektroniczną Dokumentacją Medyczną (EDM) przez kadrę medyczną (funkcja na KSM) oraz możliwość wyrażania zgody pacjenta na dostęp do jego EDM (pierwotnie funkcja KUZ, obecnie funkcja e-Dowodu).<text:s/>Wdrożenie EDM wymaga bowiem nie tylko wprowadzenia stosownego obowiązku na poziomie przepisów, ale też podjęcie odpowiednich działań w zakresie zapewnienia technicznej gotowości interesariuszy do realizacji ww. obowiązku<text:s/>(informatyzacja placówek zdrowia oraz posiadanie narzędzi do elektronicznego podpisu).<text:s/></text:p>
      <text:p text:style-name="P95"><text:span text:style-name="T96">Warto też podkreślić, że prowadzenie i wymiana EDM może się odbywać również bez pośrednictwa P1, a tym samym wydanie KSM powinno zwiększyć procent dokumentacji medycznej prowadzonej w postaci elektronicznej jeszcze przed pełnym wdrożeniem P1. Wyposażenie kadry medycznej w KSM<text:s/></text:span><text:span text:style-name="T97">przyczyni się również do<text:s/></text:span><text:span text:style-name="T98">rozwiązania problemu z wystawianiem elektronicznych zwolnień lekarskich</text:span><text:span text:style-name="T99">, jako ż</text:span><text:span text:style-name="T100">e brak narzędzia do składania elektronicznego podpisu wskazywany jest<text:s/></text:span><text:span text:style-name="T101">jako jedna</text:span><text:span text:style-name="T102"><text:s/>z głównych barier w tym zakres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kstpodstawowy" style:default-outline-level="1">
      <style:paragraph-properties fo:keep-with-next="always" fo:margin-top="0.25in" fo:margin-bottom="0.0833in" fo:line-height="100%" fo:margin-left="0.5458in" fo:text-indent="-0.25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text-transform="uppercase" fo:font-size="12pt" style:font-size-asian="12pt" style:font-size-complex="12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 fo:line-height="115%"/>
      <style:text-properties style:font-name="Cambria" style:font-name-asian="Times New Roman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text-transform="uppercase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weight="bold" style:font-weight-asian="bold"/>
    </style:style>
    <style:style style:name="P3" style:parent-style-name="Nagłówek" style:family="paragraph">
      <style:text-properties fo:font-weight="bold" style:font-weight-asian="bold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Koncepcja: e-Dowód – kontynuacja projektu pl.ID i realizacja projektów powiązanych</text:p>
        <text:p text:style-name="P3">Załącznik 1 Opis statusu projektu pl.ID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CDP-KP 001_Koncepcja dla e-Dowodu - Zał. 1 Opis statusu projektu pl.ID v5</dc:title>
    <dc:description/>
    <dc:subject/>
    <meta:initial-creator>Okoński Karol</meta:initial-creator>
    <dc:creator>Graczyk Kinga</dc:creator>
    <meta:creation-date>2017-03-06T11:21:00Z</meta:creation-date>
    <dc:date>2017-03-06T11:21:00Z</dc:date>
    <meta:print-date>2017-02-10T13:35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682" meta:character-count="11755" meta:row-count="84" meta:non-whitespace-character-count="10096"/>
  </office:meta>
</office:document-meta>
</file>