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oppins, sans-serif" svg:font-family="Poppins,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text-properties fo:font-weight="bold" style:font-weight-asian="bold"/>
    </style:style>
    <style:style style:name="P8" style:parent-style-name="Standard" style:family="paragraph">
      <style:paragraph-properties fo:text-align="center"/>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paragraph-properties fo:line-height="126%"/>
    </style:style>
    <style:style style:name="P13" style:parent-style-name="Standard" style:family="paragraph">
      <style:paragraph-properties fo:line-height="126%"/>
      <style:text-properties fo:font-weight="bold" style:font-weight-asian="bold"/>
    </style:style>
    <style:style style:name="P14" style:parent-style-name="Standard" style:family="paragraph">
      <style:paragraph-properties fo:line-height="126%"/>
    </style:style>
    <style:style style:name="P15" style:parent-style-name="Standard" style:family="paragraph">
      <style:paragraph-properties fo:line-height="126%"/>
    </style:style>
    <style:style style:name="P16" style:parent-style-name="Standard" style:family="paragraph">
      <style:paragraph-properties fo:line-height="126%"/>
    </style:style>
    <style:style style:name="P17" style:parent-style-name="Standard" style:family="paragraph">
      <style:paragraph-properties fo:line-height="126%"/>
    </style:style>
    <style:style style:name="P18" style:parent-style-name="Standard" style:family="paragraph">
      <style:paragraph-properties fo:line-height="126%"/>
    </style:style>
    <style:style style:name="P19" style:parent-style-name="Standard" style:family="paragraph">
      <style:paragraph-properties fo:line-height="126%"/>
    </style:style>
    <style:style style:name="P20" style:parent-style-name="Standard" style:family="paragraph">
      <style:paragraph-properties fo:line-height="126%"/>
    </style:style>
    <style:style style:name="P21" style:parent-style-name="Standard" style:family="paragraph">
      <style:paragraph-properties fo:line-height="126%"/>
    </style:style>
    <style:style style:name="P22" style:parent-style-name="Standard" style:family="paragraph">
      <style:paragraph-properties fo:line-height="126%"/>
    </style:style>
    <style:style style:name="P23" style:parent-style-name="Standard" style:family="paragraph">
      <style:paragraph-properties fo:line-height="126%"/>
    </style:style>
    <style:style style:name="P24" style:parent-style-name="Standard" style:family="paragraph">
      <style:paragraph-properties fo:line-height="126%"/>
    </style:style>
    <style:style style:name="P25" style:parent-style-name="Standard" style:family="paragraph">
      <style:paragraph-properties fo:line-height="126%"/>
    </style:style>
    <style:style style:name="P26" style:parent-style-name="Standard" style:family="paragraph">
      <style:paragraph-properties fo:line-height="126%"/>
    </style:style>
    <style:style style:name="P27" style:parent-style-name="Standard" style:family="paragraph">
      <style:paragraph-properties fo:line-height="126%"/>
    </style:style>
    <style:style style:name="P28" style:parent-style-name="Standard" style:family="paragraph">
      <style:paragraph-properties fo:line-height="126%"/>
      <style:text-properties fo:font-weight="bold" style:font-weight-asian="bold"/>
    </style:style>
    <style:style style:name="P29" style:parent-style-name="Standard" style:family="paragraph">
      <style:paragraph-properties fo:line-height="126%"/>
    </style:style>
    <style:style style:name="P30" style:parent-style-name="Standard" style:family="paragraph">
      <style:paragraph-properties fo:line-height="126%"/>
    </style:style>
    <style:style style:name="P31" style:parent-style-name="Standard" style:family="paragraph">
      <style:paragraph-properties fo:line-height="126%"/>
    </style:style>
    <style:style style:name="P32" style:parent-style-name="Standard" style:family="paragraph">
      <style:paragraph-properties fo:line-height="126%"/>
    </style:style>
    <style:style style:name="P33" style:parent-style-name="Standard" style:family="paragraph">
      <style:paragraph-properties fo:line-height="126%"/>
    </style:style>
    <style:style style:name="P34" style:parent-style-name="Standard" style:family="paragraph">
      <style:paragraph-properties fo:line-height="126%"/>
    </style:style>
    <style:style style:name="P35" style:parent-style-name="Standard" style:family="paragraph">
      <style:paragraph-properties fo:line-height="126%"/>
    </style:style>
    <style:style style:name="P36" style:parent-style-name="Standard" style:family="paragraph">
      <style:paragraph-properties fo:line-height="126%"/>
    </style:style>
    <style:style style:name="P37" style:parent-style-name="Standard" style:family="paragraph">
      <style:paragraph-properties fo:line-height="126%"/>
    </style:style>
    <style:style style:name="P38" style:parent-style-name="Standard" style:family="paragraph">
      <style:paragraph-properties fo:line-height="126%"/>
    </style:style>
    <style:style style:name="P39" style:parent-style-name="Standard" style:family="paragraph">
      <style:paragraph-properties fo:line-height="126%"/>
    </style:style>
    <style:style style:name="P40" style:parent-style-name="Standard" style:family="paragraph">
      <style:paragraph-properties fo:line-height="126%"/>
    </style:style>
    <style:style style:name="P41" style:parent-style-name="Standard" style:family="paragraph">
      <style:paragraph-properties fo:line-height="126%"/>
    </style:style>
    <style:style style:name="P42" style:parent-style-name="Standard" style:family="paragraph">
      <style:paragraph-properties fo:line-height="126%"/>
    </style:style>
    <style:style style:name="P43" style:parent-style-name="Standard" style:family="paragraph">
      <style:paragraph-properties fo:line-height="126%"/>
    </style:style>
    <style:style style:name="P44" style:parent-style-name="Standard" style:family="paragraph">
      <style:paragraph-properties fo:line-height="126%"/>
      <style:text-properties fo:font-weight="bold" style:font-weight-asian="bold"/>
    </style:style>
    <style:style style:name="P45" style:parent-style-name="Standard" style:family="paragraph">
      <style:paragraph-properties fo:line-height="126%"/>
    </style:style>
    <style:style style:name="T46" style:parent-style-name="Domyślnaczcionkaakapitu" style:family="text">
      <style:text-properties fo:color="#393939" style:text-underline-type="single" style:text-underline-style="solid" style:text-underline-width="auto" style:text-underline-mode="continuous"/>
    </style:style>
    <style:style style:name="T47" style:parent-style-name="Domyślnaczcionkaakapitu" style:family="text">
      <style:text-properties style:font-name="Poppins, sans-serif" fo:color="#0D6BB2" fo:font-size="12pt" style:font-size-asian="12pt" style:text-underline-type="single" style:text-underline-style="solid" style:text-underline-width="auto" style:text-underline-mode="continuous"/>
    </style:style>
    <style:style style:name="T48" style:parent-style-name="Domyślnaczcionkaakapitu" style:family="text">
      <style:text-properties style:font-name="Poppins, sans-serif" fo:color="#1155CC" fo:font-size="12pt" style:font-size-asian="12pt" style:text-underline-type="single" style:text-underline-style="solid" style:text-underline-width="auto" style:text-underline-mode="continuous"/>
    </style:style>
    <style:style style:name="P49" style:parent-style-name="Standard" style:family="paragraph">
      <style:paragraph-properties fo:line-height="126%"/>
    </style:style>
    <style:style style:name="P50" style:parent-style-name="Standard" style:family="paragraph">
      <style:paragraph-properties fo:line-height="126%"/>
    </style:style>
    <style:style style:name="P51" style:parent-style-name="Standard" style:family="paragraph">
      <style:paragraph-properties fo:line-height="126%"/>
    </style:style>
    <style:style style:name="P52" style:parent-style-name="Standard" style:family="paragraph">
      <style:paragraph-properties fo:line-height="126%"/>
    </style:style>
    <style:style style:name="P53" style:parent-style-name="Standard" style:family="paragraph">
      <style:paragraph-properties fo:line-height="126%"/>
    </style:style>
    <style:style style:name="P54" style:parent-style-name="Standard" style:family="paragraph">
      <style:paragraph-properties fo:line-height="126%"/>
    </style:style>
    <style:style style:name="P55" style:parent-style-name="Standard" style:family="paragraph">
      <style:paragraph-properties fo:line-height="126%"/>
    </style:style>
    <style:style style:name="P56" style:parent-style-name="Standard" style:family="paragraph">
      <style:paragraph-properties fo:line-height="126%"/>
    </style:style>
    <style:style style:name="P57" style:parent-style-name="Standard" style:family="paragraph">
      <style:paragraph-properties fo:line-height="126%"/>
    </style:style>
    <style:style style:name="P58" style:parent-style-name="Standard" style:family="paragraph">
      <style:paragraph-properties fo:line-height="126%"/>
    </style:style>
    <style:style style:name="P59" style:parent-style-name="Standard" style:family="paragraph">
      <style:paragraph-properties fo:line-height="126%"/>
    </style:style>
    <style:style style:name="P60" style:parent-style-name="Standard" style:family="paragraph">
      <style:paragraph-properties fo:line-height="126%"/>
    </style:style>
    <style:style style:name="P61" style:parent-style-name="Standard" style:family="paragraph">
      <style:paragraph-properties fo:line-height="126%"/>
    </style:style>
    <style:style style:name="P62" style:parent-style-name="Standard" style:family="paragraph">
      <style:paragraph-properties fo:line-height="126%"/>
    </style:style>
    <style:style style:name="P63" style:parent-style-name="Standard" style:family="paragraph">
      <style:paragraph-properties fo:line-height="126%"/>
    </style:style>
    <style:style style:name="P64" style:parent-style-name="Standard" style:family="paragraph">
      <style:paragraph-properties fo:line-height="126%"/>
    </style:style>
    <style:style style:name="P65" style:parent-style-name="Standard" style:family="paragraph">
      <style:paragraph-properties fo:line-height="126%"/>
    </style:style>
    <style:style style:name="P66" style:parent-style-name="Standard" style:family="paragraph">
      <style:paragraph-properties fo:line-height="126%"/>
    </style:style>
    <style:style style:name="P67" style:parent-style-name="Standard" style:family="paragraph">
      <style:paragraph-properties fo:line-height="126%"/>
    </style:style>
    <style:style style:name="P68" style:parent-style-name="Standard" style:family="paragraph">
      <style:paragraph-properties fo:line-height="126%"/>
    </style:style>
    <style:style style:name="P69" style:parent-style-name="Standard" style:family="paragraph">
      <style:paragraph-properties fo:line-height="126%"/>
      <style:text-properties fo:font-weight="bold" style:font-weight-asian="bold"/>
    </style:style>
    <style:style style:name="P70" style:parent-style-name="Standard" style:family="paragraph">
      <style:paragraph-properties fo:line-height="126%"/>
    </style:style>
    <style:style style:name="P71" style:parent-style-name="Standard" style:family="paragraph">
      <style:paragraph-properties fo:line-height="126%"/>
      <style:text-properties fo:font-weight="bold" style:font-weight-asian="bold"/>
    </style:style>
    <style:style style:name="P72" style:parent-style-name="Standard" style:family="paragraph">
      <style:paragraph-properties fo:line-height="126%"/>
    </style:style>
    <style:style style:name="P73" style:parent-style-name="Standard" style:family="paragraph">
      <style:paragraph-properties fo:line-height="126%"/>
      <style:text-properties fo:font-weight="bold" style:font-weight-asian="bold"/>
    </style:style>
    <style:style style:name="P74" style:parent-style-name="Standard" style:family="paragraph">
      <style:paragraph-properties fo:line-height="126%"/>
    </style:style>
    <style:style style:name="P75" style:parent-style-name="Standard" style:family="paragraph">
      <style:paragraph-properties fo:line-height="126%"/>
    </style:style>
    <style:style style:name="P76" style:parent-style-name="Standard" style:family="paragraph">
      <style:paragraph-properties fo:line-height="126%"/>
    </style:style>
    <style:style style:name="P77" style:parent-style-name="Standard" style:family="paragraph">
      <style:paragraph-properties fo:line-height="126%"/>
    </style:style>
    <style:style style:name="P78" style:parent-style-name="Standard" style:family="paragraph">
      <style:paragraph-properties fo:line-height="126%"/>
    </style:style>
    <style:style style:name="P79" style:parent-style-name="Standard" style:family="paragraph">
      <style:paragraph-properties fo:line-height="126%"/>
    </style:style>
    <style:style style:name="P80" style:parent-style-name="Standard" style:family="paragraph">
      <style:paragraph-properties fo:line-height="126%"/>
    </style:style>
    <style:style style:name="P81" style:parent-style-name="Standard" style:family="paragraph">
      <style:paragraph-properties fo:line-height="126%"/>
    </style:style>
    <style:style style:name="P82" style:parent-style-name="Standard" style:family="paragraph">
      <style:paragraph-properties fo:line-height="126%"/>
    </style:style>
    <style:style style:name="P83" style:parent-style-name="Standard" style:family="paragraph">
      <style:paragraph-properties fo:line-height="126%"/>
    </style:style>
    <style:style style:name="P84" style:parent-style-name="Standard" style:family="paragraph">
      <style:paragraph-properties fo:line-height="126%"/>
    </style:style>
    <style:style style:name="P85" style:parent-style-name="Standard" style:family="paragraph">
      <style:paragraph-properties fo:line-height="126%"/>
    </style:style>
    <style:style style:name="P86" style:parent-style-name="Standard" style:family="paragraph">
      <style:paragraph-properties fo:line-height="126%"/>
    </style:style>
    <style:style style:name="P87" style:parent-style-name="Standard" style:family="paragraph">
      <style:paragraph-properties fo:line-height="126%"/>
    </style:style>
    <style:style style:name="P88" style:parent-style-name="Standard" style:family="paragraph">
      <style:paragraph-properties fo:line-height="126%"/>
    </style:style>
    <style:style style:name="P89" style:parent-style-name="Standard" style:family="paragraph">
      <style:paragraph-properties fo:line-height="126%"/>
    </style:style>
    <style:style style:name="P90" style:parent-style-name="Standard" style:family="paragraph">
      <style:paragraph-properties fo:line-height="126%"/>
    </style:style>
    <style:style style:name="P91" style:parent-style-name="Standard" style:family="paragraph">
      <style:paragraph-properties fo:line-height="126%"/>
    </style:style>
    <style:style style:name="P92" style:parent-style-name="Standard" style:family="paragraph">
      <style:paragraph-properties fo:line-height="126%"/>
    </style:style>
    <style:style style:name="P93" style:parent-style-name="Standard" style:family="paragraph">
      <style:paragraph-properties fo:line-height="126%"/>
    </style:style>
    <style:style style:name="P94" style:parent-style-name="Standard" style:family="paragraph">
      <style:paragraph-properties fo:line-height="126%"/>
    </style:style>
    <style:style style:name="P95" style:parent-style-name="Standard" style:family="paragraph">
      <style:paragraph-properties fo:line-height="126%"/>
    </style:style>
    <style:style style:name="P96" style:parent-style-name="Standard" style:family="paragraph">
      <style:paragraph-properties fo:line-height="126%"/>
    </style:style>
    <style:style style:name="P97" style:parent-style-name="Standard" style:family="paragraph">
      <style:paragraph-properties fo:line-height="126%"/>
    </style:style>
    <style:style style:name="P98" style:parent-style-name="Standard" style:family="paragraph">
      <style:paragraph-properties fo:line-height="126%"/>
    </style:style>
    <style:style style:name="P99" style:parent-style-name="Standard" style:family="paragraph">
      <style:paragraph-properties fo:line-height="126%"/>
    </style:style>
    <style:style style:name="P100" style:parent-style-name="Standard" style:family="paragraph">
      <style:paragraph-properties fo:line-height="126%"/>
    </style:style>
    <style:style style:name="P101" style:parent-style-name="Standard" style:family="paragraph">
      <style:paragraph-properties fo:line-height="126%"/>
    </style:style>
    <style:style style:name="P102" style:parent-style-name="Standard" style:family="paragraph">
      <style:paragraph-properties fo:line-height="126%"/>
    </style:style>
    <style:style style:name="P103" style:parent-style-name="Standard" style:family="paragraph">
      <style:paragraph-properties fo:line-height="126%"/>
    </style:style>
    <style:style style:name="P104" style:parent-style-name="Standard" style:family="paragraph">
      <style:paragraph-properties fo:line-height="126%"/>
    </style:style>
    <style:style style:name="P105" style:parent-style-name="Standard" style:family="paragraph">
      <style:paragraph-properties fo:line-height="126%"/>
    </style:style>
    <style:style style:name="P106" style:parent-style-name="Standard" style:family="paragraph">
      <style:paragraph-properties fo:line-height="126%"/>
    </style:style>
    <style:style style:name="P107" style:parent-style-name="Standard" style:family="paragraph">
      <style:paragraph-properties fo:line-height="126%"/>
    </style:style>
  </office:automatic-styles>
  <office:body>
    <office:text text:use-soft-page-breaks="true">
      <text:p text:style-name="P1">VII INTERNATIONAL PIANO COMPETITION</text:p>
      <text:p text:style-name="P2">"YOUNG VIRTUOZI" them. C. CZERNY</text:p>
      <text:p text:style-name="P3">for students of primary and secondary music schools</text:p>
      <text:p text:style-name="P4"/>
      <text:p text:style-name="P5">ONLINE</text:p>
      <text:p text:style-name="P6">ZAMOSC<text:s/>April 16, 2024</text:p>
      <text:p text:style-name="P7"/>
      <text:p text:style-name="P8">RULES OF THE COMPETITION</text:p>
      <text:p text:style-name="Standard"/>
      <text:p text:style-name="P9">I.<text:s/>Organizer</text:p>
      <text:p text:style-name="Standard">1. The competition is organized by the Państwowa Szkoła Muzyczna I i II stopnia im Karola Szymanowskiego in Zamość, ul. Kościuszki 5.</text:p>
      <text:p text:style-name="P10">II. Type and range of the competition</text:p>
      <text:p text:style-name="Standard">1. The competition has an international range.</text:p>
      <text:p text:style-name="Standard">2. It is a one-stage competition, intended for students of piano classes of 1st and 2nd degree music schools.</text:p>
      <text:p text:style-name="P11">III. Date, method of carrying out, purpose of the Competition</text:p>
      <text:p text:style-name="Standard">1. The deadline for announcing the results: April 16, 2024.</text:p>
      <text:p text:style-name="Standard">2. How to conduct: VII INTERNATIONAL PIANO COMPETITION "Młodzi Wirtuozi"</text:p>
      <text:p text:style-name="Standard">im. C. CZERNEGO for students of primary and secondary music schools will be on-line (based on sent audio-video recordings). At the request of the competition organizer, the participant agrees to publish recordings and make it available on the School's website.</text:p>
      <text:p text:style-name="P12">3. Purpose: Presentation of skills, promotion of young talents and exchange of pedagogical experiences.</text:p>
      <text:p text:style-name="P13">IV. Recording requirements</text:p>
      <text:p text:style-name="P14">The recording should meet the following criteria:</text:p>
      <text:p text:style-name="P15">1. The film is to be one indivisible file made<text:s/>from a tripod, it can be glued together from several recordings, however the piece must be fully recorded;</text:p>
      <text:p text:style-name="P16">2. For technical reasons, the recording must be posted on the public YouTube service in the non-public mode with the help of which the Jury will have<text:s/>access to the uploaded audio-video materials;</text:p>
      <text:p text:style-name="P17">3. Access to the recording may not be blocked until the results are announced;</text:p>
      <text:p text:style-name="P18">4. The film should be recorded horizontally;</text:p>
      <text:p text:style-name="P19">5. The entire silhouette of the performer must be visible on the film;</text:p>
      <text:p text:style-name="P20">6. It is recommended that the participant wears appropriate dress code;</text:p>
      <text:p text:style-name="P21">7. The recording is to be made only on an acoustic instrument - recordings on instruments</text:p>
      <text:p text:style-name="P22">electronic will not be taken into account;</text:p>
      <text:p text:style-name="P23">8. The title of the recording is to include: name and surname of<text:s/>the participant, group, type of school (e.g. Jan Kowalski - class 1/6 PSM</text:p>
      <text:p text:style-name="P24">1st stage in ...)</text:p>
      <text:p text:style-name="P25">9. The description of the recording should include the repertoire, including: composer, song title, numbers, opuses, parts etc.</text:p>
      <text:p text:style-name="P26">10. The recording can be made using<text:s/>a camera, smartphone, computer or tablet, the preferred format is 1080p, in a quality that allows the participant to be assessed (HD quality preferred) - for quality preventing a reliable evaluation of the participant, the organizers have<text:s/><text:soft-page-break/>the right to request placing another recording on the website.</text:p>
      <text:p text:style-name="P27">11. Responsibility for the final shape and technical quality of the recording lies with the candidate.</text:p>
      <text:p text:style-name="P28">V. Structure and program of the Competition</text:p>
      <text:p text:style-name="P29"><text:s/>1. The auditions will be held in the following groups:</text:p>
      <text:p text:style-name="P30">GROUP I<text:s/>- students in classes I - II of the 6-year cycle and students of classes I-II of the <text:s text:c="10"/>4-year cycle</text:p>
      <text:p text:style-name="P31">GROUP II - students in classes III - IV of the 6-year cycle and students of classes II-III of the 4-year cycle</text:p>
      <text:p text:style-name="P32">GROUP III - students in classes 5-6<text:s/>of the 6-year cycle and students of class IV of the 4-year cycle</text:p>
      <text:p text:style-name="P33">GROUP IV - students of classes I - III of second-level music schools, students of classes VII-VIII of general education schools 1st level music schools, 1st class general music schools 2nd level</text:p>
      <text:p text:style-name="P34">GROUP V - students in classes IV - VI of second-level music schools, students in classes II-IV of general education schools 2nd degree music</text:p>
      <text:p text:style-name="P35"><text:s/>2. Program of the Competition for all groups:</text:p>
      <text:p text:style-name="P36"><text:s text:c="3"/>1. Etude by Carl Czerny.</text:p>
      <text:p text:style-name="P37"><text:s text:c="3"/>2. Piece for piano solo - freely<text:s/>chosen by the participant.</text:p>
      <text:p text:style-name="P38">Program duration for individual groups:</text:p>
      <text:p text:style-name="P39"><text:s text:c="3"/>group I and II - up to 5 minutes</text:p>
      <text:p text:style-name="P40"><text:s text:c="3"/>group III - up to 7 minutes</text:p>
      <text:p text:style-name="P41"><text:s text:c="3"/>group IV - up to 12 minutes</text:p>
      <text:p text:style-name="P42"><text:s text:c="3"/>group V - up to 15 min.</text:p>
      <text:p text:style-name="P43">The program must be executed from memory.</text:p>
      <text:p text:style-name="P44">VI. Submissions:</text:p>
      <text:p text:style-name="P45"><text:s/>1.<text:s/>The Regulations of the Competition and the Application Form<text:s/><text:span text:style-name="T46"> </text:span><text:a xlink:href="https://forms.office.com/r/ypy4t9yABd" office:target-frame-name="_top" xlink:show="replace"><text:span text:style-name="T47">https://forms.office.com/r/ypy4t9yABd</text:span></text:a><text:span text:style-name="T48"><text:s/></text:span>are available at Organizer's website www.psmzam.pl.</text:p>
      <text:p text:style-name="P49"><text:s/>2. The entry fee for the participation in the Competition is PLN 180 per each participant - the entry fee is not refundable.</text:p>
      <text:p text:style-name="P50"><text:s/>3. The entry fee should be sent to the account of the Parents' Council at PSM I and II degree in Zamość:</text:p>
      <text:p text:style-name="P51">77 9610 0002 2007 0031 8886 0001 (BS Izbica Filia w Zamościu, ul. Piłsudskiego 31) with the annotation "Młodzi Wirtuozi ".</text:p>
      <text:p text:style-name="P52"><text:s/>4. The proof of payment of the entry fee should be sent to the following address:<text:s/><text:a xlink:href="mailto:mlodziwirtuozi@psmzam.pl" office:target-frame-name="_top" xlink:show="replace">mlodziwirtuozi@psmzam.pl</text:a><text:s/>by April 7, 2024.</text:p>
      <text:p text:style-name="P53"><text:s/>5.Before completing the application, the video with the competition recording should be posted on YouTube and downloaded link to be placed in the form.</text:p>
      <text:p text:style-name="P54"><text:s/>6. The competition form with a linked link to the competition recording should be sent by the 7th April 2024 until 24:00.</text:p>
      <text:p text:style-name="P55"><text:s/>7. By sending the application form for the Competition, participants, their legal guardians and the teacher</text:p>
      <text:soft-page-break/>
      <text:p text:style-name="P56">the lecturers accept the conditions described in the Competition Regulations and at the same time:</text:p>
      <text:p text:style-name="P57"><text:s text:c="3"/>a) acknowledge that participation in the Competition is tantamount to consent to processing</text:p>
      <text:p text:style-name="P58">personal data for the purposes of organizing and conducting the competition,</text:p>
      <text:p text:style-name="P59"><text:s text:c="3"/>b) declare that they have full rights to the recordings that they submit to the Competition,</text:p>
      <text:p text:style-name="P60"><text:s text:c="3"/>c) allow the use of their image in the School's materials,</text:p>
      <text:p text:style-name="P61"><text:s text:c="3"/>d) allow their recordings to be made available on the School's website and elsewhere</text:p>
      <text:p text:style-name="P62">related to the promotion of the Competition and the School,</text:p>
      <text:p text:style-name="P63"><text:s text:c="3"/>e) allow their recordings to be used as elements of other recordings, e.g. in a music collage</text:p>
      <text:p text:style-name="P64">summarizing the Competition,</text:p>
      <text:p text:style-name="P65"><text:s text:c="3"/>f) authorize the publication of personal data on the website of the Competition organizer</text:p>
      <text:p text:style-name="P66">www.psmzam.pl</text:p>
      <text:p text:style-name="P67"><text:s/>8. All participants of the Competition will receive participation diplomas, which will be sent to the e-mail address<text:s/>provided in</text:p>
      <text:p text:style-name="P68">application. The winners will receive prizes. The Jury decides on the allocation of the prizes.</text:p>
      <text:p text:style-name="P69">VII. Jury</text:p>
      <text:p text:style-name="P70">1. Competition participants will be judged by a jury appointed by the organizers. The jury's decisions are final and irrefutable.</text:p>
      <text:p text:style-name="P71">VIII.Results</text:p>
      <text:p text:style-name="P72">1. The results of the Competition will be announced on the School's website on April 16, 2024.</text:p>
      <text:p text:style-name="P73">IX. Personal data protection:</text:p>
      <text:p text:style-name="P74">1. The administrator of personal data is the Państwowa Szkoła Muzyczna I i II stopnia im Karola Szymanowskiego ul. Kościuszki<text:s/>5, 22-400 Zamość, phone: (84) 639-25-20, e-mail:<text:s/><text:a xlink:href="mailto:sekretariat@psmzam.pl" office:target-frame-name="_top" xlink:show="replace">sekretariat@psmzam.pl</text:a>, NIP: 922-107-25-86</text:p>
      <text:p text:style-name="P75">2. The data controller has appointed a data protection officer to supervise the correctness of processing personal data, which can be contacted via the e-mail address:<text:s/><text:a xlink:href="mailto:iodo@psmzam.pl" office:target-frame-name="_top" xlink:show="replace">iodo@psmzam.pl</text:a></text:p>
      <text:p text:style-name="P76">3. Personal data will be processed for the purpose of organizing and conducting the 7th International Competition Of the Pianist "Młodzi Wirtuozi" im.<text:s/>C. Czerny for students of 1st and 2nd degree music schools ONLINE</text:p>
      <text:p text:style-name="P77">4. The basis for the processing of personal data is:</text:p>
      <text:p text:style-name="P78">• consent to the processing of data in the form of an image on the school's website (Article 6 (1) (a) Regulation 2016/679)</text:p>
      <text:p text:style-name="P79">• consent to<text:s/>the processing of personal data on the website of the Competition Organizer (Article 6 (1) (a) Regulation 2016/679)</text:p>
      <text:p text:style-name="P80">• processing is necessary for the purposes of the legitimate interests pursued by the Organizer of the competition (Article 6 (1) (f) of Regulation 2016/679) in the form of acceptance of the application competition and selecting the winners.</text:p>
      <text:p text:style-name="P81">5. Sending a competition recording signed with the author's personal data is also an informed consent for the processing of personal data for the purpose<text:s/>of organizing and conducting the competition.</text:p>
      <text:soft-page-break/>
      <text:p text:style-name="P82">6. The consent to the processing of data may be withdrawn at any time. Withdrawal of consent does not affect the lawfulness of processing based on consent before its withdrawal. Withdrawal consent to the processing of data should be sent to the following e-mail address:<text:s/><text:a xlink:href="mailto:mlodziwirtuozi@psmzam.pl" office:target-frame-name="_top" xlink:show="replace">mlodziwirtuozi@psmzam.pl</text:a></text:p>
      <text:p text:style-name="P83">7. Personal data may be made available to persons participating in the implementation of the competition to a minimum extent that is necessary for its proper course.</text:p>
      <text:p text:style-name="P84">8. Personal data will be processed for a period of 12 months from the date of selecting the winner.</text:p>
      <text:p text:style-name="P85">9. I acknowledge that I have the right to request:</text:p>
      <text:p text:style-name="P86"><text:s text:c="2"/>• access to your personal data, rectification, deletion or<text:s/>limitation of processing,</text:p>
      <text:p text:style-name="P87">object to the processing of this data, withdraw consent to data processing</text:p>
      <text:p text:style-name="P88">personal</text:p>
      <text:p text:style-name="P89"><text:s text:c="2"/>• lodging a complaint to the supervisory body dealing with the protection of personal data: <text:s text:c="4"/>UODO ul. Stawki 2, 00-193 Warszawa</text:p>
      <text:p text:style-name="P90">10. The data<text:s/>will not be processed in an automated manner and will not be profiled.</text:p>
      <text:p text:style-name="P91">11. Providing personal data is voluntary, but necessary to accept the application,</text:p>
      <text:p text:style-name="P92">conducting and adjudicating the competition and sending diplomas of participation.</text:p>
      <text:p text:style-name="P93">12. For the purposes of the competition, the participant's image may be used in various electronic forms processing, framing and retouching, may be supplemented with an accompanying comment, for purposes information and promotion of the competition.</text:p>
      <text:p text:style-name="P94">13. Acceptance of the Regulations of the Competition and sending the application is tantamount to giving consent indicated in point 4 of this chapter.</text:p>
      <text:p text:style-name="P95"/>
      <text:p text:style-name="P96"><text:s text:c="88"/></text:p>
      <text:p text:style-name="P97"/>
      <text:p text:style-name="P98"/>
      <text:p text:style-name="P99"><text:s text:c="37"/><text:s text:c="48"/>We cordially invite you to participate.</text:p>
      <text:p text:style-name="P100"/>
      <text:p text:style-name="P101">For more information, please contact Tatiana Kucharuk, tel. +48 603 070 706 (in Polish, Ukrainian and Russian)</text:p>
      <text:p text:style-name="P102">in English, please send your questions to the following<text:s/>e-mail address:<text:s/></text:p>
      <text:p text:style-name="P103"><text:a xlink:href="mailto:acichon@psmzam.pl" office:target-frame-name="_top" xlink:show="replace"><text:span text:style-name="Hiperłącze">acichon@psmzam.pl</text:span></text:a></text:p>
      <text:p text:style-name="P104"/>
      <text:p text:style-name="P105"/>
      <text:p text:style-name="P106"/>
      <text:p text:style-name="P10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Poppins, sans-serif" svg:font-family="Poppins,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Textbody" style:default-outline-level="1">
      <style:paragraph-properties fo:keep-with-next="always" fo:keep-together="always" fo:margin-top="0.2777in" fo:margin-bottom="0.0833in" fo:line-height="100%"/>
      <style:text-properties fo:font-size="20pt" style:font-size-asian="20pt" style:font-size-complex="20pt" fo:hyphenate="false"/>
    </style:style>
    <style:style style:name="Nagłówek2" style:display-name="Nagłówek 2" style:family="paragraph" style:parent-style-name="Normalny" style:next-style-name="Textbody" style:default-outline-level="2">
      <style:paragraph-properties fo:keep-with-next="always" fo:keep-together="always" fo:margin-top="0.25in" fo:margin-bottom="0.0833in" fo:line-height="100%"/>
      <style:text-properties fo:font-size="16pt" style:font-size-asian="16pt" style:font-size-complex="16pt" fo:hyphenate="false"/>
    </style:style>
    <style:style style:name="Nagłówek3" style:display-name="Nagłówek 3" style:family="paragraph" style:parent-style-name="Normalny" style:next-style-name="Textbody" style:default-outline-level="3">
      <style:paragraph-properties fo:keep-with-next="always" fo:keep-together="always" fo:margin-top="0.2222in" fo:margin-bottom="0.0555in" fo:line-height="100%"/>
      <style:text-properties fo:color="#434343" fo:font-size="14pt" style:font-size-asian="14pt" style:font-size-complex="14pt" fo:hyphenate="false"/>
    </style:style>
    <style:style style:name="Nagłówek4" style:display-name="Nagłówek 4" style:family="paragraph" style:parent-style-name="Normalny" style:next-style-name="Textbody" style:default-outline-level="4">
      <style:paragraph-properties fo:keep-with-next="always" fo:keep-together="always" fo:margin-top="0.1944in" fo:margin-bottom="0.0555in" fo:line-height="100%"/>
      <style:text-properties fo:color="#666666" fo:font-size="12pt" style:font-size-asian="12pt" style:font-size-complex="12pt" fo:hyphenate="false"/>
    </style:style>
    <style:style style:name="Nagłówek5" style:display-name="Nagłówek 5" style:family="paragraph" style:parent-style-name="Normalny" style:next-style-name="Textbody" style:default-outline-level="5">
      <style:paragraph-properties fo:keep-with-next="always" fo:keep-together="always" fo:margin-top="0.1666in" fo:margin-bottom="0.0555in" fo:line-height="100%"/>
      <style:text-properties fo:color="#666666" fo:hyphenate="false"/>
    </style:style>
    <style:style style:name="Nagłówek6" style:display-name="Nagłówek 6" style:family="paragraph" style:parent-style-name="Normalny" style:next-style-name="Textbody" style:default-outline-level="6">
      <style:paragraph-properties fo:keep-with-next="always" fo:keep-together="always" fo:margin-top="0.1666in" fo:margin-bottom="0.0555in" fo:line-height="100%"/>
      <style:text-properties fo:font-style="italic" style:font-style-asian="italic" fo:color="#666666"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Normalny" style:next-style-name="Podtytuł">
      <style:paragraph-properties fo:keep-with-next="always" fo:keep-together="always" fo:margin-bottom="0.0416in" fo:line-height="100%"/>
      <style:text-properties fo:font-weight="bold" style:font-weight-asian="bold" style:font-weight-complex="bold" fo:font-size="26pt" style:font-size-asian="26pt" style:font-size-complex="26pt" fo:hyphenate="false"/>
    </style:style>
    <style:style style:name="Podtytuł" style:display-name="Podtytuł" style:family="paragraph" style:parent-style-name="Normalny" style:next-style-name="Textbody">
      <style:paragraph-properties fo:keep-with-next="always" fo:keep-together="always" fo:margin-bottom="0.2222in" fo:line-height="100%"/>
      <style:text-properties style:font-style-complex="italic" fo:color="#666666" fo:font-size="15pt" style:font-size-asian="15pt" style:font-size-complex="1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na Cichoń-Hereta</meta:initial-creator>
    <dc:creator>Anna</dc:creator>
    <meta:creation-date>2023-10-27T18:39:00Z</meta:creation-date>
    <dc:date>2023-10-27T18:39:00Z</dc:date>
    <meta:template xlink:href="Normal" xlink:type="simple"/>
    <meta:editing-cycles>2</meta:editing-cycles>
    <meta:editing-duration>PT60S</meta:editing-duration>
    <meta:document-statistic meta:page-count="4" meta:paragraph-count="19" meta:word-count="1390" meta:character-count="9712" meta:row-count="69" meta:non-whitespace-character-count="8341"/>
  </office:meta>
</office:document-meta>
</file>