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4.2333in" style:page-number="1"/>
    </style:style>
    <style:style style:name="T2" style:parent-style-name="Domyślnaczcionkaakapitu" style:family="text">
      <style:text-properties fo:font-size="10.5pt" style:font-size-asian="10.5pt" style:font-size-complex="10.5pt" fo:background-color="#FFFFFF"/>
    </style:style>
    <style:style style:name="T3" style:parent-style-name="Domyślnaczcionkaakapitu" style:family="text">
      <style:text-properties fo:font-size="10.5pt" style:font-size-asian="10.5pt" style:font-size-complex="10.5pt" fo:background-color="#FFFFFF"/>
    </style:style>
    <style:style style:name="T4" style:parent-style-name="Domyślnaczcionkaakapitu" style:family="text">
      <style:text-properties fo:font-size="10.5pt" style:font-size-asian="10.5pt" style:font-size-complex="10.5pt" fo:background-color="#FFFFFF"/>
    </style:style>
    <style:style style:name="T5" style:parent-style-name="Domyślnaczcionkaakapitu" style:family="text">
      <style:text-properties fo:font-size="10.5pt" style:font-size-asian="10.5pt" style:font-size-complex="10.5pt" fo:background-color="#FFFFFF"/>
    </style:style>
    <style:style style:name="T6" style:parent-style-name="Hiperłącze" style:family="text">
      <style:text-properties fo:font-size="10.5pt" style:font-size-asian="10.5pt" style:font-size-complex="10.5pt" fo:background-color="#FFFFFF"/>
    </style:style>
    <style:style style:name="T7" style:parent-style-name="Domyślnaczcionkaakapitu" style:family="text">
      <style:text-properties fo:font-size="10.5pt" style:font-size-asian="10.5pt" style:font-size-complex="10.5pt" fo:background-color="#FFFFFF"/>
    </style:style>
    <style:style style:name="P8" style:parent-style-name="Normalny" style:family="paragraph">
      <style:paragraph-properties fo:margin-left="4in">
        <style:tab-stops/>
      </style:paragraph-properties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margin-bottom="0.1666in" fo:line-height="150%"/>
    </style:style>
    <style:style style:name="P11" style:parent-style-name="Normalny" style:family="paragraph">
      <style:paragraph-properties fo:text-align="justify" fo:margin-bottom="0.1666in" fo:line-height="150%"/>
    </style:style>
    <style:style style:name="P12" style:parent-style-name="Normalny" style:family="paragraph">
      <style:paragraph-properties fo:text-align="justify" fo:margin-bottom="0.1666in" fo:line-height="150%"/>
    </style:style>
    <style:style style:name="P13" style:parent-style-name="Normalny" style:family="paragraph">
      <style:paragraph-properties fo:text-align="justify" fo:margin-bottom="0.1666in" fo:line-height="150%"/>
    </style:style>
    <style:style style:name="P14" style:parent-style-name="Normalny" style:family="paragraph">
      <style:paragraph-properties fo:text-align="justify" fo:margin-bottom="0.1666in" fo:line-height="150%"/>
    </style:style>
    <style:style style:name="P15" style:parent-style-name="Normalny" style:family="paragraph">
      <style:paragraph-properties fo:text-align="justify" fo:margin-bottom="0.1666in" fo:line-height="150%"/>
    </style:style>
    <style:style style:name="P16" style:parent-style-name="Normalny" style:family="paragraph">
      <style:paragraph-properties fo:text-align="justify" fo:margin-bottom="0.1666in" fo:line-height="150%"/>
    </style:style>
    <style:style style:name="P17" style:parent-style-name="Normalny" style:family="paragraph">
      <style:paragraph-properties fo:text-align="justify" fo:margin-bottom="0.1666in" fo:line-height="150%"/>
    </style:style>
    <style:style style:name="T18" style:parent-style-name="Domyślnaczcionkaakapitu" style:family="text">
      <style:text-properties fo:color="#1155CC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1155CC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margin-bottom="0.1666in" fo:line-height="150%"/>
    </style:style>
    <style:style style:name="P21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Warszawa, 30 stycznia 2017</text:p>
      <text:p text:style-name="Normalny">Fundacja ePaństwo r.<text:line-break/><text:span text:style-name="T2">adres do korespondencji</text:span><text:line-break/><text:span text:style-name="T3">ul. Nowogrodzka 25/37</text:span><text:line-break/><text:span text:style-name="T4">00-511 Warszawa</text:span><text:line-break/><text:span text:style-name="T5">email:<text:s/></text:span><text:a xlink:href="mailto:biuro@epf.org.pl" office:target-frame-name="_top" xlink:show="replace"><text:span text:style-name="T6">biuro@epf.org.pl</text:span></text:a><text:line-break/><text:span text:style-name="T7">tel: 22 407 42 04</text:span><text:s/></text:p>
      <text:p text:style-name="P8">Sz. P. Anna Streżyńska<text:line-break/>Minister Cyfryzacji</text:p>
      <text:h text:style-name="Nagłówek1" text:outline-level="1">Uwagi Fundacji ePaństwo do założeń do projektu ustawy o ogólnopolskiej sieci edukacyjnej</text:h>
      <text:p text:style-name="P9">Zgodnie ze swoją misją, Fundacja ePaństwo działa na rzecz rozwoju demokracji, otwartej i przejrzystej władzy oraz zaangażowania obywatelskiego. <text:s/>Wykorzystując moc Internetu i nowe technologie Fundacja otwiera różne zasoby danych publicznych i bezpłatnie udostępnia je obywatelom. <text:s/>Daje obywatelom wiedzę i narzędzia do ulepszania swojego państwa.</text:p>
      <text:p text:style-name="P10">Przedmiot konsultowanych założeń dotyczy zatem w dużym stopniu misji, a w konsekwencji działań Fundacji i w związku z tym pragniemy przedłożyć na ręce Pani Minister nasze uwagi w zakresie wybranych aspektów dokumentu.</text:p>
      <text:p text:style-name="P11">Wyrażamy poparcie dla przedstawionego pomysłu wdrożenia ogólnopolskiej sieci edukacyjnej, zarówno w kontekście technologicznym, a więc zagwarantowania jednostkom oświatowym możliwości szerokiego dostępu do szybkiego internetu, jak i ściśle treściowym, a więc zapewnieniu dostępu do treści edukacyjnych, którego celem jest wsparcie procesu nauczania.<text:s/></text:p>
      <text:p text:style-name="P12">Zwracamy jedynie, w tym kontekście uwagę, na to, że brak jest w obecnie procedowanym projekcie podstaw programowych, w części dotyczącej warunków realizacji, jasnych wskazówek co do metod pracy, bazujących na technologiach informacyjno - komunikacyjnych (TIK). W stosowaniu TIK w edukacji istotna jest także zmiana podejścia do uczenia i zwiększenie metod pracy bazujących na toku poszukującym, a nie podającym. TIK jest tu jedynie narzędziem. Warto przy tej okazji wspomnieć o poprzedniej próbie udostępniania<text:s/>nauczycielom materiałów cyfrowych za pośrednictwem stworzonego w tym celu serwisu Scholaris. Serwis ten wiele lat prowadzony przez Ośrodek Rozwoju Edukacji miał zbliżone do procedowanego projektu cele - udostępnienie jak największej liczby wysokiej jakości<text:s/>materiałów dydaktycznych dla nauczycieli każdego poziomu nauczania. Do tej pory nie poznaliśmy wyników ewaluacji tego projektu - nie wiemy w jaki sposób nauczyciele korzystali z e-zasobów zamieszczonych w serwisie, co sprawiało im najwięcej problemów w dotarciu do<text:s/><text:soft-page-break/>treści, z jakich materiałów korzystali najczęściej. Wydaje się, że przed przygotowaniem kolejnego projektu, związanego z TIK i zasobami cyfrowymi, należałoby przedstawić i rzetelnie przeanalizować doświadczenia z poprzedniego rządowego projektu,<text:s/>dotyczącego rozwoju kompetencji informacyjnych, cyfrowych, zwiększającego dostęp do materiałów.<text:s/></text:p>
      <text:p text:style-name="P13">Niezależnie od powyższego, korzystając z okazji chcielibyśmy przedstawić kilka uwag co do zakresu podmiotowego projektu założeń projekty ustawy. Naszym zdaniem, warto wykorzystać okazję pracy nad ogólnopolską siecią edukacyjną również do rozpowszechniania zawartych w niej informacji do szerszego grona odbiorców. Materiały, które mają zostać dostarczane, za pośrednictwem platformy edukacyjnej, jednostkom oświatowym z, jak na razie dość ogólnego, opisu wydają się być potrzebne i pożądane przez osoby i instytucje nie pozostające w bezpośrednio kręgu podmiotów, do których ustawa będzie się odnosić.</text:p>
      <text:p text:style-name="P14">Zgadzamy się, że część usług może zostać ograniczona wyłącznie do jednostek oświatowych. Dotyczy <text:s/>to części obsługowej, „za pomocą której będzie możliwe między innymi zgłaszanie problemów i monitorowanie procesu ich obsługi oraz zamawianie, sterowanie i zarządzanie usługami świadczonymi dla jednostek oświatowych” oraz możliwości „współpracy i komunikacji uczestników procesu edukacyjnego” wraz z treściami prezentującymi „sposoby wykorzystania możliwości OSE (w tym bezpiecznego korzystania z internetu).</text:p>
      <text:p text:style-name="P15">Natomiast platforma edukacyjna, która ma być modułem prezentującym „zasoby<text:s/>edukacyjne, które wytworzyli lub będą tworzyć dostawcy treści edukacyjnych, w tym instytucje publiczne oraz oświatowe, uczelnie, instytuty naukowe i badawcze, placówki oświatowe, organizacje pozarządowe oraz firmy komercyjne” powinna, być powszechnie dostępna. Uzasadnieniem naszego postulatu jest okoliczność, iż edukacja jest procesem ciągłym, który – jeżeli jest taka możliwość – powinien wychodzić poza ramy edukacji formalnej. Zasoby, które miałyby się znaleźć na platformie, mogą odegrać istotną rolę w podnoszeniu poziomu edukacji całego społeczeństwa, a także umożliwiać korzystanie z tych zasobów w toku prowadzenia np. przez organizacje pozarządowe edukacji nieformalnej, poza jednostkami oświatowymi.</text:p>
      <text:p text:style-name="P16">Niezależnie od powyższego, w prezentowanych założeniach<text:s/>brakuje, w naszej opinii, wyraźnego wskazania standardów dostępności prezentowanych zasobów – zarówno od strony technicznej, jak i prawno-autorskiej. Poszczególne elementy zasobu powinny być dostępne w sposób umożliwiający odczyt maszynowy, który zapewni<text:s/>nie tylko kompletne warunki przeszukiwania zasobów, ale przede wszystkim umożliwi włączenie osób wykluczonych powszechnie z rynku cyfrowego, a więc np. osób niewidomych i niedowidzących.</text:p>
      <text:soft-page-break/>
      <text:p text:style-name="P17">Powyższe może okazać się problemem z uwagi na ryzyka związane z reformą prawa autorskiego realizowaną przez Komisję Europejską. Szczególnie obawiamy się, że przyjęcie wąskiego dopuszczenia możliwości eksploracji treści i danych (TDM) w przepisach krajowych, w ślad za propozycjami Komisji, może zniweczyć możliwości powszechnego dostępu do zasobów edukacyjnych. Z naszą krytyką propozycji Komisji w tym kontekście można zapoznać się w treści opinii przesłanej do Ministra Kultury i Dziedzictwa Narodowego znajdującą się pod adresem<text:a xlink:href="http://epf.org.pl/pl/2016/10/17/ue-proponuje-reforme-prawa-autorskiego-dzielimy-sie-uwagami/" office:target-frame-name="_top" xlink:show="replace"><text:s/></text:a><text:a xlink:href="http://epf.org.pl/pl/2016/10/17/ue-proponuje-reforme-prawa-autorskiego-dzielimy-sie-uwagami/" office:target-frame-name="_top" xlink:show="replace"><text:span text:style-name="T18">http://epf.org.pl/pl/2016/10/17/ue-proponuje-reforme-prawa-autorskiego-dzielimy-sie-u</text:span><text:span text:style-name="T19">wagami/</text:span></text:a>.</text:p>
      <text:p text:style-name="P20">Wobec tego, a także w związku z wiarą w to, że należy zapewnić możliwość jak najszerszego wykorzystywania zasobów edukacyjnych, proponujemy by w ustawie wyraźnie określić standardy prezentowanych treści w oparciu o tzw. wolne licencje.<text:s/></text:p>
      <text:p text:style-name="P21">opr. Krzysztof Izdeb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02-03T15:06:00Z</meta:creation-date>
    <dc:date>2017-02-03T15:06:00Z</dc:date>
    <meta:template xlink:href="Normal" xlink:type="simple"/>
    <meta:editing-cycles>1</meta:editing-cycles>
    <meta:editing-duration>PT0S</meta:editing-duration>
    <meta:document-statistic meta:page-count="3" meta:paragraph-count="12" meta:word-count="874" meta:character-count="6106" meta:row-count="43" meta:non-whitespace-character-count="5244"/>
  </office:meta>
</office:document-meta>
</file>