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Imiona męskie nadane dzieciom urodzonym w 2017 r.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able:cell-range-source table:name="imiona_M_2017" table:last-column-spanned="2" table:last-row-spanned="670" xlink:href="C:\Users\m.radwanska\2018\Portal dane publiczne\Nadane imiona w 2017 wszystkie\imiona_M_2017.csv"/>
            <text:p>ANTONI</text:p>
          </table:table-cell>
          <table:table-cell office:value-type="string" table:style-name="ce4">
            <text:p>979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KUB</text:p>
          </table:table-cell>
          <table:table-cell office:value-type="string" table:style-name="ce4">
            <text:p>909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N</text:p>
          </table:table-cell>
          <table:table-cell office:value-type="string" table:style-name="ce4">
            <text:p>854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ZYMON</text:p>
          </table:table-cell>
          <table:table-cell office:value-type="string" table:style-name="ce4">
            <text:p>81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ZEK</text:p>
          </table:table-cell>
          <table:table-cell office:value-type="string" table:style-name="ce4">
            <text:p>695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ILIP</text:p>
          </table:table-cell>
          <table:table-cell office:value-type="string" table:style-name="ce4">
            <text:p>69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KSANDER</text:p>
          </table:table-cell>
          <table:table-cell office:value-type="string" table:style-name="ce4">
            <text:p>68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KOŁAJ</text:p>
          </table:table-cell>
          <table:table-cell office:value-type="string" table:style-name="ce4">
            <text:p>647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OJCIECH</text:p>
          </table:table-cell>
          <table:table-cell office:value-type="string" table:style-name="ce4">
            <text:p>63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CPER</text:p>
          </table:table-cell>
          <table:table-cell office:value-type="string" table:style-name="ce4">
            <text:p>59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AM</text:p>
          </table:table-cell>
          <table:table-cell office:value-type="string" table:style-name="ce4">
            <text:p>529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CHAŁ</text:p>
          </table:table-cell>
          <table:table-cell office:value-type="string" table:style-name="ce4">
            <text:p>494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EL</text:p>
          </table:table-cell>
          <table:table-cell office:value-type="string" table:style-name="ce4">
            <text:p>458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ANISŁAW</text:p>
          </table:table-cell>
          <table:table-cell office:value-type="string" table:style-name="ce4">
            <text:p>426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KTOR</text:p>
          </table:table-cell>
          <table:table-cell office:value-type="string" table:style-name="ce4">
            <text:p>417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OTR</text:p>
          </table:table-cell>
          <table:table-cell office:value-type="string" table:style-name="ce4">
            <text:p>40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GOR</text:p>
          </table:table-cell>
          <table:table-cell office:value-type="string" table:style-name="ce4">
            <text:p>377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N</text:p>
          </table:table-cell>
          <table:table-cell office:value-type="string" table:style-name="ce4">
            <text:p>34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KODEM</text:p>
          </table:table-cell>
          <table:table-cell office:value-type="string" table:style-name="ce4">
            <text:p>34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EUSZ</text:p>
          </table:table-cell>
          <table:table-cell office:value-type="string" table:style-name="ce4">
            <text:p>34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TOSZ</text:p>
          </table:table-cell>
          <table:table-cell office:value-type="string" table:style-name="ce4">
            <text:p>32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KSYMILIAN</text:p>
          </table:table-cell>
          <table:table-cell office:value-type="string" table:style-name="ce4">
            <text:p>304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ŁOSZ</text:p>
          </table:table-cell>
          <table:table-cell office:value-type="string" table:style-name="ce4">
            <text:p>30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YMON</text:p>
          </table:table-cell>
          <table:table-cell office:value-type="string" table:style-name="ce4">
            <text:p>30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IWIER</text:p>
          </table:table-cell>
          <table:table-cell office:value-type="string" table:style-name="ce4">
            <text:p>29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AN</text:p>
          </table:table-cell>
          <table:table-cell office:value-type="string" table:style-name="ce4">
            <text:p>29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GNACY</text:p>
          </table:table-cell>
          <table:table-cell office:value-type="string" table:style-name="ce4">
            <text:p>285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YMOTEUSZ</text:p>
          </table:table-cell>
          <table:table-cell office:value-type="string" table:style-name="ce4">
            <text:p>27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SKAR</text:p>
          </table:table-cell>
          <table:table-cell office:value-type="string" table:style-name="ce4">
            <text:p>26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WID</text:p>
          </table:table-cell>
          <table:table-cell office:value-type="string" table:style-name="ce4">
            <text:p>25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MASZ</text:p>
          </table:table-cell>
          <table:table-cell office:value-type="string" table:style-name="ce4">
            <text:p>23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MINIK</text:p>
          </table:table-cell>
          <table:table-cell office:value-type="string" table:style-name="ce4">
            <text:p>227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ROL</text:p>
          </table:table-cell>
          <table:table-cell office:value-type="string" table:style-name="ce4">
            <text:p>227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RZYSZTOF</text:p>
          </table:table-cell>
          <table:table-cell office:value-type="string" table:style-name="ce4">
            <text:p>22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CIEJ</text:p>
          </table:table-cell>
          <table:table-cell office:value-type="string" table:style-name="ce4">
            <text:p>217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LIAN</text:p>
          </table:table-cell>
          <table:table-cell office:value-type="string" table:style-name="ce4">
            <text:p>217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BIAN</text:p>
          </table:table-cell>
          <table:table-cell office:value-type="string" table:style-name="ce4">
            <text:p>208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UBERT</text:p>
          </table:table-cell>
          <table:table-cell office:value-type="string" table:style-name="ce4">
            <text:p>19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TAN</text:p>
          </table:table-cell>
          <table:table-cell office:value-type="string" table:style-name="ce4">
            <text:p>19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BRIEL</text:p>
          </table:table-cell>
          <table:table-cell office:value-type="string" table:style-name="ce4">
            <text:p>179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WEŁ</text:p>
          </table:table-cell>
          <table:table-cell office:value-type="string" table:style-name="ce4">
            <text:p>169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TRYK</text:p>
          </table:table-cell>
          <table:table-cell office:value-type="string" table:style-name="ce4">
            <text:p>153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SAWERY</text:p>
          </table:table-cell>
          <table:table-cell office:value-type="string" table:style-name="ce4">
            <text:p>148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MIL</text:p>
          </table:table-cell>
          <table:table-cell office:value-type="string" table:style-name="ce4">
            <text:p>145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TŁOMIEJ</text:p>
          </table:table-cell>
          <table:table-cell office:value-type="string" table:style-name="ce4">
            <text:p>13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UNO</text:p>
          </table:table-cell>
          <table:table-cell office:value-type="string" table:style-name="ce4">
            <text:p>118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BASTIAN</text:p>
          </table:table-cell>
          <table:table-cell office:value-type="string" table:style-name="ce4">
            <text:p>109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RYSTIAN</text:p>
          </table:table-cell>
          <table:table-cell office:value-type="string" table:style-name="ce4">
            <text:p>10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RYS</text:p>
          </table:table-cell>
          <table:table-cell office:value-type="string" table:style-name="ce4">
            <text:p>1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AF</text:p>
          </table:table-cell>
          <table:table-cell office:value-type="string" table:style-name="ce4">
            <text:p>98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RIAN</text:p>
          </table:table-cell>
          <table:table-cell office:value-type="string" table:style-name="ce4">
            <text:p>95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JETAN</text:p>
          </table:table-cell>
          <table:table-cell office:value-type="string" table:style-name="ce4">
            <text:p>93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UBA</text:p>
          </table:table-cell>
          <table:table-cell office:value-type="string" table:style-name="ce4">
            <text:p>9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TUR</text:p>
          </table:table-cell>
          <table:table-cell office:value-type="string" table:style-name="ce4">
            <text:p>8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ZEGORZ</text:p>
          </table:table-cell>
          <table:table-cell office:value-type="string" table:style-name="ce4">
            <text:p>78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IN</text:p>
          </table:table-cell>
          <table:table-cell office:value-type="string" table:style-name="ce4">
            <text:p>75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ŁAŻEJ</text:p>
          </table:table-cell>
          <table:table-cell office:value-type="string" table:style-name="ce4">
            <text:p>7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RYK</text:p>
          </table:table-cell>
          <table:table-cell office:value-type="string" table:style-name="ce4">
            <text:p>7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NIEL</text:p>
          </table:table-cell>
          <table:table-cell office:value-type="string" table:style-name="ce4">
            <text:p>68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ŁUKASZ</text:p>
          </table:table-cell>
          <table:table-cell office:value-type="string" table:style-name="ce4">
            <text:p>68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EZARY</text:p>
          </table:table-cell>
          <table:table-cell office:value-type="string" table:style-name="ce4">
            <text:p>66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DEUSZ</text:p>
          </table:table-cell>
          <table:table-cell office:value-type="string" table:style-name="ce4">
            <text:p>6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MIAN</text:p>
          </table:table-cell>
          <table:table-cell office:value-type="string" table:style-name="ce4">
            <text:p>6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BIASZ</text:p>
          </table:table-cell>
          <table:table-cell office:value-type="string" table:style-name="ce4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TOLD</text:p>
          </table:table-cell>
          <table:table-cell office:value-type="string" table:style-name="ce4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FAŁ</text:p>
          </table:table-cell>
          <table:table-cell office:value-type="string" table:style-name="ce4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BERT</text:p>
          </table:table-cell>
          <table:table-cell office:value-type="string" table:style-name="ce4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ZEMYSŁAW</text:p>
          </table:table-cell>
          <table:table-cell office:value-type="string" table:style-name="ce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RNEL</text:p>
          </table:table-cell>
          <table:table-cell office:value-type="string" table:style-name="ce4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DOSŁAW</text:p>
          </table:table-cell>
          <table:table-cell office:value-type="string" table:style-name="ce4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IVIER</text:p>
          </table:table-cell>
          <table:table-cell office:value-type="string" table:style-name="ce4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NRAD</text:p>
          </table:table-cell>
          <table:table-cell office:value-type="string" table:style-name="ce4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IL</text:p>
          </table:table-cell>
          <table:table-cell office:value-type="string" table:style-name="ce4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ESZKO</text:p>
          </table:table-cell>
          <table:table-cell office:value-type="string" table:style-name="ce4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ERZY</text:p>
          </table:table-cell>
          <table:table-cell office:value-type="string" table:style-name="ce4">
            <text:p>4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LAN</text:p>
          </table:table-cell>
          <table:table-cell office:value-type="string" table:style-name="ce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NRYK</text:p>
          </table:table-cell>
          <table:table-cell office:value-type="string" table:style-name="ce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TANIEL</text:p>
          </table:table-cell>
          <table:table-cell office:value-type="string" table:style-name="ce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EK</text:p>
          </table:table-cell>
          <table:table-cell office:value-type="string" table:style-name="ce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EFAN</text:p>
          </table:table-cell>
          <table:table-cell office:value-type="string" table:style-name="ce4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X</text:p>
          </table:table-cell>
          <table:table-cell office:value-type="string" table:style-name="ce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ZIMIERZ</text:p>
          </table:table-cell>
          <table:table-cell office:value-type="string" table:style-name="ce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ÓZEF</text:p>
          </table:table-cell>
          <table:table-cell office:value-type="string" table:style-name="ce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USTAW</text:p>
          </table:table-cell>
          <table:table-cell office:value-type="string" table:style-name="ce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ACJAN</text:p>
          </table:table-cell>
          <table:table-cell office:value-type="string" table:style-name="ce4">
            <text:p>3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YSZARD</text:p>
          </table:table-cell>
          <table:table-cell office:value-type="string" table:style-name="ce4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NSTANTY</text:p>
          </table:table-cell>
          <table:table-cell office:value-type="string" table:style-name="ce4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DRZEJ</text:p>
          </table:table-cell>
          <table:table-cell office:value-type="string" table:style-name="ce4">
            <text:p>3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KS</text:p>
          </table:table-cell>
          <table:table-cell office:value-type="string" table:style-name="ce4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KADIUSZ</text:p>
          </table:table-cell>
          <table:table-cell office:value-type="string" table:style-name="ce4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RIAN</text:p>
          </table:table-cell>
          <table:table-cell office:value-type="string" table:style-name="ce4">
            <text:p>3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NARD</text:p>
          </table:table-cell>
          <table:table-cell office:value-type="string" table:style-name="ce4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JAN</text:p>
          </table:table-cell>
          <table:table-cell office:value-type="string" table:style-name="ce4">
            <text:p>29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ODOR</text:p>
          </table:table-cell>
          <table:table-cell office:value-type="string" table:style-name="ce4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XANDER</text:p>
          </table:table-cell>
          <table:table-cell office:value-type="string" table:style-name="ce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LIUSZ</text:p>
          </table:table-cell>
          <table:table-cell office:value-type="string" table:style-name="ce4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WO</text:p>
          </table:table-cell>
          <table:table-cell office:value-type="string" table:style-name="ce4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CEK</text:p>
          </table:table-cell>
          <table:table-cell office:value-type="string" table:style-name="ce4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EREMI</text:p>
          </table:table-cell>
          <table:table-cell office:value-type="string" table:style-name="ce4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ĘDRZEJ</text:p>
          </table:table-cell>
          <table:table-cell office:value-type="string" table:style-name="ce4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MIGIUSZ</text:p>
          </table:table-cell>
          <table:table-cell office:value-type="string" table:style-name="ce4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LIKS</text:p>
          </table:table-cell>
          <table:table-cell office:value-type="string" table:style-name="ce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BERT</text:p>
          </table:table-cell>
          <table:table-cell office:value-type="string" table:style-name="ce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RBERT</text:p>
          </table:table-cell>
          <table:table-cell office:value-type="string" table:style-name="ce4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RDIAN</text:p>
          </table:table-cell>
          <table:table-cell office:value-type="string" table:style-name="ce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WERYN</text:p>
          </table:table-cell>
          <table:table-cell office:value-type="string" table:style-name="ce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UEL</text:p>
          </table:table-cell>
          <table:table-cell office:value-type="string" table:style-name="ce4">
            <text:p>17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IVER</text:p>
          </table:table-cell>
          <table:table-cell office:value-type="string" table:style-name="ce4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DWIK</text:p>
          </table:table-cell>
          <table:table-cell office:value-type="string" table:style-name="ce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</text:p>
          </table:table-cell>
          <table:table-cell office:value-type="string" table:style-name="ce4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LORIAN</text:p>
          </table:table-cell>
          <table:table-cell office:value-type="string" table:style-name="ce4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KSYM</text:p>
          </table:table-cell>
          <table:table-cell office:value-type="string" table:style-name="ce4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YPRIAN</text:p>
          </table:table-cell>
          <table:table-cell office:value-type="string" table:style-name="ce4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ŁADYSŁAW</text:p>
          </table:table-cell>
          <table:table-cell office:value-type="string" table:style-name="ce4">
            <text:p>14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RIUSZ</text:p>
          </table:table-cell>
          <table:table-cell office:value-type="string" table:style-name="ce4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UGO</text:p>
          </table:table-cell>
          <table:table-cell office:value-type="string" table:style-name="ce4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EREMIASZ</text:p>
          </table:table-cell>
          <table:table-cell office:value-type="string" table:style-name="ce4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CJAN</text:p>
          </table:table-cell>
          <table:table-cell office:value-type="string" table:style-name="ce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RNEST</text:p>
          </table:table-cell>
          <table:table-cell office:value-type="string" table:style-name="ce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XIMILIAN</text:p>
          </table:table-cell>
          <table:table-cell office:value-type="string" table:style-name="ce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USZ</text:p>
          </table:table-cell>
          <table:table-cell office:value-type="string" table:style-name="ce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URYCY</text:p>
          </table:table-cell>
          <table:table-cell office:value-type="string" table:style-name="ce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NIAMIN</text:p>
          </table:table-cell>
          <table:table-cell office:value-type="string" table:style-name="ce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ZCZEPAN</text:p>
          </table:table-cell>
          <table:table-cell office:value-type="string" table:style-name="ce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KSY</text:p>
          </table:table-cell>
          <table:table-cell office:value-type="string" table:style-name="ce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YDERYK</text:p>
          </table:table-cell>
          <table:table-cell office:value-type="string" table:style-name="ce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ON</text:p>
          </table:table-cell>
          <table:table-cell office:value-type="string" table:style-name="ce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YTUS</text:p>
          </table:table-cell>
          <table:table-cell office:value-type="string" table:style-name="ce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ELI</text:p>
          </table:table-cell>
          <table:table-cell office:value-type="string" table:style-name="ce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GIERD</text:p>
          </table:table-cell>
          <table:table-cell office:value-type="string" table:style-name="ce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UNON</text:p>
          </table:table-cell>
          <table:table-cell office:value-type="string" table:style-name="ce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EVIN</text:p>
          </table:table-cell>
          <table:table-cell office:value-type="string" table:style-name="ce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KS</text:p>
          </table:table-cell>
          <table:table-cell office:value-type="string" table:style-name="ce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MAN</text:p>
          </table:table-cell>
          <table:table-cell office:value-type="string" table:style-name="ce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DWARD</text:p>
          </table:table-cell>
          <table:table-cell office:value-type="string" table:style-name="ce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BIGNIEW</text:p>
          </table:table-cell>
          <table:table-cell office:value-type="string" table:style-name="ce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ŁAWOMIR</text:p>
          </table:table-cell>
          <table:table-cell office:value-type="string" table:style-name="ce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VID</text:p>
          </table:table-cell>
          <table:table-cell office:value-type="string" table:style-name="ce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THAN</text:p>
          </table:table-cell>
          <table:table-cell office:value-type="string" table:style-name="ce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YLWESTER</text:p>
          </table:table-cell>
          <table:table-cell office:value-type="string" table:style-name="ce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KTAWIAN</text:p>
          </table:table-cell>
          <table:table-cell office:value-type="string" table:style-name="ce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SCAR</text:p>
          </table:table-cell>
          <table:table-cell office:value-type="string" table:style-name="ce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TIN</text:p>
          </table:table-cell>
          <table:table-cell office:value-type="string" table:style-name="ce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YAN</text:p>
          </table:table-cell>
          <table:table-cell office:value-type="string" table:style-name="ce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NATAN</text:p>
          </table:table-cell>
          <table:table-cell office:value-type="string" table:style-name="ce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KOLAS</text:p>
          </table:table-cell>
          <table:table-cell office:value-type="string" table:style-name="ce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IWER</text:p>
          </table:table-cell>
          <table:table-cell office:value-type="string" table:style-name="ce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X</text:p>
          </table:table-cell>
          <table:table-cell office:value-type="string" table:style-name="ce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SJAN</text:p>
          </table:table-cell>
          <table:table-cell office:value-type="string" table:style-name="ce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SMA</text:p>
          </table:table-cell>
          <table:table-cell office:value-type="string" table:style-name="ce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SAWIER</text:p>
          </table:table-cell>
          <table:table-cell office:value-type="string" table:style-name="ce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RON</text:p>
          </table:table-cell>
          <table:table-cell office:value-type="string" table:style-name="ce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CTOR</text:p>
          </table:table-cell>
          <table:table-cell office:value-type="string" table:style-name="ce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NIS</text:p>
          </table:table-cell>
          <table:table-cell office:value-type="string" table:style-name="ce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NIEWOMIR</text:p>
          </table:table-cell>
          <table:table-cell office:value-type="string" table:style-name="ce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ILIAN</text:p>
          </table:table-cell>
          <table:table-cell office:value-type="string" table:style-name="ce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COLAS</text:p>
          </table:table-cell>
          <table:table-cell office:value-type="string" table:style-name="ce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NJAMIN</text:p>
          </table:table-cell>
          <table:table-cell office:value-type="string" table:style-name="ce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RNARD</text:p>
          </table:table-cell>
          <table:table-cell office:value-type="string" table:style-name="ce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ACHIM</text:p>
          </table:table-cell>
          <table:table-cell office:value-type="string" table:style-name="ce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IEMOWIT</text:p>
          </table:table-cell>
          <table:table-cell office:value-type="string" table:style-name="ce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XAVIER</text:p>
          </table:table-cell>
          <table:table-cell office:value-type="string" table:style-name="ce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EG</text:p>
          </table:table-cell>
          <table:table-cell office:value-type="string" table:style-name="ce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NASZ</text:p>
          </table:table-cell>
          <table:table-cell office:value-type="string" table:style-name="ce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NCENT</text:p>
          </table:table-cell>
          <table:table-cell office:value-type="string" table:style-name="ce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ROSŁAW</text:p>
          </table:table-cell>
          <table:table-cell office:value-type="string" table:style-name="ce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GUSŁAW</text:p>
          </table:table-cell>
          <table:table-cell office:value-type="string" table:style-name="ce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SPIAN</text:p>
          </table:table-cell>
          <table:table-cell office:value-type="string" table:style-name="ce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ARON</text:p>
          </table:table-cell>
          <table:table-cell office:value-type="string" table:style-name="ce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VO</text:p>
          </table:table-cell>
          <table:table-cell office:value-type="string" table:style-name="ce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CH</text:p>
          </table:table-cell>
          <table:table-cell office:value-type="string" table:style-name="ce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T</text:p>
          </table:table-cell>
          <table:table-cell office:value-type="string" table:style-name="ce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NUSZ</text:p>
          </table:table-cell>
          <table:table-cell office:value-type="string" table:style-name="ce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SZEK</text:p>
          </table:table-cell>
          <table:table-cell office:value-type="string" table:style-name="ce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ROSŁAW</text:p>
          </table:table-cell>
          <table:table-cell office:value-type="string" table:style-name="ce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RGIUSZ</text:p>
          </table:table-cell>
          <table:table-cell office:value-type="string" table:style-name="ce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POLD</text:p>
          </table:table-cell>
          <table:table-cell office:value-type="string" table:style-name="ce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NCENTY</text:p>
          </table:table-cell>
          <table:table-cell office:value-type="string" table:style-name="ce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ADEUSZ</text:p>
          </table:table-cell>
          <table:table-cell office:value-type="string" table:style-name="ce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LESŁAW</text:p>
          </table:table-cell>
          <table:table-cell office:value-type="string" table:style-name="ce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GDAN</text:p>
          </table:table-cell>
          <table:table-cell office:value-type="string" table:style-name="ce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KTOR</text:p>
          </table:table-cell>
          <table:table-cell office:value-type="string" table:style-name="ce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COB</text:p>
          </table:table-cell>
          <table:table-cell office:value-type="string" table:style-name="ce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RNELIUSZ</text:p>
          </table:table-cell>
          <table:table-cell office:value-type="string" table:style-name="ce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K</text:p>
          </table:table-cell>
          <table:table-cell office:value-type="string" table:style-name="ce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SPER</text:p>
          </table:table-cell>
          <table:table-cell office:value-type="string" table:style-name="ce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THONY</text:p>
          </table:table-cell>
          <table:table-cell office:value-type="string" table:style-name="ce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NIEWKO</text:p>
          </table:table-cell>
          <table:table-cell office:value-type="string" table:style-name="ce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NARDO</text:p>
          </table:table-cell>
          <table:table-cell office:value-type="string" table:style-name="ce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ZESŁAW</text:p>
          </table:table-cell>
          <table:table-cell office:value-type="string" table:style-name="ce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NEDYKT</text:p>
          </table:table-cell>
          <table:table-cell office:value-type="string" table:style-name="ce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ANUEL</text:p>
          </table:table-cell>
          <table:table-cell office:value-type="string" table:style-name="ce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GUMIŁ</text:p>
          </table:table-cell>
          <table:table-cell office:value-type="string" table:style-name="ce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RENEUSZ</text:p>
          </table:table-cell>
          <table:table-cell office:value-type="string" table:style-name="ce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CHAEL</text:p>
          </table:table-cell>
          <table:table-cell office:value-type="string" table:style-name="ce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LEMENS</text:p>
          </table:table-cell>
          <table:table-cell office:value-type="string" table:style-name="ce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CAS</text:p>
          </table:table-cell>
          <table:table-cell office:value-type="string" table:style-name="ce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ASZ</text:p>
          </table:table-cell>
          <table:table-cell office:value-type="string" table:style-name="ce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AM</text:p>
          </table:table-cell>
          <table:table-cell office:value-type="string" table:style-name="ce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EWIN</text:p>
          </table:table-cell>
          <table:table-cell office:value-type="string" table:style-name="ce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RZESIMIR</text:p>
          </table:table-cell>
          <table:table-cell office:value-type="string" table:style-name="ce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AH</text:p>
          </table:table-cell>
          <table:table-cell office:value-type="string" table:style-name="ce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CHARY</text:p>
          </table:table-cell>
          <table:table-cell office:value-type="string" table:style-name="ce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DMUND</text:p>
          </table:table-cell>
          <table:table-cell office:value-type="string" table:style-name="ce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KAS</text:p>
          </table:table-cell>
          <table:table-cell office:value-type="string" table:style-name="ce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N</text:p>
          </table:table-cell>
          <table:table-cell office:value-type="string" table:style-name="ce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YGMUNT</text:p>
          </table:table-cell>
          <table:table-cell office:value-type="string" table:style-name="ce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K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NIEWOSZ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RYSPIN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OMAS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NCENT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ONISŁAW</text:p>
          </table:table-cell>
          <table:table-cell office:value-type="string" table:style-name="ce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RWIN</text:p>
          </table:table-cell>
          <table:table-cell office:value-type="string" table:style-name="ce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TONIO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STIAN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YAN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EK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DZIMIR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YRYL</text:p>
          </table:table-cell>
          <table:table-cell office:value-type="string" table:style-name="ce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LIX</text:p>
          </table:table-cell>
          <table:table-cell office:value-type="string" table:style-name="ce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XAWERY</text:p>
          </table:table-cell>
          <table:table-cell office:value-type="string" table:style-name="ce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TEK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EK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RARD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WAN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LAUDIUSZ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W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XYMILIAN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ECZYSŁAW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LIN</text:p>
          </table:table-cell>
          <table:table-cell office:value-type="string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THANIEL</text:p>
          </table:table-cell>
          <table:table-cell office:value-type="string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CHARIASZ</text:p>
          </table:table-cell>
          <table:table-cell office:value-type="string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TEK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LICJAN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REST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BOR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DGAR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RIK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NATHAN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DOMIR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ATOL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IAN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ZYLI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EGO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MINIC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YLAN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KTOR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CH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IS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KUS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EL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O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BIAS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LLIAM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UGUST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UGUSTYN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AS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NRY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EL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OUIS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CA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NUEL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KE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E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TRICK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HILIP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IEL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RISTIAN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HAN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I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CHOLAS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MON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LDEMAR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OJTEK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TON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MIN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SPER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BROMIR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IERONIM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J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THEW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RISTAN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ŁODZIMIERZ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ENON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RIC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AN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TAN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VAN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KOB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MES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ROMIR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KARY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EO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CO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UL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HILIPP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YAN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YAN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THUR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IAN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IAN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ESCO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USTAV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TER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MAS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YBERIUSZ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K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N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ONIZY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DWIN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BIO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ZAAK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RDAN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OGAN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ORENZO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O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KO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KOLAJ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LO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ZAR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SCAL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FAEL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UBEN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NTIAGO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SZ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O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YCJAN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LHELM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YUSUF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SSANDRO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XANDRE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IR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TEM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LOS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CJAN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IR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UGENIUSZ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RRY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SON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RISTIAN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TEO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XIM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UHAMMAD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LAND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ANISLAW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YRIUSZ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OFIL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MUR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LTER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I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LAN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TOINE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URELIUSZ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XEL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LTAZAR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ARLIE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JAN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YMITR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MANUEL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ORACY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REM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HN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RIM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ONEL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BOMIR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SON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CHAL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KO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KOS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IR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MOTHY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ALENTINO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ESŁAW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YASIN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DZISŁAW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SSIO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WIN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TEMIUSZ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NYLO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NNIS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WEŁ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ORGE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RALD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RBERT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STIN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SAVIER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US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TANAEL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KOLAJ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EKSANDR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LIE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TTO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RAFIN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AGO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M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TO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WRZYNIEC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BRAHAM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KSEL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KSANDR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DY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GELO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ANDON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RISTOPHER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MIR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MYTRO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OT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VAN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DERICK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BRAHIM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NEK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EREMY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NAS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SHU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LIAN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SŁAW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CJUSZ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DWIG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GNUS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KSIM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THIAS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RT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NH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ROSLAV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KIT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LAN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KTAWIUSZ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GNAR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PHAEL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ICHARD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ANLEY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ODOR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LENTY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YANN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YASSIN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YOUSSEF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BDUL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FRED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BROŻY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I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TONY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POLONIUSZ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MANDO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GUSZ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RIS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ŻYDAR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RYSTIA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NIIL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STI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NATA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NZO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IN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CO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EL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SPAR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ILBERT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IOVANNI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LEB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RRISO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NRIK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LIA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LIAS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CK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NUARY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SPER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SEF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SEPH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ZEF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A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RL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NSTANTI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NSTANTY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RS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ÉO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K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KE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CIEK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JA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SSIMO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TI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VII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VIY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XIME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XIMUS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XYM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GUEL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KAEL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KKO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ŁOSŁAW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LADE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HAMED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DIR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KOLAI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NO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MAR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BLO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HILLIP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MEO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MUALD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IMO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I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NTINO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SH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A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RGIO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EMOWIT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ANISLAV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OMA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IAGO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M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MO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MO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MIR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TOSŁAW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YA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YAQOOB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ARY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BI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HANDR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JANDR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XANDROS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WAR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Y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MA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ASTAZY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DREAS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DRIJ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GEL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AM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EK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MANI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NOLD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SE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SENIUSZ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Y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Y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NAB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TLOMIEJ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NEDIKT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ELESTY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ARBEL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ARLES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RIS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LLI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LLI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ISTI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ISTIAN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GMA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NIYAL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VID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NIZ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XTE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V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USZ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DOARD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VIS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RTUĞRUL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BIE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ILIPP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ILIPPOS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K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DERIK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RALT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ORDO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ÖKTÜRK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ROU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IPOLIT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RIS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ZI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GNACI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GNAZI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L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LL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LYAS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SAAC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MI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E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V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RIJ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STY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SUF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LEB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RIL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LIMEK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LI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SAVERY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UZEY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TIN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ANDR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NY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NID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NIDAS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V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É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VI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JKEL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LEK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NSU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ELI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EL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LEY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HIAS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XIMILLI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HMET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CAH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CHEL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LOSZ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NH DUC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HAMMAD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HAMMED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UHAMMED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YKHAIL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STO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CODEM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ZA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NUFRY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WE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ÖME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TRIK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DR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HILIPP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ETR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LATO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ANG ANH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ENTI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OC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JMUND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MI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PHAËL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MI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BI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GE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LWADO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COTT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BASTIAN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LIM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RHII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MON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ŁAWOSZ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PENCE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YMEO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DEUS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ODOR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HEODOROS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MÁS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MEK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MIŁ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MMY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NY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EL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STYM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TTORI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DIM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NICJUSZ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XAWIE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YONAT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YOUSEF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CHA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CK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BYSZKO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LAT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ORIA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number-rows-repeated="1047904" table:style-name="ro2">
          <table:table-cell table:number-columns-repeated="16384"/>
        </table:table-row>
        <table:named-expressions>
          <table:named-range table:name="imiona_M_2017" table:cell-range-address="Arkusz1.$A$3:Arkusz1.$B$672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dwańska Małgorzata</meta:initial-creator>
    <dc:creator>Graczyk Kinga</dc:creator>
    <meta:creation-date>2018-01-16T09:45:06Z</meta:creation-date>
    <dc:date>2018-01-16T10:49:31Z</dc:date>
  </office:meta>
</office:document-meta>
</file>