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 fo:margin-right="0.0486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 fo:margin-right="0.0486i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text-align="justify" fo:margin-bottom="0in" fo:line-height="150%" fo:margin-right="0.0486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 fo:margin-right="0.0486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 fo:margin-right="0.0486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 fo:margin-right="0.0486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 fo:margin-right="0.0486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 fo:margin-right="0.0486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ytyczne do zadania problemowego</text:p>
      <text:p text:style-name="P3">na egzamin dla osób ubiegających się o licencję doradcy restrukturyzacyjnego<text:line-break/><text:s/>wyznaczony na dzień 1 października 2018 r.</text:p>
      <text:p text:style-name="P4"/>
      <text:p text:style-name="P5"><text:span text:style-name="T6">1.</text:span><text:span text:style-name="T7"><text:s/>Wniosek Jolanty N. o<text:s/></text:span><text:span text:style-name="T8">wyłączenie z masy upadłości kwoty 400 000 zł był bezzasadny. Zgodnie z art. 125 ust. 1 PrUp., ustanowienie rozdzielności majątkowej na podstawie orzeczenia sądu w ciągu roku przed dniem złożenia wniosku o ogłoszenie upadłości jest bezskuteczne w stosunku d</text:span><text:span text:style-name="T9">o masy upadłości, chyba że pozew o ustanowienie rozdzielności majątkowej został złożony co najmniej na dwa lata przed dniem złożenia wniosku <text:s text:c="25"/>o ogłoszenie upadłości. Art. 125 ust. 3 PrUp. stanowi natomiast, że przepis ust. 1 stosuje</text:span><text:span text:style-name="T10"><text:s/>się odpowiednio, gdy rozdzielność majątkowa powstała z mocy prawa w ciągu roku przed dniem złożenia wniosku o ogłoszenie upadłości w wyniku rozwodu, separacji albo ubezwłasnowolnienia jednego z małżonków, chyba że pozew lub wniosek w sprawie został złożon</text:span><text:span text:style-name="T11">y co najmniej dwa lata przed dniem złożenia wniosku o ogłoszenie upadłości.</text:span></text:p>
      <text:p text:style-name="P12"><text:s text:c="9"/>W opisanym stanie faktycznym w wyniku rozwiązania małżeństwa przez rozwód wspólność ustawowa ustała w ciągu roku przed dniem złożenia wniosku o ogłoszenie upadłości Aleksandra N., a pozew o rozwód został złożony w okresie krótszym, niż dwa lata przed dniem złożenia wniosku o ogłoszenie upadłości. Skoro powstanie rozdzielności majątkowej (ustanie wspólności majątkowej) w wyniku rozwodu nie było skuteczne wobec masy upadłości, to cała nieruchomość podlegała włączeniu w skład masy upadłości, <text:s text:c="21"/>a następnie sprzedaży przez syndyka. Jolanta N. nie mogła zatem skutecznie domagać się wyłączenia z masy upadłości wartości udziału w nieruchomości stanowiącej przedmiot sprzedaży, była natomiast uprawniona do zgłoszenia sędziemu-komisarzowi wierzytelności <text:s text:c="13"/>z tytułu udziału w majątku, który stanowił przedmiot majątku wspólnego (art. 124 ust. 3 PrUp.).<text:s/></text:p>
      <text:p text:style-name="P13"><text:span text:style-name="T14">2.</text:span><text:span text:style-name="T15"><text:s/>Zgodnie z art. 346 ust. 1 PrUp., w razie sprzedaży nie</text:span><text:span text:style-name="T16">ruchomości, prawa użytkowania wieczystego, spółdzielczego własnościowego prawa do lokalu lub statku morskiego wpisanego do rejestru okrętowego, przed zaspokojeniem wierzytelności zabezpieczonych hipoteką albo hipoteką morską oraz innych praw, w tym praw i<text:s/></text:span><text:span text:style-name="T17">roszczeń osobistych, które ciążyły na przedmiocie sprzedaży i które w wyniku sprzedaży wygasły, zaspokaja się należności alimentacyjne w zakresie wskazanym w art. 343 ust. 2 oraz przypadające za czas po ogłoszeniu upadłości renty za wywołanie choroby, niez</text:span><text:span text:style-name="T18">dolności do pracy, kalectwa lub śmierci i renty z tytułu zamiany uprawnień objętych treścią prawa dożywocia na dożywotnią rentę, jak też wynagrodzenia za pracę pracowników wykonujących pracę na nieruchomości, statku lub w lokalu za okres ostatnich trzech m</text:span><text:span text:style-name="T19">iesięcy przed sprzedażą, jednakże tylko do wysokości trzykrotnego minimalnego wynagrodzenia za pracę.</text:span></text:p>
      <text:soft-page-break/>
      <text:p text:style-name="P20"><text:s text:c="6"/>Wierzytelność Jolanty N. z tytułu udziału w nieruchomości wchodzącej w skład majątku wspólnego nie podlegała zaspokojeniu z sumy uzyskanej ze zbycia<text:s/>tej nieruchomości. <text:s text:c="5"/></text:p>
      <text:p text:style-name="P21"><text:span text:style-name="T22"><text:s text:c="6"/>Pomimo braku zabezpieczeń na majątku upadłego wierzytelności pracowników -<text:s/></text:span><text:span text:style-name="T23">Piotra P., Adama K. i Tomasza N. podlegały natomiast zaspokojeniu z sumy uzyskanej ze sprzedaży nieruchomości<text:s/></text:span><text:span text:style-name="T24">za okres ostatnich trzech miesięcy prze</text:span><text:span text:style-name="T25">d sprzedażą</text:span><text:span text:style-name="T26">, jednakże tylko do wysokości trzykrotnego minimalnego wynagrodzenia za pracę. Na zaspokojenie roszczeń tych pracowników powinna zostać przeznaczona kwota po 6 300 zł (2 100 zł x 3 miesiące), czyli łącznie 18 900 zł.</text:span></text:p>
      <text:p text:style-name="P27"><text:span text:style-name="T28">3.</text:span><text:span text:style-name="T29"><text:s/></text:span><text:span text:style-name="T30">Zgodnie z art. 345 ust. 1</text:span><text:span text:style-name="T31"><text:s/>PrUp., jeżeli przepis szczególny nie stanowi inaczej, wierzytelności zabezpieczone hipoteką, zastawem, zastawem rejestrowym, zastawem skarbowym i hipoteką morską, a także wygasające według przepisów ustawy prawa oraz skutki ujawnienia praw i roszczeń osob</text:span><text:span text:style-name="T32">istych ciążące na nieruchomości, użytkowaniu wieczystym, spółdzielczym własnościowym prawie do lokalu lub statku morskim wpisanym do rejestru okrętowego, podlegają zaspokojeniu z sumy uzyskanej z likwidacji obciążonego przedmiotu, pomniejszonej o koszty li</text:span><text:span text:style-name="T33">kwidacji tego przedmiotu oraz inne koszty postępowania upadłościowego w wysokości nieprzekraczającej dziesiątej części sumy uzyskanej z likwidacji, nie więcej jednak niż o taką część kosztów postępowania upadłościowego, która wynika ze stosunku wartości ob</text:span><text:span text:style-name="T34">ciążonego przedmiotu do wartości całej masy upadłości.</text:span></text:p>
      <text:p text:style-name="P35"><text:s text:c="6"/>Kierując się treścią przepisu art. 345 ust. 1 PrUp., od sumy uzyskanej ze sprzedaży nieruchomości odjąć należy łącznie kwotę 128 900 zł, na którą składają się:</text:p>
      <text:p text:style-name="P36">a) <text:s text:c="2"/>koszty likwidacji tej nieruchomości w wysokości 50 000 zł;</text:p>
      <text:p text:style-name="P37">b) koszty postępowania upadłościowego nie związane bezpośrednio z likwidacją nieruchomości w wysokości odpowiadającej stosunkowi wartości nieruchomości do wartości całej masy upadłości (800 000 zł / 4 000 000 zł = 20%), tj. w kwocie 60 000 zł <text:s text:c="17"/>(300 000 zł x 20%);</text:p>
      <text:p text:style-name="P38">c) 18 900 zł tytułem sumy wynagrodzeń pracowników wykonujących pracę na tej nieruchomości za okres ostatnich trzech miesięcy przed sprzedażą.</text:p>
      <text:p text:style-name="P39"><text:span text:style-name="T40"><text:s text:c="6"/></text:span><text:span text:style-name="T41">Do wypłaty na podstawie oddzielnego planu podziału na rzecz<text:s/></text:span><text:span text:style-name="T42">BANKU DOBRY KREDYT S.A. z siedzibą w W. przypada zatem kwota 571 100 zł (700 000 zł – 128 900 zł).</text:span></text:p>
      <text:p text:style-name="P43"/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8-08-01T10:31:00Z</meta:creation-date>
    <dc:date>2018-09-13T09:26:00Z</dc:date>
    <meta:template xlink:href="Normal" xlink:type="simple"/>
    <meta:editing-cycles>13</meta:editing-cycles>
    <meta:editing-duration>PT2040S</meta:editing-duration>
    <meta:document-statistic meta:page-count="2" meta:paragraph-count="10" meta:word-count="735" meta:character-count="5141" meta:row-count="36" meta:non-whitespace-character-count="4416"/>
  </office:meta>
</office:document-meta>
</file>