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1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24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78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81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Komornik Sądowy przy Sądzie Rejonowym Poznań-Grunwald i Jeżyce w Poznaniu Marcin Kurkowski</text:p>
          </table:table-cell>
          <table:table-cell office:value-type="date" office:date-value="2021-12-21T00:00:00" table:style-name="ce7">
            <text:p>21.12.2021</text:p>
          </table:table-cell>
          <table:table-cell office:value-type="string" table:style-name="ce8">
            <text:p>DZS.WZDJU.8501.158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Komornik Sądowy przy Sądzie Rejonowym dla Wrocławia - 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ornik Sądowy przy Sądzie Rejonowym dla Krakowa - <text:s/>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Komornik Sądowy przy Sądzie Rejonowym dla Łodzi - 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Komornik Sądowy przy Sądzie Rejonowym dla Warszawy - 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Komornik Sądowy przy Sądzie Rejonowym Gdańsk - 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number-rows-repeated="3" table:style-name="ro1">
          <table:table-cell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1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2-11-08T10:05:48Z</dc:date>
  </office:meta>
</office:document-meta>
</file>