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family="paragraph"/>
    <style:style style:name="P10" style:parent-style-name="Akapitzlistą" style:family="paragraph"/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T17" style:parent-style-name="Domyślnaczcionkaakapitu" style:family="text">
      <style:text-properties fo:font-style="italic" style:font-style-asian="italic"/>
    </style:style>
    <style:style style:name="P18" style:parent-style-name="Akapitzlistą" style:family="paragraph"/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  <style:style style:name="P22" style:parent-style-name="Akapitzlistą" style:family="paragraph"/>
    <style:style style:name="P23" style:parent-style-name="Akapitzlistą" style:family="paragraph"/>
    <style:style style:name="P24" style:parent-style-name="Akapitzlistą" style:family="paragraph"/>
    <style:style style:name="P25" style:parent-style-name="Akapitzlistą" style:family="paragraph"/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/>
    <style:style style:name="P30" style:parent-style-name="Normalny" style:family="paragraph">
      <style:paragraph-properties fo:text-align="justify"/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  <style:text-properties fo:font-weight="bold" style:font-weight-asian="bold"/>
    </style:style>
    <style:style style:name="P33" style:parent-style-name="Normalny" style:family="paragraph">
      <style:paragraph-properties fo:text-align="justify"/>
      <style:text-properties fo:font-weight="bold" style:font-weight-asian="bold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center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P50" style:parent-style-name="Akapitzlistą" style:family="paragraph">
      <style:paragraph-properties fo:text-align="justify"/>
    </style:style>
    <style:style style:name="P51" style:parent-style-name="Akapitzlistą" style:family="paragraph">
      <style:paragraph-properties fo:text-align="justify"/>
    </style:style>
    <style:style style:name="P52" style:parent-style-name="Akapitzlistą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Tekstkomentarza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2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3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4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5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6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7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8" style:parent-style-name="Akapitzlistą" style:family="paragraph">
      <style:paragraph-properties fo:text-align="justify" fo:margin-left="0.4923in" fo:text-indent="-0.4923in">
        <style:tab-stops/>
      </style:paragraph-properties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Akapitzlistą" style:family="paragraph"/>
    <style:style style:name="P83" style:parent-style-name="Akapitzlistą" style:family="paragraph"/>
    <style:style style:name="T84" style:parent-style-name="Domyślnaczcionkaakapitu" style:family="text">
      <style:text-properties fo:font-weight="bold" style:font-weight-asian="bold"/>
    </style:style>
    <style:style style:name="P85" style:parent-style-name="Akapitzlistą" style:family="paragraph"/>
    <style:style style:name="T86" style:parent-style-name="Domyślnaczcionkaakapitu" style:family="text">
      <style:text-properties fo:font-weight="bold" style:font-weight-asian="bold"/>
    </style:style>
    <style:style style:name="P87" style:parent-style-name="Akapitzlistą" style:family="paragraph"/>
    <style:style style:name="P88" style:parent-style-name="Akapitzlistą" style:family="paragraph"/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91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92" style:parent-style-name="Akapitzlistą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97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99" style:parent-style-name="Akapitzlistą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05" style:parent-style-name="Akapitzlistą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11" style:parent-style-name="Akapitzlistą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13" style:parent-style-name="Domyślnaczcionkaakapitu" style:family="text">
      <style:text-properties style:font-name="Calibri" style:font-name-asian="Times New Roman" style:font-name-complex="Calibri" style:font-weight-complex="bold" fo:color="#000000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1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20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22" style:parent-style-name="Akapitzlistą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3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3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34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35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36" style:parent-style-name="Akapitzlistą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3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3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1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42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43" style:parent-style-name="Akapitzlistą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4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47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3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55" style:parent-style-name="Akapitzlistą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61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63" style:parent-style-name="Akapitzlistą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6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6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67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l" style:country-asian="PL"/>
    </style:style>
    <style:style style:name="P169" style:parent-style-name="Akapitzlistą" style:family="paragraph">
      <style:paragraph-properties fo:text-align="justify" fo:margin-left="1in">
        <style:tab-stops/>
      </style:paragraph-properties>
    </style:style>
    <style:style style:name="P170" style:parent-style-name="Normalny" style:family="paragraph">
      <style:text-properties fo:font-weight="bold" style:font-weight-asian="bold"/>
    </style:style>
    <style:style style:name="P171" style:parent-style-name="Normalny" style:family="paragraph">
      <style:text-properties fo:font-weight="bold" style:font-weight-asian="bold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Warunki brzegowe i organizacyjne realizacji<text:s/>„Programu <text:s/>Linia Współpracy 2016” (LW2016) będącego elementem Planu Działań Ministra Cyfryzacji, załącznika do<text:s/>zrewaluowanego<text:s/>Programu Zintegrowanej Informatyzacji Państwa<text:s/>(PZIP):</text:h>
      <text:list text:style-name="LFO2" text:continue-numbering="true">
        <text:list-item>
          <text:p text:style-name="P3">LW2016<text:s/>to<text:s/>projekt<text:s/>partnerski pomiędzy<text:s/>Stroną<text:s/>Rządową i Stroną Samorządową, realizowany jako program<text:s/>Ministra Cyfryzacji<text:s/>(MC)<text:s/>w ramach zaktualizowanego PZIP,<text:s/>osadzony<text:s/><text:line-break/>w<text:s/>strukturze organizacyjnej<text:s/>MC<text:s/>przy współpracy ze Stroną<text:s/>Samorządową<text:s/>w ramach uzgodnionej<text:s/>wspólnie<text:s/>koncepcji<text:s/>realizacyjnej<text:s/>na bazie Listu Intencyjnego.</text:p>
        </text:list-item>
        <text:list-item>
          <text:p text:style-name="P4">Projekt<text:s/>zostanie zainicjowany Listem intencyjnym (LI), w którym zostaną opisane cele<text:s/><text:line-break/>i<text:s/>ramowy<text:s/>sposób realizacji wspólnego przedsięwzięcia.<text:s/>List będzie podpisany pomiędzy<text:s/>Stroną Rządową, reprezentowaną przez Ministra<text:s/>Cyfryzacji<text:s/>oraz<text:s/>Stroną<text:s/>Samorządową, reprezentowaną przez<text:s/>Współprzewodniczącego<text:s/>Strony Samorządowej<text:s/>Komisji Wspólnej Rządu i Samorządu Terytorialnego<text:s/>(KWRiST), <text:s/>wskazanego do podpisania Listu<text:s/>przez<text:s/>Stronę Samorządową<text:s/>KWRiST.<text:s/></text:p>
        </text:list-item>
        <text:list-item>
          <text:p text:style-name="P5">Intencją<text:s/>Stron jest, aby współpraca w ramach LW2016 została sformalizowana w odrębnym dokumencie – Porozumieniu<text:s/>Stron<text:s/>w zakresie realizacji i rozwoju LW2016, który zostanie sporządzony po przeprowadzeniu warsztatów i spotkań oraz opracowaniu stosownych rekomendacji.</text:p>
        </text:list-item>
        <text:list-item>
          <text:p text:style-name="P6">Prace prowadzone w ramach LW2016<text:s/>wpisują się w<text:s/>działania<text:s/>„Zespołu ds. koordynacji działań w obszarze e-administracji, udostępniania informacji sektora publicznego oraz rozwoju kompetencji cyfrowych”<text:s/>(Zespół ds. koordynacji). Wyniki prac i rekomendacje opracowane w ramach LW2016,<text:s/>będą przekazywane do Zespołu ds. koordynacji do<text:s/>wykorzystania lub realizacji.<text:s/><text:s/></text:p>
        </text:list-item>
        <text:list-item>
          <text:p text:style-name="P7">Osobami odpowiedzialnymi za realizację zadania<text:s/>ze strony MC<text:s/>są<text:span text:style-name="T8">:</text:span></text:p>
          <text:list text:continue-numbering="true">
            <text:list-item>
              <text:p text:style-name="P9">Karol Okoński – Podsekretarz Stanu w Ministerstwie Cyfryzacji,</text:p>
            </text:list-item>
            <text:list-item>
              <text:p text:style-name="P10">Mariusz Madejczyk – Pełnomocnik Ministra Cyfryzacji ds. współpracy z administracją rządową i samorządową RP.</text:p>
            </text:list-item>
          </text:list>
        </text:list-item>
        <text:list-item>
          <text:p text:style-name="P11">Przedstawiciele<text:s/>Strony<text:s/>Samorządowej<text:s/>zgłoszeni przez Stronę Samorządową KWRiST<text:s/>stanowią Zespół ds. LW 2016, odpowiedzialny za realizację zadania po stronie samorządowej.<text:s/>Skład<text:s/>Zespołu określa LI.<text:s/></text:p>
        </text:list-item>
        <text:list-item>
          <text:p text:style-name="P12">Za koordynację i organizację prac LW2016 odpowiadać będzie wewnętrzna grupa prowadząca, zwana Radą Programową, składająca się z przedstawicieli Strony Rządowej<text:s/><text:line-break/>i Strony Samorządowej wskazanych w § 6 ust. 3 niniejszego Listu.<text:s/></text:p>
        </text:list-item>
        <text:list-item>
          <text:p text:style-name="P13">Obsługę administracyjną i projektową LW 2016 zapewnia MC. <text:s/></text:p>
        </text:list-item>
        <text:list-item>
          <text:p text:style-name="P14">Koszty Programu LW 2016 będą finansowane<text:s/>przez <text:s/>Ministerstwo<text:s/>Cyfryzacji. W szczególnych przypadkach, za zgodą strony samorządowej, koszty w zakresie organizacji warsztatów<text:s/><text:line-break/>i spotkań mogą być <text:s/>ponoszone przez stronę samorządową organizującą spotkania i warsztaty. Koszty delegacji i uczestnictwa w warsztatach będą ponoszone przez uczestników spotkań.</text:p>
        </text:list-item>
        <text:list-item>
          <text:p text:style-name="P15">Koszty Programu LW 2016 obejmują koszty związane z organizacją warsztatów, spotkań oraz bieżących prac prowadzących do wypracowania wspólnych dokumentów i rekomendacji. Warsztaty i spotkania mogą mieć charakter ogólny, w tym wprowadzające do LW2016<text:s/><text:line-break/>z udziałem, oraz specjalistyczny, np. dot. informacji przestrzennej, Architektury Informacyjnej Państwa (AIP), usług samorządowych na Portalu Rzeczypospolitej Polskiej (PRP), standardu<text:s/><text:soft-page-break/>EZD, centrów kompetencyjnych, e-zdrowia,<text:s/>e-podatków<text:s/>i opłat lokalnych,<text:s/>cyfrowej tożsamości, inteligentnych miast itp. Wszystkie warsztaty i spotkania będą przeprowadzone z udziałem przedstawicieli strony samorządowej. Celem pierwszych warsztatów i spotkań <text:s/>będzie ustalenie zakresu i sposobu współpracy oraz założeń szczegółowych przedsięwzięcia LW 2016.</text:p>
        </text:list-item>
        <text:list-item>
          <text:p text:style-name="P16">Głównym produktem LW2016 będzie<text:s/>okresowo aktualizowany<text:s/>dokument o nazwie<text:s/><text:span text:style-name="T17">Linia Współpracy 2016</text:span><text:s/>– fundament współpracy, cele, role i produkty wspólnych prac administracji rządowej i samorządowej w zakresie budowy sprawnej administracji, bez podziału na rządową i samorządową z punktu widzenia obywatela i przedsiębiorcy.</text:p>
        </text:list-item>
        <text:list-item>
          <text:p text:style-name="P18">Głównym celem LW2016 jest takie określenie ról i produktów, aby:</text:p>
        </text:list-item>
      </text:list>
      <text:p text:style-name="Akapitzlistą">- obywatel miał dostęp do jednolitych usług administracji publicznej,<text:s/></text:p>
      <text:p text:style-name="Akapitzlistą">- każda ze stron realizowała swoje projekty z uwzględnieniem i ewentualnym wykorzystaniem rozwiązań już funkcjonujących, bez ich zbędnego powielania.<text:s/></text:p>
      <text:list text:style-name="LFO2" text:continue-numbering="true">
        <text:list-item>
          <text:p text:style-name="P19">Przed podpisaniem Listu Intencyjnego zostaną uzgodnione strumienie <text:s/>prac LW2016, narzędzia, jakie będą wykorzystywane w ramach LW 2016 oraz zasady współpracy stron.</text:p>
        </text:list-item>
        <text:list-item>
          <text:p text:style-name="P20">W ramach LW2016 prace będą prowadzone w ramach specjalistycznych<text:s/>strumieni, takich jak:</text:p>
          <text:list text:continue-numbering="true">
            <text:list-item>
              <text:p text:style-name="P21">Główna - e-administracja – wpisanie potrzeb i pomysłów samorządów do AIP,</text:p>
            </text:list-item>
            <text:list-item>
              <text:p text:style-name="P22">Informacja przestrzenna – z udziałem GUGiK,</text:p>
            </text:list-item>
            <text:list-item>
              <text:p text:style-name="P23">E-zdrowie – z udziałem MZ,</text:p>
            </text:list-item>
            <text:list-item>
              <text:p text:style-name="P24">E-edukacja – z udziałem MEN,</text:p>
            </text:list-item>
            <text:list-item>
              <text:p text:style-name="P25">E-podatki<text:s/>i opłaty lokalne<text:s/>– z udziałem MF,</text:p>
            </text:list-item>
            <text:list-item>
              <text:p text:style-name="P26">Infrastruktura sieci i dostępu do Internetu,</text:p>
            </text:list-item>
            <text:list-item>
              <text:p text:style-name="P27">Wspólna Infrastruktura Państwa – centralna inwentaryzacja i wspólne zarządzanie mocą obliczeniową, czyli wzajemne wykorzystywanie ośrodków przetwarzania danych w całej administracji publicznej,</text:p>
            </text:list-item>
            <text:list-item>
              <text:p text:style-name="P28">Inteligentne miasta („Smart<text:s/>Cities”).</text:p>
            </text:list-item>
          </text:list>
        </text:list-item>
        <text:list-item>
          <text:p text:style-name="P29">Ze względu na uruchamiane konkursy w ramach Regionalnych<text:s/>Programów<text:s/>Operacyjnych na lata 2014-2020<text:s/>pierwsze<text:s/>prace LW2016 będą skoncentrowane na potrzeby województw<text:s/><text:line-break/>w tym zakresie.<text:s/><text:s/>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Warszawa, dnia …<text:s/>grudnia<text:s/>2016r.</text:p>
      <text:p text:style-name="P40"/>
      <text:p text:style-name="P41"/>
      <text:h text:style-name="Nagłówek2" text:outline-level="2"/>
      <text:h text:style-name="Nagłówek2" text:outline-level="2">LIST INTENCYJNY<text:s/><text:line-break/>w sprawie <text:s/>realizacji programu<text:s/>„Linia Współpracy 2016”<text:s/></text:h>
      <text:p text:style-name="P42"/>
      <text:p text:style-name="P43"/>
      <text:p text:style-name="P44">Strona rządowa, reprezentowana przez</text:p>
      <text:p text:style-name="P45">Panią Annę Streżyńską, Ministra Cyfryzacji</text:p>
      <text:p text:style-name="P46">oraz</text:p>
      <text:p text:style-name="P47">Strona samorządowa, reprezentowaną przez</text:p>
      <text:p text:style-name="P48">Pana Marka Olszewskiego, Współprzewodniczącego Strony Samorządowej Komisji Wspólnej Rządu i Samorządu Terytorialnego</text:p>
      <text:p text:style-name="P49"/>
      <text:p text:style-name="Normalny">Zważywszy, iż</text:p>
      <text:list text:style-name="LFO4" text:continue-numbering="true">
        <text:list-item>
          <text:p text:style-name="P50">podstawową rolą administracji jest obsługa obywateli i przedsiębiorców poprzez sprawną realizację zadań<text:s/>publicznych, a informatyzacja powinna wspierać budowanie modelu państwa<text:s/>optimum<text:s/>poprzez kreowanie i rozwój usług administracji publicznej – rządowej<text:s/><text:line-break/>i samorządowej oraz monitorowanie i poprawę ich jakości, uwzględniając nowe możliwości, jakie pojawiają się w związku z dynamicznym rozwojem technologii cyfrowych oraz rozbudową cyfrowych zasobów i treści w postaci cyfrowej, <text:s/>a także rozumiejąc, iż współpraca i wzajemne poszanowanie doświadczeń są niezbędne, aby wspólnie budować administrację bez podziałów na rządową i samorządową, Strony postawiają współpracować w praktycznym wymiarze, realizując przedsięwzięcie Linia Współpracy 2016,</text:p>
        </text:list-item>
        <text:list-item>
          <text:p text:style-name="P51">celem administracji publicznej powinno być budowanie nowych i modernizacja istniejących systemów teleinformatycznych w taki sposób, aby były one ze sobą spójnie i logicznie powiązane, interoperacyjne<text:s/>oraz zorientowane na potrzeby użytkownika;<text:s/>dotyczy to wszystkich systemów informatycznych niezależnie od ich usytuowania w strukturze organizacyjnej państwa,<text:s/>i niezależnie od tego, czy system<text:s/>jest<text:s/>eksploatowany przez jednostki samorządu terytorialnego,<text:s/>czy przez administrację centralną,</text:p>
        </text:list-item>
        <text:list-item>
          <text:p text:style-name="P52">Plan Działań Ministra Cyfryzacji, zwany dalej „PDMC”, stanowiący załącznik do Programu Zintegrowanej Informatyzacji Państwa zakłada wspólne wypracowywanie efektywnych rozwiązań na rzecz obywateli w drodze współpracy Rządu i Samorządu,</text:p>
        </text:list-item>
      </text:list>
      <text:p text:style-name="Normalny">Strony ustalają co następuje:</text:p>
      <text:soft-page-break/>
      <text:h text:style-name="Nagłówek3" text:outline-level="3">§ 1. Cele</text:h>
      <text:p text:style-name="P53">1. Celem programu „Linia Współpracy Rządu i Samorządu 2016”, zwanego dalej „LW2016” jest umożliwienie wymiany doświadczeń i dobrych praktyk w zakresie budowy otwartego państwa<text:s/><text:line-break/>i nowoczesnej e-administracji, a także podjęcie działań,<text:s/>mających na celu wykorzystanie dorobku jednostek samorządu terytorialnego w dziedzinie informatyzacji, w synergii z planowanymi projektami i produktami, w szczególności wymienionymi w PDMC <text:s/>i precyzowanymi w ramach opracowywanej przez MC Architektury Informacyjnej Państwa (AIP).<text:s/></text:p>
      <text:p text:style-name="P54">2. Dzięki podjętej współpracy, administracja samorządowa będzie mogła w sposób racjonalny wykorzystywać środki z nowej perspektywy unijnej w ramach Regionalnych Programów Operacyjnych na lata 2014-2020, uwzględniając w swoich przedsięwzięciach produkty jakie udostępni administracja rządowa, wpisując w AIP potrzeby i role administracji samorządowej RP.<text:s/></text:p>
      <text:h text:style-name="Nagłówek3" text:outline-level="3">§ 2. Produkty</text:h>
      <text:p text:style-name="P55">1.<text:s/>Produktem Projektu będzie<text:s/>okresowo aktualizowany<text:s/>dokument,<text:s/>podsumowujący zebrane wnioski<text:s/><text:line-break/>i ustalenia, zwany<text:s/>Linią Współpracy 2016.</text:p>
      <text:p text:style-name="P56">2.<text:s/>W ramach prac LW2016 zostaną opracowane także rekomendacje dot. zmian prawnych, wynikających ze wspólnych uzgodnień oraz oczekiwań Strony<text:s/>Samorządowej.<text:s/></text:p>
      <text:h text:style-name="Nagłówek3" text:outline-level="3">§ 3<text:s/>Priorytety</text:h>
      <text:p text:style-name="P57">Strony przyjmują następujące priorytety we wzajemnej współpracy:<text:s/></text:p>
      <text:p text:style-name="P58">- ponowne wykorzystanie i współdziałanie – w zakresie korzystania z rozwiązań stworzonych przez administrację<text:s/>rządową i samorządową,- jednolitość usług - opracowanie<text:s/>wspólnego<text:s/>katalogu usług<text:s/>oraz<text:s/>interoperacyjność<text:s/>platform<text:s/>regionalnych<text:s/>i lokalnych<text:s/>z<text:s/>ePUAP/PRP i innymi platformami rządowymi, w taki sposób aby obywatele i przedsiębiorcy mieli skuteczny kanał komunikacji z polską administracją publiczną,</text:p>
      <text:p text:style-name="P59">- wykorzystanie wiedzy i doświadczenia ekspertów z administracji rządowej i samorządowej <text:s/>przy realizacji projektów, w wyniku których świadczone będą usługi e-administracji,</text:p>
      <text:p text:style-name="P60">- wykorzystanie istniejącej infrastruktury (wpisując się w projekt Wspólnej Infrastruktury Państwa będącego elementem PDMC PZIP).</text:p>
      <text:h text:style-name="Nagłówek3" text:outline-level="3">§<text:s/>4 Strumienie LW</text:h>
      <text:p text:style-name="P61">Prace LW2016 będą prowadzone <text:s/>w następujących strumieniach z zakresu e- administracji:</text:p>
      <text:p text:style-name="P62">1.<text:s/><text:s/>Informacja przestrzenna – przy współpracy z Ministerstwem Infrastruktury i Budownictwa oraz Głównym Urzędem Geodezji i Kartografii,</text:p>
      <text:p text:style-name="P63">2. E-zdrowie - przy współpracy z Ministerstwem Zdrowia i<text:s/>Centrum Systemów Informacyjnych Ochrony Zdrowia,</text:p>
      <text:p text:style-name="P64">3. E-edukacja – przy współpracy z Ministerstwem Edukacji Narodowej,<text:s/></text:p>
      <text:p text:style-name="P65">4. E-podatki i opłaty lokalne – przy współpracy z Ministerstwem Finansów</text:p>
      <text:p text:style-name="P66">5. Infrastruktura sieci i dostępu do Internetu,</text:p>
      <text:soft-page-break/>
      <text:p text:style-name="P67">6. Wspólna Infrastruktura Państwa – centralna inwentaryzacja i wspólne zarządzanie mocą obliczeniową, czyli wzajemne wykorzystywanie ośrodków przetwarzania danych w całej administracji publicznej,</text:p>
      <text:p text:style-name="P68">7. Inteligentne miasta („smart cities”) – w zakresie integracji danych i aplikacji ze szczebla centralnego i samorządowego oraz wymiany doświadczeń między miastami.</text:p>
      <text:p text:style-name="P69">Strony dopuszczają rozszerzenie LW2016 o dodatkowe strumienie, inne niż wymienione powyżej. Podjęcie prac w dodatkowym strumieniu wymaga zgody obu Stron.<text:s/></text:p>
      <text:h text:style-name="Nagłówek3" text:outline-level="3">§<text:s/>5 Mechanizmy współpracy</text:h>
      <text:p text:style-name="P70"><text:s/>W toku współpracy podejmowanej w ramach LW2016, Strony mogą formułować rekomendacje, ustalenia i opinie.</text:p>
      <text:list text:style-name="LFO8" text:continue-numbering="true">
        <text:list-item>
          <text:p text:style-name="P71">Rekomendacje wymagające zatwierdzenia i przekazania do dalszych prac na poziomie<text:s/>Rządu lub KWRiST będą przekazywane do Zespołu ds. Koordynacji poprzez przewodniczących podzespołów.<text:s/></text:p>
        </text:list-item>
        <text:list-item>
          <text:p text:style-name="P72">Warunkiem przyjęcia rekomendacji, ustaleń i opinii przez LW2016 jest zgoda obu stron.</text:p>
        </text:list-item>
        <text:list-item>
          <text:p text:style-name="P73">Podstawową formą współpracy w ramach LW2016 będą cykliczne warsztaty i spotkania organizowane wspólnie przez Strony.<text:s/></text:p>
        </text:list-item>
        <text:list-item>
          <text:p text:style-name="P74">Strony dopuszczają podejmowanie decyzji drogą obiegową i kontakt przez e-mail.</text:p>
        </text:list-item>
        <text:list-item>
          <text:p text:style-name="P75">Za<text:s/>koordynację<text:s/>i organizację<text:s/>prac LW2016<text:s/>odpowiadać będzie<text:s/>wewnętrzna grupa prowadząca, zwana Radą<text:s/>Programową, składająca się z przedstawicieli<text:s/>Strony<text:s/>Rządowej<text:s/><text:line-break/>i<text:s/>Strony Samorządowej wskazanych w § 6 ust. 3<text:s/>niniejszego Listu.<text:s/></text:p>
        </text:list-item>
        <text:list-item>
          <text:p text:style-name="P76">Rekomendacje, ustalenia i opinie oraz informacje o planowanych działaniach będą przekazywane wszystkim Partnerom LW.<text:s/></text:p>
        </text:list-item>
        <text:list-item>
          <text:p text:style-name="P77">MC zaprosi wytypowanych przedstawicieli JST do<text:s/>współpracy<text:s/>Radą<text:s/>Architektury w ramach wspólnych prac nad Architekturą<text:s/>Informacyjną<text:s/>Państwa.</text:p>
        </text:list-item>
        <text:list-item>
          <text:p text:style-name="P78">Szczegółowe zasady współpracy, przedsięwzięć podejmowanych na podstawie niniejszego listu intencyjnego oraz harmonogram prac zostaną uregulowane w oddzielnym dokumencie opracowanym przez Radę<text:s/>Programu<text:s/>LW i zaakceptowanym przez wszystkich Partnerów LW2016.</text:p>
        </text:list-item>
      </text:list>
      <text:h text:style-name="Nagłówek3" text:outline-level="3">§<text:s/>6 Warunki ogólne</text:h>
      <text:p text:style-name="P79">1.<text:s/>Koszty Programu LW 2016 będą finansowane<text:s/>przez <text:s/>Ministerstwo<text:s/>Cyfryzacji. Koszty delegacji<text:s/><text:line-break/>i uczestnictwa w warsztatach będą ponoszone przez uczestników spotkań.</text:p>
      <text:p text:style-name="P80">2. Strony zobowiązują się do współpracy na równoprawnych zasadach, traktując przedsięwzięcie jako wspólne dzieło szerokiego porozumienia pomiędzy administracją rządową i samorządową w zakresie budowy sprawnego Państwa. <text:s/></text:p>
      <text:p text:style-name="P81">3. Osobami odpowiedzialnymi za koordynację działań wynikających z niniejszego listu intencyjnego oraz innych uzgodnień są:</text:p>
      <text:list text:style-name="LFO1" text:continue-numbering="true">
        <text:list-item>
          <text:p text:style-name="P82">ze<text:s/>Strony<text:s/>Rządowej – przedstawiciele Ministra<text:s/>Cyfryzacji:</text:p>
          <text:list text:continue-numbering="true">
            <text:list-item>
              <text:p text:style-name="P83"><text:span text:style-name="T84">Karol Okoński</text:span><text:s/>– Podsekretarz Stanu w Ministerstwie Cyfryzacji;</text:p>
            </text:list-item>
            <text:list-item>
              <text:p text:style-name="P85"><text:span text:style-name="T86">Mariusz Madejczyk</text:span><text:s/>– Pełnomocnik Ministra Cyfryzacji ds. współpracy z administracją rządową i samorządową RP;</text:p>
            </text:list-item>
          </text:list>
        </text:list-item>
        <text:list-item>
          <text:p text:style-name="P87">ze<text:s/>Strony<text:s/>Samorządowej<text:s/>członkowie Zespołu<text:s/>ds. LW2016<text:s/>w składzie:<text:s/></text:p>
        </text:list-item>
      </text:list>
      <text:list text:style-name="LFO9" text:continue-numbering="true">
        <text:list-item>
          <text:p text:style-name="P88"><text:span text:style-name="T89">Maciej Bułkowski</text:span><text:s/>– Dyrektor Departamentu Społeczeństwa Informacyjnego<text:s/>Urzędu<text:s/>Marszałkowskiego<text:s/>Województwa Warmińsko Mazurskiego<text:s/><text:a xlink:href="mailto:m.bulkowski@warmia.mazury.pl" office:target-frame-name="_top" xlink:show="replace"><text:span text:style-name="T90">m.bulkowski@warmia.mazury.pl</text:span></text:a><text:span text:style-name="T91">;</text:span></text:p>
        </text:list-item>
        <text:list-item>
          <text:p text:style-name="P92"><text:span text:style-name="T93">Agnieszka Aleksiejczuk</text:span><text:span text:style-name="T94"><text:s/>-<text:s/></text:span><text:span text:style-name="T95">Dyrektor Departamentu Społeczeństwa Informac</text:span><text:span text:style-name="T96">yjnego Urzędu Marszałkowskiego Województwa Podlaskiego,<text:s/></text:span><text:a xlink:href="mailto:si@wrotapodlasia.pl" office:target-frame-name="_top" xlink:show="replace"><text:span text:style-name="T97">si@wrotapodlasia.pl</text:span></text:a><text:span text:style-name="T98">;</text:span></text:p>
        </text:list-item>
        <text:list-item>
          <text:p text:style-name="P99"><text:span text:style-name="T100">Mariusz Bogucki,</text:span><text:span text:style-name="T101"><text:s/>Dyrektor Departamentu Społeczeństwa <text:s/>Informacyjnego i Informatyki Urzędu M</text:span><text:span text:style-name="T102">arszałkowskiego Woj. Opolskiego,<text:s/></text:span><text:a xlink:href="mailto:dsi@opolskie.pl" office:target-frame-name="_top" xlink:show="replace"><text:span text:style-name="T103">dsi@opolskie.pl</text:span></text:a><text:span text:style-name="T104">;</text:span></text:p>
        </text:list-item>
        <text:list-item>
          <text:p text:style-name="P105"><text:span text:style-name="T106">Grzegorz Kubalski</text:span><text:span text:style-name="T107">,</text:span><text:span text:style-name="T108"><text:s/>Zastępca Dyrektora Biura Związku Powiatów Polskich</text:span><text:span text:style-name="T109">,<text:s/></text:span><text:a xlink:href="mailto:gk@zpp.pl" office:target-frame-name="_top" xlink:show="replace"><text:span text:style-name="T110">gk@zpp.pl</text:span></text:a></text:p>
        </text:list-item>
        <text:list-item>
          <text:p text:style-name="P111"><text:span text:style-name="T112">Monika Małowiecka –<text:s/></text:span><text:span text:style-name="T113">ekspert prawny Związku Powiatów Polskich,<text:s/></text:span><text:a xlink:href="mailto:mom@zpp.pl" office:target-frame-name="_top" xlink:show="replace"><text:span text:style-name="T114">mom@zpp.pl</text:span></text:a>;</text:p>
        </text:list-item>
        <text:list-item>
          <text:p text:style-name="P115"><text:span text:style-name="T116">Tomasz Fijołek</text:span><text:span text:style-name="T117"><text:s/>-<text:s/></text:span><text:span text:style-name="T118">Zastępca Dyrektora Unii Metropolii Polskich</text:span><text:span text:style-name="T119">,<text:s/></text:span><text:a xlink:href="mailto:t.fijolek@metropolie.pl" office:target-frame-name="_top" xlink:show="replace"><text:span text:style-name="T120">t.fijolek@metropolie.pl</text:span></text:a><text:span text:style-name="T121">;</text:span></text:p>
        </text:list-item>
        <text:list-item>
          <text:p text:style-name="P122"><text:span text:style-name="T123">Grzegorz Hunicz</text:span><text:span text:style-name="T124"><text:s/>-<text:s/></text:span><text:span text:style-name="T125">Dyrektor Wydziału Informatyki i Telekomunikacji Urzędu Miasta Lublin</text:span><text:span text:style-name="T126">,<text:s/></text:span><text:a xlink:href="mailto:informatyka@lublin.eu" office:target-frame-name="_top" xlink:show="replace"><text:span text:style-name="T127">informatyka@lublin.eu</text:span></text:a><text:span text:style-name="T128">;</text:span></text:p>
        </text:list-item>
        <text:list-item>
          <text:p text:style-name="P129"><text:span text:style-name="T130">Krzysztof Zbrożek</text:span><text:span text:style-name="T131"><text:s/>-<text:s/></text:span><text:span text:style-name="T132">Naczelnik Wydziału Informatyki Urzędu Miasta Gliwice</text:span><text:span text:style-name="T133">,<text:s/></text:span><text:a xlink:href="mailto:in@um.gliwice.pl" office:target-frame-name="_top" xlink:show="replace"><text:span text:style-name="T134">in@um.gliwice.pl</text:span></text:a><text:span text:style-name="T135">;</text:span></text:p>
        </text:list-item>
        <text:list-item>
          <text:p text:style-name="P136"><text:span text:style-name="T137">Jan Maciej Czajkowski</text:span><text:span text:style-name="T138"><text:s/>-<text:s/></text:span><text:span text:style-name="T139">Współprzewodniczący Strony Samorządowej Zespołu Komisji Wspólnej RziST ds. Społeczeństwa Informacyjnego</text:span><text:span text:style-name="T140">,<text:s/></text:span><text:a xlink:href="mailto:j.mac.cz@gmail.com" office:target-frame-name="_top" xlink:show="replace"><text:span text:style-name="T141">j.mac.cz@gmail.com</text:span></text:a><text:span text:style-name="T142">;</text:span></text:p>
        </text:list-item>
        <text:list-item>
          <text:p text:style-name="P143"><text:span text:style-name="T144">Bogusław Kmieć</text:span><text:span text:style-name="T145"><text:s/>- burmistrz Miasta Sędziszów Małopolski</text:span><text:span text:style-name="T146">,<text:s/></text:span><text:a xlink:href="mailto:um@sedziszow-mlp.pl" office:target-frame-name="_top" xlink:show="replace"><text:span text:style-name="T147">um@sedziszow-mlp.pl</text:span></text:a><text:span text:style-name="T148">;</text:span></text:p>
        </text:list-item>
        <text:list-item>
          <text:p text:style-name="P149"><text:span text:style-name="T150">Michał Kitliński</text:span><text:span text:style-name="T151"><text:s/>- pracownik samorządowy, Urząd Miasta i Gminy Koprzywnica</text:span><text:span text:style-name="T152">,<text:s/></text:span><text:a xlink:href="mailto:umig.koprzywnica@pro.onet.pl" office:target-frame-name="_top" xlink:show="replace"><text:span text:style-name="T153">umig.koprzywnica@pro.onet.pl</text:span></text:a><text:span text:style-name="T154">;</text:span></text:p>
        </text:list-item>
        <text:list-item>
          <text:p text:style-name="P155"><text:span text:style-name="T156">Marcin Skonieczka</text:span><text:span text:style-name="T157"><text:s/>-</text:span><text:span text:style-name="T158"><text:s/>W</text:span><text:span text:style-name="T159">ójt Gminy Płużnica</text:span><text:span text:style-name="T160">,</text:span><text:a xlink:href="mailto:m.skonieczka@pluznica.pl" office:target-frame-name="_top" xlink:show="replace"><text:span text:style-name="T161">m.skonieczka@pluznica.pl</text:span></text:a><text:span text:style-name="T162">;</text:span></text:p>
        </text:list-item>
        <text:list-item>
          <text:p text:style-name="P163"><text:span text:style-name="T164">Paweł Tomczak</text:span><text:span text:style-name="T165"><text:s/>- Dyrektor Biura Związku Gmin Wiejskich RP</text:span><text:span text:style-name="T166">,<text:s/></text:span><text:a xlink:href="mailto:ptomczak@zgwrp.pl" office:target-frame-name="_top" xlink:show="replace"><text:span text:style-name="T167">ptomczak@zgwrp.pl</text:span></text:a><text:span text:style-name="T168">;</text:span></text:p>
        </text:list-item>
      </text:list>
      <text:p text:style-name="P169"/>
      <text:p text:style-name="P170"/>
      <text:p text:style-name="P171"/>
      <text:p text:style-name="P172"/>
      <text:p text:style-name="P173">................................................................... <text:s text:c="14"/>...........................................................................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font-weight="bold" style:font-weight-asian="bold" fo:font-size="12pt" style:font-size-asian="12pt" style:font-size-complex="16pt" fo:hyphenate="tru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text-align="center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text-align="center" fo:margin-top="0.0277in" fo:margin-bottom="0in"/>
      <style:text-properties style:font-name="Calibri" style:font-name-asian="MS Gothic" style:font-name-complex="Times New Roman" fo:color="#000000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auto-update="true" style:default-outline-level="4">
      <style:paragraph-properties fo:keep-with-next="always" fo:keep-together="always" fo:text-align="center" fo:margin-top="0.0277in" fo:margin-bottom="0in"/>
      <style:text-properties style:font-name="Calibri" style:font-name-asian="MS Gothic" style:font-name-complex="Times New Roman" fo:font-style="italic" style:font-style-asian="italic" style:font-style-complex="italic" fo:color="#000000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prawka" style:display-name="Poprawka" style:family="paragraph">
      <style:paragraph-properties fo:margin-bottom="0in" fo:line-height="100%"/>
      <style:text-properties fo:hyphenate="true"/>
    </style:style>
    <style:style style:name="Nagłówek2Znak" style:display-name="Nagłówek 2 Znak" style:family="text" style:parent-style-name="Domyślnaczcionkaakapitu">
      <style:text-properties style:font-name="Calibri" style:font-name-asian="MS Gothic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Times New Roman" fo:font-weight="bold" style:font-weight-asian="bold" fo:font-size="12pt" style:font-size-asian="12pt" style:font-size-complex="16pt"/>
    </style:style>
    <style:style style:name="Nagłówek3Znak" style:display-name="Nagłówek 3 Znak" style:family="text" style:parent-style-name="Domyślnaczcionkaakapitu">
      <style:text-properties style:font-name="Calibri" style:font-name-asian="MS Gothic" style:font-name-complex="Times New Roman" fo:color="#000000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MS Gothic" style:font-name-complex="Times New Roman" fo:font-style="italic" style:font-style-asian="italic" style:font-style-complex="italic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unki brzegowe i organizacyjne realizacji „Programu  Linia Współpracy 2016”</dc:title>
    <meta:initial-creator>MC</meta:initial-creator>
    <dc:creator>Karpowicz Jakub</dc:creator>
    <meta:creation-date>2016-12-23T13:16:00Z</meta:creation-date>
    <dc:date>2016-12-23T13:16:00Z</dc:date>
    <meta:print-date>2016-12-16T07:30:00Z</meta:print-date>
    <meta:template xlink:href="Normal" xlink:type="simple"/>
    <meta:editing-cycles>2</meta:editing-cycles>
    <meta:editing-duration>PT60S</meta:editing-duration>
    <meta:document-statistic meta:page-count="6" meta:paragraph-count="28" meta:word-count="2023" meta:character-count="14135" meta:row-count="101" meta:non-whitespace-character-count="12140"/>
  </office:meta>
</office:document-meta>
</file>