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0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4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8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9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0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1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2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 punktu przedszkolnego</text:p>
      <text:p text:style-name="P16">Zwracam się z prośbą o wydanie opinii sanitarnej dla nowo utworzonego punktu przedszkolnego o nazwie …...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>Do wniosku dołączam następujące załączniki:<text:s/></text:p>
      <text:list text:style-name="LFO2" text:continue-numbering="true">
        <text:list-item>
          <text:p text:style-name="P19">zaświadczenie o NIP, REGON, KRS lub wpis do ewidencji;</text:p>
        </text:list-item>
        <text:list-item>
          <text:p text:style-name="P20">projekt budowlany (opis lokalu wraz z rysunkami rzutów i przekrojów przedmiotowych pomieszczeń placówki z uwzględnieniem przeznaczenia pomieszczeń, metrażem);<text:s/></text:p>
        </text:list-item>
        <text:list-item>
          <text:p text:style-name="P21">zmiana sposobu użytkowania, jeżeli budynek (pomieszczenia) nie ma przeznaczenia na cele dydaktyczne, edukacyjne lub oświatowo-wychowawcze;</text:p>
        </text:list-item>
        <text:list-item>
          <text:p text:style-name="P22">założenia funkcjonalno–programowe placówki;</text:p>
        </text:list-item>
        <text:list-item>
          <text:p text:style-name="P23">statut placówki;</text:p>
        </text:list-item>
        <text:list-item>
          <text:p text:style-name="P24">badanie bakteriologiczne wody (z laboratorium posiadającego udokumentowany system jakości prowadzonych badań wody zatwierdzony przez Państwową Inspekcję Sanitarną);</text:p>
        </text:list-item>
        <text:list-item>
          <text:p text:style-name="P25">protokół z pomiaru natężenia oświetlenia światłem sztucznym (LX);<text:s/></text:p>
        </text:list-item>
        <text:list-item>
          <text:p text:style-name="P26">protokół z badania przewodów kominowych;</text:p>
        </text:list-item>
        <text:list-item>
          <text:p text:style-name="P27">protokół z pomiarów wydajności instalacji klimatycznej (jeżeli taka występuje) / protokół z wydajności wentylacji mechanicznej;</text:p>
        </text:list-item>
        <text:list-item>
          <text:p text:style-name="P28">protokół potwierdzający prawidłowość działania instalacji wentylacji grawitacyjnej wraz<text:s/><text:line-break/>z załącznikiem graficznym;<text:s/></text:p>
        </text:list-item>
        <text:list-item>
          <text:p text:style-name="P29">ewentualna zgoda na odstępstwa ze względu na zagłębienie, wysokość pomieszczeń, brak oświetlenia światłem dziennym;</text:p>
        </text:list-item>
        <text:list-item>
          <text:p text:style-name="P30">dokument potwierdzający prawo do dysponowania nieruchomością (umowa najmu,<text:s/><text:line-break/>akt własności lub inne);</text:p>
        </text:list-item>
        <text:list-item>
          <text:p text:style-name="P31">umowę na wywóz nieczystości stałych (jeżeli szambo także na wywóz nieczystości ciekłych);</text:p>
        </text:list-item>
        <text:list-item>
          <text:p text:style-name="P32">certyfikaty na meble, sprzęt edukacyjny, sprzęt na placu zabaw.</text:p>
        </text:list-item>
      </text:list>
      <text:p text:style-name="Normalny"><text:span text:style-name="T33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Legionowo - Paulina Pisarek</meta:initial-creator>
    <dc:creator>PSSE Legionowo - Agata Sowińska</dc:creator>
    <meta:creation-date>2026-03-20T07:49:00Z</meta:creation-date>
    <dc:date>2026-03-20T07:49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980" meta:row-count="14" meta:non-whitespace-character-count="1700"/>
  </office:meta>
</office:document-meta>
</file>