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Verdana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 fo:margin-left="4.0361in" fo:text-indent="0.1951in">
        <style:tab-stops/>
      </style:paragraph-properties>
    </style:style>
    <style:style style:name="T1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left="4.4312in">
        <style:tab-stops/>
      </style:paragraph-properties>
    </style:style>
    <style:style style:name="T1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left="3.9388in" fo:text-indent="0.4923in">
        <style:tab-stops/>
      </style:paragraph-properties>
    </style:style>
    <style:style style:name="T1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indent="0.4923in"/>
    </style:style>
    <style:style style:name="T2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center"/>
      <style:text-properties style:font-name="Verdana" fo:font-size="6pt" style:font-size-asian="6pt" style:font-size-complex="6pt" style:language-asian="pl" style:country-asian="PL"/>
    </style:style>
    <style:style style:name="P48" style:parent-style-name="Standard" style:family="paragraph">
      <style:paragraph-properties fo:text-align="center"/>
      <style:text-properties style:font-name="Verdana" fo:font-size="6pt" style:font-size-asian="6pt" style:font-size-complex="6pt" style:language-asian="pl" style:country-asian="PL"/>
    </style:style>
    <style:style style:name="P4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T56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P57" style:parent-style-name="Standard" style:family="paragraph">
      <style:text-properties style:font-name="Verdana" fo:font-size="10pt" style:font-size-asian="10pt" style:font-size-complex="10pt"/>
    </style:style>
    <style:style style:name="P5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P6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text-properties style:font-name="Verdana" fo:font-size="10pt" style:font-size-asian="10pt" style:font-size-complex="10pt"/>
    </style:style>
    <style:style style:name="P67" style:parent-style-name="Zwykłytekst1" style:list-style-name="LFO1" style:family="paragraph">
      <style:paragraph-properties fo:line-height="0.25in"/>
    </style:style>
    <style:style style:name="T68" style:parent-style-name="Domyślnaczcionkaakapitu" style:family="text">
      <style:text-properties style:font-name="Verdana" style:font-name-complex="Verdana" style:font-weight-complex="bold"/>
    </style:style>
    <style:style style:name="T69" style:parent-style-name="Domyślnaczcionkaakapitu" style:family="text">
      <style:text-properties style:font-name="Verdana" style:font-name-complex="Verdana" style:font-weight-complex="bold"/>
    </style:style>
    <style:style style:name="T70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Verdana" style:font-name-complex="Verdana" style:font-weight-complex="bold"/>
    </style:style>
    <style:style style:name="P73" style:parent-style-name="Zwykłytekst1" style:family="paragraph">
      <style:paragraph-properties fo:line-height="0.25in" fo:margin-left="0.5in">
        <style:tab-stops/>
      </style:paragraph-properties>
    </style:style>
    <style:style style:name="P74" style:parent-style-name="Zwykłytekst1" style:list-style-name="LFO1" style:family="paragraph">
      <style:paragraph-properties fo:line-height="0.25in"/>
    </style:style>
    <style:style style:name="T75" style:parent-style-name="Domyślnaczcionkaakapitu" style:family="text">
      <style:text-properties style:font-name="Verdana" style:font-name-complex="Verdana" style:font-weight-complex="bold"/>
    </style:style>
    <style:style style:name="T76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Verdana" style:font-name-complex="Verdana" style:font-weight-complex="bold"/>
    </style:style>
    <style:style style:name="P82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3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4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5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6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7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8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9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90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91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TableColumn93" style:family="table-column">
      <style:table-column-properties style:column-width="1.0409in"/>
    </style:style>
    <style:style style:name="TableColumn94" style:family="table-column">
      <style:table-column-properties style:column-width="1.3131in"/>
    </style:style>
    <style:style style:name="TableColumn95" style:family="table-column">
      <style:table-column-properties style:column-width="0.7493in"/>
    </style:style>
    <style:style style:name="TableColumn96" style:family="table-column">
      <style:table-column-properties style:column-width="1.3125in"/>
    </style:style>
    <style:style style:name="TableColumn97" style:family="table-column">
      <style:table-column-properties style:column-width="1.3131in"/>
    </style:style>
    <style:style style:name="TableColumn98" style:family="table-column">
      <style:table-column-properties style:column-width="0.7493in"/>
    </style:style>
    <style:style style:name="TableColumn99" style:family="table-column">
      <style:table-column-properties style:column-width="1.3125in"/>
    </style:style>
    <style:style style:name="Table92" style:family="table">
      <style:table-properties style:width="7.7909in" fo:margin-left="0in" table:align="center"/>
    </style:style>
    <style:style style:name="TableRow100" style:family="table-row">
      <style:table-row-properties style:min-row-height="0.429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text-properties style:font-name="Verdana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113" style:family="table-row">
      <style:table-row-properties/>
    </style:style>
    <style:style style:name="P114" style:parent-style-name="Standard" style:family="paragraph">
      <style:text-properties style:font-name="Verdana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75" style:family="table-row">
      <style:table-row-properties/>
    </style:style>
    <style:style style:name="P176" style:parent-style-name="Standard" style:family="paragraph">
      <style:text-properties style:font-name="Verdana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89" style:family="table-row">
      <style:table-row-properties/>
    </style:style>
    <style:style style:name="P190" style:parent-style-name="Standard" style:family="paragraph">
      <style:text-properties style:font-name="Verdana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Verdana" fo:font-size="8pt" style:font-size-asian="8pt" style:font-size-complex="8pt"/>
    </style:style>
    <style:style style:name="P193" style:parent-style-name="Standard" style:family="paragraph">
      <style:text-properties style:font-name="Verdana" fo:font-size="8pt" style:font-size-asian="8pt" style:font-size-complex="8pt"/>
    </style:style>
    <style:style style:name="P194" style:parent-style-name="Standard" style:family="paragraph">
      <style:text-properties style:font-name="Verdana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Verdana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Verdana" fo:font-size="8pt" style:font-size-asian="8pt" style:font-size-complex="8pt"/>
    </style:style>
    <style:style style:name="P201" style:parent-style-name="Standard" style:family="paragraph">
      <style:text-properties style:font-name="Verdana" fo:font-size="8pt" style:font-size-asian="8pt" style:font-size-complex="8pt"/>
    </style:style>
    <style:style style:name="P202" style:parent-style-name="Standard" style:family="paragraph">
      <style:text-properties style:font-name="Verdan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Verdana" fo:font-size="8pt" style:font-size-asian="8pt" style:font-size-complex="8pt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Verdana" fo:font-size="8pt" style:font-size-asian="8pt" style:font-size-complex="8pt"/>
    </style:style>
    <style:style style:name="P210" style:parent-style-name="Standard" style:family="paragraph">
      <style:text-properties style:font-name="Verdana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Verdana" fo:font-size="8pt" style:font-size-asian="8pt" style:font-size-complex="8pt"/>
    </style:style>
    <style:style style:name="P213" style:parent-style-name="Standard" style:family="paragraph">
      <style:text-properties style:font-name="Verdana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Verdana" fo:font-size="8pt" style:font-size-asian="8pt" style:font-size-complex="8pt"/>
    </style:style>
    <style:style style:name="P216" style:parent-style-name="Standard" style:family="paragraph">
      <style:text-properties style:font-name="Verdana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Verdana" fo:font-size="8pt" style:font-size-asian="8pt" style:font-size-complex="8pt"/>
    </style:style>
    <style:style style:name="P219" style:parent-style-name="Standard" style:family="paragraph">
      <style:text-properties style:font-name="Verdana" fo:font-size="8pt" style:font-size-asian="8pt" style:font-size-complex="8pt"/>
    </style:style>
    <style:style style:name="TableRow220" style:family="table-row">
      <style:table-row-properties style:min-row-height="0.295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Verdana" fo:font-size="8pt" style:font-size-asian="8pt" style:font-size-complex="8pt"/>
    </style:style>
    <style:style style:name="P223" style:parent-style-name="Standard" style:family="paragraph">
      <style:text-properties style:font-name="Verdana" fo:font-size="8pt" style:font-size-asian="8pt" style:font-size-complex="8pt"/>
    </style:style>
    <style:style style:name="P224" style:parent-style-name="Standard" style:family="paragraph">
      <style:text-properties style:font-name="Verdana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Verdana" fo:font-size="8pt" style:font-size-asian="8pt" style:font-size-complex="8pt"/>
    </style:style>
    <style:style style:name="P227" style:parent-style-name="Standard" style:family="paragraph">
      <style:text-properties style:font-name="Verdana" fo:font-size="8pt" style:font-size-asian="8pt" style:font-size-complex="8pt"/>
    </style:style>
    <style:style style:name="P228" style:parent-style-name="Standard" style:family="paragraph">
      <style:text-properties style:font-name="Verdana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Verdana" fo:font-size="8pt" style:font-size-asian="8pt" style:font-size-complex="8pt"/>
    </style:style>
    <style:style style:name="P231" style:parent-style-name="Standard" style:family="paragraph">
      <style:text-properties style:font-name="Verdana" fo:font-size="8pt" style:font-size-asian="8pt" style:font-size-complex="8pt"/>
    </style:style>
    <style:style style:name="P232" style:parent-style-name="Standard" style:family="paragraph">
      <style:text-properties style:font-name="Verdana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Verdana" fo:font-size="8pt" style:font-size-asian="8pt" style:font-size-complex="8pt"/>
    </style:style>
    <style:style style:name="P235" style:parent-style-name="Standard" style:family="paragraph">
      <style:text-properties style:font-name="Verdana" fo:font-size="8pt" style:font-size-asian="8pt" style:font-size-complex="8pt"/>
    </style:style>
    <style:style style:name="P236" style:parent-style-name="Standard" style:family="paragraph">
      <style:text-properties style:font-name="Verdana" fo:font-size="8pt" style:font-size-asian="8pt" style:font-size-complex="8pt"/>
    </style:style>
    <style:style style:name="TableRow237" style:family="table-row">
      <style:table-row-properties style:min-row-height="0.295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Verdana" fo:font-size="8pt" style:font-size-asian="8pt" style:font-size-complex="8pt"/>
    </style:style>
    <style:style style:name="P240" style:parent-style-name="Standard" style:family="paragraph">
      <style:text-properties style:font-name="Verdana" fo:font-size="8pt" style:font-size-asian="8pt" style:font-size-complex="8pt"/>
    </style:style>
    <style:style style:name="P241" style:parent-style-name="Standard" style:family="paragraph">
      <style:text-properties style:font-name="Verdana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Verdana" fo:font-size="8pt" style:font-size-asian="8pt" style:font-size-complex="8pt"/>
    </style:style>
    <style:style style:name="P244" style:parent-style-name="Standard" style:family="paragraph">
      <style:text-properties style:font-name="Verdana" fo:font-size="8pt" style:font-size-asian="8pt" style:font-size-complex="8pt"/>
    </style:style>
    <style:style style:name="P245" style:parent-style-name="Standard" style:family="paragraph">
      <style:text-properties style:font-name="Verdana" fo:font-size="8pt" style:font-size-asian="8pt" style:font-size-complex="8pt"/>
    </style:style>
    <style:style style:name="P246" style:parent-style-name="Standard" style:family="paragraph">
      <style:text-properties style:font-name="Verdana" fo:font-size="8pt" style:font-size-asian="8pt" style:font-size-complex="8pt"/>
    </style:style>
    <style:style style:name="P24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Verdana" fo:font-size="10pt" style:font-size-asian="10pt" style:font-size-complex="10pt"/>
    </style:style>
    <style:style style:name="P250" style:parent-style-name="Standard" style:family="paragraph">
      <style:text-properties style:font-name="Verdana" fo:font-size="10pt" style:font-size-asian="10pt" style:font-size-complex="10pt"/>
    </style:style>
    <style:style style:name="P251" style:parent-style-name="Standard" style:family="paragraph">
      <style:text-properties style:font-name="Verdana" fo:font-size="10pt" style:font-size-asian="10pt" style:font-size-complex="10pt"/>
    </style:style>
    <style:style style:name="P252" style:parent-style-name="Standard" style:family="paragraph">
      <style:text-properties style:font-name="Verdana" fo:font-size="10pt" style:font-size-asian="10pt" style:font-size-complex="10pt"/>
    </style:style>
    <style:style style:name="P253" style:parent-style-name="Standard" style:family="paragraph">
      <style:text-properties style:font-name="Verdana" fo:font-size="10pt" style:font-size-asian="10pt" style:font-size-complex="10pt"/>
    </style:style>
    <style:style style:name="P254" style:parent-style-name="Standard" style:family="paragraph">
      <style:text-properties style:font-name="Verdana" fo:font-size="10pt" style:font-size-asian="10pt" style:font-size-complex="10pt"/>
    </style:style>
    <style:style style:name="P255" style:parent-style-name="Standard" style:family="paragraph">
      <style:text-properties style:font-name="Verdana" fo:font-size="10pt" style:font-size-asian="10pt" style:font-size-complex="10pt"/>
    </style:style>
    <style:style style:name="T256" style:parent-style-name="Domyślnaczcionkaakapitu" style:family="text">
      <style:text-properties style:font-name="Verdana" fo:font-size="10pt" style:font-size-asian="10pt" style:font-size-complex="10pt"/>
    </style:style>
    <style:style style:name="T25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58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59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0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1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2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3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4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5" style:parent-style-name="Standard" style:family="paragraph">
      <style:text-properties style:font-name="Verdana" fo:font-size="10pt" style:font-size-asian="10pt" style:font-size-complex="10pt"/>
    </style:style>
    <style:style style:name="P266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7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8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9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0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1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2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3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4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5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6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7" style:parent-style-name="Standard" style:family="paragraph">
      <style:paragraph-properties fo:text-align="justify"/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T280" style:parent-style-name="Domyślnaczcionkaakapitu" style:family="text"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P281" style:parent-style-name="Standard" style:family="paragraph">
      <style:text-properties style:font-name="Verdana" fo:font-size="10pt" style:font-size-asian="10pt" style:font-size-complex="10pt"/>
    </style:style>
    <style:style style:name="P282" style:parent-style-name="Standard" style:family="paragraph">
      <style:text-properties style:font-name="Verdana" fo:font-size="10pt" style:font-size-asian="10pt" style:font-size-complex="10pt"/>
    </style:style>
    <style:style style:name="P283" style:parent-style-name="Standard" style:family="paragraph">
      <style:text-properties style:font-name="Verdana" fo:font-size="10pt" style:font-size-asian="10pt" style:font-size-complex="10pt"/>
    </style:style>
    <style:style style:name="P284" style:parent-style-name="Standard" style:family="paragraph">
      <style:text-properties style:font-name="Verdana" fo:font-size="10pt" style:font-size-asian="10pt" style:font-size-complex="10pt"/>
    </style:style>
    <style:style style:name="P285" style:parent-style-name="Standard" style:family="paragraph">
      <style:text-properties style:font-name="Verdana" fo:font-size="10pt" style:font-size-asian="10pt" style:font-size-complex="10pt"/>
    </style:style>
    <style:style style:name="P286" style:parent-style-name="Standard" style:family="paragraph">
      <style:text-properties style:font-name="Verdana" fo:font-size="10pt" style:font-size-asian="10pt" style:font-size-complex="10pt"/>
    </style:style>
    <style:style style:name="P287" style:parent-style-name="Standard" style:family="paragraph">
      <style:text-properties style:font-name="Verdana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298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299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0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1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2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3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4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<text:span text:style-name="T2">ZAŁĄCZNIK 2</text:span></text:p>
      <text:p text:style-name="Standard"><text:span text:style-name="T3">Nr. Sprawy: OOL.F-2.2431.5.2026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2"/></text:span></text:p>
      <text:p text:style-name="P9"/>
      <text:p text:style-name="P10"><text:span text:style-name="T11">FORMULARZ OFERTOWY</text:span></text:p>
      <text:p text:style-name="P12"/>
      <text:p text:style-name="P13"/>
      <text:p text:style-name="P14"><text:span text:style-name="T15">Generalna Dyrekcja Dróg Krajowych i Autostrad</text:span></text:p>
      <text:p text:style-name="P16"><text:span text:style-name="T17"><text:s text:c="3"/>Oddział w Olsztynie</text:span></text:p>
      <text:p text:style-name="P18"><text:span text:style-name="T19"><text:s text:c="3"/>Al. Warszawska 89</text:span></text:p>
      <text:p text:style-name="P20"><text:span text:style-name="T21"><text:s text:c="3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10-083 Olsztyn</text:span></text:p>
      <text:p text:style-name="P30"/>
      <text:p text:style-name="P31"/>
      <text:p text:style-name="P32"><text:span text:style-name="T33">Dotyczy<text:s/></text:span><text:span text:style-name="T34">zamówienia na:<text:s/></text:span><text:span text:style-name="T35">„ŚWIADCZENIE USŁUG NAPRAWCZO–KONSERACYJNYCH W<text:s/></text:span><text:s/><text:span text:style-name="T36">NIERUCHOMOŚCIACH STANOWIĄCYCH ZASOBY GDDKiA ODDZIAŁ OLSZTYN W PODZIALE</text:span></text:p>
      <text:p text:style-name="P37">NA 3 ZADANIA</text:p>
      <text:p text:style-name="P38"/>
      <text:p text:style-name="P39"/>
      <text:p text:style-name="Standard"><text:span text:style-name="T40">Wykonawca:<text:s/></text:span><text:span text:style-name="T41">…................................................................................................</text:span><text:span text:style-name="T42">.............</text:span></text:p>
      <text:p text:style-name="P43"><text:span text:style-name="T44">(nazwa (firma) dokładny adres Wykonawcy/Wykonawców)</text:span></text:p>
      <text:p text:style-name="P45"/>
      <text:p text:style-name="Standard"><text:span text:style-name="T46">.……………………………………………….…………………….……………………….............................……………………….</text:span></text:p>
      <text:p text:style-name="P47">(NIP, REGON)</text:p>
      <text:p text:style-name="P48"/>
      <text:p text:style-name="P49"/>
      <text:p text:style-name="Standard"><text:span text:style-name="T50">Dane kontaktowe Wykonawcy:<text:s/></text:span><text:span text:style-name="T51">….................................................................................</text:span></text:p>
      <text:p text:style-name="P52"/>
      <text:p text:style-name="Standard"><text:span text:style-name="T53">…..................................................................................................................................</text:span></text:p>
      <text:p text:style-name="P54"><text:span text:style-name="T55">(imię i nazwisko osoby prowadzącej spraw</text:span><text:span text:style-name="T56">ę, nr telefonu, nr faksu, adres e-mail)</text:span></text:p>
      <text:p text:style-name="P57"/>
      <text:p text:style-name="P58"/>
      <text:p text:style-name="Standard"><text:span text:style-name="T59">Dodatkowe informacje:<text:s/></text:span><text:span text:style-name="T60">….............................................................................................</text:span></text:p>
      <text:p text:style-name="P61"/>
      <text:p text:style-name="P62"/>
      <text:p text:style-name="P63">Oferuje przedmiot zamówienia o nazwie:<text:s/></text:p>
      <text:p text:style-name="P64"/>
      <text:p text:style-name="P65">„Świadczenie usług naprawczo – konserwacyjnych w nieruchomościach stanowiących zasoby GDDKiA Oddział w Olsztynie w podziale na 3 zadania – Zadanie nr 2 – Branża sanitarna”</text:p>
      <text:p text:style-name="P66"/>
      <text:list text:style-name="LFO1" text:continue-numbering="true">
        <text:list-item>
          <text:p text:style-name="P67"><text:span text:style-name="T68">Za cenę brutto w zakresie usług naprawczo- konserwacyjnych: _________________ złotych brutto (słownie:___________________________________</text:span><text:span text:style-name="T69">__</text:span><text:span text:style-name="T70"><text:tab/></text:span><text:span text:style-name="T71"><text:tab/></text:span><text:span text:style-name="T72">)</text:span></text:p>
        </text:list-item>
      </text:list>
      <text:p text:style-name="P73"/>
      <text:list text:style-name="LFO1" text:continue-numbering="true">
        <text:list-item>
          <text:p text:style-name="P74"><text:span text:style-name="T75">Za cenę brutto w zakresie usług awaryjnych : _________________ złotych brutto (słownie:_____________________________________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)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4">
            <text:p text:style-name="P102">ZADANIE<text:s/></text:p>
            <text:p text:style-name="P103">NR 2</text:p>
            <text:p text:style-name="P104">BRANŻA</text:p>
            <text:p text:style-name="P105">SANITARNA</text:p>
            <text:p text:style-name="P106"/>
          </table:table-cell>
          <table:table-cell table:style-name="TableCell107" table:number-columns-spanned="3">
            <text:p text:style-name="P108"/>
            <text:p text:style-name="P109">USŁUGI NAPRAWCZO - KONSERWACYJNE</text:p>
          </table:table-cell>
          <table:covered-table-cell/>
          <table:covered-table-cell/>
          <table:table-cell table:style-name="TableCell110" table:number-columns-spanned="3">
            <text:p text:style-name="P111"/>
            <text:p text:style-name="P112">USŁUGI AWARYJNE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Oferowane<text:s/>składniki cenotwórcze:</text:p>
            <text:p text:style-name="P117"/>
            <text:p text:style-name="P118">(Roboczogodzina<text:s/></text:p>
            <text:p text:style-name="P119">Rg PLN +</text:p>
            <text:p text:style-name="P120">Koszty pośrednie Kp% +</text:p>
            <text:p text:style-name="P121">Zysk Z%)<text:s/></text:p>
            <text:p text:style-name="P122">do celów kosztowych</text:p>
            <text:p text:style-name="P123"/>
            <text:p text:style-name="P124">(netto)</text:p>
          </table:table-cell>
          <table:table-cell table:style-name="TableCell125">
            <text:p text:style-name="P126">Szacowana ilość godzin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(Rbh)</text:p>
          </table:table-cell>
          <table:table-cell table:style-name="TableCell137">
            <text:p text:style-name="P138">Całkowita wartość oferty tj.</text:p>
            <text:p text:style-name="P139"/>
            <text:p text:style-name="P140">suma składników z kol. 1:<text:s/></text:p>
            <text:p text:style-name="P141">Rg+ Kp%+Z% <text:s/>pomnożona przez szacowaną ilość<text:s/>godzin</text:p>
            <text:p text:style-name="P142">kol. 1x2</text:p>
            <text:p text:style-name="P143"/>
            <text:p text:style-name="P144">(netto)</text:p>
          </table:table-cell>
          <table:table-cell table:style-name="TableCell145">
            <text:p text:style-name="P146">Oferowane składniki cenotwórcze:</text:p>
            <text:p text:style-name="P147"/>
            <text:p text:style-name="P148">(Roboczogodzina<text:s/></text:p>
            <text:p text:style-name="P149">Rg PLN +</text:p>
            <text:p text:style-name="P150">Koszty pośrednie Kp% +</text:p>
            <text:p text:style-name="P151">Zysk Z%)<text:s/></text:p>
            <text:p text:style-name="P152">do celów kosztowych</text:p>
            <text:p text:style-name="P153"/>
            <text:p text:style-name="P154">(netto)</text:p>
          </table:table-cell>
          <table:table-cell table:style-name="TableCell155">
            <text:p text:style-name="P156">Szacowana ilość godzin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(Rbh)</text:p>
          </table:table-cell>
          <table:table-cell table:style-name="TableCell167">
            <text:p text:style-name="P168">Całkowita wartość oferty tj.</text:p>
            <text:p text:style-name="P169"/>
            <text:p text:style-name="P170">suma składników z kol. 4:<text:s/></text:p>
            <text:p text:style-name="P171">Rg+<text:s/>Kp%+Z% <text:s/>pomnożona przez szacowaną ilość godzin</text:p>
            <text:p text:style-name="P172">kol. 4x5</text:p>
            <text:p text:style-name="P173"/>
            <text:p text:style-name="P174">(netto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Rg ………………….. PLN</text:p>
            <text:p text:style-name="P193">Kp …………………….. %</text:p>
            <text:p text:style-name="P194">Z …………………..….. %</text:p>
          </table:table-cell>
          <table:table-cell table:style-name="TableCell195">
            <text:p text:style-name="P196">15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Rg ……………………PLN</text:p>
            <text:p text:style-name="P201">Kp …………………….. %</text:p>
            <text:p text:style-name="P202">Z …………………..….. %</text:p>
          </table:table-cell>
          <table:table-cell table:style-name="TableCell203">
            <text:p text:style-name="P204">2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bookmark-start text:name="_Hlk219358844"/></text:p>
            <text:p text:style-name="P210">Podatek VAT:</text:p>
          </table:table-cell>
          <table:covered-table-cell/>
          <table:covered-table-cell/>
          <table:table-cell table:style-name="TableCell211">
            <text:p text:style-name="P212"/>
            <text:p text:style-name="P213">…………………………PLN</text:p>
          </table:table-cell>
          <table:table-cell table:style-name="TableCell214" table:number-columns-spanned="2">
            <text:p text:style-name="P215"/>
            <text:p text:style-name="P216">Podatek VAT:</text:p>
          </table:table-cell>
          <table:covered-table-cell/>
          <table:table-cell table:style-name="TableCell217">
            <text:p text:style-name="P218"/>
            <text:p text:style-name="P219">…………………………PLN</text:p>
          </table:table-cell>
        </table:table-row>
        <table:table-row table:style-name="TableRow220">
          <table:table-cell table:style-name="TableCell221" table:number-columns-spanned="3">
            <text:p text:style-name="P222"/>
            <text:p text:style-name="P223">Razem wartość brutto</text:p>
            <text:p text:style-name="P224">(kol. 3 + podatek VAT)<text:s/></text:p>
          </table:table-cell>
          <table:covered-table-cell/>
          <table:covered-table-cell/>
          <table:table-cell table:style-name="TableCell225">
            <text:p text:style-name="P226"/>
            <text:p text:style-name="P227"/>
            <text:p text:style-name="P228">…………………………PLN</text:p>
          </table:table-cell>
          <table:table-cell table:style-name="TableCell229" table:number-columns-spanned="2">
            <text:p text:style-name="P230"/>
            <text:p text:style-name="P231">Razem wartość brutto<text:s/></text:p>
            <text:p text:style-name="P232">(kol. 6 + podatek VAT)</text:p>
          </table:table-cell>
          <table:covered-table-cell/>
          <table:table-cell table:style-name="TableCell233">
            <text:p text:style-name="P234"/>
            <text:p text:style-name="P235"/>
            <text:p text:style-name="P236">…………………………PLN</text:p>
          </table:table-cell>
        </table:table-row>
        <table:table-row table:style-name="TableRow237">
          <table:table-cell table:style-name="TableCell238" table:number-columns-spanned="3">
            <text:p text:style-name="P239"/>
            <text:p text:style-name="P240"/>
            <text:p text:style-name="P241">Ogółem wartość brutto (kol. 3+6)</text:p>
          </table:table-cell>
          <table:covered-table-cell/>
          <table:covered-table-cell/>
          <table:table-cell table:style-name="TableCell242" table:number-columns-spanned="4">
            <text:p text:style-name="P243"/>
            <text:p text:style-name="P244"/>
            <text:p text:style-name="P245">…………………………PLN</text:p>
            <text:p text:style-name="P246"/>
          </table:table-cell>
          <table:covered-table-cell/>
          <table:covered-table-cell/>
          <table:covered-table-cell/>
        </table:table-row>
      </table:table>
      <text:p text:style-name="P247"><text:bookmark-end text:name="_Hlk219358844"/></text:p>
      <text:p text:style-name="P248">UWAGA! Zamawiający zamierza przeznaczyć na<text:s/>materiały:<text:s/>20000,00 zł brutto</text:p>
      <text:p text:style-name="P249"/>
      <text:p text:style-name="P250">Zamówienie zrealizuje/my w terminie: od dnia zawarcia umowy do dnia 31.12.2026 r.</text:p>
      <text:p text:style-name="P251"/>
      <text:p text:style-name="P252">Oświadczam/my że jesteśmy związani niniejszą ofertą przez okres 30 dni od upływu terminu składania ofert</text:p>
      <text:p text:style-name="P253"/>
      <text:p text:style-name="P254">Oświadczam/my że zapoznaliśmy się z<text:s/>treścią ogłoszenia i opisem przedmiotu zamówienia i nie wnosimy żadnych zastrzeżeń co do jego treści.</text:p>
      <text:p text:style-name="P255"/>
      <text:p text:style-name="Standard"><text:span text:style-name="T256">Z</text:span><text:span text:style-name="T257">obowiązuję się do wykonania zamówienia zgodnie z wymaganiami Zamawiającego.</text:span></text:p>
      <text:p text:style-name="Standard"/>
      <text:p text:style-name="P258">Oświadczam/my że akceptuję warunki załączonego do OPZ wzoru umowy i<text:s/>zobowiązujemy się do podpisania umowy w przypadku wyboru naszej oferty.</text:p>
      <text:p text:style-name="P259"/>
      <text:p text:style-name="P260">Oświadczam/my że wycena przedmiotu umowy uwzględnia wszystkie uwarunkowania oraz czynniki związane z realizacją zamówienia i obejmuje cały zakres rzeczowy zmówienia – jest kompletna.<text:s/></text:p>
      <text:p text:style-name="P261"/>
      <text:p text:style-name="P262">Oświadczam/my że powierzamy/nie powierzamy podwykonawcą następujące części (zakresu) oferowanego zamówienia ………………………………………………………………………………………………………………..</text:p>
      <text:p text:style-name="P263"/>
      <text:p text:style-name="P264">………………………………………………………………………………………………………………………………………………………….</text:p>
      <text:p text:style-name="P265"/>
      <text:p text:style-name="P266">Załącznikami do składanej oferty są:</text:p>
      <text:p text:style-name="P267"/>
      <text:p text:style-name="P268">1) …………………………………..</text:p>
      <text:p text:style-name="P269">2) …………………………………..</text:p>
      <text:p text:style-name="P270">3) …………………………………..</text:p>
      <text:p text:style-name="P271">4) …………………………………..</text:p>
      <text:p text:style-name="P272">5) …………………………………..</text:p>
      <text:p text:style-name="P273"/>
      <text:p text:style-name="P274">Oferta zawiera: ……………. stron<text:s/></text:p>
      <text:p text:style-name="P275"/>
      <text:p text:style-name="P276"/>
      <text:p text:style-name="P277">Oświadczam, że Wykonawca nie podlega wykluczeniu na podstawie art. 7 ust. 1 ustawy<text:s/></text:p>
      <text:p text:style-name="P278"><text:span text:style-name="T279">o szczególnych rozwiązaniach w zakresie przec</text:span><text:span text:style-name="T280">iwdziałania wspieraniu agresji na Ukrainę oraz służących ochronie bezpieczeństwa narodowego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……………………………….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text:s text:c="11"/></text:span><text:span text:style-name="T295"><text:tab/><text:s text:c="4"/>………………………………………..</text:span></text:p>
      <text:p text:style-name="P296"><text:span text:style-name="T297"><text:s text:c="8"/>Miejscowość i data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text:s text:c="17"/></text:span><text:span text:style-name="T304"><text:tab/>podpis Wykonawcy/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gustyniak Agnieszka</meta:initial-creator>
    <dc:creator>Augustyniak Agnieszka</dc:creator>
    <meta:creation-date>2026-01-21T13:37:00Z</meta:creation-date>
    <dc:date>2026-01-21T13:41:00Z</dc:date>
    <meta:template xlink:href="Normal" xlink:type="simple"/>
    <meta:editing-cycles>6</meta:editing-cycles>
    <meta:editing-duration>PT0S</meta:editing-duration>
    <meta:document-statistic meta:page-count="1" meta:paragraph-count="8" meta:word-count="592" meta:character-count="4140" meta:row-count="29" meta:non-whitespace-character-count="3556"/>
  </office:meta>
</office:document-meta>
</file>