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2.377in"/>
        </style:tab-stops>
      </style:paragraph-properties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" style:parent-style-name="Akapitzlistą" style:list-style-name="LFO1" style:family="paragraph">
      <style:text-properties style:font-name="Arial" style:font-name-complex="Arial" fo:font-size="10pt" style:font-size-asian="10pt" style:font-size-complex="10pt"/>
    </style:style>
    <style:style style:name="P9" style:parent-style-name="Akapitzlistą" style:list-style-name="LFO1" style:family="paragraph"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0.3583in"/>
    </style:style>
    <style:style style:name="TableColumn13" style:family="table-column">
      <style:table-column-properties style:column-width="2.6083in"/>
    </style:style>
    <style:style style:name="TableColumn14" style:family="table-column">
      <style:table-column-properties style:column-width="0.4854in"/>
    </style:style>
    <style:style style:name="Table11" style:family="table">
      <style:table-properties style:width="3.452in" fo:margin-left="1.2541in" table:align="left"/>
    </style:style>
    <style:style style:name="TableRow15" style:family="table-row">
      <style:table-row-properties style:min-row-height="0.495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309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309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359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57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57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58" style:parent-style-name="Akapitzlistą" style:list-style-name="LFO1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59" style:parent-style-name="Akapitzlistą" style:list-style-name="LFO1" style:family="paragraph">
      <style:paragraph-properties fo:text-align="justify" fo:line-height="100%"/>
    </style:style>
    <style:style style:name="T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Akapitzlistą" style:list-style-name="LFO1" style:family="paragraph">
      <style:paragraph-properties fo:text-align="justify" style:vertical-align="auto" fo:margin-bottom="0in" fo:line-height="100%"/>
      <style:text-properties fo:hyphenate="true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Akapitzlistą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66" style:parent-style-name="Akapitzlistą" style:list-style-name="LFO1" style:family="paragraph">
      <style:paragraph-properties fo:text-align="justify" style:vertical-align="auto" fo:margin-bottom="0in" fo:line-height="100%"/>
      <style:text-properties fo:hyphenate="true"/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Akapitzlistą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69" style:parent-style-name="Akapitzlistą" style:list-style-name="LFO1" style:family="paragraph">
      <style:paragraph-properties fo:widows="0" fo:orphans="0" style:contextual-spacing="true" fo:text-align="justify" style:vertical-align="auto" fo:margin-bottom="0.1666in" fo:line-height="100%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font-size="10pt" style:font-size-asian="10pt" style:font-size-complex="10pt" fo:hyphenate="true"/>
    </style:style>
    <style:style style:name="P70" style:parent-style-name="Akapitzlistą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71" style:parent-style-name="Akapitzlistą" style:list-style-name="LFO1" style:family="paragraph">
      <style:paragraph-properties fo:text-align="justify" style:vertical-align="auto" fo:margin-bottom="0.0833in" fo:line-height="10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72" style:parent-style-name="Akapitzlistą" style:list-style-name="LFO1" style:family="paragraph">
      <style:paragraph-properties fo:text-align="justify" style:vertical-align="auto" fo:margin-bottom="0.0833in" fo:line-height="100%" fo:margin-left="0.4958in" fo:text-indent="-0.2479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Załącznik nr 3 do Umowy</text:span></text:p>
      <text:p text:style-name="P4"/>
      <text:p text:style-name="P5">Opis Przedmiotu Zamówienia</text:p>
      <text:p text:style-name="P6">„Świadczenie usług pralniczych na potrzeby Ministerstwa Infrastruktury w Warszawie”</text:p>
      <text:p text:style-name="P7"/>
      <text:list text:style-name="LFO1" text:continue-numbering="true">
        <text:list-item>
          <text:p text:style-name="P8">Miejsce realizacji zamówienia – siedziba Zamawiającego: ul. Chałubińskiego 4/6<text:s/><text:line-break/>w Warszawie.</text:p>
        </text:list-item>
        <text:list-item>
          <text:p text:style-name="P9">Przedmiot zamówienia: świadczenie usług w zakresie prania następującego asortymentu: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2"/>Lp.</text:p>
          </table:table-cell>
          <table:table-cell table:style-name="TableCell18">
            <text:p text:style-name="P19">Nazwa usługi</text:p>
          </table:table-cell>
          <table:table-cell table:style-name="TableCell20">
            <text:p text:style-name="P21">j.m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Pranie firan</text:p>
          </table:table-cell>
          <table:table-cell table:style-name="TableCell27">
            <text:p text:style-name="P28">m²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Pranie rolet rzymskich</text:p>
          </table:table-cell>
          <table:table-cell table:style-name="TableCell34">
            <text:p text:style-name="P35">m²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Pranie zasłon</text:p>
          </table:table-cell>
          <table:table-cell table:style-name="TableCell41">
            <text:p text:style-name="P42">m²</text:p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Pranie: obrusów, serwet, skirtingów, falban stołowych, ręczników, ścierek, flag, winderów, koców, narzut</text:p>
          </table:table-cell>
          <table:table-cell table:style-name="TableCell48">
            <text:p text:style-name="P49">kg</text:p>
          </table:table-cell>
        </table:table-row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P54">Pranie odzieży roboczej i środków ochrony indywidualnej: spodni, bluz, kurek, t-shirtów</text:p>
          </table:table-cell>
          <table:table-cell table:style-name="TableCell55">
            <text:p text:style-name="P56">szt.</text:p>
          </table:table-cell>
        </table:table-row>
      </table:table>
      <text:p text:style-name="P57"/>
      <text:list text:style-name="LFO1" text:continue-numbering="true">
        <text:list-item>
          <text:p text:style-name="P58">Przedmiot umowy będzie wykonywany na podstawie zleceń jednostkowych, określających <text:s text:c="20"/>w szczególności wagę, ilość metrów oraz asortyment do prania, ilość sztuk, składanych przez <text:s/>Zamawiającego w miarę istniejących potrzeb.</text:p>
        </text:list-item>
        <text:list-item>
          <text:p text:style-name="P59"><text:span text:style-name="T60">Zamawiający wymaga, od Wykonawcy zachowania wysokiej jakości świadczenia usługi<text:s/></text:span><text:span text:style-name="T61"><text:line-break/>w oparciu o znajomość najnowszych technologii i posługiwania się najlepszymi środkami czystości. Powierzony asortyment powinien wrócić po wykonaniu usługi nie uszkodzony, uprasowany nie noszący śladów zabrudzenia.</text:span></text:p>
        </text:list-item>
        <text:list-item>
          <text:p text:style-name="P62"><text:span text:style-name="T63">Zamawiający wymaga, aby jednorazowa usługa pralnicza była realizowana maksymalnie<text:s/></text:span><text:span text:style-name="T64"><text:line-break/>w ciągu 5 dni roboczych oraz w wyjątkowych sytuacjach maksymalnie w ciągu 2 dni roboczych od przekazania rzeczy do prania. Przekazanie prania będzie odbywać się od poniedziałku do piątku w godzinach 8.00-15.00.</text:span></text:p>
        </text:list-item>
      </text:list>
      <text:p text:style-name="P65"/>
      <text:list text:style-name="LFO1" text:continue-numbering="true">
        <text:list-item>
          <text:p text:style-name="P66"><text:span text:style-name="T67">Zamawiający wymaga, aby Wykonawca, po złożeniu zlecenia na pranie telefonicznie lub e-mail, odebrał przedmiot zamówienia z siedziby Zamawiającego i dostarczył po zrealizowaniu usługi do siedziby Zamawiającego własnym transportem na swój koszt i ryzyko.</text:span></text:p>
        </text:list-item>
      </text:list>
      <text:p text:style-name="P68"/>
      <text:list text:style-name="LFO1" text:continue-numbering="true">
        <text:list-item>
          <text:p text:style-name="P69">Zamawiający wymaga zawarcia umowy na podstawie własnego wzoru umowy stosowanego<text:s/><text:line-break/>w Ministerstwie.</text:p>
        </text:list-item>
      </text:list>
      <text:p text:style-name="P70"/>
      <text:list text:style-name="LFO1" text:continue-numbering="true">
        <text:list-item>
          <text:p text:style-name="P71">W zaproponowanej cenie należy uwzględnić wszelkie możliwe koszty związane z realizacją usługi.</text:p>
        </text:list-item>
        <text:list-item>
          <text:p text:style-name="P72"><text:span text:style-name="T73">Forma płatności: faktura przelewowa z 14 - dniowym terminem płatnośc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olny Katarzyna</meta:initial-creator>
    <dc:creator>Wankiewicz Maria</dc:creator>
    <meta:creation-date>2024-10-30T07:44:00Z</meta:creation-date>
    <dc:date>2026-05-11T09:53:00Z</dc:date>
    <meta:template xlink:href="Normal" xlink:type="simple"/>
    <meta:editing-cycles>6</meta:editing-cycles>
    <meta:editing-duration>PT780S</meta:editing-duration>
    <meta:document-statistic meta:page-count="1" meta:paragraph-count="3" meta:word-count="281" meta:character-count="1968" meta:row-count="14" meta:non-whitespace-character-count="1690"/>
  </office:meta>
</office:document-meta>
</file>