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weight-complex="bold" style:script-type="complex" style:language-complex="bn" style:country-complex="IN"/>
    </style:style>
    <style:style style:name="P4" style:parent-style-name="Standard" style:family="paragraph">
      <style:paragraph-properties fo:text-align="center"/>
      <style:text-properties style:font-name-complex="Vrinda"/>
    </style:style>
    <style:style style:name="P5" style:parent-style-name="Standard" style:family="paragraph">
      <style:text-properties style:font-name="Times New Roman" style:font-name-asian="Times New Roman" style:font-name-complex="Times New Roman"/>
    </style:style>
    <style:style style:name="T6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7" style:parent-style-name="Standard" style:family="paragraph"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text-indent="0.5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script-type="complex" style:language-complex="bn" style:country-complex="IN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Vrinda" style:script-type="complex" style:language-complex="bn" style:country-complex="I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7" style:parent-style-name="Standard" style:family="paragraph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script-type="complex" style:language-complex="bn" style:country-complex="IN"/>
    </style:style>
    <style:style style:name="P20" style:parent-style-name="Standard" style:family="paragraph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3" style:parent-style-name="Standard" style:family="paragraph">
      <style:text-properties style:font-name-complex="Vrinda"/>
    </style:style>
    <style:style style:name="P24" style:parent-style-name="Standard" style:family="paragraph">
      <style:paragraph-properties fo:text-indent="0.5in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6" style:parent-style-name="Standard" style:family="paragraph">
      <style:paragraph-properties fo:text-indent="0.5in"/>
      <style:text-properties style:font-name-complex="Vrinda"/>
    </style:style>
    <style:style style:name="P27" style:parent-style-name="Standard" style:family="paragraph">
      <style:paragraph-properties fo:text-indent="0.5in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9" style:parent-style-name="Standard" style:family="paragraph">
      <style:paragraph-properties fo:text-indent="0.5in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52" style:parent-style-name="Standard" style:family="paragraph">
      <style:paragraph-properties fo:text-align="justify"/>
      <style:text-properties style:font-name-complex="Vrind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70" style:parent-style-name="Standard" style:family="paragraph">
      <style:paragraph-properties fo:text-align="justify"/>
      <style:text-properties style:font-name-complex="Vrinda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fo:text-align="justify" fo:text-indent="0.5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script-type="complex" style:language-complex="bn" style:country-complex="IN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83" style:parent-style-name="Standard" style:family="paragraph">
      <style:paragraph-properties fo:text-align="justify"/>
      <style:text-properties style:font-name-complex="Vrinda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99" style:parent-style-name="Standard" style:family="paragraph">
      <style:paragraph-properties fo:text-align="justify"/>
      <style:text-properties style:font-name-complex="Vrinda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03" style:parent-style-name="Standard" style:family="paragraph">
      <style:paragraph-properties fo:text-align="justify"/>
      <style:text-properties style:font-name-complex="Vrinda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16" style:parent-style-name="Domyślnaczcionkaakapitu" style:family="text"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text-align="justify" fo:margin-left="0.5in">
        <style:tab-stops/>
      </style:paragraph-properties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text-align="justify" fo:margin-left="0.5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justify" fo:margin-left="0.5in">
        <style:tab-stops/>
      </style:paragraph-properties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32" style:parent-style-name="Domyślnaczcionkaakapitu" style:family="text"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text-align="justify" fo:margin-left="0.5in">
        <style:tab-stops/>
      </style:paragraph-properties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text-align="justify" fo:margin-left="0.25in">
        <style:tab-stops/>
      </style:paragraph-properties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44" style:parent-style-name="Domyślnaczcionkaakapitu" style:family="text">
      <style:text-properties style:font-name="Times New Roman" style:font-name-asian="Times New Roman" style:font-name-complex="Times New Roman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48" style:parent-style-name="Domyślnaczcionkaakapitu" style:family="text">
      <style:text-properties style:font-name="Times New Roman" style:font-name-asian="Times New Roman" style:font-name-complex="Times New Roman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51" style:parent-style-name="Domyślnaczcionkaakapitu" style:family="text">
      <style:text-properties style:font-name="Times New Roman" style:font-name-asian="Times New Roman" style:font-name-complex="Times New Roman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53" style:parent-style-name="Domyślnaczcionkaakapitu" style:family="text">
      <style:text-properties style:font-name="Times New Roman" style:font-name-asian="Times New Roman" style:font-name-complex="Times New Roman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58" style:parent-style-name="Standard" style:family="paragraph">
      <style:paragraph-properties fo:margin-bottom="0.125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margin-bottom="0.125in" fo:line-height="100%" fo:text-indent="0.5in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script-type="complex" style:language-complex="bn" style:country-complex="IN"/>
    </style:style>
    <style:style style:name="P163" style:parent-style-name="Standard" style:family="paragraph">
      <style:paragraph-properties fo:text-align="justify" fo:margin-bottom="0.125in" fo:line-height="100%" fo:text-indent="0.5in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65" style:parent-style-name="Domyślnaczcionkaakapitu" style:family="text">
      <style:text-properties style:font-name="Times New Roman" style:font-name-asian="Times New Roman" style:font-name-complex="Times New Roman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68" style:parent-style-name="Standard" style:family="paragraph">
      <style:paragraph-properties fo:text-align="justify" fo:margin-bottom="0.125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71" style:parent-style-name="Standard" style:family="paragraph">
      <style:paragraph-properties fo:text-align="justify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73" style:parent-style-name="Domyślnaczcionkaakapitu" style:family="text">
      <style:text-properties style:font-name="Times New Roman" style:font-name-asian="Times New Roman" style:font-name-complex="Times New Roman"/>
    </style:style>
    <style:style style:name="P174" style:parent-style-name="Standard" style:family="paragraph">
      <style:paragraph-properties fo:text-align="justify" fo:line-height="100%" fo:margin-left="0.5in">
        <style:tab-stops/>
      </style:paragraph-properties>
    </style:style>
    <style:style style:name="P175" style:parent-style-name="Standard" style:family="paragraph">
      <style:paragraph-properties fo:text-align="justify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77" style:parent-style-name="Domyślnaczcionkaakapitu" style:family="text">
      <style:text-properties style:font-name="Times New Roman" style:font-name-asian="Times New Roman" style:font-name-complex="Times New Roman"/>
    </style:style>
    <style:style style:name="P178" style:parent-style-name="Standard" style:family="paragraph">
      <style:paragraph-properties fo:text-align="justify" fo:line-height="100%" fo:margin-left="0.5in">
        <style:tab-stops/>
      </style:paragraph-properties>
    </style:style>
    <style:style style:name="P179" style:parent-style-name="Standard" style:family="paragraph">
      <style:paragraph-properties fo:text-align="justify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81" style:parent-style-name="Domyślnaczcionkaakapitu" style:family="text"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text-align="justify" fo:line-height="100%" fo:margin-left="0.5in">
        <style:tab-stops/>
      </style:paragraph-properties>
    </style:style>
    <style:style style:name="P183" style:parent-style-name="Standard" style:family="paragraph">
      <style:paragraph-properties fo:text-align="justify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85" style:parent-style-name="Domyślnaczcionkaakapitu" style:family="text"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fo:text-align="justify" fo:line-height="100%" fo:margin-left="0.5in">
        <style:tab-stops/>
      </style:paragraph-properties>
    </style:style>
    <style:style style:name="P187" style:parent-style-name="Standard" style:family="paragraph">
      <style:paragraph-properties fo:text-align="justify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90" style:parent-style-name="Domyślnaczcionkaakapitu" style:family="text">
      <style:text-properties style:font-name="Times New Roman" style:font-name-asian="Times New Roman" style:font-name-complex="Times New Roman"/>
    </style:style>
    <style:style style:name="P191" style:parent-style-name="Standard" style:family="paragraph">
      <style:paragraph-properties fo:text-align="justify" fo:line-height="100%" fo:margin-left="0.5in">
        <style:tab-stops/>
      </style:paragraph-properties>
    </style:style>
    <style:style style:name="P192" style:parent-style-name="Standard" style:family="paragraph">
      <style:paragraph-properties fo:text-align="justify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194" style:parent-style-name="Domyślnaczcionkaakapitu" style:family="text">
      <style:text-properties style:font-name="Times New Roman" style:font-name-asian="Times New Roman" style:font-name-complex="Times New Roman"/>
    </style:style>
    <style:style style:name="P195" style:parent-style-name="Standard" style:family="paragraph">
      <style:paragraph-properties fo:text-align="justify" fo:line-height="100%" fo:margin-left="0.5in">
        <style:tab-stops/>
      </style:paragraph-properties>
    </style:style>
    <style:style style:name="P196" style:parent-style-name="Standard" style:family="paragraph">
      <style:paragraph-properties fo:text-align="justify" fo:margin-bottom="0.125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198" style:parent-style-name="Standard" style:family="paragraph">
      <style:paragraph-properties fo:text-align="justify" fo:margin-bottom="0.125in" fo:line-height="100%" fo:margin-left="0.5in">
        <style:tab-stops/>
      </style:paragraph-properties>
    </style:style>
    <style:style style:name="P199" style:parent-style-name="Standard" style:family="paragraph">
      <style:paragraph-properties fo:text-align="justify" fo:margin-bottom="0.125in" fo:line-height="100%" fo:text-indent="0.5in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script-type="complex" style:language-complex="bn" style:country-complex="IN"/>
    </style:style>
    <style:style style:name="P201" style:parent-style-name="Standard" style:family="paragraph">
      <style:paragraph-properties fo:text-align="justify" fo:margin-bottom="0.125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03" style:parent-style-name="Domyślnaczcionkaakapitu" style:family="text">
      <style:text-properties style:font-name="Times New Roman" style:font-name-asian="Times New Roman" style:font-name-complex="Times New Roman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06" style:parent-style-name="Domyślnaczcionkaakapitu" style:family="text">
      <style:text-properties style:font-name="Times New Roman" style:font-name-asian="Times New Roman" style:font-name-complex="Times New Roman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08" style:parent-style-name="Domyślnaczcionkaakapitu" style:family="text">
      <style:text-properties style:font-name="Times New Roman" style:font-name-asian="Times New Roman" style:font-name-complex="Times New Roman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12" style:parent-style-name="Standard" style:family="paragraph">
      <style:paragraph-properties fo:text-align="justify" fo:margin-bottom="0.125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14" style:parent-style-name="Domyślnaczcionkaakapitu" style:family="text">
      <style:text-properties style:font-name="Times New Roman" style:font-name-asian="Times New Roman" style:font-name-complex="Times New Roman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17" style:parent-style-name="Standard" style:family="paragraph">
      <style:paragraph-properties fo:text-align="justify" fo:margin-bottom="0.125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19" style:parent-style-name="Domyślnaczcionkaakapitu" style:family="text">
      <style:text-properties style:font-name="Times New Roman" style:font-name-asian="Times New Roman" style:font-name-complex="Times New Roman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21" style:parent-style-name="Standard" style:family="paragraph">
      <style:paragraph-properties fo:text-align="justify" fo:margin-bottom="0.125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script-type="complex" style:language-complex="bn" style:country-complex="IN"/>
    </style:style>
    <style:style style:name="P224" style:parent-style-name="Standard" style:family="paragraph">
      <style:paragraph-properties fo:text-align="justify" fo:margin-bottom="0.125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27" style:parent-style-name="Standard" style:family="paragraph">
      <style:paragraph-properties fo:text-align="justify" fo:margin-bottom="0.125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29" style:parent-style-name="Domyślnaczcionkaakapitu" style:family="text">
      <style:text-properties style:font-name="Times New Roman" style:font-name-asian="Times New Roman" style:font-name-complex="Times New Roman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32" style:parent-style-name="Standard" style:family="paragraph">
      <style:paragraph-properties fo:text-align="justify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34" style:parent-style-name="Domyślnaczcionkaakapitu" style:family="text">
      <style:text-properties style:font-name="Times New Roman" style:font-name-asian="Times New Roman" style:font-name-complex="Times New Roman"/>
    </style:style>
    <style:style style:name="P235" style:parent-style-name="Standard" style:family="paragraph">
      <style:paragraph-properties fo:text-align="justify" fo:line-height="100%"/>
    </style:style>
    <style:style style:name="P236" style:parent-style-name="Standard" style:family="paragraph">
      <style:paragraph-properties fo:text-align="justify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38" style:parent-style-name="Domyślnaczcionkaakapitu" style:family="text">
      <style:text-properties style:font-name="Times New Roman" style:font-name-asian="Times New Roman" style:font-name-complex="Times New Roman"/>
    </style:style>
    <style:style style:name="P239" style:parent-style-name="Standard" style:family="paragraph">
      <style:paragraph-properties fo:text-align="justify" fo:line-height="100%"/>
    </style:style>
    <style:style style:name="P240" style:parent-style-name="Standard" style:family="paragraph">
      <style:paragraph-properties fo:text-align="justify" fo:margin-bottom="0.125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42" style:parent-style-name="Standard" style:family="paragraph">
      <style:paragraph-properties fo:text-align="justify" fo:margin-bottom="0.125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45" style:parent-style-name="Standard" style:family="paragraph">
      <style:paragraph-properties fo:text-align="justify" fo:margin-bottom="0.125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47" style:parent-style-name="Domyślnaczcionkaakapitu" style:family="text">
      <style:text-properties style:font-name="Times New Roman" style:font-name-asian="Times New Roman" style:font-name-complex="Times New Roman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49" style:parent-style-name="Domyślnaczcionkaakapitu" style:family="text">
      <style:text-properties style:font-name="Times New Roman" style:font-name-asian="Times New Roman" style:font-name-complex="Times New Roman"/>
    </style:style>
    <style:style style:name="T250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T251" style:parent-style-name="Domyślnaczcionkaakapitu" style:family="text">
      <style:text-properties style:font-name="Times New Roman" style:font-name-asian="Times New Roman" style:font-name-complex="Times New Roman"/>
    </style:style>
    <style:style style:name="T252" style:parent-style-name="Domyślnaczcionkaakapitu" style:family="text">
      <style:text-properties style:font-name="Times New Roman" style:font-name-asian="Times New Roman" style:font-name-complex="Times New Roman" style:script-type="complex" style:language-complex="bn" style:country-complex="IN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আন্তর্জাতিক সুরক্ষা সম্পর্কিত আপনার অধিকার এবং বাধ্যবাধকতা</text:span></text:p>
      <text:p text:style-name="P4"/>
      <text:p text:style-name="P5"/>
      <text:p text:style-name="Standard"><text:span text:style-name="T6">আপনি এই তথ্য পাচ্ছেন কারণ আমরা আপনাকে শরণার্থী মর্যাদা বা সহায়ক সুরক্ষা প্রদান করেছি।</text:span></text:p>
      <text:p text:style-name="P7"/>
      <text:p text:style-name="P8"><text:span text:style-name="T9">ক. তথ্য গোপনীয়তার নীতি</text:span></text:p>
      <text:p text:style-name="P10"/>
      <text:p text:style-name="P11"><text:span text:style-name="T12">আপনার জন্মের দেশের সরকার বা সরকারী প্রতিষ্ঠান আমাদের কাছ<text:s/></text:span><text:span text:style-name="T13">থেকে এমন কোনও তথ্য পাবে না<text:s/></text:span></text:p>
      <text:p text:style-name="P14"/>
      <text:p text:style-name="P15"><text:span text:style-name="T16">যা তারা জানাতে পারে যে আমরা আপনাকে শরণার্থী মর্যাদা বা সহায়ক সুরক্ষা প্রদান করেছি।</text:span></text:p>
      <text:p text:style-name="P17"/>
      <text:p text:style-name="Standard"><text:span text:style-name="T18"><text:tab/></text:span><text:span text:style-name="T19">খ. আবাসিক কার্ড এবং জেনেভা ভ্রমণ নথি</text:span></text:p>
      <text:p text:style-name="P20"/>
      <text:p text:style-name="Standard"><text:span text:style-name="T21">আবাসিক কার্ড পাবার জন্য বিদেশীদের জন্য অফিসের প্রধানের কাছে একটা আবেদন তিনটি ছবিসহ জমা করে দিন। আবাসিক<text:s/></text:span><text:span text:style-name="T22">কার্ড ইস্যুর তারিখ থেকে বৈধ হবে:</text:span></text:p>
      <text:p text:style-name="P23"/>
      <text:p text:style-name="P24"><text:span text:style-name="T25">৩ বছর <text:s/>- যদি আমরা আপনাকে শরণার্থী মর্যাদা প্রদান করি।</text:span></text:p>
      <text:p text:style-name="P26"/>
      <text:p text:style-name="P27"><text:span text:style-name="T28">২ বছর <text:s/>- যদি আমরা আপনাকে সহায়ক সুরক্ষা প্রদান করি।</text:span></text:p>
      <text:p text:style-name="P29"/>
      <text:p text:style-name="P30"><text:span text:style-name="T31">যদি আমরা আপনাকে শরণার্থী মর্যাদা দিই</text:span><text:span text:style-name="T32">,<text:s/></text:span><text:span text:style-name="T33">তাহলে আপনি জেনেভা কনভেনশনে (জেনেভা ভ্রমণ নথি</text:span><text:span text:style-name="T34">;<text:s/></text:span><text:span text:style-name="T35">জিডিপি) প্রদত্ত ভ্রমণ নথির<text:s/></text:span><text:span text:style-name="T36">অধিকারী। এটি ইস্যু করার তারিখ থেকে দুই বছরের জন্য বৈধ হবে। এটি পাবার জন্য আপনাকে একটি আবেদন জমা দিতে হবে। আপনি সহায়ক সুরক্ষা পেয়ে থাকলে জেনেভা ভ্রমণ নথির অধিকারী নন।</text:span></text:p>
      <text:p text:style-name="P37"/>
      <text:p text:style-name="P38"><text:span text:style-name="T39">বিদেশীদের জন্য অফিসের প্রধান আবাসিক কার্ড এবং জেনেভা ভ্রমণ নথি প্রদান এবং বিনিময়ের জন্</text:span><text:span text:style-name="T40">য দায়ী। নতুন নথি পাবার জন্য বা এটি প্রতিস্থাপন করতে চাইলে প্রতিবার <text:s/>আপনাকে অবশ্যই আবেদন ছবিসহ জমা দিতে হবে।</text:span></text:p>
      <text:p text:style-name="P41"/>
      <text:p text:style-name="P42"><text:span text:style-name="T43">আপনার আবাসিক কার্ড বা জেনেভা ভ্রমণের নথির মেয়াদ শেষ হয়ে গেলে</text:span><text:span text:style-name="T44">,<text:s/></text:span><text:span text:style-name="T45">নতুন নথি পাওয়ার জন্য আপনাকে অবশ্যই প্রতিস্থাপনের জন্য আবেদন জমা দিতে হবে।</text:span></text:p>
      <text:p text:style-name="P46"/>
      <text:p text:style-name="P47"><text:span text:style-name="T48">অতিরিক</text:span><text:span text:style-name="T49">্তভাবে</text:span><text:span text:style-name="T50">,<text:s/></text:span><text:span text:style-name="T51">আপনাকে অবশ্যই জেনেভা ভ্রমণ নথি বিনিময় করতে হবে যদি:</text:span></text:p>
      <text:p text:style-name="P52"/>
      <text:list text:style-name="WWNum3">
        <text:list-item>
          <text:p text:style-name="P53"><text:span text:style-name="T54">নথিটিতে থাকা তথ্য পরিবর্তিত হয়েছে</text:span><text:span text:style-name="T55">;</text:span></text:p>
        </text:list-item>
      </text:list>
      <text:p text:style-name="P56"/>
      <text:list text:style-name="WWNum3" text:continue-numbering="true">
        <text:list-item>
          <text:p text:style-name="P57"><text:span text:style-name="T58">নথিটিতে এমন পরিমাণে ক্ষতি হয়েছে যে এটি ব্যবহার করা কঠিন</text:span><text:span text:style-name="T59">;</text:span></text:p>
        </text:list-item>
      </text:list>
      <text:p text:style-name="P60"/>
      <text:list text:style-name="WWNum3" text:continue-numbering="true">
        <text:list-item>
          <text:p text:style-name="P61"><text:span text:style-name="T62">এমন পরিস্থিতি তৈরি হয়েছে যে নথিটি ব্যবহারকারী ব্যক্তির পরিচয় নির্ধারণ করা কঠিন করে তোলে।</text:span></text:p>
        </text:list-item>
      </text:list>
      <text:p text:style-name="P63"/>
      <text:p text:style-name="P64"><text:span text:style-name="T65">আপনি যদি আপনার আবাসিক কার্ড বা জেনেভা ভ্রমণের নথি হারিয়ে ফেলেন তবে আপনাকে অবশ্যই<text:s/></text:span><text:soft-page-break/><text:span text:style-name="T66">বিদেশীদের জন্য অফিসের প্রধানকে তিন দিনের মধ্যে অবহিত করতে হবে। সেই পরিস্থিতিতে আমরা আপনাকে নতুন নথি জারি করব। আপনি যদি আপনার নথিটি খুঁজে পান এবং ইতিমধ্যেই এর জায়গায় একটি নত</text:span><text:span text:style-name="T67">ুন নথি পেয়ে থাকেন</text:span><text:span text:style-name="T68">,<text:s/></text:span><text:span text:style-name="T69">তাহলে আপনাকে অবিলম্বে বিদেশীদের জন্য অফিসের প্রধানের কাছে পাওয়া পুরানো নথিটি ফেরত দিতে হবে।</text:span></text:p>
      <text:p text:style-name="P70"/>
      <text:p text:style-name="P71"><text:span text:style-name="T72">আপনি বিদেশীর জন্য পোলিশ ভ্রমণ নথি এবং বিদেশীর জন্য অস্থায়ী পোলিশ ভ্রমণ নথির জন্য আবেদন করতে পারেন। সেই নথির প্রদানের পদ্ধতি এবং নিয়ম ১২ ডিসে</text:span><text:span text:style-name="T73">ম্বর ২০১৩ সালের বিদেশীদের জন্য আইনে উল্লেখ করা হয়েছে।</text:span></text:p>
      <text:p text:style-name="P74"/>
      <text:p text:style-name="P75"><text:span text:style-name="T76">গ. ইন্টিগ্রেশন সহায়তা</text:span></text:p>
      <text:p text:style-name="P77"/>
      <text:p text:style-name="P78"><text:span text:style-name="T79">পোলিশ সমাজে আপনার একীকরণকে সমর্থন করার জন্য</text:span><text:span text:style-name="T80">,<text:s/></text:span><text:span text:style-name="T81">আপনি যেখানে থাকেন সেই শহরের জেলা প্রধান বা মেয়র আপনাকে সাহায্য করতে পারেন। আমরা সেই সাহায্যটিকে ইন্টিগ্রেশন সহায়তা বলি। সেই<text:s/></text:span><text:span text:style-name="T82">সহায়তা প্রদানের পদ্ধতি এবং নিয়ম ১২ মার্চ ২০০৪ সালের</text:span></text:p>
      <text:p text:style-name="P83"/>
      <text:p text:style-name="P84"><text:span text:style-name="T85">সামাজিক সহায়তার আইনে উল্লেখ করা হয়েছে। আপনিএই ধরনের সহায়তা ১২ মাস পর্যন্ত পেতে পারেন।</text:span></text:p>
      <text:p text:style-name="P86"/>
      <text:p text:style-name="P87"><text:span text:style-name="T88">আপনি যদি নাবালক হন এবং পোল্যান্ডে আপনার কোনো আইনি প্রতিনিধি না থাকে তবে আপনি যে শহরে বাস করেন সেই শহরের জেলা প্</text:span><text:span text:style-name="T89">রধান বা মেয়র আপনাকে ইন্টিগ্রেশন সহায়তা প্রদান করা হবে।</text:span></text:p>
      <text:p text:style-name="P90"/>
      <text:p text:style-name="P91"><text:span text:style-name="T92">ইন্টিগ্রেশন সহায়তা পাবার জন্য</text:span><text:span text:style-name="T93">,<text:s/></text:span><text:span text:style-name="T94">আপনাকে অবশ্যই উপযুক্ত আবেদন জমা দিতে হবে। আপনার এটি জেলা পরিবার সহায়তা কেন্দ্রে (পিসিপিআর) বা এমন একটি কেন্দ্রে জমা দেওয়া উচিত যা <text:s/>পিসিপিআর মত কাজ করে। আপনি মনে রেখ</text:span><text:span text:style-name="T95">ুন - <text:s/>যেখানে থাকেন সেখানে আপনার আবেদন জমা দিতে হবে। তা করার জন্য শরণার্থী মর্যাদা বা সহায়ক সুরক্ষা প্রদানের সিদ্ধান্ত পেয়ে আপনার ৬০ দিনের সময় <text:s/>রয়ে থাকে। আমরা যদি আপনার পরিবারের সদস্যদের <text:s/>শরণার্থী মর্যাদা বা সহায়ক সুরক্ষা প্রদান করি</text:span><text:span text:style-name="T96">,<text:s/></text:span><text:span text:style-name="T97">তাহলে ইন্টিগ্রেশন <text:s/>(এ</text:span><text:span text:style-name="T98">কীকরণ) সহায়তার জন্য আপনার আবেদনও তাদেরকে অন্তর্ভুক্ত করে।</text:span></text:p>
      <text:p text:style-name="P99"/>
      <text:p text:style-name="P100"><text:span text:style-name="T101">ইন্টিগ্রেশন সহায়তার জন্য একটি আবেদন জমা দেওয়ার জন্য আপনাকে আপনার আবাসিক কার্ড না পাওয়া পর্যন্ত অপেক্ষা করতে হবে না। আপনার আবেদনে শরণার্থী মর্যাদা বা সহায়ক সুরক্ষা প্রদানের সিদ্ধান্তের একটি অনু</text:span><text:span text:style-name="T102">লিপি সংযুক্ত করতে ভুলবেন না।</text:span></text:p>
      <text:p text:style-name="P103"/>
      <text:p text:style-name="P104"><text:span text:style-name="T105">আপনার আবাসিক কার্ড পাওয়ার পরে</text:span><text:span text:style-name="T106">,<text:s/></text:span><text:span text:style-name="T107">আপনার আবেদনের সাথে এটির একটি অনুলিপি সংযুক্ত করুন। আপনি যদি জেনেভা ভ্রমণের নথি পেয়ে থাকেন তবে অনুগ্রহ করে আপনার আবেদনের সাথে এটির একটি অনুলিপি সংযুক্ত করুন।</text:span></text:p>
      <text:p text:style-name="P108"/>
      <text:p text:style-name="P109"><text:span text:style-name="T110">ইন্টিগ্রেশন সহায়তার হিসাবে</text:span><text:span text:style-name="T111">,<text:s/></text:span><text:span text:style-name="T112">আপনি ন</text:span><text:span text:style-name="T113">িম্নলিখিত সুবিধা পেতে পারেন:</text:span></text:p>
      <text:list text:style-name="WWNum2">
        <text:list-item>
          <text:p text:style-name="P114"><text:span text:style-name="T115">নগদ সুবিধা</text:span><text:span text:style-name="T116">;</text:span></text:p>
        </text:list-item>
      </text:list>
      <text:p text:style-name="P117"/>
      <text:list text:style-name="WWNum2" text:continue-numbering="true">
        <text:list-item>
          <text:p text:style-name="P118"><text:span text:style-name="T119">স্বাস্থ্য বীমা অবদান পরিশোধ করা</text:span><text:span text:style-name="T120">;</text:span></text:p>
        </text:list-item>
      </text:list>
      <text:p text:style-name="P121"/>
      <text:list text:style-name="WWNum2" text:continue-numbering="true">
        <text:list-item>
          <text:p text:style-name="P122"><text:span text:style-name="T123">সমাজকর্মী সমর্থন</text:span><text:span text:style-name="T124">;</text:span></text:p>
        </text:list-item>
      </text:list>
      <text:p text:style-name="P125"/>
      <text:soft-page-break/>
      <text:list text:style-name="WWNum2" text:continue-numbering="true">
        <text:list-item>
          <text:p text:style-name="P126"><text:span text:style-name="T127">বিশেষজ্ঞ পরামর্শ</text:span><text:span text:style-name="T128">,<text:s/></text:span><text:span text:style-name="T129">মানসিক</text:span><text:span text:style-name="T130">,<text:s/></text:span><text:span text:style-name="T131">আইনি এবং পারিবারিক পরামর্শসহ</text:span><text:span text:style-name="T132">,</text:span></text:p>
        </text:list-item>
      </text:list>
      <text:p text:style-name="P133"/>
      <text:list text:style-name="WWNum2" text:continue-numbering="true">
        <text:list-item>
          <text:p text:style-name="P134"><text:span text:style-name="T135">অন্যান্য প্রতিষ্ঠানের সাথে যোগাযোগে তথ্য এবং সহায়তা প্রদান</text:span><text:span text:style-name="T136">;</text:span></text:p>
        </text:list-item>
      </text:list>
      <text:p text:style-name="P137"/>
      <text:list text:style-name="WWNum2" text:continue-numbering="true">
        <text:list-item>
          <text:p text:style-name="P138"><text:span text:style-name="T139">আপনার ইন্টিগ্রেশন প্রক্রিয়া সমর্থনকারী অন</text:span><text:span text:style-name="T140">্যান্য কার্যক্রম।</text:span></text:p>
        </text:list-item>
      </text:list>
      <text:p text:style-name="P141"/>
      <text:p text:style-name="P142"><text:span text:style-name="T143">আপনার স্বামী/স্ত্রীর পোলিশ নাগরিকত্ব থাকলে</text:span><text:span text:style-name="T144">,<text:s/></text:span><text:span text:style-name="T145">আপনি ইন্টিগ্রেশন সহায়তা গ্রহণ করতে পারবেন না।</text:span></text:p>
      <text:p text:style-name="P146"><text:span text:style-name="T147">আপনি যদি কঠিন জীবন পরিস্থিতির মধ্যে থাকেন এবং উপযুক্ত মানদণ্ড পূরণ করেন</text:span><text:span text:style-name="T148">,<text:s/></text:span><text:span text:style-name="T149">আপনি সাধারণ শর্তে সামাজিক সহায়তা থেকে নগদ এবং অনন্য সুবিধা<text:s/></text:span><text:span text:style-name="T150">ব্যবহার করতে পারেন - ঠিক পোলিশ নাগরিকদের মতো। আপনি অন্যদের মধ্যে একটি পর্যায়ক্রমিক সুবিধা</text:span><text:span text:style-name="T151">,<text:s/></text:span><text:span text:style-name="T152">একটি নির্দিষ্ট সুবিধা</text:span><text:span text:style-name="T153">,<text:s/></text:span><text:span text:style-name="T154">আশ্রয় (থাকা) বা খাবার পেতে পারেন। আপনি যেখানে বাস করেন সেখানে সোশ্যাল ওয়েলফেয়ার সেন্টারে বিস্তারিতভাবে সেই বিষয়ে <text:s/>জানতে পারবেন।</text:span></text:p>
      <text:p text:style-name="P155"><text:span text:style-name="T156">আপনি যে সহ</text:span><text:span text:style-name="T157">ায়তা পেতে পারেন সে সম্পর্কে আরও তথ্য পরিবার ও সামাজিক নীতি মন্ত্রণালয়ের ওয়েবসাইটে পাওয়া যাবে:</text:span></text:p>
      <text:p text:style-name="P158"><text:a xlink:href="https://www.gov.pl/web/rodzina/pomoc-spoleczna-dla-cudzoziemcow-na-jakie-wsparcie-w-polsce-moga-liczyc" office:target-frame-name="_top" xlink:show="replace"><text:span text:style-name="T159">https://www.gov.pl/web/rodzina/pomoc-s</text:span><text:span text:style-name="T160">poleczna-dla-cudzoziemcow-na-jakie-wsparcie-w-polsce-moga-liczyc</text:span></text:a></text:p>
      <text:p text:style-name="P161"><text:span text:style-name="T162">ঘ. অন্যান্য অধিকার এবং বাধ্যবাধকতা</text:span></text:p>
      <text:p text:style-name="P163"><text:span text:style-name="T164">আপনি যদি বিদেশীদের জন্য কেন্দ্রে থাকেন</text:span><text:span text:style-name="T165">,<text:s/></text:span><text:span text:style-name="T166">তাহলে আপনি শরণার্থী মর্যাদা বা সহায়ক সুরক্ষা প্রদানের চূড়ান্ত সিদ্ধান্ত প্রাপ্তির তারিখ থেকে আরও ২ মাস সেখানে থাকত</text:span><text:span text:style-name="T167">ে পারেন। এই সময়ের পরে আপনাকে অবশ্যই কেন্দ্রটি ছেড়ে যেতে হবে।</text:span></text:p>
      <text:p text:style-name="P168"><text:span text:style-name="T169">আপনি নির্দিষ্ট সময়ের জন্য পোল্যান্ডে বসবাসের অনুমতিপ্রাপ্ত বিদেশীদের মতো একই অধিকারের অধিকারী। এই অধিকার প্রদানের পদ্ধতি এবং নিয়মগুলি পৃথক প্রবিধানে নির্দিষ্ট করা হয়েছে। এগুলি পোলিশ নাগরিকদে</text:span><text:span text:style-name="T170">র অধিকারের সমান অধিকার (নির্বাচনী আইন ব্যতীত)। এর মধ্যে রয়েছে:</text:span></text:p>
      <text:list text:style-name="WWNum1">
        <text:list-item>
          <text:p text:style-name="P171"><text:span text:style-name="T172">শিক্ষা ব্যবস্থায় প্রবেশাধিকার</text:span><text:span text:style-name="T173">;</text:span></text:p>
        </text:list-item>
      </text:list>
      <text:p text:style-name="P174"/>
      <text:list text:style-name="WWNum1" text:continue-numbering="true">
        <text:list-item>
          <text:p text:style-name="P175"><text:span text:style-name="T176">শ্রম বাজারে প্রবেশাধিকার</text:span><text:span text:style-name="T177">;</text:span></text:p>
        </text:list-item>
      </text:list>
      <text:p text:style-name="P178"/>
      <text:list text:style-name="WWNum1" text:continue-numbering="true">
        <text:list-item>
          <text:p text:style-name="P179"><text:span text:style-name="T180">বেকারত্বের বিরুদ্ধে সুরক্ষার অধিকার</text:span><text:span text:style-name="T181">;</text:span></text:p>
        </text:list-item>
      </text:list>
      <text:p text:style-name="P182"/>
      <text:list text:style-name="WWNum1" text:continue-numbering="true">
        <text:list-item>
          <text:p text:style-name="P183"><text:span text:style-name="T184">স্বাধীনভাবে ব্যবসায়িক কার্যক্রম পরিচালনা করার অধিকার</text:span><text:span text:style-name="T185">;</text:span></text:p>
        </text:list-item>
      </text:list>
      <text:p text:style-name="P186"/>
      <text:list text:style-name="WWNum1" text:continue-numbering="true">
        <text:list-item>
          <text:p text:style-name="P187"><text:span text:style-name="T188">সামাজিক সহায়তা এবং পারিবারিক সুবিধা প</text:span><text:span text:style-name="T189">াওয়ার অধিকার</text:span><text:span text:style-name="T190">;</text:span></text:p>
        </text:list-item>
      </text:list>
      <text:p text:style-name="P191"/>
      <text:list text:style-name="WWNum1" text:continue-numbering="true">
        <text:list-item>
          <text:p text:style-name="P192"><text:span text:style-name="T193">সামাজিক পেনশন পাওয়ার অধিকার</text:span><text:span text:style-name="T194">;</text:span></text:p>
        </text:list-item>
      </text:list>
      <text:p text:style-name="P195"/>
      <text:list text:style-name="WWNum1" text:continue-numbering="true">
        <text:list-item>
          <text:p text:style-name="P196"><text:span text:style-name="T197">পাবলিক তহবিল থেকে অর্থায়ন করা স্বাস্থ্যসেবা পরিষেবার অধিকার।</text:span></text:p>
        </text:list-item>
      </text:list>
      <text:p text:style-name="P198"/>
      <text:p text:style-name="P199"><text:span text:style-name="T200">ঙ. শরণার্থী মর্যাদা বা সহায়ক সুরক্ষা থেকে বঞ্চনা এবং অবসান</text:span></text:p>
      <text:p text:style-name="P201"><text:span text:style-name="T202">আইন দ্বারা নির্দিষ্ট পরিস্থিতিতে</text:span><text:span text:style-name="T203">,<text:s/></text:span><text:span text:style-name="T204">আপনি শরণার্থী মর্যাদা বা সহায়ক সুরক্ষা থেকে<text:s/></text:span><text:span text:style-name="T205">বঞ্চিত হতে পারেন। এই বিষয়ে সিদ্ধান্ত নেওয়ার আগে পদাধিকার বলে</text:span><text:span text:style-name="T206">,<text:s/></text:span><text:span text:style-name="T207">বা বর্ডার গার্ড</text:span><text:span text:style-name="T208">,<text:s/></text:span><text:span text:style-name="T209">পুলিশ বা অভ্যন্তরীণ নিরাপত্তা সংস্থার অনুরোধে পৃথক কার্যধারা শুরু করা হয়। শরণার্থী মর্যাদা এবং সহায়ক সুরক্ষা বঞ্চিত করার পদ্ধতি এবং নীতিগুলি পোল্যান্ড প্রজাতন্ত্রের ভূখণ্ডে<text:s/></text:span><text:span text:style-name="T210">বিদেশীদের সুরক্ষা প্রদানের ১৩ জুন ২০০৩ আইন দ্বারা নিয়ন্ত্রিত<text:s/></text:span><text:soft-page-break/><text:span text:style-name="T211">হয়।</text:span></text:p>
      <text:p text:style-name="P212"><text:span text:style-name="T213">আপনি শরণার্থী মর্যাদা বা সহায়ক সুরক্ষা থেকে বঞ্চিত হলে</text:span><text:span text:style-name="T214">,<text:s/></text:span><text:span text:style-name="T215">আপনার নথিপত্র (আবাসিক কার্ড এবং জেনেভা ভ্রমণের নথি) বিদেশীদের জন্য অফিসের প্রধানের কাছে ফেরত দিতে বাধ্য। এই বিষয়ে চূড়ান্ত সিদ্ধান্</text:span><text:span text:style-name="T216">ত পাওয়ার সাথে সাথে ১৪ দিনের মধ্যে করতেই হয়।</text:span></text:p>
      <text:p text:style-name="P217"><text:span text:style-name="T218">যেদিন আপনি পোলিশ নাগরিকত্ব অর্জন করবেন</text:span><text:span text:style-name="T219">,<text:s/></text:span><text:span text:style-name="T220">সেই দিন আপনাকে শরণার্থী মর্যাদা বা সহায়ক সুরক্ষা প্রদানের সিদ্ধান্ত আইনের মাধ্যমে শেষ হয়ে যাবে।</text:span></text:p>
      <text:p text:style-name="P221"><text:span text:style-name="T222"><text:tab/></text:span><text:span text:style-name="T223">চ. বহিষ্কারের বিরুদ্ধে সুরক্ষা</text:span></text:p>
      <text:p text:style-name="P224"><text:span text:style-name="T225">পোলিশ সরকার আপনাকে পোল্যান্ড ছেড়ে যেতে ব</text:span><text:span text:style-name="T226">াধ্য করার সিদ্ধান্ত জারি করতে পারে না। এটি তখনই ঘটতে পারে যখন আপনি পূর্বে শরণার্থী মর্যাদা বা সহায়ক সুরক্ষা থেকে বঞ্চিত হয়ে থাকেন।</text:span></text:p>
      <text:p text:style-name="P227"><text:span text:style-name="T228">যাইহোক</text:span><text:span text:style-name="T229">,<text:s/></text:span><text:span text:style-name="T230">আপনি পোল্যান্ড ছেড়ে যেতে বাধ্য হতে পারেন বা শরণার্থী মর্যাদা বা সহায়ক সুরক্ষা থেকে বঞ্চিত না করে বহিষ্কৃত হতে পার</text:span><text:span text:style-name="T231">েন নিম্নোলিখিত পরিস্থিতিতে:</text:span></text:p>
      <text:list text:style-name="WWNum4">
        <text:list-item>
          <text:p text:style-name="P232"><text:span text:style-name="T233">বহিষ্কারের কারণ জাতীয় নিরাপত্তা বা জনশৃঙ্খলা সম্পর্কিত হবে</text:span><text:span text:style-name="T234">;</text:span></text:p>
        </text:list-item>
        <text:list-item>
          <text:p text:style-name="P235"/>
        </text:list-item>
        <text:list-item>
          <text:p text:style-name="P236"><text:span text:style-name="T237">আপনি পোল্যান্ডের নিরাপত্তার জন্য হুমকিস্বরূপ বিশ্বাস করার কারণ রয়েছে</text:span><text:span text:style-name="T238">;</text:span></text:p>
        </text:list-item>
        <text:list-item>
          <text:p text:style-name="P239"/>
        </text:list-item>
        <text:list-item>
          <text:p text:style-name="P240"><text:span text:style-name="T241">একটি বিশেষ গুরুতর অপরাধের চূড়ান্ত রায়ের মাধ্যমে আপনি দোষী সাব্যস্ত হয়েছেন বলে<text:s/></text:span></text:p>
        </text:list-item>
        <text:list-item>
          <text:p text:style-name="P242"><text:span text:style-name="T243">আপনি<text:s/></text:span><text:span text:style-name="T244">সমাজের জন্য একটি বিপদ তৈরি করেছেন বলে উপসংহারে আসার কারণ রয়েছে।</text:span></text:p>
        </text:list-item>
      </text:list>
      <text:p text:style-name="P245"><text:span text:style-name="T246">এই ব্যতিক্রমগুলি ১৯৫১ সালের জেনেভা কনভেনশনের ধারা ৩২</text:span><text:span text:style-name="T247">§</text:span><text:span text:style-name="T248">১ এবং ৩৩</text:span><text:span text:style-name="T249">§</text:span><text:span text:style-name="T250">২ অন্তর্ভুক্ত। এমন পরিস্থিতিতে</text:span><text:span text:style-name="T251">,<text:s/></text:span><text:span text:style-name="T252">সীমান্ত অতিক্রম করার সময় আপনাকে অবশ্যই আবাসিক কার্ডটি বর্ডার গার্ডকে ফেরত দিতে হবে।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style:style style:name="WW_CharLFO1LVL1" style:family="text">
      <style:text-properties style:font-name="Times New Roman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YNA KUJAWSKA</dc:creator>
    <meta:creation-date>2024-01-24T07:08:00Z</meta:creation-date>
    <dc:date>2024-02-05T06:39:00Z</dc:date>
    <meta:template xlink:href="Normal" xlink:type="simple"/>
    <meta:editing-cycles>6</meta:editing-cycles>
    <meta:editing-duration>PT360S</meta:editing-duration>
    <meta:document-statistic meta:page-count="4" meta:paragraph-count="14" meta:word-count="1013" meta:character-count="7079" meta:row-count="50" meta:non-whitespace-character-count="6080"/>
  </office:meta>
</office:document-meta>
</file>