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Hiper_322__261_cze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1" style:family="table-cell" style:parent-style-name="Hiper_322__261_cze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2" style:family="table-cell" style:parent-style-name="Default" style:data-style-name="N0">
      <style:table-cell-properties fo:border="thin solid #000000" style:vertical-align="middle" fo:background-color="#D9D9D9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Hiper_322__261_cze" style:data-style-name="N0">
      <style:table-cell-properties fo:border="thin solid #000000" fo:background-color="#D9D9D9"/>
      <style:text-properties fo:color="#000000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21" style:family="table-cell" style:parent-style-name="Hiper_322__261_cze" style:data-style-name="N0">
      <style:table-cell-properties fo:border="thin solid #000000" fo:background-color="#FFFFFF"/>
      <style:text-properties fo:color="#000000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FFFFFF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Hiper_322__261_cze" style:data-style-name="N0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Hiper_322__261_cz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38" style:family="table-cell" style:parent-style-name="Hiper_322__261_cze" style:data-style-name="N30">
      <style:table-cell-properties fo:border="thin solid #000000" fo:background-color="#FFFFFF"/>
      <style:text-properties fo:color="#000000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Hiper_322__261_cze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Hiper_322__261_cze" style:data-style-name="N0">
      <style:table-cell-properties fo:border="thin solid #000000"/>
      <style:text-properties fo:color="#000000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3.944791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1.5358333333333cm"/>
    </style:style>
    <style:style style:name="co10" style:family="table-column">
      <style:table-column-properties fo:break-before="auto" style:column-width="0.820208333333333cm" style:use-optimal-column-width="true"/>
    </style:style>
    <style:style style:name="co11" style:family="table-column">
      <style:table-column-properties fo:break-before="auto" style:column-width="16.483541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perLessTo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9"/>
          <table:table-cell table:style-name="ce25"/>
          <table:table-cell table:style-name="ce26"/>
          <table:table-cell table:style-name="ce9"/>
          <table:table-cell table:style-name="ce27"/>
          <table:table-cell table:number-columns-repeated="16379"/>
        </table:table-row>
        <table:table-row table:style-name="ro2">
          <table:table-cell office:value-type="string" table:style-name="ce28">
            <text:p>Lp</text:p>
          </table:table-cell>
          <table:table-cell office:value-type="string" table:style-name="ce29">
            <text:p>nazwa usługi</text:p>
          </table:table-cell>
          <table:table-cell office:value-type="string" table:style-name="ce28">
            <text:p>Organ publikujący</text:p>
          </table:table-cell>
          <table:table-cell office:value-type="string" table:style-name="ce29">
            <text:p>status (opublikowana/ zmodyfikowana/ planowana do publikacji 1H2017)</text:p>
          </table:table-cell>
          <table:table-cell office:value-type="string" table:style-name="ce29">
            <text:p>Link do usługi</text:p>
          </table:table-cell>
          <table:table-cell table:number-columns-repeated="16379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30">
            <text:p>Informacja o dostępności Publicznych Systemów IT</text:p>
          </table:table-cell>
          <table:table-cell office:value-type="string" table:style-name="ce31">
            <text:p>COI</text:p>
          </table:table-cell>
          <table:table-cell office:value-type="string" table:style-name="ce19">
            <text:p>opublikowana</text:p>
          </table:table-cell>
          <table:table-cell office:value-type="string" table:style-name="ce32">
            <text:p><text:a xlink:href="https://www.coi.gov.pl/artykul/informacja-o-dostepnosci-publicznych-systemow-it.html">https://www.coi.gov.pl/artykul/informacja-o-dostepnosci-publicznych-systemow-it.html</text:a></text:p>
          </table:table-cell>
          <table:table-cell table:number-columns-repeated="16379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20">
            <text:p>Sprawdź swoje dane w Rejestrze Dowodów Osobistych<text:s/></text:p>
          </table:table-cell>
          <table:table-cell office:value-type="string" table:style-name="ce23">
            <text:p>MC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dokumenty-i-dane-osobowe/sprawdz-swoje-dane-w-rejestrze-dowodow-osobistych">https://obywatel.gov.pl/dokumenty-i-dane-osobowe/sprawdz-swoje-dane-w-rejestrze-dowodow-osobistych</text:a></text:p>
          </table:table-cell>
          <table:table-cell table:number-columns-repeated="16379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20">
            <text:p>Sprawdź, czy dowód jest unieważniony<text:s/></text:p>
          </table:table-cell>
          <table:table-cell office:value-type="string" table:style-name="ce22">
            <text:p>MC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dokumenty-i-dane-osobowe/sprawdz-czy-dowod-jest-uniewazniony">https://obywatel.gov.pl/dokumenty-i-dane-osobowe/sprawdz-czy-dowod-jest-uniewazniony</text:a></text:p>
          </table:table-cell>
          <table:table-cell table:number-columns-repeated="16379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20">
            <text:p>Sprawdź, czy twój dowód osobisty jest gotowy<text:s/></text:p>
          </table:table-cell>
          <table:table-cell office:value-type="string" table:style-name="ce22">
            <text:p>MC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dokumenty-i-dane-osobowe/odbior-dowodu-osobistego-sprawdz-czy-twoj-dowod-jest-gotowy">https://obywatel.gov.pl/dokumenty-i-dane-osobowe/odbior-dowodu-osobistego-sprawdz-czy-twoj-dowod-jest-gotowy</text:a></text:p>
          </table:table-cell>
          <table:table-cell table:number-columns-repeated="16379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20">
            <text:p>mDokumenty – skorzystaj z usługi<text:s/></text:p>
          </table:table-cell>
          <table:table-cell office:value-type="string" table:style-name="ce22">
            <text:p>MC</text:p>
          </table:table-cell>
          <table:table-cell office:value-type="string" table:style-name="ce20">
            <text:p>pilotaż</text:p>
          </table:table-cell>
          <table:table-cell office:value-type="string" table:style-name="ce32">
            <text:p><text:a xlink:href="https://obywatel.gov.pl/dokumenty-i-dane-osobowe/mdokumenty">https://obywatel.gov.pl/dokumenty-i-dane-osobowe/mdokumenty</text:a></text:p>
          </table:table-cell>
          <table:table-cell table:number-columns-repeated="16379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20">
            <text:p>Sprawdź swoje dane w rejestrze PESEL<text:s/></text:p>
          </table:table-cell>
          <table:table-cell office:value-type="string" table:style-name="ce22">
            <text:p>MC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dokumenty-i-dane-osobowe/sprawdz-swoje-dane-w-rejestrze-pesel">https://obywatel.gov.pl/dokumenty-i-dane-osobowe/sprawdz-swoje-dane-w-rejestrze-pesel</text:a></text:p>
          </table:table-cell>
          <table:table-cell table:number-columns-repeated="16379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20">
            <text:p>Sprawdź, czy twój paszport jest gotowy<text:s/></text:p>
          </table:table-cell>
          <table:table-cell office:value-type="string" table:style-name="ce22">
            <text:p>MC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wyjazd-za-granice/sprawdz-czy-twoj-paszport-jest-gotowy">https://obywatel.gov.pl/wyjazd-za-granice/sprawdz-czy-twoj-paszport-jest-gotowy</text:a></text:p>
          </table:table-cell>
          <table:table-cell table:number-columns-repeated="16379"/>
        </table:table-row>
        <table:table-row table:style-name="ro1">
          <table:table-cell office:value-type="float" office:value="8" table:style-name="ce33">
            <text:p>8</text:p>
          </table:table-cell>
          <table:table-cell office:value-type="string" table:style-name="ce30">
            <text:p>wydzielony PZ</text:p>
          </table:table-cell>
          <table:table-cell office:value-type="string" table:style-name="ce31">
            <text:p>MC</text:p>
          </table:table-cell>
          <table:table-cell office:value-type="string" table:style-name="ce19">
            <text:p>opublikowana</text:p>
          </table:table-cell>
          <table:table-cell office:value-type="string" table:style-name="ce34">
            <text:p><text:a xlink:href="https://pz.gov.pl/pz/index">https://pz.gov.pl/pz/index<text:s/></text:a></text:p>
          </table:table-cell>
          <table:table-cell table:number-columns-repeated="16379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30">
            <text:p>PZ przez banki (PKO, Millenium, PEKAO, ING, Inteligo) + Envelo</text:p>
          </table:table-cell>
          <table:table-cell office:value-type="string" table:style-name="ce31">
            <text:p>MC</text:p>
          </table:table-cell>
          <table:table-cell office:value-type="string" table:style-name="ce19">
            <text:p>opublikowana</text:p>
          </table:table-cell>
          <table:table-cell office:value-type="string" table:style-name="ce34">
            <text:p><text:a xlink:href="https://pz.gov.pl/dt/registerByXidp">https://pz.gov.pl/dt/registerByXidp<text:s/></text:a></text:p>
          </table:table-cell>
          <table:table-cell table:number-columns-repeated="16379"/>
        </table:table-row>
        <table:table-row table:style-name="ro1">
          <table:table-cell office:value-type="float" office:value="10" table:style-name="ce33">
            <text:p>10</text:p>
          </table:table-cell>
          <table:table-cell office:value-type="string" table:style-name="ce20">
            <text:p>Uzyskaj dowód osobisty<text:s/></text:p>
          </table:table-cell>
          <table:table-cell office:value-type="string" table:style-name="ce22">
            <text:p>MC/MSWiA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meldunek/dowod-osobisty-wniosek-o-dowod#scenariusz-przez-internet">https://obywatel.gov.pl/meldunek/dowod-osobisty-wniosek-o-dowod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0">
            <text:p>Zostań rzeczoznawcą podręczników</text:p>
          </table:table-cell>
          <table:table-cell office:value-type="string" table:style-name="ce22">
            <text:p>MEN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edukacja/zostan-rzeczoznawca-podrecznikow#scenariusz-przez-e-puap">https://obywatel.gov.pl/edukacja/zostan-rzeczoznawca-podrecznikow#scenariusz-przez-e-puap</text:a></text:p>
          </table:table-cell>
          <table:table-cell table:number-columns-repeated="16379"/>
        </table:table-row>
        <table:table-row table:style-name="ro3">
          <table:table-cell office:value-type="float" office:value="12" table:style-name="ce33">
            <text:p>12</text:p>
          </table:table-cell>
          <table:table-cell office:value-type="string" table:style-name="ce20">
            <text:p>Wyznacz pełnomocnika do podpisywania elektronicznej deklaracji podatkowej<text:s/></text:p>
          </table:table-cell>
          <table:table-cell office:value-type="string" table:style-name="ce22">
            <text:p>MF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praca-i-biznes/wyznacz-pelnomocnika-do-podpisywania-elektronicznej-deklaracji-podatkowej#scenariusz-przez-epuap">https://obywatel.gov.pl/praca-i-biznes/wyznacz-pelnomocnika-do-podpisywania-elektronicznej-deklaracji-podatkowej#scenariusz-przez-epuap</text:a>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Odwołaj lub zmień pełnomocnictwo do podpisywania elektronicznej deklaracji podatkowej<text:s/></text:p>
          </table:table-cell>
          <table:table-cell office:value-type="string" table:style-name="ce22">
            <text:p>MF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praca-i-biznes/odwolaj-lub-zmien-pelnomocnictwo-do-podpisywania-elektronicznej-deklaracji#scenariusz-przez-ep">https://obywatel.gov.pl/praca-i-biznes/odwolaj-lub-zmien-pelnomocnictwo-do-podpisywania-elektronicznej-deklaracji#scenariusz-przez-ep</text:a></text:p>
          </table:table-cell>
          <table:table-cell table:number-columns-repeated="16379"/>
        </table:table-row>
        <table:table-row table:style-name="ro3">
          <table:table-cell office:value-type="float" office:value="14" table:style-name="ce33">
            <text:p>14</text:p>
          </table:table-cell>
          <table:table-cell office:value-type="string" table:style-name="ce20">
            <text:p>Uzyskaj podatkową interpretację indywidualną<text:s/></text:p>
          </table:table-cell>
          <table:table-cell office:value-type="string" table:style-name="ce22">
            <text:p>MF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praca-i-biznes/interpretacje-podatkowe-uzyskaj-indywidualna-interpretacje-podatkowa#scenariusz-przez-internet">https://obywatel.gov.pl/praca-i-biznes/interpretacje-podatkowe-uzyskaj-indywidualna-interpretacje-podatkowa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20">
            <text:p>Uzyskaj podatkową interpretację ogólną<text:s/></text:p>
          </table:table-cell>
          <table:table-cell office:value-type="string" table:style-name="ce22">
            <text:p>MF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praca-i-biznes/interpretacje-podatkowe-uzyskaj-ogolna-interpretacje-podatkowa#scenariusz-przez-internet">https://obywatel.gov.pl/praca-i-biznes/interpretacje-podatkowe-uzyskaj-ogolna-interpretacje-podatkowa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16" table:style-name="ce33">
            <text:p>16</text:p>
          </table:table-cell>
          <table:table-cell office:value-type="string" table:style-name="ce30">
            <text:p>PIT 37 oraz PIT 38 z PZ</text:p>
          </table:table-cell>
          <table:table-cell office:value-type="string" table:style-name="ce31">
            <text:p>MF</text:p>
          </table:table-cell>
          <table:table-cell office:value-type="string" table:style-name="ce19">
            <text:p>opublikowana</text:p>
          </table:table-cell>
          <table:table-cell office:value-type="string" table:style-name="ce32">
            <text:p><text:a xlink:href="https://ewnioski.biznes.gov.pl/">http://www.finanse.mf.gov.pl/pp/wniosek-o-sporzadzenie-zeznania-pit-wz</text:a></text:p>
          </table:table-cell>
          <table:table-cell table:number-columns-repeated="16379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30">
            <text:p>PIT OP z PZ</text:p>
          </table:table-cell>
          <table:table-cell office:value-type="string" table:style-name="ce31">
            <text:p>MF</text:p>
          </table:table-cell>
          <table:table-cell office:value-type="string" table:style-name="ce19">
            <text:p>opublikowana</text:p>
          </table:table-cell>
          <table:table-cell office:value-type="string" table:style-name="ce32">
            <text:p>http://www.finanse.mf.gov.pl/pp/wniosek-o-sporzadzenie-zeznania-pit-wz</text:p>
          </table:table-cell>
          <table:table-cell table:number-columns-repeated="16379"/>
        </table:table-row>
        <table:table-row table:style-name="ro1">
          <table:table-cell office:value-type="float" office:value="18" table:style-name="ce33">
            <text:p>18</text:p>
          </table:table-cell>
          <table:table-cell office:value-type="string" table:style-name="ce30">
            <text:p>PIT WZ z PZ</text:p>
          </table:table-cell>
          <table:table-cell office:value-type="string" table:style-name="ce31">
            <text:p>MF</text:p>
          </table:table-cell>
          <table:table-cell office:value-type="string" table:style-name="ce19">
            <text:p>opublikowana</text:p>
          </table:table-cell>
          <table:table-cell office:value-type="string" table:style-name="ce32">
            <text:p><text:a xlink:href="http://www.finanse.mf.gov.pl/pp/wniosek-o-sporzadzenie-zeznania-pit-wz">http://www.finanse.mf.gov.pl/pp/wniosek-o-sporzadzenie-zeznania-pit-wz</text:a></text:p>
          </table:table-cell>
          <table:table-cell table:number-columns-repeated="16379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20">
            <text:p>Uzyskaj prawo jazdy<text:s/></text:p>
          </table:table-cell>
          <table:table-cell office:value-type="string" table:style-name="ce22">
            <text:p>MIB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kierowcy-i-pojazdy/prawo-jazdy-jak-zdac#scenariusz-przez-internet">https://obywatel.gov.pl/kierowcy-i-pojazdy/prawo-jazdy-jak-zdac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20" table:style-name="ce33">
            <text:p>20</text:p>
          </table:table-cell>
          <table:table-cell office:value-type="string" table:style-name="ce20">
            <text:p>Uzyskaj wypis i wyrys z ewidencji gruntów i budynków<text:s/></text:p>
          </table:table-cell>
          <table:table-cell office:value-type="string" table:style-name="ce22">
            <text:p>MIiB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zaswiadczenia-i-odpisy/uzyskaj-wypis-i-wyrys-z-ewidencji-gruntow-i-budynkow#scenariusz-przez-epuap">https://obywatel.gov.pl/zaswiadczenia-i-odpisy/uzyskaj-wypis-i-wyrys-z-ewidencji-gruntow-i-budynkow#scenariusz-przez-epuap</text:a></text:p>
          </table:table-cell>
          <table:table-cell table:number-columns-repeated="16379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20">
            <text:p>Geoportal<text:s/></text:p>
          </table:table-cell>
          <table:table-cell office:value-type="string" table:style-name="ce22">
            <text:p>MIiB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nieruchomosci-i-srodowisko/geoportal">https://obywatel.gov.pl/nieruchomosci-i-srodowisko/geoportal</text:a></text:p>
          </table:table-cell>
          <table:table-cell table:number-columns-repeated="16379"/>
        </table:table-row>
        <table:table-row table:style-name="ro1">
          <table:table-cell office:value-type="float" office:value="22" table:style-name="ce33">
            <text:p>22</text:p>
          </table:table-cell>
          <table:table-cell office:value-type="string" table:style-name="ce20">
            <text:p>Zawiadom o zakończeniu prac geodezyjnych lub kartograficznych<text:s/></text:p>
          </table:table-cell>
          <table:table-cell office:value-type="string" table:style-name="ce22">
            <text:p>MIiB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praca-i-biznes/zawiadom-o-zakonczeniu-prac-geodezyjnych-lub-kartograficznych#scenariusz-przez-e-puap">https://obywatel.gov.pl/praca-i-biznes/zawiadom-o-zakonczeniu-prac-geodezyjnych-lub-kartograficznych#scenariusz-przez-e-puap</text:a></text:p>
          </table:table-cell>
          <table:table-cell table:number-columns-repeated="16379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20">
            <text:p>Zgłoś prace geodezyjne<text:s/></text:p>
          </table:table-cell>
          <table:table-cell office:value-type="string" table:style-name="ce22">
            <text:p>MIiB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nieruchomosci-i-srodowisko/zglos-prace-geodezyjne#scenariusz-przez-internet">https://obywatel.gov.pl/nieruchomosci-i-srodowisko/zglos-prace-geodezyjne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24" table:style-name="ce33">
            <text:p>24</text:p>
          </table:table-cell>
          <table:table-cell office:value-type="string" table:style-name="ce20">
            <text:p>Zgłoś prace kartograficzne<text:s/></text:p>
          </table:table-cell>
          <table:table-cell office:value-type="string" table:style-name="ce22">
            <text:p>MIiB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nieruchomosci-i-srodowisko/zglos-prace-kartograficzne#scenariusz-przez-internet">https://obywatel.gov.pl/nieruchomosci-i-srodowisko/zglos-prace-kartograficzne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20">
            <text:p>Uzyskaj materiały geodezyjne i kartograficzne<text:s/></text:p>
          </table:table-cell>
          <table:table-cell office:value-type="string" table:style-name="ce22">
            <text:p>MIiB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nieruchomosci-i-srodowisko/uzyskaj-materialy-geodezyjne-i-kartograficzne">https://obywatel.gov.pl/nieruchomosci-i-srodowisko/uzyskaj-materialy-geodezyjne-i-kartograficzne</text:a></text:p>
          </table:table-cell>
          <table:table-cell table:number-columns-repeated="16379"/>
        </table:table-row>
        <table:table-row table:style-name="ro1">
          <table:table-cell office:value-type="float" office:value="26" table:style-name="ce33">
            <text:p>26</text:p>
          </table:table-cell>
          <table:table-cell office:value-type="string" table:style-name="ce20">
            <text:p>Zgłoś zbycie pojazdu, np. sprzedaż, przekazanie w darowiźnie</text:p>
          </table:table-cell>
          <table:table-cell office:value-type="string" table:style-name="ce22">
            <text:p>MIiB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kierowcy-i-pojazdy/sprzedaz-samochodu-lub-darowizna-zglos-zbycie-pojazdu#scenariusz-przez-epuap">https://obywatel.gov.pl/kierowcy-i-pojazdy/sprzedaz-samochodu-lub-darowizna-zglos-zbycie-pojazdu#scenariusz-przez-epuap</text:a></text:p>
          </table:table-cell>
          <table:table-cell table:number-columns-repeated="16379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20">
            <text:p>Uzyskaj zaświadczenie o przebiegu służby wojskowej<text:s/></text:p>
          </table:table-cell>
          <table:table-cell office:value-type="string" table:style-name="ce22">
            <text:p>MON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bezpieczenstwo/uzyskaj-zaswiadczenie-o-przebiegu-sluzby-wojskowej#scenariusz-przez-epuap">https://obywatel.gov.pl/bezpieczenstwo/uzyskaj-zaswiadczenie-o-przebiegu-sluzby-wojskowej#scenariusz-przez-epuap</text:a></text:p>
          </table:table-cell>
          <table:table-cell table:number-columns-repeated="16379"/>
        </table:table-row>
        <table:table-row table:style-name="ro1">
          <table:table-cell office:value-type="float" office:value="28" table:style-name="ce33">
            <text:p>28</text:p>
          </table:table-cell>
          <table:table-cell office:value-type="string" table:style-name="ce20">
            <text:p>Zostań żołnierzem Narodowych Sił Rezerwowych<text:s/></text:p>
          </table:table-cell>
          <table:table-cell office:value-type="string" table:style-name="ce22">
            <text:p>MON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bezpieczenstwo/zostan-zolnierzem-narodowych-sil-rezerwowych">https://obywatel.gov.pl/bezpieczenstwo/zostan-zolnierzem-narodowych-sil-rezerwowych</text:a></text:p>
          </table:table-cell>
          <table:table-cell table:number-columns-repeated="16379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style-name="ce18">
            <text:p>Założenie działalności gospodarczej</text:p>
          </table:table-cell>
          <table:table-cell office:value-type="string" table:style-name="ce28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32">
            <text:p><text:a xlink:href="https://prod.ceidg.gov.pl/CEIDG.CMS.ENGINE/?D;614aca08-355a-472a-9408-0737e36cda31https://obywatel.gov.pl/praca-i-biznes/jak-zalozyc-firme-zalozenie-dzialalnosci-gospodarczej#scenariusz-przez-internet">https://prod.ceidg.gov.pl/CEIDG.CMS.ENGINE/?D;614aca08-355a-472a-9408-0737e36cda31<text:line-break/>https://obywatel.gov.pl/praca-i-biznes/jak-zalozyc-firme-zalozenie-dzialalnosci-gospodarczej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30" table:style-name="ce33">
            <text:p>30</text:p>
          </table:table-cell>
          <table:table-cell office:value-type="string" table:style-name="ce18">
            <text:p>Zawieszenie działalności gospodarczej</text:p>
          </table:table-cell>
          <table:table-cell office:value-type="string" table:style-name="ce28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<text:a xlink:href="https://prod.ceidg.gov.pl/CEIDG.CMS.ENGINE/?D;614aca08-355a-472a-9408-0737e36cda31">https://prod.ceidg.gov.pl/CEIDG.CMS.ENGINE/?D;614aca08-355a-472a-9408-0737e36cda31</text:a></text:p>
          </table:table-cell>
          <table:table-cell table:number-columns-repeated="16379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18">
            <text:p>Wznowienie działalności gospodarczej</text:p>
          </table:table-cell>
          <table:table-cell office:value-type="string" table:style-name="ce28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<text:a xlink:href="https://prod.ceidg.gov.pl/CEIDG.CMS.ENGINE/?D;614aca08-355a-472a-9408-0737e36cda31">https://prod.ceidg.gov.pl/CEIDG.CMS.ENGINE/?D;614aca08-355a-472a-9408-0737e36cda31</text:a></text:p>
          </table:table-cell>
          <table:table-cell table:number-columns-repeated="16379"/>
        </table:table-row>
        <table:table-row table:style-name="ro1">
          <table:table-cell office:value-type="float" office:value="32" table:style-name="ce33">
            <text:p>32</text:p>
          </table:table-cell>
          <table:table-cell office:value-type="string" table:style-name="ce18">
            <text:p>Zmiana we wpisie działalności gospodarczej (adres itp)</text:p>
          </table:table-cell>
          <table:table-cell office:value-type="string" table:style-name="ce28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<text:a xlink:href="https://prod.ceidg.gov.pl/CEIDG.CMS.ENGINE/?D;614aca08-355a-472a-9408-0737e36cda31">https://prod.ceidg.gov.pl/CEIDG.CMS.ENGINE/?D;614aca08-355a-472a-9408-0737e36cda31</text:a></text:p>
          </table:table-cell>
          <table:table-cell table:number-columns-repeated="16379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18">
            <text:p>Zamknięcie działalności gospodarczej<text:s/></text:p>
          </table:table-cell>
          <table:table-cell office:value-type="string" table:style-name="ce28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<text:a xlink:href="https://prod.ceidg.gov.pl/CEIDG.CMS.ENGINE/?D;614aca08-355a-472a-9408-0737e36cda31">https://prod.ceidg.gov.pl/CEIDG.CMS.ENGINE/?D;614aca08-355a-472a-9408-0737e36cda31</text:a></text:p>
          </table:table-cell>
          <table:table-cell table:number-columns-repeated="16379"/>
        </table:table-row>
        <table:table-row table:style-name="ro3">
          <table:table-cell office:value-type="float" office:value="34" table:style-name="ce33">
            <text:p>34</text:p>
          </table:table-cell>
          <table:table-cell office:value-type="string" table:style-name="ce18">
            <text:p>Wniosek o wydanie dokumentu nadzoru na przywóz niektórych wyrobów z żelaza i stali z państw trzecich</text:p>
          </table:table-cell>
          <table:table-cell office:value-type="string" table:style-name="ce35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18">
            <text:p>Uzyskaj certyfikat dla pojazdu lub przyczepy (CP1)</text:p>
          </table:table-cell>
          <table:table-cell office:value-type="string" table:style-name="ce35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36" table:style-name="ce33">
            <text:p>36</text:p>
          </table:table-cell>
          <table:table-cell office:value-type="string" table:style-name="ce18">
            <text:p>Złóż oświadczenie o delegowaniu pracownika na terytorium RP</text:p>
          </table:table-cell>
          <table:table-cell office:value-type="string" table:style-name="ce35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style-name="ce18">
            <text:p>Zawiadom o zmianie danych zawartych w oświadczeniu o delegowaniu pracownika na terytorium RP</text:p>
          </table:table-cell>
          <table:table-cell office:value-type="string" table:style-name="ce35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1">
          <table:table-cell office:value-type="float" office:value="38" table:style-name="ce33">
            <text:p>38</text:p>
          </table:table-cell>
          <table:table-cell office:value-type="string" table:style-name="ce18">
            <text:p>Uprawnienia zawodowe w zakresie szacowania nieruchomości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18">
            <text:p>Wpis na listę rzeczoznawców samochodowych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1">
          <table:table-cell office:value-type="float" office:value="40" table:style-name="ce33">
            <text:p>40</text:p>
          </table:table-cell>
          <table:table-cell office:value-type="string" table:style-name="ce18">
            <text:p>Świadectwo kierowcy na wykonywanie międzynarodowego przewozu drogowego rzeczy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18">
            <text:p>Uzyskaj zezwolenie na obrót hurtowy alkoholem do 18%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1">
          <table:table-cell office:value-type="float" office:value="42" table:style-name="ce33">
            <text:p>42</text:p>
          </table:table-cell>
          <table:table-cell office:value-type="string" table:style-name="ce18">
            <text:p>Uzyskaj zezwolenie na obrót hurtowy alkoholem powyżej 18%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style-name="ce18">
            <text:p>Zezwolenie na wyprzedaż hurtową zapasów napojów alkoholowych do 18% zawartości alkoholu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44" table:style-name="ce33">
            <text:p>44</text:p>
          </table:table-cell>
          <table:table-cell office:value-type="string" table:style-name="ce18">
            <text:p>Zezwolenie na wyprzedaż hurtową zapasów napojów alkoholowych powyżej 18% zawartości alkoholu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18">
            <text:p>Uznawanie kwalifikacji zawodowych w zakresie szacowania nieruchomości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46" table:style-name="ce33">
            <text:p>46</text:p>
          </table:table-cell>
          <table:table-cell office:value-type="string" table:style-name="ce18">
            <text:p>Uzyskaj zezwolenie na detaliczną sprzedaż alkoholu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18">
            <text:p>Uzyskaj jednorazowe zezwolenie na sprzedaż napojów alkoholowych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48" table:style-name="ce33">
            <text:p>48</text:p>
          </table:table-cell>
          <table:table-cell office:value-type="string" table:style-name="ce18">
            <text:p>Zezwolenie na wyprzedaż detaliczną zapasów napojów alkoholowych przeznaczonych do spożycia w miejscu lub poza miejscem sprzedaży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18">
            <text:p>Uzyskaj zezwolenie na sprzedaż alkoholu podczas przyjęć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50" table:style-name="ce33">
            <text:p>50</text:p>
          </table:table-cell>
          <table:table-cell office:value-type="string" table:style-name="ce18">
            <text:p>Zezwolenie na wykonywanie międzynarodowych przewozów regularnych na obszarze państw członkowskich Unii Europejskiej, Europejskiego Porozumienia o Wolnym Handlu (EFTA) oraz Konfederacji Szwajcarskiej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style-name="ce18">
            <text:p>Uznawanie kwalifikacji nabytych w państwach członkowskich UE do wykonywania zawodu detektywa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52" table:style-name="ce33">
            <text:p>52</text:p>
          </table:table-cell>
          <table:table-cell office:value-type="string" table:style-name="ce18">
            <text:p>Wpis zakładu do rejestru zakładów podlegających urzędowej kontroli organów Państwowej Inspekcji Sanitarnej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style-name="ce18">
            <text:p>Zatwierdzenie zakładu i wpis do rejestru zakładów podlegających urzędowej kontroli organów Państwowej Inspekcji Sanitarnej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54" table:style-name="ce33">
            <text:p>54</text:p>
          </table:table-cell>
          <table:table-cell office:value-type="string" table:style-name="ce18">
            <text:p>Zmiana w rejestrze zakładów podlegających urzędowej kontroli organów Państwowej Inspekcji Sanitarnej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style-name="ce18">
            <text:p>Wykreślenie zakładu z rejestru zakładów podlegających urzędowej kontroli organów Państwowej Inspekcji Sanitarnej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56" table:style-name="ce33">
            <text:p>56</text:p>
          </table:table-cell>
          <table:table-cell office:value-type="string" table:style-name="ce18">
            <text:p>Zaświadczenie o wpisie do Centralnego Rejestru Osób Posiadających Uprawnienia Budowlane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string" table:style-name="ce18">
            <text:p>Ponowne przystąpienie do części ustnej egzaminu w ramach uzyskania prawa do wykonywania zawodu rzeczoznawcy majątkowego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58" table:style-name="ce33">
            <text:p>58</text:p>
          </table:table-cell>
          <table:table-cell office:value-type="string" table:style-name="ce18">
            <text:p>Zgłoszenie czasowego wykonywania usług detektywistycznych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59" table:style-name="ce19">
            <text:p>59</text:p>
          </table:table-cell>
          <table:table-cell office:value-type="string" table:style-name="ce18">
            <text:p>Sprawdzanie kwalifikacji osób wykonujących czynności spawania, zgrzewania, lutowania oraz przeróbkę plastyczną i obróbkę cieplną oraz osób obsługujących i konserwujących urządzenia techniczne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60" table:style-name="ce33">
            <text:p>60</text:p>
          </table:table-cell>
          <table:table-cell office:value-type="string" table:style-name="ce18">
            <text:p>Wpis do rejestru organizatorów turystyki i pośredników turystycznych przez przedsiębiorcę zagranicznego, który nie otworzył oddziału w Polsce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18">
            <text:p>Uznawanie kwalifikacji zawodowych do wykonywania zawodu tłumacza przysięgłego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62" table:style-name="ce33">
            <text:p>62</text:p>
          </table:table-cell>
          <table:table-cell office:value-type="string" table:style-name="ce18">
            <text:p>Zgłoszenie obiektu do ewidencji innych obiektów, w których świadczone są usługi hotelarskie w gminie przez przedsiębiorcę, lub rolnika zamierzających świadczyć usługi hotelarskie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string" table:style-name="ce18">
            <text:p>Informacja o zakończeniu świadczenia usług hotelarskich w innym obiekcie, w którym są świadczone usługi hotelarskie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64" table:style-name="ce33">
            <text:p>64</text:p>
          </table:table-cell>
          <table:table-cell office:value-type="string" table:style-name="ce18">
            <text:p>Świadczenie usług transgranicznych w zakresie zawodu rzeczoznawcy majątkowego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18">
            <text:p>Wpis na listę tłumaczy przysięgłych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66" table:style-name="ce33">
            <text:p>66</text:p>
          </table:table-cell>
          <table:table-cell office:value-type="string" table:style-name="ce18">
            <text:p>Zmiana danych objętych wpisem na listę tłumaczy przysięgłych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18">
            <text:p>Wykreślenie z listy tłumaczy przysięgłych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68" table:style-name="ce33">
            <text:p>68</text:p>
          </table:table-cell>
          <table:table-cell office:value-type="string" table:style-name="ce18">
            <text:p>Świadczenie usług transgranicznych w zakresie zawodu tłumacza przysięgłego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18">
            <text:p>Wniosek o wydanie pieczęci tłumacza przysięgłego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70" table:style-name="ce33">
            <text:p>70</text:p>
          </table:table-cell>
          <table:table-cell office:value-type="string" table:style-name="ce18">
            <text:p>Zmiana świadectwa kierowcy na wykonywanie międzynarodowego przewozu drogowego rzeczy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71" table:style-name="ce19">
            <text:p>71</text:p>
          </table:table-cell>
          <table:table-cell office:value-type="string" table:style-name="ce18">
            <text:p>Wydanie wtórnika świadectwa kierowcy na wykonywanie miedzynarodowego przewozu drogowego rzeczy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72" table:style-name="ce33">
            <text:p>72</text:p>
          </table:table-cell>
          <table:table-cell office:value-type="string" table:style-name="ce18">
            <text:p>Licencja wspólnotowa dotycząca międzynarodowego zarobkowego przewozu drogowego rzeczy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18">
            <text:p>Zamówienie zezwoleń na przewóz rzeczy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74" table:style-name="ce33">
            <text:p>74</text:p>
          </table:table-cell>
          <table:table-cell office:value-type="string" table:style-name="ce18">
            <text:p>Wniosek o przydział dodatkowych limitów zezwoleń jednorazowych w przewozie rzeczy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string" table:style-name="ce18">
            <text:p>Wniosek o wznowienie certyfikatów potwierdzających spełnienie przez pojazd odpowiednich wymogów bezpieczeństwa lub warunków dopuszczenia do ruchu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76" table:style-name="ce33">
            <text:p>76</text:p>
          </table:table-cell>
          <table:table-cell office:value-type="string" table:style-name="ce18">
            <text:p>Informacja o wymianie taboru/ zmianie numeru rejestracyjnego/zmianie prawa dysponowania pojazdem – przewóz rzeczy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18">
            <text:p>Kontynuacja świadectwa kierowcy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78" table:style-name="ce33">
            <text:p>78</text:p>
          </table:table-cell>
          <table:table-cell office:value-type="string" table:style-name="ce18">
            <text:p>Zmiana danych (zmiana nazwy lub adresu) na zezwoleniu na wykonywanie zawodu przewoźnika drogowego/licencji wspólnotowej/wypisów z licencji wspólnotowej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string" table:style-name="ce18">
            <text:p>Wydanie wtórnika zezwolenia na wykonywanie zawodu przewoźnika drogowego/licencji wspólnotowej/wypisów z licencji wspólnotowej na transport rzeczy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80" table:style-name="ce33">
            <text:p>80</text:p>
          </table:table-cell>
          <table:table-cell office:value-type="string" table:style-name="ce18">
            <text:p>Zmiana osoby zarządzającej transportem na zezwoleniu na wykonywanie zawodu przewoźnika drogowego/licencji wspólnotowej/wypisów z licencji wspólnotowej (transport rzeczy)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81" table:style-name="ce19">
            <text:p>81</text:p>
          </table:table-cell>
          <table:table-cell office:value-type="string" table:style-name="ce18">
            <text:p>Zmiana danych (zmiana nazwy lub adresu) na zezwoleniu na wykonywanie zawodu przewoźnika drogowego i licencji wspólnotowej dotyczącej międzynarodowego autobusowego i autokarowego zarobkowego przewozu osób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82" table:style-name="ce33">
            <text:p>82</text:p>
          </table:table-cell>
          <table:table-cell office:value-type="string" table:style-name="ce18">
            <text:p>Wydanie wtórnika zezwolenia na wykonywanie zawodu przewoźnika drogowego/licencji wspólnotowej/wypisów z licencji wspólnotowej na przewóz osób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83" table:style-name="ce19">
            <text:p>83</text:p>
          </table:table-cell>
          <table:table-cell office:value-type="string" table:style-name="ce18">
            <text:p>Zmiana osoby zarządzającej transportem na zezwoleniu na wykonywanie zawodu przewoźnika drogowego i licencji wspólnotowej dotyczącej międzynarodowego autobusowego i autokarowego zarobkowego przewozu osób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84" table:style-name="ce33">
            <text:p>84</text:p>
          </table:table-cell>
          <table:table-cell office:value-type="string" table:style-name="ce18">
            <text:p>Zamówienie zezwoleń na przewóz osób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85" table:style-name="ce19">
            <text:p>85</text:p>
          </table:table-cell>
          <table:table-cell office:value-type="string" table:style-name="ce18">
            <text:p>Zgoda na przesłanie kurierem dokumentacji dla wykonywania międzynarodowego transportu drogowego.<text:s/>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86" table:style-name="ce33">
            <text:p>86</text:p>
          </table:table-cell>
          <table:table-cell office:value-type="string" table:style-name="ce18">
            <text:p>Dokonanie odczytu zawartości pamięci fiskalnej kasy rejestrującej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87" table:style-name="ce19">
            <text:p>87</text:p>
          </table:table-cell>
          <table:table-cell office:value-type="string" table:style-name="ce18">
            <text:p>Informacja o wymianie taboru/ zmianie numeru rejestracyjnego/zmianie prawa dysponowania pojazdem – przewóz osób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88" table:style-name="ce33">
            <text:p>88</text:p>
          </table:table-cell>
          <table:table-cell office:value-type="string" table:style-name="ce18">
            <text:p>Licencja wspólnotowa dotycząca międzynarodowego autobusowego i autokarowego zarobkowego przewozu osób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18">
            <text:p>Złożenie oświadczenia o rocznej wartości sprzedaży napojów alkoholowych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<text:a xlink:href="https://www.zus.pl/portal/obszar-ubezpieczonego.npi#KUB0000">https://ewnioski.biznes.gov.pl</text:a></text:p>
          </table:table-cell>
          <table:table-cell table:number-columns-repeated="16379"/>
        </table:table-row>
        <table:table-row table:style-name="ro1">
          <table:table-cell office:value-type="float" office:value="90" table:style-name="ce33">
            <text:p>90</text:p>
          </table:table-cell>
          <table:table-cell office:value-type="string" table:style-name="ce18">
            <text:p>Zgłoszenie zbioru danych do rejestracji Generalnemu Inspektorowi Danych Osobowych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91" table:style-name="ce19">
            <text:p>91</text:p>
          </table:table-cell>
          <table:table-cell office:value-type="string" table:style-name="ce18">
            <text:p>Złożenie informacji o wielkości sprzedaży hurtowej napojów alkoholowych o zawartości do 18% alkoholu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92" table:style-name="ce33">
            <text:p>92</text:p>
          </table:table-cell>
          <table:table-cell office:value-type="string" table:style-name="ce18">
            <text:p>Złożenie informacji o wielkości sprzedaży hurtowej napojów alkoholowych o zawartości powyżej 18% alkoholu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93" table:style-name="ce19">
            <text:p>93</text:p>
          </table:table-cell>
          <table:table-cell office:value-type="string" table:style-name="ce18">
            <text:p>Zgłoszenie powołania administratora bezpieczeństwa informacji do rejestracji Generalnemu Inspektorowi Ochrony Danych Osobowych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94" table:style-name="ce33">
            <text:p>94</text:p>
          </table:table-cell>
          <table:table-cell office:value-type="string" table:style-name="ce18">
            <text:p>Zgłoszenie odwołania administratora bezpieczeństwa informacji do rejestracji Generalnemu Inspektorowi Ochrony Danych Osobowych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95" table:style-name="ce19">
            <text:p>95</text:p>
          </table:table-cell>
          <table:table-cell office:value-type="string" table:style-name="ce18">
            <text:p>Zawiadomienie Generalnego Inspektora Ochrony Danych Osobowych o naruszeniu danych osobowych przez dostawców publicznie dostępnych usług telekomunikacyjnych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96" table:style-name="ce33">
            <text:p>96</text:p>
          </table:table-cell>
          <table:table-cell office:value-type="string" table:style-name="ce18">
            <text:p>Uzyskanie zaświadczenia na przewozy drogowe na potrzeby własne w międzynarodowym transporcie drogowym rzeczy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97" table:style-name="ce19">
            <text:p>97</text:p>
          </table:table-cell>
          <table:table-cell office:value-type="string" table:style-name="ce18">
            <text:p>Uzyskanie dodatkowego wypisu z zaświadczenia na przewozy drogowe wykonywane na potrzeby własne w międzynarodowym transporcie drogowym rzeczy</text:p>
          </table:table-cell>
          <table:table-cell office:value-type="string" table:style-name="ce23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98" table:style-name="ce33">
            <text:p>98</text:p>
          </table:table-cell>
          <table:table-cell office:value-type="string" table:style-name="ce18">
            <text:p>Zawiadom urząd skarbowy o wyborze biura rachunkowego</text:p>
          </table:table-cell>
          <table:table-cell office:value-type="string" table:style-name="ce31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18">
            <text:p>Podatek od środków transportowych</text:p>
          </table:table-cell>
          <table:table-cell office:value-type="string" table:style-name="ce31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0" table:style-name="ce33">
            <text:p>100</text:p>
          </table:table-cell>
          <table:table-cell office:value-type="string" table:style-name="ce18">
            <text:p>Sprawozdanie o odebranych odpadach komunalnych</text:p>
          </table:table-cell>
          <table:table-cell office:value-type="string" table:style-name="ce31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18">
            <text:p>Uzyskaj numer identyfikacyjny REGON dla spółki cywilnej</text:p>
          </table:table-cell>
          <table:table-cell office:value-type="string" table:style-name="ce31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2" table:style-name="ce33">
            <text:p>102</text:p>
          </table:table-cell>
          <table:table-cell office:value-type="string" table:style-name="ce18">
            <text:p>Zaktualizuj dane spółki cywilnej w rejestrze REGON</text:p>
          </table:table-cell>
          <table:table-cell office:value-type="string" table:style-name="ce31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18">
            <text:p>Złóż sprawozdanie o odebranych ściekach od mieszkańców</text:p>
          </table:table-cell>
          <table:table-cell office:value-type="string" table:style-name="ce31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104" table:style-name="ce33">
            <text:p>104</text:p>
          </table:table-cell>
          <table:table-cell office:value-type="string" table:style-name="ce18">
            <text:p>Wpis do rejestru na wniosek przedsiębiorcy przed rozpoczęciem działalności w zakresie wprowadzania do obrotu baterii lub akumulatorów na terytorium kraju lub przetwarzania zużytych baterii lub zużytych akumulatorów</text:p>
          </table:table-cell>
          <table:table-cell office:value-type="string" table:style-name="ce31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18">
            <text:p><text:s text:c="2"/>Wpis do rejestru biur usług płatniczych</text:p>
          </table:table-cell>
          <table:table-cell office:value-type="string" table:style-name="ce31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6" table:style-name="ce33">
            <text:p>106</text:p>
          </table:table-cell>
          <table:table-cell office:value-type="string" table:style-name="ce18">
            <text:p><text:s text:c="2"/>Wpis na listę agentów celnych</text:p>
          </table:table-cell>
          <table:table-cell office:value-type="string" table:style-name="ce31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18">
            <text:p><text:s text:c="2"/>Koncesja na wydobywanie kopalin ze złóż wydawana przez starostę</text:p>
          </table:table-cell>
          <table:table-cell office:value-type="string" table:style-name="ce31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8" table:style-name="ce33">
            <text:p>108</text:p>
          </table:table-cell>
          <table:table-cell office:value-type="string" table:style-name="ce18">
            <text:p>Zarejestruj się w zakresie podatku akcyzowego</text:p>
          </table:table-cell>
          <table:table-cell office:value-type="string" table:style-name="ce31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18">
            <text:p>Uzyskaj wypis i wyrys z miejscowego planu zagospodarowania przestrzennego</text:p>
          </table:table-cell>
          <table:table-cell office:value-type="string" table:style-name="ce31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<text:a xlink:href="https://www.praca.gov.pl/eurzad/index.eup#/panelOgolny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110" table:style-name="ce33">
            <text:p>110</text:p>
          </table:table-cell>
          <table:table-cell office:value-type="string" table:style-name="ce18">
            <text:p>Złożenie przez kierownika ośrodka szkolenia kierowców informacji o przeprowadzonych kursach</text:p>
          </table:table-cell>
          <table:table-cell office:value-type="string" table:style-name="ce31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18">
            <text:p>Zgłoszenie kasy rejestrującej do naczelnika urzędu skarbowego</text:p>
          </table:table-cell>
          <table:table-cell office:value-type="string" table:style-name="ce31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12" table:style-name="ce33">
            <text:p>112</text:p>
          </table:table-cell>
          <table:table-cell office:value-type="string" table:style-name="ce18">
            <text:p>Złóż roczne sprawozdanie o wytwarzanych odpadach i o gospodarowaniu odpadami</text:p>
          </table:table-cell>
          <table:table-cell office:value-type="string" table:style-name="ce31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style-name="ce18">
            <text:p>Złóż sprawozdanie w zakresie wprowadzania produktów do obrotu i gospodarki odpadami</text:p>
          </table:table-cell>
          <table:table-cell office:value-type="string" table:style-name="ce31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14" table:style-name="ce33">
            <text:p>114</text:p>
          </table:table-cell>
          <table:table-cell office:value-type="string" table:style-name="ce18">
            <text:p>Uzyskaj wiążącą informację akcyzową WIA</text:p>
          </table:table-cell>
          <table:table-cell office:value-type="string" table:style-name="ce31">
            <text:p>MR</text:p>
          </table:table-cell>
          <table:table-cell office:value-type="string" table:style-name="ce19">
            <text:p>opublikowana</text:p>
          </table:table-cell>
          <table:table-cell office:value-type="string" table:style-name="ce21">
            <text:p><text:a xlink:href="https://www.praca.gov.pl/eurzad/index.eup#/panelOgolny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115" table:style-name="ce19">
            <text:p>115</text:p>
          </table:table-cell>
          <table:table-cell office:value-type="string" table:style-name="ce19">
            <text:p>Wniosek o dokonanie rejestracji, jako osoba bezrobotna albo poszukująca pracy<text:s/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36">
            <text:p>https://obywatel.gov.pl/zasilki-i-pomoc-finansowa/urzad-pracy-szukam-pracy-rejestracja-w-urzedzie</text:p>
            <text:p>https://www.praca.gov.pl/eurzad/index.eup#/panelOgolny</text:p>
          </table:table-cell>
          <table:table-cell table:number-columns-repeated="16379"/>
        </table:table-row>
        <table:table-row table:style-name="ro1">
          <table:table-cell office:value-type="float" office:value="116" table:style-name="ce33">
            <text:p>116</text:p>
          </table:table-cell>
          <table:table-cell office:value-type="string" table:style-name="ce10">
            <text:p><text:a xlink:href="https://www.praca.gov.pl/eurzad/index.eup#/rejestracja/wyborUrzedu?regMode=ZMIANA&amp;regType=BEZROBOTNY">Zmiana danych w urzędzie pracy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10">
            <text:p><text:a xlink:href="https://www.praca.gov.pl/eurzad/index.eup#/rejestracja/wyborUrzedu?regMode=PONOWNA_REJESTRACJA&amp;regType=BEZROBOTNY">Ponowna rejestracja w urzędzie pracy osoby bezrobotnej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https://www.praca.gov.pl/eurzad/index.eup#/panelOgolny</text:p>
          </table:table-cell>
          <table:table-cell table:number-columns-repeated="16379"/>
        </table:table-row>
        <table:table-row table:style-name="ro1">
          <table:table-cell office:value-type="float" office:value="118" table:style-name="ce33">
            <text:p>118</text:p>
          </table:table-cell>
          <table:table-cell office:value-type="string" table:style-name="ce10">
            <text:p><text:a xlink:href="https://www.praca.gov.pl/eurzad/index.eup#/rejestracja/wyborUrzedu?regMode=PONOWNA_REJESTRACJA&amp;regType=POSZUKUJACY">Ponowna rejestracja w urzędzie pracy osoby poszukującej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https://www.praca.gov.pl/eurzad/index.eup#/panelOgolny</text:p>
          </table:table-cell>
          <table:table-cell table:number-columns-repeated="16379"/>
        </table:table-row>
        <table:table-row table:style-name="ro3">
          <table:table-cell office:value-type="float" office:value="119" table:style-name="ce19">
            <text:p>119</text:p>
          </table:table-cell>
          <table:table-cell office:value-type="string" table:style-name="ce10">
            <text:p><text:a xlink:href="https://www.praca.gov.pl/eurzad/index.eup#/inneSprawy/listaDokumentow?kod=PSZ-KRBU&amp;dest=EURZAD">Uzupełnienie załączników do wniosku o dokonanie rejestracji jako osoba bezrobotna lub poszukująca pracy (PSZ-KRBU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20" table:style-name="ce33">
            <text:p>120</text:p>
          </table:table-cell>
          <table:table-cell office:value-type="string" table:style-name="ce10">
            <text:p><text:a xlink:href="https://www.praca.gov.pl/eurzad/index.eup#/inneSprawy/listaDokumentow?kod=PSZ-WPSB&amp;dest=EURZAD">Wniosek o pozbawienie statusu osoby bezrobotnej (PSZ-WPSB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https://www.praca.gov.pl/eurzad/index.eup#/panelOgolny</text:p>
          </table:table-cell>
          <table:table-cell table:number-columns-repeated="16379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10">
            <text:p><text:a xlink:href="https://www.praca.gov.pl/eurzad/index.eup#/inneSprawy/listaDokumentow?kod=PSZ-ZPP&amp;dest=EURZAD">Zgłoszenie podjęcia pracy (PSZ-ZPP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22" table:style-name="ce33">
            <text:p>122</text:p>
          </table:table-cell>
          <table:table-cell office:value-type="string" table:style-name="ce10">
            <text:p><text:a xlink:href="https://www.praca.gov.pl/eurzad/index.eup#/inneSprawy/listaDokumentow?kod=PSZ-ZBG&amp;dest=EURZAD">Zgłoszenie wyjazdu lub braku gotowości do podjęcia zatrudnienia (PSZ-ZBG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https://www.praca.gov.pl/eurzad/index.eup#/panelOgolny</text:p>
          </table:table-cell>
          <table:table-cell table:number-columns-repeated="16379"/>
        </table:table-row>
        <table:table-row table:style-name="ro3">
          <table:table-cell office:value-type="float" office:value="123" table:style-name="ce19">
            <text:p>123</text:p>
          </table:table-cell>
          <table:table-cell office:value-type="string" table:style-name="ce10">
            <text:p><text:a xlink:href="https://www.praca.gov.pl/eurzad/index.eup#/inneSprawy/listaDokumentow?kod=PSZ-WPD&amp;dest=EURZAD">Wniosek o przeniesienie dokumentów do urzędu pracy właściwego ze względu na nowe miejsce zamieszkania (PSZ-WPD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https://www.praca.gov.pl/eurzad/index.eup#/panelOgolny</text:p>
          </table:table-cell>
          <table:table-cell table:number-columns-repeated="16379"/>
        </table:table-row>
        <table:table-row table:style-name="ro1">
          <table:table-cell office:value-type="float" office:value="124" table:style-name="ce33">
            <text:p>124</text:p>
          </table:table-cell>
          <table:table-cell office:value-type="string" table:style-name="ce10">
            <text:p><text:a xlink:href="https://www.praca.gov.pl/eurzad/index.eup#/inneSprawy/listaDokumentow?kod=PSZ-ZOPP&amp;dest=EURZAD">Zgłoszenie oferty pracy (PSZ-ZOPP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10">
            <text:p><text:a xlink:href="https://www.praca.gov.pl/eurzad/index.eup#/inneSprawy/listaDokumentow?kod=PSZ-ZOPS&amp;dest=EURZAD">Zgłoszenie stażu lub praktyki (PSZ-ZOPS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26" table:style-name="ce33">
            <text:p>126</text:p>
          </table:table-cell>
          <table:table-cell office:value-type="string" table:style-name="ce10">
            <text:p><text:a xlink:href="https://www.praca.gov.pl/eurzad/index.eup#/inneSprawy/listaDokumentow?kod=KPRM-ZPS&amp;dest=EURZAD">Zgłoszenie praktyki studenckiej w administracji (KPRM-ZPS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27" table:style-name="ce19">
            <text:p>127</text:p>
          </table:table-cell>
          <table:table-cell office:value-type="string" table:style-name="ce10">
            <text:p><text:a xlink:href="javascript:void(0)">Wniosek o przyznanie bonu zatrudnieniowego dla osoby bezrobotnej do 30 roku życia (PSZ-WBZAT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https://www.praca.gov.pl/eurzad/index.eup#/panelOgolny</text:p>
          </table:table-cell>
          <table:table-cell table:number-columns-repeated="16379"/>
        </table:table-row>
        <table:table-row table:style-name="ro1">
          <table:table-cell office:value-type="float" office:value="128" table:style-name="ce33">
            <text:p>128</text:p>
          </table:table-cell>
          <table:table-cell office:value-type="string" table:style-name="ce10">
            <text:p><text:a xlink:href="javascript:void(0)">Wniosek o skierowanie na szkolenie (PSZ-WSI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https://www.praca.gov.pl/eurzad/index.eup#/panelOgolny</text:p>
          </table:table-cell>
          <table:table-cell table:number-columns-repeated="16379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10">
            <text:p><text:a xlink:href="javascript:void(0)">Wniosek o wydanie zaświadczenia (PSZ-WWZ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https://www.praca.gov.pl/eurzad/index.eup#/panelOgolny</text:p>
          </table:table-cell>
          <table:table-cell table:number-columns-repeated="16379"/>
        </table:table-row>
        <table:table-row table:style-name="ro1">
          <table:table-cell office:value-type="float" office:value="130" table:style-name="ce33">
            <text:p>130</text:p>
          </table:table-cell>
          <table:table-cell office:value-type="string" table:style-name="ce10">
            <text:p><text:a xlink:href="javascript:void(0)">Wniosek o zawarcie umowy o zorganizowanie stażu (PSZ-WZUZS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https://www.praca.gov.pl/eurzad/index.eup#/panelOgolny</text:p>
          </table:table-cell>
          <table:table-cell table:number-columns-repeated="16379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10">
            <text:p><text:a xlink:href="javascript:void(0)">Wniosek o przelew świadczenia na konto (PSZ-PSK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32" table:style-name="ce33">
            <text:p>132</text:p>
          </table:table-cell>
          <table:table-cell office:value-type="string" table:style-name="ce10">
            <text:p><text:a xlink:href="javascript:void(0)">Zgłoszenie rozpoczęcia/wznowienia działalności gospodarczej (PSZ-ZRDG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4">
          <table:table-cell office:value-type="float" office:value="133" table:style-name="ce19">
            <text:p>133</text:p>
          </table:table-cell>
          <table:table-cell office:value-type="string" table:style-name="ce11">
            <text:p><text:a xlink:href="https://www.praca.gov.pl/eurzad/index.eup#/inneSprawy/listaDokumentow?kod=PSZ-OPWPC&amp;dest=EURZAD">Oświadczenie o zamiarze powierzenia wykonywania pracy obywatelowi Republiki Armenii, Republiki Białorusi, Republiki Gruzji, Republiki Mołdawii, Federacji Rosyjskiej lub Ukrainy (PSZ-OPWPC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34" table:style-name="ce33">
            <text:p>134</text:p>
          </table:table-cell>
          <table:table-cell office:value-type="string" table:style-name="ce10">
            <text:p><text:a xlink:href="javascript:void(0)">Wniosek do Rejestru Instytucji Szkoleniowych o: wpis, aktualizację danych, korektę danych, kontynuację działalności (RIS-WNI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10">
            <text:p><text:a xlink:href="javascript:void(0)">Wniosek o wykreślenie z Rejestru Instytucji Szkoleniowych (RIS-WYK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36" table:style-name="ce33">
            <text:p>136</text:p>
          </table:table-cell>
          <table:table-cell office:value-type="string" table:style-name="ce10">
            <text:p><text:a xlink:href="javascript:void(0)">Wniosek o wpis do Rejestru Podmiotów Prowadzących Agencje Zatrudnienia (KRAZ-WNI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37" table:style-name="ce19">
            <text:p>137</text:p>
          </table:table-cell>
          <table:table-cell office:value-type="string" table:style-name="ce10">
            <text:p><text:a xlink:href="javascript:void(0)">Wniosek o zmianę danych w Rejestrze Podmiotów Prowadzących Agencje Zatrudnienia (KRAZ-AKT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38" table:style-name="ce33">
            <text:p>138</text:p>
          </table:table-cell>
          <table:table-cell office:value-type="string" table:style-name="ce10">
            <text:p><text:a xlink:href="javascript:void(0)">Wniosek o wykreślenie z Rejestru Podmiotów Prowadzących Agencje Zatrudnienia (KRAZ-WYK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10">
            <text:p><text:a xlink:href="javascript:void(0)">Zawiadomienie o zawieszeniu działalności agencji zatrudnienia (KRAZ-ZZD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40" table:style-name="ce33">
            <text:p>140</text:p>
          </table:table-cell>
          <table:table-cell office:value-type="string" table:style-name="ce10">
            <text:p><text:a xlink:href="javascript:void(0)">Zawiadomienie o wznowieniu działalności agencji zatrudnienia (KRAZ-ZWD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41" table:style-name="ce19">
            <text:p>141</text:p>
          </table:table-cell>
          <table:table-cell office:value-type="string" table:style-name="ce10">
            <text:p><text:a xlink:href="javascript:void(0)">Zawiadomienie podmiotu zagranicznego o zamiarze świadczenia usług z zakresu agencji zatrudnienia (KRAZ-ZPZ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0">
            <text:p>https://www.praca.gov.pl/eurzad/index.eup#/panelOgolny</text:p>
          </table:table-cell>
          <table:table-cell table:number-columns-repeated="16379"/>
        </table:table-row>
        <table:table-row table:style-name="ro1">
          <table:table-cell office:value-type="float" office:value="142" table:style-name="ce33">
            <text:p>142</text:p>
          </table:table-cell>
          <table:table-cell office:value-type="string" table:style-name="ce11">
            <text:p><text:a xlink:href="https://www.praca.gov.pl/eurzad/index.eup#/inneSprawy/listaDokumentow?kod=PSZ-PU&amp;dest=EURZAD">Pismo do urzędu (PSZ-PU)</text:a></text:p>
          </table:table-cell>
          <table:table-cell office:value-type="string" table:style-name="ce22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43" table:style-name="ce19">
            <text:p>143</text:p>
          </table:table-cell>
          <table:table-cell office:value-type="string" table:style-name="ce30">
            <text:p>500+ przez bankowość internetową</text:p>
          </table:table-cell>
          <table:table-cell office:value-type="string" table:style-name="ce31">
            <text:p>MRPIPS</text:p>
          </table:table-cell>
          <table:table-cell office:value-type="string" table:style-name="ce19">
            <text:p>opublikowana</text:p>
          </table:table-cell>
          <table:table-cell office:value-type="string" table:style-name="ce34">
            <text:p><text:a xlink:href="https://rodzina500plus.gov.pl/wniosek-500-zl-na-dziecko-banki.html">https://rodzina500plus.gov.pl/wniosek-500-zl-na-dziecko-banki.html<text:s/><text:line-break/>https://obywatel.gov.pl/zasilki-i-pomoc-finansowa/500-zl-na-dziecko-program-rodzina-500</text:a></text:p>
          </table:table-cell>
          <table:table-cell table:number-columns-repeated="16379"/>
        </table:table-row>
        <table:table-row table:style-name="ro1">
          <table:table-cell office:value-type="float" office:value="144" table:style-name="ce33">
            <text:p>144</text:p>
          </table:table-cell>
          <table:table-cell office:value-type="string" table:style-name="ce20">
            <text:p>Wniosek o becikowe (jednorazową zapomogę z tytułu urodzenia dziecka)-SR- 2</text:p>
          </table:table-cell>
          <table:table-cell office:value-type="string" table:style-name="ce23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://www.empatia.mpips.gov.pl/">http://www.empatia.mpips.gov.pl/</text:a></text:p>
          </table:table-cell>
          <table:table-cell table:number-columns-repeated="16379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20">
            <text:p>Wniosek o Kartę Dużej Rodziny -KDR</text:p>
          </table:table-cell>
          <table:table-cell office:value-type="string" table:style-name="ce23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://www.empatia.mpips.gov.pl/">http://www.empatia.mpips.gov.pl/</text:a></text:p>
          </table:table-cell>
          <table:table-cell table:number-columns-repeated="16379"/>
        </table:table-row>
        <table:table-row table:style-name="ro1">
          <table:table-cell office:value-type="float" office:value="146" table:style-name="ce33">
            <text:p>146</text:p>
          </table:table-cell>
          <table:table-cell office:value-type="string" table:style-name="ce20">
            <text:p>Wniosek o świadczenie rodzicielskie –SR-7</text:p>
          </table:table-cell>
          <table:table-cell office:value-type="string" table:style-name="ce23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://www.empatia.mpips.gov.pl/">http://www.empatia.mpips.gov.pl/</text:a></text:p>
          </table:table-cell>
          <table:table-cell table:number-columns-repeated="16379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20">
            <text:p>Wniosek o świadczenie z Funduszu Alimentacyjnego- FA-1</text:p>
          </table:table-cell>
          <table:table-cell office:value-type="string" table:style-name="ce23">
            <text:p>MRPIPS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://www.empatia.mpips.gov.pl/">http://www.empatia.mpips.gov.pl/</text:a></text:p>
          </table:table-cell>
          <table:table-cell table:number-columns-repeated="16379"/>
        </table:table-row>
        <table:table-row table:style-name="ro3">
          <table:table-cell office:value-type="float" office:value="148" table:style-name="ce33">
            <text:p>148</text:p>
          </table:table-cell>
          <table:table-cell office:value-type="string" table:style-name="ce39">
            <text:p>Elektroniczny dostęp do Krajowego Rejestru Karnego</text:p>
          </table:table-cell>
          <table:table-cell office:value-type="string" table:style-name="ce40">
            <text:p>MS</text:p>
          </table:table-cell>
          <table:table-cell office:value-type="string" table:style-name="ce39">
            <text:p>opublikowana</text:p>
          </table:table-cell>
          <table:table-cell office:value-type="string" table:style-name="ce41">
            <text:p><text:a xlink:href="https://obywatel.gov.pl/praca-i-biznes/uzyskaj-zaswiadczenie-z-krajowego-rejestru-karnego#scenariusz-przez-internet">https://obywatel.gov.pl/praca-i-biznes/uzyskaj-zaswiadczenie-z-krajowego-rejestru-karnego#scenariusz-przez-internet<text:s/><text:line-break/>http://bip.ms.gov.pl/pl/rejestry-i-ewidencje/krajowy-rejestr-karny/</text:a></text:p>
          </table:table-cell>
          <table:table-cell table:number-columns-repeated="16379"/>
        </table:table-row>
        <table:table-row table:style-name="ro3">
          <table:table-cell office:value-type="float" office:value="149" table:style-name="ce19">
            <text:p>149</text:p>
          </table:table-cell>
          <table:table-cell office:value-type="string" table:style-name="ce39">
            <text:p>Elektroniczne Księgi Wieczyste</text:p>
          </table:table-cell>
          <table:table-cell office:value-type="string" table:style-name="ce40">
            <text:p>MS</text:p>
          </table:table-cell>
          <table:table-cell office:value-type="string" table:style-name="ce39">
            <text:p>opublikowana</text:p>
          </table:table-cell>
          <table:table-cell office:value-type="string" table:style-name="ce41">
            <text:p><text:a xlink:href="https://ekw.ms.gov.pl/eukw_ogol/menu.do">https://ekw.ms.gov.pl/eukw_ogol/menu.do<text:s/><text:line-break/>https://obywatel.gov.pl/zaswiadczenia-i-odpisy/ksiegi-wieczyste-odpis-z-ksiegi-wieczystej-wyciag-zaswiadczenie</text:a></text:p>
          </table:table-cell>
          <table:table-cell table:number-columns-repeated="16379"/>
        </table:table-row>
        <table:table-row table:style-name="ro1">
          <table:table-cell office:value-type="float" office:value="150" table:style-name="ce33">
            <text:p>150</text:p>
          </table:table-cell>
          <table:table-cell office:value-type="string" table:style-name="ce39">
            <text:p>Elktroniczny dostęp do Krajowego Rejestru Sądowego</text:p>
          </table:table-cell>
          <table:table-cell office:value-type="string" table:style-name="ce42">
            <text:p>MS</text:p>
          </table:table-cell>
          <table:table-cell office:value-type="string" table:style-name="ce4">
            <text:p>opublikowana</text:p>
          </table:table-cell>
          <table:table-cell office:value-type="string" table:style-name="ce43">
            <text:p><text:a xlink:href="http://bip.ms.gov.pl/pl/rejestry-i-ewidencje/krajowy-rejestr-sadowy/">http://bip.ms.gov.pl/pl/rejestry-i-ewidencje/krajowy-rejestr-sadowy/</text:a></text:p>
          </table:table-cell>
          <table:table-cell table:number-columns-repeated="16379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39">
            <text:p>Elektroniczny dostęp do Rejestru Zastawów</text:p>
          </table:table-cell>
          <table:table-cell office:value-type="string" table:style-name="ce42">
            <text:p>MS</text:p>
          </table:table-cell>
          <table:table-cell office:value-type="string" table:style-name="ce4">
            <text:p>opublikowana</text:p>
          </table:table-cell>
          <table:table-cell office:value-type="string" table:style-name="ce43">
            <text:p><text:a xlink:href="http://bip.ms.gov.pl/pl/rejestry-i-ewidencje/rejestr-zastawow/">http://bip.ms.gov.pl/pl/rejestry-i-ewidencje/rejestr-zastawow/</text:a></text:p>
          </table:table-cell>
          <table:table-cell table:number-columns-repeated="16379"/>
        </table:table-row>
        <table:table-row table:style-name="ro1">
          <table:table-cell office:value-type="float" office:value="152" table:style-name="ce33">
            <text:p>152</text:p>
          </table:table-cell>
          <table:table-cell office:value-type="string" table:style-name="ce39">
            <text:p>Elektroniczne Postępowanie Upominawcze</text:p>
          </table:table-cell>
          <table:table-cell office:value-type="string" table:style-name="ce42">
            <text:p>MS</text:p>
          </table:table-cell>
          <table:table-cell office:value-type="string" table:style-name="ce4">
            <text:p>opublikowana</text:p>
          </table:table-cell>
          <table:table-cell office:value-type="string" table:style-name="ce43">
            <text:p><text:a xlink:href="https://www.e-sad.gov.pl/default.aspx?AspxAutoDetectCookieSupport=1">https://www.e-sad.gov.pl/default.aspx?AspxAutoDetectCookieSupport=1</text:a></text:p>
          </table:table-cell>
          <table:table-cell table:number-columns-repeated="16379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39">
            <text:p>Rejestracja spółki z o.o. z wykorzystaniem wzorca umowy</text:p>
          </table:table-cell>
          <table:table-cell office:value-type="string" table:style-name="ce42">
            <text:p>MS</text:p>
          </table:table-cell>
          <table:table-cell office:value-type="string" table:style-name="ce4">
            <text:p>opublikowana</text:p>
          </table:table-cell>
          <table:table-cell office:value-type="string" table:style-name="ce43">
            <text:p><text:a xlink:href="https://ems.ms.gov.pl/">https://ems.ms.gov.pl/</text:a></text:p>
          </table:table-cell>
          <table:table-cell table:number-columns-repeated="16379"/>
        </table:table-row>
        <table:table-row table:style-name="ro1">
          <table:table-cell office:value-type="float" office:value="154" table:style-name="ce33">
            <text:p>154</text:p>
          </table:table-cell>
          <table:table-cell office:value-type="string" table:style-name="ce39">
            <text:p>Rejestracja spółki jawnej z wykorzystaniem wzorca umowy</text:p>
          </table:table-cell>
          <table:table-cell office:value-type="string" table:style-name="ce42">
            <text:p>MS</text:p>
          </table:table-cell>
          <table:table-cell office:value-type="string" table:style-name="ce4">
            <text:p>opublikowana</text:p>
          </table:table-cell>
          <table:table-cell office:value-type="string" table:style-name="ce43">
            <text:p>https://ems.ms.gov.pl/</text:p>
          </table:table-cell>
          <table:table-cell table:number-columns-repeated="16379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39">
            <text:p>Rejestracja spółki komandytowej z wykorzystaniem wzorca umowy</text:p>
          </table:table-cell>
          <table:table-cell office:value-type="string" table:style-name="ce42">
            <text:p>MS</text:p>
          </table:table-cell>
          <table:table-cell office:value-type="string" table:style-name="ce4">
            <text:p>opublikowana</text:p>
          </table:table-cell>
          <table:table-cell office:value-type="string" table:style-name="ce43">
            <text:p>https://ems.ms.gov.pl/</text:p>
          </table:table-cell>
          <table:table-cell table:number-columns-repeated="16379"/>
        </table:table-row>
        <table:table-row table:style-name="ro3">
          <table:table-cell office:value-type="float" office:value="156" table:style-name="ce33">
            <text:p>156</text:p>
          </table:table-cell>
          <table:table-cell office:value-type="string" table:style-name="ce20">
            <text:p>Zgłoś utratę albo uszkodzenie dowodu osobistego (unieważnienie dowodu osobistego)<text:s/></text:p>
          </table:table-cell>
          <table:table-cell office:value-type="string" table:style-name="ce22">
            <text:p>MSWiA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dokumenty-i-dane-osobowe/zglos-utrate-albo-uszkodzenie-dowodu-osobistego-uniewaznienie#scenariusz-przez-internet">https://obywatel.gov.pl/dokumenty-i-dane-osobowe/zglos-utrate-albo-uszkodzenie-dowodu-osobistego-uniewaznienie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20">
            <text:p>Sprawdź swoje punkty karne</text:p>
          </table:table-cell>
          <table:table-cell office:value-type="string" table:style-name="ce22">
            <text:p>MSWiA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kierowcy-i-pojazdy/punkty-karne-ile-mam-punktow-karnych-za-mandaty#scenariusz-przez-internet">https://obywatel.gov.pl/kierowcy-i-pojazdy/punkty-karne-ile-mam-punktow-karnych-za-mandaty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158" table:style-name="ce33">
            <text:p>158</text:p>
          </table:table-cell>
          <table:table-cell office:value-type="string" table:style-name="ce20">
            <text:p>Uzyskaj odpis aktu stanu cywilnego (urodzenia, małżeństwa, zgonu)<text:s/></text:p>
          </table:table-cell>
          <table:table-cell office:value-type="string" table:style-name="ce22">
            <text:p>MSWiA</text:p>
          </table:table-cell>
          <table:table-cell office:value-type="string" table:style-name="ce20">
            <text:p>opublikowana</text:p>
          </table:table-cell>
          <table:table-cell office:value-type="string" table:style-name="ce21">
            <text:p><text:a xlink:href="https://obywatel.gov.pl/malzenstwo/uzyskaj-odpis-aktu-stanu-cywilnego-urodzenia-malzenstwa-zgonu#scenariusz-przez-internet">https://obywatel.gov.pl/malzenstwo/uzyskaj-odpis-aktu-stanu-cywilnego-urodzenia-malzenstwa-zgonu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20">
            <text:p>Uzyskaj dowód osobisty dla dziecka<text:s/></text:p>
          </table:table-cell>
          <table:table-cell office:value-type="string" table:style-name="ce22">
            <text:p>MSWiA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dzieci/dowod-osobisty-dziecka#scenariusz-przez-internet">https://obywatel.gov.pl/dzieci/dowod-osobisty-dziecka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160" table:style-name="ce33">
            <text:p>160</text:p>
          </table:table-cell>
          <table:table-cell office:value-type="string" table:style-name="ce20">
            <text:p>Zgłoś pobyt za granicą - system Odyseusz<text:s/></text:p>
          </table:table-cell>
          <table:table-cell office:value-type="string" table:style-name="ce22">
            <text:p>MSZ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wyjazd-za-granice/zglos-pobyt-za-granica-system-odyseusz">https://obywatel.gov.pl/wyjazd-za-granice/zglos-pobyt-za-granica-system-odyseusz</text:a></text:p>
          </table:table-cell>
          <table:table-cell table:number-columns-repeated="16379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20">
            <text:p>Uzyskaj zezwolenie na usunięcie drzew i krzewów na własnej działce<text:s/></text:p>
          </table:table-cell>
          <table:table-cell office:value-type="string" table:style-name="ce22">
            <text:p>MŚ</text:p>
          </table:table-cell>
          <table:table-cell office:value-type="string" table:style-name="ce20">
            <text:p>w trakcie aktualizacji</text:p>
          </table:table-cell>
          <table:table-cell office:value-type="string" table:style-name="ce32">
            <text:p><text:a xlink:href="https://obywatel.gov.pl/nieruchomosci-i-srodowisko/wycinka-drzew-krzewow-uzyskaj-zezwolenie-na-usuniecie-drzew-i-krzewow">https://obywatel.gov.pl/nieruchomosci-i-srodowisko/wycinka-drzew-krzewow-uzyskaj-zezwolenie-na-usuniecie-drzew-i-krzewow</text:a></text:p>
          </table:table-cell>
          <table:table-cell table:number-columns-repeated="16379"/>
        </table:table-row>
        <table:table-row table:style-name="ro1">
          <table:table-cell office:value-type="float" office:value="162" table:style-name="ce33">
            <text:p>162</text:p>
          </table:table-cell>
          <table:table-cell office:value-type="string" table:style-name="ce20">
            <text:p>Ekoportal<text:s/></text:p>
          </table:table-cell>
          <table:table-cell office:value-type="string" table:style-name="ce22">
            <text:p>MŚ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nieruchomosci-i-srodowisko/ekoportal">https://obywatel.gov.pl/nieruchomosci-i-srodowisko/ekoportal</text:a></text:p>
          </table:table-cell>
          <table:table-cell table:number-columns-repeated="16379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20">
            <text:p>Uzyskaj zezwolenie na działania w parku narodowym<text:s/></text:p>
          </table:table-cell>
          <table:table-cell office:value-type="string" table:style-name="ce22">
            <text:p>MŚ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praca-i-biznes/uzyskaj-zezwolenie-na-dzialania-w-parku-narodowym#scenariusz-przez-epuap">https://obywatel.gov.pl/praca-i-biznes/uzyskaj-zezwolenie-na-dzialania-w-parku-narodowym#scenariusz-przez-epuap</text:a></text:p>
          </table:table-cell>
          <table:table-cell table:number-columns-repeated="16379"/>
        </table:table-row>
        <table:table-row table:style-name="ro3">
          <table:table-cell office:value-type="float" office:value="164" table:style-name="ce33">
            <text:p>164</text:p>
          </table:table-cell>
          <table:table-cell office:value-type="string" table:style-name="ce20">
            <text:p>Uzyskaj Europejską Kartę Ubezpieczenia Zdrowotnego (EKUZ)<text:s/></text:p>
          </table:table-cell>
          <table:table-cell office:value-type="string" table:style-name="ce22">
            <text:p>MZ</text:p>
          </table:table-cell>
          <table:table-cell office:value-type="string" table:style-name="ce20">
            <text:p>opublikowana</text:p>
          </table:table-cell>
          <table:table-cell office:value-type="string" table:style-name="ce32">
            <text:p><text:a xlink:href="https://obywatel.gov.pl/ochrona-zdrowia-i-ubezpieczenia-spoleczne/ekuz-wniosek-o-europejska-karte-ubezpieczenia-zdrowotnego#scenariusz-przez-epuap">https://obywatel.gov.pl/ochrona-zdrowia-i-ubezpieczenia-spoleczne/ekuz-wniosek-o-europejska-karte-ubezpieczenia-zdrowotnego#scenariusz-przez-epuap</text:a></text:p>
          </table:table-cell>
          <table:table-cell table:number-columns-repeated="16379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30">
            <text:p>Usługi z UFG z PZ</text:p>
          </table:table-cell>
          <table:table-cell office:value-type="string" table:style-name="ce31">
            <text:p>UFG</text:p>
          </table:table-cell>
          <table:table-cell office:value-type="string" table:style-name="ce19">
            <text:p>opublikowana</text:p>
          </table:table-cell>
          <table:table-cell office:value-type="string" table:style-name="ce32">
            <text:p><text:a xlink:href="https://ufg.pl/infoportal/faces/pages_home-page?_afrLoop=4230805535327152&amp;_afrWindowMode=0&amp;_adf.ctrl-state=1a03njpik5_4">https://ufg.pl/infoportal/faces/pages_home-page?_afrLoop=4230805535327152&amp;_afrWindowMode=0&amp;_adf.ctrl-state=1a03njpik5_4</text:a></text:p>
          </table:table-cell>
          <table:table-cell table:number-columns-repeated="16379"/>
        </table:table-row>
        <table:table-row table:style-name="ro4">
          <table:table-cell office:value-type="float" office:value="166" table:style-name="ce33">
            <text:p>166</text:p>
          </table:table-cell>
          <table:table-cell office:value-type="string" table:style-name="ce33">
            <text:p>PUE ZUS z uwierzytelnieniem przez banki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4">
            <text:p><text:a xlink:href="https://ewnioski.biznes.gov.pl/">https://obywatel.gov.pl/ochrona-zdrowia-i-ubezpieczenia-spoleczne/platforma-uslug-elektronicznych-zakladu-ubezpieczen-spolecznych;<text:line-break/>https://ssobp.zus.pl/pue</text:a></text:p>
          </table:table-cell>
          <table:table-cell table:number-columns-repeated="16379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37">
            <text:p>Członkostwo w OFE i składki przekazane do OFE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8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1">
          <table:table-cell office:value-type="float" office:value="168" table:style-name="ce33">
            <text:p>168</text:p>
          </table:table-cell>
          <table:table-cell office:value-type="string" table:style-name="ce37">
            <text:p>Informacje o podstawach i składkach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8">
            <text:p>https://www.zus.pl/portal/obszar-ubezpieczonego.npi#KUB0001</text:p>
          </table:table-cell>
          <table:table-cell table:number-columns-repeated="16379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style-name="ce37">
            <text:p>Informacje o stanie konta ubezpieczonego w ZUS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8">
            <text:p>https://www.zus.pl/portal/obszar-ubezpieczonego.npi#KUB0002</text:p>
          </table:table-cell>
          <table:table-cell table:number-columns-repeated="16379"/>
        </table:table-row>
        <table:table-row table:style-name="ro1">
          <table:table-cell office:value-type="float" office:value="170" table:style-name="ce33">
            <text:p>170</text:p>
          </table:table-cell>
          <table:table-cell office:value-type="string" table:style-name="ce37">
            <text:p>Praca w szczególnych warunkach lub o szczególnym charakterze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8">
            <text:p>https://www.zus.pl/portal/obszar-ubezpieczonego.npi#KUB0003</text:p>
          </table:table-cell>
          <table:table-cell table:number-columns-repeated="16379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37">
            <text:p>Prezentacja danych profilu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8">
            <text:p>https://www.zus.pl/portal/obszar-ubezpieczonego.npi#KUB0004</text:p>
          </table:table-cell>
          <table:table-cell table:number-columns-repeated="16379"/>
        </table:table-row>
        <table:table-row table:style-name="ro1">
          <table:table-cell office:value-type="float" office:value="172" table:style-name="ce33">
            <text:p>172</text:p>
          </table:table-cell>
          <table:table-cell office:value-type="string" table:style-name="ce37">
            <text:p>Przegląd danych identyfikacyjnych i adresowych świadczeniobiorcy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8">
            <text:p>https://www.zus.pl/portal/obszar-ubezpieczonego.npi#KUB0005</text:p>
          </table:table-cell>
          <table:table-cell table:number-columns-repeated="16379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37">
            <text:p>Przegląd danych o przyznanych emeryturach i rentach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8">
            <text:p>https://www.zus.pl/portal/obszar-ubezpieczonego.npi#KUB0006</text:p>
          </table:table-cell>
          <table:table-cell table:number-columns-repeated="16379"/>
        </table:table-row>
        <table:table-row table:style-name="ro1">
          <table:table-cell office:value-type="float" office:value="174" table:style-name="ce33">
            <text:p>174</text:p>
          </table:table-cell>
          <table:table-cell office:value-type="string" table:style-name="ce37">
            <text:p>Przegląd danych o przyznanych zasiłkach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8">
            <text:p>https://www.zus.pl/portal/obszar-ubezpieczonego.npi#KUB0007</text:p>
          </table:table-cell>
          <table:table-cell table:number-columns-repeated="16379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37">
            <text:p>Przegląd danych o wystawionych przez ZUS deklaracjach rozliczeniowych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8">
            <text:p>https://www.zus.pl/portal/obszar-ubezpieczonego.npi#KUB0008</text:p>
          </table:table-cell>
          <table:table-cell table:number-columns-repeated="16379"/>
        </table:table-row>
        <table:table-row table:style-name="ro1">
          <table:table-cell office:value-type="float" office:value="176" table:style-name="ce33">
            <text:p>176</text:p>
          </table:table-cell>
          <table:table-cell office:value-type="string" table:style-name="ce37">
            <text:p>Przegląd danych o zgłoszonych do ubezpieczenia zdrowotnego członkach rodziny świadczeniobiorcy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8">
            <text:p>https://www.zus.pl/portal/obszar-ubezpieczonego.npi#KUB0009</text:p>
          </table:table-cell>
          <table:table-cell table:number-columns-repeated="16379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style-name="ce37">
            <text:p><text:s/>Przegląd i anulowanie rezerwacji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8">
            <text:p>https://www.zus.pl/portal/obszar-ubezpieczonego.npi#KUB0010</text:p>
          </table:table-cell>
          <table:table-cell table:number-columns-repeated="16379"/>
        </table:table-row>
        <table:table-row table:style-name="ro1">
          <table:table-cell office:value-type="float" office:value="178" table:style-name="ce33">
            <text:p>178</text:p>
          </table:table-cell>
          <table:table-cell office:value-type="string" table:style-name="ce37">
            <text:p>Przegląd zamówionych subskrypcji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8">
            <text:p>https://www.zus.pl/portal/obszar-ubezpieczonego.npi#KUB0011</text:p>
          </table:table-cell>
          <table:table-cell table:number-columns-repeated="16379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style-name="ce37">
            <text:p>Przeglądanie danych ubezpieczonego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8">
            <text:p>https://www.zus.pl/portal/obszar-ubezpieczonego.npi#KUB0012</text:p>
          </table:table-cell>
          <table:table-cell table:number-columns-repeated="16379"/>
        </table:table-row>
        <table:table-row table:style-name="ro1">
          <table:table-cell office:value-type="float" office:value="180" table:style-name="ce33">
            <text:p>180</text:p>
          </table:table-cell>
          <table:table-cell office:value-type="string" table:style-name="ce37">
            <text:p>Przynależność do NFZ i członkowie rodziny zgłoszeni do ubezpieczenia zdrowotnego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8">
            <text:p>https://www.zus.pl/portal/obszar-ubezpieczonego.npi#KUB0013</text:p>
          </table:table-cell>
          <table:table-cell table:number-columns-repeated="16379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style-name="ce37">
            <text:p>Rezerwacja wizyty specjalnej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8">
            <text:p>https://www.zus.pl/portal/obszar-ubezpieczonego.npi#KUB0014</text:p>
          </table:table-cell>
          <table:table-cell table:number-columns-repeated="16379"/>
        </table:table-row>
        <table:table-row table:style-name="ro1">
          <table:table-cell office:value-type="float" office:value="182" table:style-name="ce33">
            <text:p>182</text:p>
          </table:table-cell>
          <table:table-cell office:value-type="string" table:style-name="ce37">
            <text:p>Rezerwacja wizyty zwykłej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8">
            <text:p>https://www.zus.pl/portal/obszar-ubezpieczonego.npi#KUB0015</text:p>
          </table:table-cell>
          <table:table-cell table:number-columns-repeated="16379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style-name="ce37">
            <text:p>Stan konta ubezpieczonego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8">
            <text:p>https://www.zus.pl/portal/obszar-ubezpieczonego.npi#KUB0016</text:p>
          </table:table-cell>
          <table:table-cell table:number-columns-repeated="16379"/>
        </table:table-row>
        <table:table-row table:style-name="ro1">
          <table:table-cell office:value-type="float" office:value="184" table:style-name="ce33">
            <text:p>184</text:p>
          </table:table-cell>
          <table:table-cell office:value-type="string" table:style-name="ce37">
            <text:p>Subkonto ubezpieczonego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8">
            <text:p>https://www.zus.pl/portal/obszar-ubezpieczonego.npi#KUB0017</text:p>
          </table:table-cell>
          <table:table-cell table:number-columns-repeated="16379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style-name="ce37">
            <text:p>Ubezpieczenia i płatnicy składek</text:p>
          </table:table-cell>
          <table:table-cell office:value-type="string" table:style-name="ce31">
            <text:p>ZUS</text:p>
          </table:table-cell>
          <table:table-cell office:value-type="string" table:style-name="ce19">
            <text:p>opublikowana</text:p>
          </table:table-cell>
          <table:table-cell office:value-type="string" table:style-name="ce38">
            <text:p>https://www.zus.pl/portal/obszar-ubezpieczonego.npi#KUB0018</text:p>
          </table:table-cell>
          <table:table-cell table:number-columns-repeated="16379"/>
        </table:table-row>
        <table:table-row table:style-name="ro1">
          <table:table-cell table:style-name="ce33"/>
          <table:table-cell office:value-type="string" table:style-name="ce12">
            <text:p>107 usług PUE ZUS typu Złożenie dokumentu (lista w Arkuszu ZUS złożenie dokumentów)</text:p>
          </table:table-cell>
          <table:table-cell office:value-type="string" table:style-name="ce13">
            <text:p>ZUS</text:p>
          </table:table-cell>
          <table:table-cell office:value-type="string" table:style-name="ce14">
            <text:p>opublikowana</text:p>
          </table:table-cell>
          <table:table-cell office:value-type="string" table:style-name="ce17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5">
          <table:table-cell table:style-name="ce33"/>
          <table:table-cell office:value-type="string" table:style-name="ce15">
            <text:p>250 usług generycznych <text:s/>typu: Świadczenie usług transgranicznych na terytorium RP w zawodzie X; <text:s/>Uznanie kwalifikacji w zawodzie Y; (lista w arkuszu MR Generyczne 250)</text:p>
          </table:table-cell>
          <table:table-cell office:value-type="string" table:style-name="ce16">
            <text:p>MR</text:p>
          </table:table-cell>
          <table:table-cell office:value-type="string" table:style-name="ce14">
            <text:p>opublikowana</text:p>
          </table:table-cell>
          <table:table-cell office:value-type="string" table:style-name="ce17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number-rows-repeated="1048387" table:style-name="ro6">
          <table:table-cell table:number-columns-repeated="16384"/>
        </table:table-row>
      </table:table>
      <table:table table:name="MR_Generyczne_250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Usługa</text:p>
          </table:table-cell>
          <table:table-cell table:number-columns-repeated="16382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3">
            <text:p>Świadczenie usług transgranicznych na terytorium Rzeczypospolitej Polskiej w zakresie zawodu detektywa</text:p>
          </table:table-cell>
          <table:table-cell table:number-columns-repeated="16382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3">
            <text:p>Uznawanie kwalifikacji nabytych w państwach członkowskich UE do wykonywania zawodu kwalifikowanego pracownika ochrony fizycznej</text:p>
          </table:table-cell>
          <table:table-cell table:number-columns-repeated="16382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3">
            <text:p>Świadczenie usług transgranicznych na terytorium Rzeczypospolitej Polskiej w zakresie górniczych zawodów regulowanych</text:p>
          </table:table-cell>
          <table:table-cell table:number-columns-repeated="16382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3">
            <text:p>Uznawanie formalnych kwalifikacji nabytych w państwach UE w zakresie zawodu lekarza lub lekarza dentysty, przyznanie prawa wykonywania zawodu lekarza lub prawa wykonywania zawodu lekarza dentysty, wpisanie na listę członków okręgowej izby lekarskiej oraz wpis do okręgowego rejestru lekarzy i lekarzy dentystów</text:p>
          </table:table-cell>
          <table:table-cell table:number-columns-repeated="16382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3">
            <text:p>Świadczenie usług transgranicznych z zakresu geologii na terenie Rzeczypospolitej Polskiej</text:p>
          </table:table-cell>
          <table:table-cell table:number-columns-repeated="16382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3">
            <text:p>Uznawanie kwalifikacji zawodowych do wykonywania, dozorowania i kierowania pracami geologicznymi w kat. I</text:p>
          </table:table-cell>
          <table:table-cell table:number-columns-repeated="16382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3">
            <text:p>Uznawanie kwalifikacji zawodowych do wykonywania, dozorowania i kierowania pracami geologicznymi w kat. II</text:p>
          </table:table-cell>
          <table:table-cell table:number-columns-repeated="16382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3">
            <text:p>Uznawanie kwalifikacji zawodowych do wykonywania, dozorowania i kierowania pracami geologicznymi w kat. III</text:p>
          </table:table-cell>
          <table:table-cell table:number-columns-repeated="16382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3">
            <text:p>Uznawanie kwalifikacji zawodowych do wykonywania, dozorowania i kierowania pracami geologicznymi w kat. IV</text:p>
          </table:table-cell>
          <table:table-cell table:number-columns-repeated="16382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3">
            <text:p>Uznawanie kwalifikacji zawodowych do wykonywania, dozorowania i kierowania pracami geologicznymi w kat. V</text:p>
          </table:table-cell>
          <table:table-cell table:number-columns-repeated="16382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3">
            <text:p>Uznawanie kwalifikacji zawodowych do wykonywania, dozorowania i kierowania pracami geologicznymi w kat. VI</text:p>
          </table:table-cell>
          <table:table-cell table:number-columns-repeated="16382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3">
            <text:p>Uznawanie kwalifikacji zawodowych do wykonywania, dozorowania i kierowania pracami geologicznymi w kat. VII</text:p>
          </table:table-cell>
          <table:table-cell table:number-columns-repeated="16382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3">
            <text:p>Uznawanie kwalifikacji zawodowych do wykonywania, dozorowania i kierowania pracami geologicznymi w kat. VIII</text:p>
          </table:table-cell>
          <table:table-cell table:number-columns-repeated="16382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style-name="ce3">
            <text:p>Uznawanie kwalifikacji zawodowych do wykonywania, dozorowania i kierowania pracami geologicznymi w kat. IX<text:s/></text:p>
          </table:table-cell>
          <table:table-cell table:number-columns-repeated="16382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3">
            <text:p>Uznawanie kwalifikacji zawodowych do wykonywania, dozorowania i kierowania pracami geologicznymi w kat. X<text:s/></text:p>
          </table:table-cell>
          <table:table-cell table:number-columns-repeated="16382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style-name="ce3">
            <text:p>Uznawanie kwalifikacji zawodowych do wykonywania, dozorowania i kierowania pracami geologicznymi w kat. XI</text:p>
          </table:table-cell>
          <table:table-cell table:number-columns-repeated="16382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style-name="ce3">
            <text:p>Uznawanie kwalifikacji zawodowych do wykonywania, dozorowania i kierowania pracami geologicznymi w kat. XII</text:p>
          </table:table-cell>
          <table:table-cell table:number-columns-repeated="16382"/>
        </table:table-row>
        <table:table-row table:style-name="ro9">
          <table:table-cell office:value-type="float" office:value="18" table:style-name="ce7">
            <text:p>18</text:p>
          </table:table-cell>
          <table:table-cell office:value-type="string" table:style-name="ce3">
            <text:p>Uznawanie kwalifikacji zawodowych nabytych w państwach UE w zakresie zawodu lekarza weterynarii, przyznanie prawa wykonywania zawodu oraz wpis do rejestru członków okręgowej izby lekarsko-weterynaryjnej</text:p>
          </table:table-cell>
          <table:table-cell table:number-columns-repeated="16382"/>
        </table:table-row>
        <table:table-row table:style-name="ro10">
          <table:table-cell office:value-type="float" office:value="19" table:style-name="ce7">
            <text:p>19</text:p>
          </table:table-cell>
          <table:table-cell office:value-type="string" table:style-name="ce3">
            <text:p>Uznawanie kwalifikacji zawodowych przewodnikom górskim, którzy uzyskali kwalifikacje do wykonywania zawodu przewodnika górskiego w państwach członkowskich UE</text:p>
          </table:table-cell>
          <table:table-cell table:number-columns-repeated="16382"/>
        </table:table-row>
        <table:table-row table:style-name="ro9">
          <table:table-cell office:value-type="float" office:value="20" table:style-name="ce7">
            <text:p>20</text:p>
          </table:table-cell>
          <table:table-cell office:value-type="string" table:style-name="ce3">
            <text:p>Oświadczenie o zamiarze świadczenia usług transgranicznych na terytorium RP przez przewodników górskich, którzy uzyskali kwalifikacje do wykonywania zawodu przewodnika górskiego w państwach członkowskich UE</text:p>
          </table:table-cell>
          <table:table-cell table:number-columns-repeated="16382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style-name="ce3">
            <text:p>Uznawanie kwalifikacji do wykonywania zawodu technika bezpieczeństwa i higieny pracy</text:p>
          </table:table-cell>
          <table:table-cell table:number-columns-repeated="16382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style-name="ce3">
            <text:p>Uznawanie kwalifikacji do wykonywania zawodu specjalisty do spraw bezpieczeństwa i higieny pracy</text:p>
          </table:table-cell>
          <table:table-cell table:number-columns-repeated="16382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style-name="ce3">
            <text:p>Świadczenie usług transgranicznych na terytorium Rzeczypospolitej Polskiej w zakresie zawodu archeologa</text:p>
          </table:table-cell>
          <table:table-cell table:number-columns-repeated="16382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style-name="ce3">
            <text:p>Uznawanie kwalifikacji zawodowych do wykonywania zawodu aktuariusza</text:p>
          </table:table-cell>
          <table:table-cell table:number-columns-repeated="16382"/>
        </table:table-row>
        <table:table-row table:style-name="ro9">
          <table:table-cell office:value-type="float" office:value="25" table:style-name="ce7">
            <text:p>25</text:p>
          </table:table-cell>
          <table:table-cell office:value-type="string" table:style-name="ce3">
            <text:p>Uznawanie kwalifikacji zawodowych nabytych w państwach członkowskich Unii Europejskiej w zakresie wykonywania zawodów regulowanych, w których kwalifikacje uznaje Urząd Dozoru Technicznego</text:p>
          </table:table-cell>
          <table:table-cell table:number-columns-repeated="16382"/>
        </table:table-row>
        <table:table-row table:style-name="ro10">
          <table:table-cell office:value-type="float" office:value="26" table:style-name="ce7">
            <text:p>26</text:p>
          </table:table-cell>
          <table:table-cell office:value-type="string" table:style-name="ce3">
            <text:p>Świadczenie usług transgranicznych na terytorium Rzeczypospolitej Polskiej w zakresie zawodu specjalisty do spraw bezpieczeństwa i higieny pracy</text:p>
          </table:table-cell>
          <table:table-cell table:number-columns-repeated="16382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style-name="ce3">
            <text:p>Uznawanie kwalifikacji do wykonywania zawodu operatora sprzętu do robót ziemnych i urządzeń pokrewnych</text:p>
          </table:table-cell>
          <table:table-cell table:number-columns-repeated="16382"/>
        </table:table-row>
        <table:table-row table:style-name="ro10">
          <table:table-cell office:value-type="float" office:value="28" table:style-name="ce7">
            <text:p>28</text:p>
          </table:table-cell>
          <table:table-cell office:value-type="string" table:style-name="ce3">
            <text:p>Uznawanie kwalifikacji do wykonywania zawodu operatora maszyn i urządzeń do produkcji betonu, asfaltobetonu, elementów betonowych, kamiennych i pokrewnych</text:p>
          </table:table-cell>
          <table:table-cell table:number-columns-repeated="16382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3">
            <text:p>Uznawanie kwalifikacji do wykonywania zawodu montera rusztowań</text:p>
          </table:table-cell>
          <table:table-cell table:number-columns-repeated="16382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3">
            <text:p>Uznawanie kwalifikacji do wykonywania zawodu pirotechnika</text:p>
          </table:table-cell>
          <table:table-cell table:number-columns-repeated="16382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style-name="ce3">
            <text:p>Uznawanie kwalifikacji do wykonywania zawodu specjalisty ds. oczyszczania terenu z materiałów wybuchowych i niebezpiecznych</text:p>
          </table:table-cell>
          <table:table-cell table:number-columns-repeated="16382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style-name="ce3">
            <text:p>Uznawanie kwalifikacji do wykonywania zawodu technika oczyszczania terenu z materiałów wybuchowych i niebezpiecznych</text:p>
          </table:table-cell>
          <table:table-cell table:number-columns-repeated="16382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style-name="ce3">
            <text:p>Uznawanie kwalifikacji do wykonywania zawodu rusznikarza</text:p>
          </table:table-cell>
          <table:table-cell table:number-columns-repeated="16382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style-name="ce3">
            <text:p>Uznawanie kwalifikacji do wykonywania zawodu operatora urządzeń do produkcji materiałów wybuchowych</text:p>
          </table:table-cell>
          <table:table-cell table:number-columns-repeated="16382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3">
            <text:p>Uznawanie kwalifikacji do wykonywania zawodu muzealnika</text:p>
          </table:table-cell>
          <table:table-cell table:number-columns-repeated="16382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style-name="ce3">
            <text:p>Uznawanie kwalifikacji do wykonywania zawodu rzeczoznawcy w zakresie jakości handlowej artykułów rolno-spożywczych</text:p>
          </table:table-cell>
          <table:table-cell table:number-columns-repeated="16382"/>
        </table:table-row>
        <table:table-row table:style-name="ro10">
          <table:table-cell office:value-type="float" office:value="37" table:style-name="ce7">
            <text:p>37</text:p>
          </table:table-cell>
          <table:table-cell office:value-type="string" table:style-name="ce3">
            <text:p>Uznawanie kwalifikacji zawodowych do wykonywania zawodu nauczyciela</text:p>
            <text:p/>
          </table:table-cell>
          <table:table-cell table:number-columns-repeated="16382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style-name="ce3">
            <text:p>Uznawanie kwalifikacji do wykonywania zawodu inspektora dozoru jądrowego</text:p>
          </table:table-cell>
          <table:table-cell table:number-columns-repeated="16382"/>
        </table:table-row>
        <table:table-row table:style-name="ro8">
          <table:table-cell office:value-type="float" office:value="39" table:style-name="ce7">
            <text:p>39</text:p>
          </table:table-cell>
          <table:table-cell office:value-type="string" table:style-name="ce3">
            <text:p>Uznawanie kwalifikacji do wykonywania zawodu inspektora ochrony radiologicznej, z wyjątkiem inspektora ochrony radiologicznej w pracowniach rentgenowskich stosujących aparaty rentgenowskie do celów diagnostyki medycznej, radiologii zabiegowej, radioterapii powierzchniowej i radioterapii schorzeń nienowotworowych</text:p>
          </table:table-cell>
          <table:table-cell table:number-columns-repeated="16382"/>
        </table:table-row>
        <table:table-row table:style-name="ro10">
          <table:table-cell office:value-type="float" office:value="40" table:style-name="ce7">
            <text:p>40</text:p>
          </table:table-cell>
          <table:table-cell office:value-type="string" table:style-name="ce3">
            <text:p>Uznawanie kwalifikacji do wykonywania zawodów na stanowiskach mających istotne znaczenie dla zapewnienia bezpieczeństwa jądrowego i ochrony radiologicznej</text:p>
          </table:table-cell>
          <table:table-cell table:number-columns-repeated="16382"/>
        </table:table-row>
        <table:table-row table:style-name="ro9">
          <table:table-cell office:value-type="float" office:value="41" table:style-name="ce7">
            <text:p>41</text:p>
          </table:table-cell>
          <table:table-cell office:value-type="string" table:style-name="ce3">
            <text:p>Świadczenie usług transgranicznych na terytorium Rzeczypospolitej Polskiej na stanowiskach mających istotne znaczenie dla zapewnienia bezpieczeństwa jądrowego i ochrony radiologicznej, w przypadku których możliwe jest wszczęcie postępowania ws. uznania kwalifikacji</text:p>
          </table:table-cell>
          <table:table-cell table:number-columns-repeated="16382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style-name="ce3">
            <text:p>Świadczenie usług transgranicznych na terytorium Rzeczypospolitej Polskiej w zakresie zawodu inspektora dozoru jądrowego</text:p>
          </table:table-cell>
          <table:table-cell table:number-columns-repeated="16382"/>
        </table:table-row>
        <table:table-row table:style-name="ro11">
          <table:table-cell office:value-type="float" office:value="43" table:style-name="ce7">
            <text:p>43</text:p>
          </table:table-cell>
          <table:table-cell office:value-type="string" table:style-name="ce3">
            <text:p>Świadczenie usług transgranicznych na terytorium Rzeczypospolitej Polskiej w zakresie zawodu inspektora ochrony radiologicznej, z wyjątkiem inspektora ochrony radiologicznej w pracowniach rentgenowskich stosujących aparaty rentgenowskie do celów diagnostyki medycznej, radiologii zabiegowej, radioterapii powierzchniowej i radioterapii schorzeń nienowotworowych</text:p>
          </table:table-cell>
          <table:table-cell table:number-columns-repeated="16382"/>
        </table:table-row>
        <table:table-row table:style-name="ro8">
          <table:table-cell office:value-type="float" office:value="44" table:style-name="ce7">
            <text:p>44</text:p>
          </table:table-cell>
          <table:table-cell office:value-type="string" table:style-name="ce3">
            <text:p>Uznawanie kwalifikacji do wykonywania zawodów na stanowiskach pracy związanych z wykonywaniem czynności mających istotne znaczenie dla zapewnienia bezpieczeństwa jądrowego i ochrony radiologicznej w jednostce organizacyjnej wykonującej działalność polegającą na rozruchu, eksploatacji lub likwidacji elektrowni jądrowej</text:p>
          </table:table-cell>
          <table:table-cell table:number-columns-repeated="16382"/>
        </table:table-row>
        <table:table-row table:style-name="ro11">
          <table:table-cell office:value-type="float" office:value="45" table:style-name="ce7">
            <text:p>45</text:p>
          </table:table-cell>
          <table:table-cell office:value-type="string" table:style-name="ce3">
            <text:p>Świadczenie usług transgranicznych na terytorium Rzeczypospolitej Polskiej na stanowiskach pracy związanych z wykonywaniem czynności mających istotne znaczenie dla zapewnienia bezpieczeństwa jądrowego i ochrony radiologicznej w jednostce organizacyjnej wykonującej działalność polegającą na rozruchu, eksploatacji lub likwidacji elektrowni jądrowej</text:p>
          </table:table-cell>
          <table:table-cell table:number-columns-repeated="16382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style-name="ce3">
            <text:p>Świadczenie usług transgranicznych na terytorium Rzeczypospolitej Polskiej w zakresie zawodu inżyniera pożarnictwa</text:p>
          </table:table-cell>
          <table:table-cell table:number-columns-repeated="16382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style-name="ce3">
            <text:p>Świadczenie usług transgranicznych na terytorium Rzeczypospolitej Polskiej w zakresie zawodu technik pożarnictwa</text:p>
          </table:table-cell>
          <table:table-cell table:number-columns-repeated="16382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style-name="ce3">
            <text:p>Świadczenie usług transgranicznych na terytorium Rzeczypospolitej Polskiej w zakresie zawodu strażaka</text:p>
          </table:table-cell>
          <table:table-cell table:number-columns-repeated="16382"/>
        </table:table-row>
        <table:table-row table:style-name="ro10">
          <table:table-cell office:value-type="float" office:value="49" table:style-name="ce7">
            <text:p>49</text:p>
          </table:table-cell>
          <table:table-cell office:value-type="string" table:style-name="ce3">
            <text:p>Świadczenie usług transgranicznych na terytorium Rzeczypospolitej Polskiej w zakresie zawodu operatora sprzętu do robót ziemnych i urządzeń pokrewnych</text:p>
          </table:table-cell>
          <table:table-cell table:number-columns-repeated="16382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style-name="ce3">
            <text:p>Świadczenie usług transgranicznych na terytorium Rzeczypospolitej Polskiej w zakresie zawodu agenta celnego</text:p>
          </table:table-cell>
          <table:table-cell table:number-columns-repeated="16382"/>
        </table:table-row>
        <table:table-row table:style-name="ro10">
          <table:table-cell office:value-type="float" office:value="51" table:style-name="ce7">
            <text:p>51</text:p>
          </table:table-cell>
          <table:table-cell office:value-type="string" table:style-name="ce3">
            <text:p>Świadczenie usług transgranicznych na terytorium Rzeczypospolitej Polskiej w zakresie zawodu koordynatora pobierania lub przeszczepiania komórek, tkanek i narządów</text:p>
          </table:table-cell>
          <table:table-cell table:number-columns-repeated="16382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style-name="ce3">
            <text:p>Świadczenie usług transgranicznych na terytorium Rzeczypospolitej Polskiej w zakresie zawodu doradcy podatkowego</text:p>
          </table:table-cell>
          <table:table-cell table:number-columns-repeated="16382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style-name="ce3">
            <text:p>Świadczenie usług transgranicznych na terytorium Rzeczypospolitej Polskiej w zakresie zawodu specjalisty terapii uzależnień</text:p>
          </table:table-cell>
          <table:table-cell table:number-columns-repeated="16382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style-name="ce3">
            <text:p>Świadczenie usług transgranicznych na terytorium Rzeczypospolitej Polskiej w zakresie zawodu instruktora terapii uzależnień</text:p>
          </table:table-cell>
          <table:table-cell table:number-columns-repeated="16382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string" table:style-name="ce3">
            <text:p>Uznawanie kwalifikacji do wykonywania zawodu opiekuna medycznego</text:p>
          </table:table-cell>
          <table:table-cell table:number-columns-repeated="16382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style-name="ce3">
            <text:p>Świadczenie usług transgranicznych na terytorium Rzeczypospolitej Polskiej w zakresie zawodu opiekuna medycznego</text:p>
          </table:table-cell>
          <table:table-cell table:number-columns-repeated="16382"/>
        </table:table-row>
        <table:table-row table:style-name="ro10">
          <table:table-cell office:value-type="float" office:value="57" table:style-name="ce7">
            <text:p>57</text:p>
          </table:table-cell>
          <table:table-cell office:value-type="string" table:style-name="ce3">
            <text:p>Świadczenie usług transgranicznych na terytorium Rzeczypospolitej Polskiej na stanowiskach mających istotne znaczenie dla zapewnienia bezpieczeństwa jądrowego i ochrony radiologicznej</text:p>
          </table:table-cell>
          <table:table-cell table:number-columns-repeated="16382"/>
        </table:table-row>
        <table:table-row table:style-name="ro9">
          <table:table-cell office:value-type="float" office:value="58" table:style-name="ce7">
            <text:p>58</text:p>
          </table:table-cell>
          <table:table-cell office:value-type="string" table:style-name="ce3">
            <text:p>Świadczenie usług transgranicznych na terytorium Rzeczypospolitej Polskiej w zakresie zawodów, w których kwalifikacje uznaje Dyrektor Transportowego Dozoru Technicznego, w przypadku których możliwe jest wszczęcie postępowania ws. uznania kwalifikacji</text:p>
          </table:table-cell>
          <table:table-cell table:number-columns-repeated="16382"/>
        </table:table-row>
        <table:table-row table:style-name="ro9">
          <table:table-cell office:value-type="float" office:value="59" table:style-name="ce7">
            <text:p>59</text:p>
          </table:table-cell>
          <table:table-cell office:value-type="string" table:style-name="ce3">
            <text:p>Świadczenie usług transgranicznych na terytorium Rzeczypospolitej Polskiej w zakresie zawodów geodezyjnych i kartograficznych, w przypadku których możliwe jest wszczęcie postępowania ws. uznania kwalifikacji</text:p>
          </table:table-cell>
          <table:table-cell table:number-columns-repeated="16382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style-name="ce3">
            <text:p>Świadczenie usług transgranicznych na terytorium Rzeczypospolitej Polskiej w zakresie zawodu kierownika prac podwodnych III klasy</text:p>
          </table:table-cell>
          <table:table-cell table:number-columns-repeated="16382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style-name="ce3">
            <text:p>Świadczenie usług transgranicznych na terytorium Rzeczypospolitej Polskiej w zakresie zawodu konserwatora zabytków ruchomych</text:p>
          </table:table-cell>
          <table:table-cell table:number-columns-repeated="16382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style-name="ce3">
            <text:p>Świadczenie usług transgranicznych na terytorium Rzeczypospolitej Polskiej w zakresie zawodu konserwatora zabytków nieruchomych</text:p>
          </table:table-cell>
          <table:table-cell table:number-columns-repeated="16382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style-name="ce3">
            <text:p>Świadczenie usług transgranicznych na terytorium Rzeczypospolitej Polskiej w zakresie zawodu konserwatora zabytkowej zieleni</text:p>
          </table:table-cell>
          <table:table-cell table:number-columns-repeated="16382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style-name="ce3">
            <text:p>Świadczenie usług transgranicznych na terytorium Rzeczypospolitej Polskiej w zakresie zawodu felczera</text:p>
          </table:table-cell>
          <table:table-cell table:number-columns-repeated="16382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string" table:style-name="ce3">
            <text:p>Uznawanie kwalifikacji do wykonywania zawodu grzyboznawcy</text:p>
          </table:table-cell>
          <table:table-cell table:number-columns-repeated="16382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style-name="ce3">
            <text:p>Świadczenie usług transgranicznych na terytorium Rzeczypospolitej Polskiej w zakresie zawodu grzyboznawcy</text:p>
          </table:table-cell>
          <table:table-cell table:number-columns-repeated="16382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string" table:style-name="ce3">
            <text:p>Uznawanie kwalifikacji do wykonywania zawodu higienistki szkolnej</text:p>
          </table:table-cell>
          <table:table-cell table:number-columns-repeated="16382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style-name="ce3">
            <text:p>Świadczenie usług transgranicznych na terytorium Rzeczypospolitej Polskiej w zakresie zawodu higienistki szkolnej</text:p>
          </table:table-cell>
          <table:table-cell table:number-columns-repeated="16382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style-name="ce3">
            <text:p>Świadczenie usług transgranicznych na terytorium Rzeczypospolitej Polskiej w zakresie zawodu technika bezpieczeństwa i higieny pracy</text:p>
          </table:table-cell>
          <table:table-cell table:number-columns-repeated="16382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style-name="ce3">
            <text:p>Świadczenie usług transgranicznych na terytorium Rzeczypospolitej Polskiej w zakresie zawodu masażysty</text:p>
          </table:table-cell>
          <table:table-cell table:number-columns-repeated="16382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style-name="ce3">
            <text:p>Uznawanie kwalifikacji do wykonywania zawodu kierownika prac podwodnych</text:p>
          </table:table-cell>
          <table:table-cell table:number-columns-repeated="16382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style-name="ce3">
            <text:p>Świadczenie usług transgranicznych na terytorium Rzeczypospolitej Polskiej w zakresie zawodu kierownika prac podwodnych I i II klasy</text:p>
          </table:table-cell>
          <table:table-cell table:number-columns-repeated="16382"/>
        </table:table-row>
        <table:table-row table:style-name="ro6">
          <table:table-cell office:value-type="float" office:value="73" table:style-name="ce7">
            <text:p>73</text:p>
          </table:table-cell>
          <table:table-cell office:value-type="string" table:style-name="ce3">
            <text:p>Uznawanie kwalifikacji do wykonywania zawodu kucharza okrętowego</text:p>
          </table:table-cell>
          <table:table-cell table:number-columns-repeated="16382"/>
        </table:table-row>
        <table:table-row table:style-name="ro6">
          <table:table-cell office:value-type="float" office:value="74" table:style-name="ce7">
            <text:p>74</text:p>
          </table:table-cell>
          <table:table-cell office:value-type="string" table:style-name="ce3">
            <text:p>Uznawanie kwalifikacji do wykonywania zawodu nurka</text:p>
          </table:table-cell>
          <table:table-cell table:number-columns-repeated="16382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style-name="ce3">
            <text:p>Uznawanie kwalifikacji do wykonywania zawodu oficera mechanika w żegludze krajowej</text:p>
          </table:table-cell>
          <table:table-cell table:number-columns-repeated="16382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style-name="ce3">
            <text:p>Uznawanie kwalifikacji do wykonywania zawodu operatora systemów nurkowych</text:p>
          </table:table-cell>
          <table:table-cell table:number-columns-repeated="16382"/>
        </table:table-row>
        <table:table-row table:style-name="ro6">
          <table:table-cell office:value-type="float" office:value="77" table:style-name="ce7">
            <text:p>77</text:p>
          </table:table-cell>
          <table:table-cell office:value-type="string" table:style-name="ce3">
            <text:p>Uznawanie kwalifikacji do wykonywania zawodu pilota morskiego</text:p>
          </table:table-cell>
          <table:table-cell table:number-columns-repeated="16382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style-name="ce3">
            <text:p>Uznawanie kwalifikacji do wykonywania zawodu rybaka rybołówstwa morskiego</text:p>
          </table:table-cell>
          <table:table-cell table:number-columns-repeated="16382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style-name="ce3">
            <text:p>Uznawanie kwalifikacji do wykonywania zawodu starszego rybaka rybołówstwa morskiego</text:p>
          </table:table-cell>
          <table:table-cell table:number-columns-repeated="16382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style-name="ce3">
            <text:p>Uznawanie kwalifikacji do wykonywania zawodu szypra rybołówstwa morskiego</text:p>
          </table:table-cell>
          <table:table-cell table:number-columns-repeated="16382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style-name="ce3">
            <text:p>Uznawanie kwalifikacji do wykonywania zawodu szypra w żegludze krajowej</text:p>
          </table:table-cell>
          <table:table-cell table:number-columns-repeated="16382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style-name="ce3">
            <text:p>Świadczenie usług transgranicznych na terytorium Rzeczypospolitej Polskiej w zakresie zawodu szypra w żegludze krajowej</text:p>
          </table:table-cell>
          <table:table-cell table:number-columns-repeated="16382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style-name="ce3">
            <text:p>Świadczenie usług transgranicznych na terytorium Rzeczypospolitej Polskiej w zakresie zawodu szypra rybołówstwa morskiego</text:p>
          </table:table-cell>
          <table:table-cell table:number-columns-repeated="16382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style-name="ce3">
            <text:p>Uznawanie kwalifikacji do wykonywania zawodu operatora radiotelefonisty stacji lotniskowej</text:p>
          </table:table-cell>
          <table:table-cell table:number-columns-repeated="16382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style-name="ce3">
            <text:p>Uznawanie kwalifikacji do wykonywania zawodu operatora stacji nadbrzeżnej</text:p>
          </table:table-cell>
          <table:table-cell table:number-columns-repeated="16382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style-name="ce3">
            <text:p>Uznawanie kwalifikacji do wykonywania zawodu radioelektronika drugiej klasy (GMDSS)</text:p>
          </table:table-cell>
          <table:table-cell table:number-columns-repeated="16382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style-name="ce3">
            <text:p>Uznawanie kwalifikacji do wykonywania zawodu radioelektronika pierwszej klasy (GMDSS)</text:p>
          </table:table-cell>
          <table:table-cell table:number-columns-repeated="16382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string" table:style-name="ce3">
            <text:p>Uznawanie kwalifikacji do wykonywania zawodu automatyka</text:p>
          </table:table-cell>
          <table:table-cell table:number-columns-repeated="16382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style-name="ce3">
            <text:p>Uznawanie kwalifikacji do wykonywania zawodu bosmana żeglugi śródlądowej</text:p>
          </table:table-cell>
          <table:table-cell table:number-columns-repeated="16382"/>
        </table:table-row>
        <table:table-row table:style-name="ro10">
          <table:table-cell office:value-type="float" office:value="90" table:style-name="ce7">
            <text:p>90</text:p>
          </table:table-cell>
          <table:table-cell office:value-type="string" table:style-name="ce3">
            <text:p>Uznawanie kwalifikacji do wykonywania zawodów regulowanych, w których kwalifikacje uznaje Dyrektor Transportowego Dozoru Technicznego</text:p>
          </table:table-cell>
          <table:table-cell table:number-columns-repeated="16382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style-name="ce3">
            <text:p>Uznawanie kwalifikacji do wykonywania zawodu dróżnika przejazdowego</text:p>
          </table:table-cell>
          <table:table-cell table:number-columns-repeated="16382"/>
        </table:table-row>
        <table:table-row table:style-name="ro6">
          <table:table-cell office:value-type="float" office:value="92" table:style-name="ce7">
            <text:p>92</text:p>
          </table:table-cell>
          <table:table-cell office:value-type="string" table:style-name="ce3">
            <text:p>Uznawanie kwalifikacji do wykonywania zawodu dyżurnego ruchu</text:p>
          </table:table-cell>
          <table:table-cell table:number-columns-repeated="16382"/>
        </table:table-row>
        <table:table-row table:style-name="ro10">
          <table:table-cell office:value-type="float" office:value="93" table:style-name="ce7">
            <text:p>93</text:p>
          </table:table-cell>
          <table:table-cell office:value-type="string" table:style-name="ce3">
            <text:p>Uznawanie kwalifikacji do wykonywania zawodu egzaminatora osób ubiegających się o uprawnienia do kierowania pojazdami, osób poddawanych kontrolnemu sprawdzaniu kwalifikacji</text:p>
          </table:table-cell>
          <table:table-cell table:number-columns-repeated="16382"/>
        </table:table-row>
        <table:table-row table:style-name="ro9">
          <table:table-cell office:value-type="float" office:value="94" table:style-name="ce7">
            <text:p>94</text:p>
          </table:table-cell>
          <table:table-cell office:value-type="string" table:style-name="ce3">
            <text:p>Uznawanie kwalifikacji do wykonywania zawodu kierowcy pojazdu samochodowego lub zespołu pojazdów o dopuszczalnej masie całkowitej przekraczającej 3,5 tony w zarobkowym transporcie drogowym</text:p>
          </table:table-cell>
          <table:table-cell table:number-columns-repeated="16382"/>
        </table:table-row>
        <table:table-row table:style-name="ro10">
          <table:table-cell office:value-type="float" office:value="95" table:style-name="ce7">
            <text:p>95</text:p>
          </table:table-cell>
          <table:table-cell office:value-type="string" table:style-name="ce3">
            <text:p>Uznawanie kwalifikacji do wykonywania zawodu kierowcy pojazdu samochodowego przeznaczonego konstrukcyjnie do przewozu powyżej 5 osób łącznie z kierowcą w zarobkowym transporcie drogowym</text:p>
          </table:table-cell>
          <table:table-cell table:number-columns-repeated="16382"/>
        </table:table-row>
        <table:table-row table:style-name="ro6">
          <table:table-cell office:value-type="float" office:value="96" table:style-name="ce7">
            <text:p>96</text:p>
          </table:table-cell>
          <table:table-cell office:value-type="string" table:style-name="ce3">
            <text:p>Uznawanie kwalifikacji do wykonywania zawodu taksówkarza</text:p>
          </table:table-cell>
          <table:table-cell table:number-columns-repeated="16382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string" table:style-name="ce3">
            <text:p>Uznawanie kwalifikacji do wykonywania zawodu kierownika pociągu</text:p>
          </table:table-cell>
          <table:table-cell table:number-columns-repeated="16382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style-name="ce3">
            <text:p>Uznawanie kwalifikacji do wykonywania zawodu kierującego tramwajem (motorniczego)</text:p>
          </table:table-cell>
          <table:table-cell table:number-columns-repeated="16382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style-name="ce3">
            <text:p>Świadczenie usług transgranicznych na terytorium Rzeczypospolitej Polskiej w zakresie zawodu manewrowego</text:p>
          </table:table-cell>
          <table:table-cell table:number-columns-repeated="16382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string" table:style-name="ce3">
            <text:p>Uznawanie kwalifikacji do wykonywania zawodu maszynisty</text:p>
          </table:table-cell>
          <table:table-cell table:number-columns-repeated="16382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style-name="ce3">
            <text:p>Świadczenie usług transgranicznych na terytorium Rzeczypospolitej Polskiej w zakresie zawodu maszynisty</text:p>
          </table:table-cell>
          <table:table-cell table:number-columns-repeated="16382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style-name="ce3">
            <text:p>Świadczenie usług transgranicznych na terytorium Rzeczypospolitej Polskiej w zakresie zawodu nastawniczego</text:p>
          </table:table-cell>
          <table:table-cell table:number-columns-repeated="16382"/>
        </table:table-row>
        <table:table-row table:style-name="ro6">
          <table:table-cell office:value-type="float" office:value="103" table:style-name="ce7">
            <text:p>103</text:p>
          </table:table-cell>
          <table:table-cell office:value-type="string" table:style-name="ce3">
            <text:p>Uznawanie kwalifikacji do wykonywania zawodu manewrowego</text:p>
          </table:table-cell>
          <table:table-cell table:number-columns-repeated="16382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style-name="ce3">
            <text:p>Uznawanie kwalifikacji do wykonywania zawodu marynarza motorzysty żeglugi śródlądowej</text:p>
          </table:table-cell>
          <table:table-cell table:number-columns-repeated="16382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style-name="ce3">
            <text:p>Uznawanie kwalifikacji do wykonywania zawodu marynarza żeglugi śródlądowej</text:p>
          </table:table-cell>
          <table:table-cell table:number-columns-repeated="16382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style-name="ce3">
            <text:p>Świadczenie usług transgranicznych na terytorium Rzeczypospolitej Polskiej w zakresie zawodu marynarza żeglugi śródlądowej</text:p>
          </table:table-cell>
          <table:table-cell table:number-columns-repeated="16382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style-name="ce3">
            <text:p>Świadczenie usług transgranicznych na terytorium Rzeczypospolitej Polskiej w zakresie zawodu mechanika statkowego żeglugi śródlądowej</text:p>
          </table:table-cell>
          <table:table-cell table:number-columns-repeated="16382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style-name="ce3">
            <text:p>Uznawanie kwalifikacji do wykonywania zawodu pomocnika maszynisty pojazdów trakcyjnych</text:p>
          </table:table-cell>
          <table:table-cell table:number-columns-repeated="16382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style-name="ce3">
            <text:p>Uznawanie kwalifikacji do wykonywania zawodu prowadzącego pociągi lub pojazdy kolejowe</text:p>
          </table:table-cell>
          <table:table-cell table:number-columns-repeated="16382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style-name="ce3">
            <text:p>Świadczenie usług transgranicznych na terytorium Rzeczypospolitej Polskiej w zakresie zawodu motorzysty żeglugi śródlądowej</text:p>
          </table:table-cell>
          <table:table-cell table:number-columns-repeated="16382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style-name="ce3">
            <text:p>Uznawanie kwalifikacji do wykonywania zawodu mechanika statkowego żeglugi śródlądowej</text:p>
          </table:table-cell>
          <table:table-cell table:number-columns-repeated="16382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style-name="ce3">
            <text:p>Uznawanie kwalifikacji do wykonywania zawodu motorzysty żeglugi śródlądowej</text:p>
          </table:table-cell>
          <table:table-cell table:number-columns-repeated="16382"/>
        </table:table-row>
        <table:table-row table:style-name="ro6">
          <table:table-cell office:value-type="float" office:value="113" table:style-name="ce7">
            <text:p>113</text:p>
          </table:table-cell>
          <table:table-cell office:value-type="string" table:style-name="ce3">
            <text:p>Uznawanie kwalifikacji do wykonywania zawodu nastawniczego</text:p>
          </table:table-cell>
          <table:table-cell table:number-columns-repeated="16382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style-name="ce3">
            <text:p>Uznawanie kwalifikacji do wykonywania zawodu przewoźnika żeglugi śródlądowej</text:p>
          </table:table-cell>
          <table:table-cell table:number-columns-repeated="16382"/>
        </table:table-row>
        <table:table-row table:style-name="ro6">
          <table:table-cell office:value-type="float" office:value="115" table:style-name="ce7">
            <text:p>115</text:p>
          </table:table-cell>
          <table:table-cell office:value-type="string" table:style-name="ce3">
            <text:p>Uznawanie kwalifikacji do wykonywania zawodu rewidenta taboru</text:p>
          </table:table-cell>
          <table:table-cell table:number-columns-repeated="16382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style-name="ce3">
            <text:p>Uznanie kwalifikacji zawodowych do wykonywania zawodu rzeczoznawcy samochodowego</text:p>
          </table:table-cell>
          <table:table-cell table:number-columns-repeated="16382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style-name="ce3">
            <text:p>Uznawanie kwalifikacji do wykonywania zawodu starszego marynarza żeglugi śródlądowej</text:p>
          </table:table-cell>
          <table:table-cell table:number-columns-repeated="16382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style-name="ce3">
            <text:p>Uznawanie kwalifikacji do wykonywania zawodu stermotorzysty żeglugi śródlądowej</text:p>
          </table:table-cell>
          <table:table-cell table:number-columns-repeated="16382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style-name="ce3">
            <text:p>Uznawanie kwalifikacji do wykonywania zawodu sternika żeglugi śródlądowej</text:p>
          </table:table-cell>
          <table:table-cell table:number-columns-repeated="16382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style-name="ce3">
            <text:p>Uznawanie kwalifikacji do wykonywania zawodu szypra żeglugi śródlądowej</text:p>
          </table:table-cell>
          <table:table-cell table:number-columns-repeated="16382"/>
        </table:table-row>
        <table:table-row table:style-name="ro6">
          <table:table-cell office:value-type="float" office:value="121" table:style-name="ce7">
            <text:p>121</text:p>
          </table:table-cell>
          <table:table-cell office:value-type="string" table:style-name="ce3">
            <text:p>Uznawanie kwalifikacji do wykonywania zawodu toromistrza</text:p>
          </table:table-cell>
          <table:table-cell table:number-columns-repeated="16382"/>
        </table:table-row>
        <table:table-row table:style-name="ro6">
          <table:table-cell office:value-type="float" office:value="122" table:style-name="ce7">
            <text:p>122</text:p>
          </table:table-cell>
          <table:table-cell office:value-type="string" table:style-name="ce3">
            <text:p>Uznawanie kwalifikacji do wykonywania zawodu ustawiacza</text:p>
          </table:table-cell>
          <table:table-cell table:number-columns-repeated="16382"/>
        </table:table-row>
        <table:table-row table:style-name="ro6">
          <table:table-cell office:value-type="float" office:value="123" table:style-name="ce7">
            <text:p>123</text:p>
          </table:table-cell>
          <table:table-cell office:value-type="string" table:style-name="ce3">
            <text:p>Uznawanie kwalifikacji do wykonywania zawodu agenta celnego</text:p>
          </table:table-cell>
          <table:table-cell table:number-columns-repeated="16382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style-name="ce3">
            <text:p>Świadczenie usług transgranicznych na terytorium Rzeczypospolitej Polskiej w zakresie zawodu ratownika górniczego</text:p>
          </table:table-cell>
          <table:table-cell table:number-columns-repeated="16382"/>
        </table:table-row>
        <table:table-row table:style-name="ro10">
          <table:table-cell office:value-type="float" office:value="125" table:style-name="ce7">
            <text:p>125</text:p>
          </table:table-cell>
          <table:table-cell office:value-type="string" table:style-name="ce3">
            <text:p>Świadczenie usług transgranicznych na terytorium Rzeczypospolitej Polskiej w zakresie zawodu rzeczoznawcy ds. ruchu zakładu górniczego</text:p>
          </table:table-cell>
          <table:table-cell table:number-columns-repeated="16382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style-name="ce3">
            <text:p>Świadczenie usług transgranicznych na terytorium Rzeczypospolitej Polskiej w zakresie zawodu mechanika sprzętu ratowniczego</text:p>
          </table:table-cell>
          <table:table-cell table:number-columns-repeated="16382"/>
        </table:table-row>
        <table:table-row table:style-name="ro6">
          <table:table-cell office:value-type="float" office:value="127" table:style-name="ce7">
            <text:p>127</text:p>
          </table:table-cell>
          <table:table-cell office:value-type="string" table:style-name="ce3">
            <text:p>Uznawanie kwalifikacji do wykonywania zawodu inżyniera pożarnictwa<text:s/></text:p>
          </table:table-cell>
          <table:table-cell table:number-columns-repeated="16382"/>
        </table:table-row>
        <table:table-row table:style-name="ro6">
          <table:table-cell office:value-type="float" office:value="128" table:style-name="ce7">
            <text:p>128</text:p>
          </table:table-cell>
          <table:table-cell office:value-type="string" table:style-name="ce3">
            <text:p>Uznawanie kwalifikacji do wykonywania zawodu technika pożarnictwa</text:p>
          </table:table-cell>
          <table:table-cell table:number-columns-repeated="16382"/>
        </table:table-row>
        <table:table-row table:style-name="ro6">
          <table:table-cell office:value-type="float" office:value="129" table:style-name="ce7">
            <text:p>129</text:p>
          </table:table-cell>
          <table:table-cell office:value-type="string" table:style-name="ce3">
            <text:p>Uznawanie kwalifikacji do wykonywania zawodu strażaka</text:p>
          </table:table-cell>
          <table:table-cell table:number-columns-repeated="16382"/>
        </table:table-row>
        <table:table-row table:style-name="ro6">
          <table:table-cell office:value-type="float" office:value="130" table:style-name="ce7">
            <text:p>130</text:p>
          </table:table-cell>
          <table:table-cell office:value-type="string" table:style-name="ce3">
            <text:p>Uznawanie kwalifikacji do wykonywania zawodu pracownika socjalnego</text:p>
          </table:table-cell>
          <table:table-cell table:number-columns-repeated="16382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style-name="ce3">
            <text:p>Uznawanie kwalifikacji do wykonywania zawodów geodezyjnych i kartograficznych</text:p>
          </table:table-cell>
          <table:table-cell table:number-columns-repeated="16382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style-name="ce3">
            <text:p>Świadczenie usług transgranicznych na terytorium Rzeczypospolitej Polskiej w zakresie zawodów geodezyjnych i kartograficznych</text:p>
          </table:table-cell>
          <table:table-cell table:number-columns-repeated="16382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style-name="ce3">
            <text:p>Świadczenie usług transgranicznych na terytorium Rzeczypospolitej Polskiej w zakresie zawodu syndyka</text:p>
          </table:table-cell>
          <table:table-cell table:number-columns-repeated="16382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style-name="ce3">
            <text:p>Świadczenie usług transgranicznych na terytorium Rzeczypospolitej Polskiej w zakresie zawodu maklera papierów wartościowych</text:p>
          </table:table-cell>
          <table:table-cell table:number-columns-repeated="16382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style-name="ce3">
            <text:p>Świadczenie usług transgranicznych na terytorium Rzeczypospolitej Polskiej w zakresie zawodu doradcy inwestycyjnego</text:p>
          </table:table-cell>
          <table:table-cell table:number-columns-repeated="16382"/>
        </table:table-row>
        <table:table-row table:style-name="ro10">
          <table:table-cell office:value-type="float" office:value="136" table:style-name="ce7">
            <text:p>136</text:p>
          </table:table-cell>
          <table:table-cell office:value-type="string" table:style-name="ce3">
            <text:p>Świadczenie usług transgranicznych na terytorium Rzeczypospolitej Polskiej w zakresie zawodu kwalifikowanego pracownika ochrony fizycznej</text:p>
          </table:table-cell>
          <table:table-cell table:number-columns-repeated="16382"/>
        </table:table-row>
        <table:table-row table:style-name="ro6">
          <table:table-cell office:value-type="float" office:value="137" table:style-name="ce7">
            <text:p>137</text:p>
          </table:table-cell>
          <table:table-cell office:value-type="string" table:style-name="ce3">
            <text:p>Uznawanie kwalifikacji do wykonywania zawodu syndyka</text:p>
          </table:table-cell>
          <table:table-cell table:number-columns-repeated="16382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style-name="ce3">
            <text:p>Uznawanie kwalifikacji do wykonywania zawodu maklera papierów wartościowych</text:p>
          </table:table-cell>
          <table:table-cell table:number-columns-repeated="16382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style-name="ce3">
            <text:p>Uznawanie kwalifikacji do wykonywania zawodu doradcy inwestycyjnego</text:p>
          </table:table-cell>
          <table:table-cell table:number-columns-repeated="16382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style-name="ce3">
            <text:p>Uznawanie kwalifikacji do wykonywania zawodu konserwatora zabytków ruchomych</text:p>
          </table:table-cell>
          <table:table-cell table:number-columns-repeated="16382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style-name="ce3">
            <text:p>Uznawanie kwalifikacji do wykonywania zawodu konserwatora zabytków nieruchomych</text:p>
          </table:table-cell>
          <table:table-cell table:number-columns-repeated="16382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style-name="ce3">
            <text:p>Uznawanie kwalifikacji do wykonywania zawodu konserwatora zabytkowej zieleni</text:p>
          </table:table-cell>
          <table:table-cell table:number-columns-repeated="16382"/>
        </table:table-row>
        <table:table-row table:style-name="ro6">
          <table:table-cell office:value-type="float" office:value="143" table:style-name="ce7">
            <text:p>143</text:p>
          </table:table-cell>
          <table:table-cell office:value-type="string" table:style-name="ce3">
            <text:p>Uznawanie kwalifikacji do wykonywania zawodu archeologa</text:p>
          </table:table-cell>
          <table:table-cell table:number-columns-repeated="16382"/>
        </table:table-row>
        <table:table-row table:style-name="ro9">
          <table:table-cell office:value-type="float" office:value="144" table:style-name="ce7">
            <text:p>144</text:p>
          </table:table-cell>
          <table:table-cell office:value-type="string" table:style-name="ce3">
            <text:p>Świadczenie usług transgranicznych na terytorium Rzeczypospolitej Polskiej w zakresie zawodu <text:s/>operatora maszyn i urządzeń do produkcji betonu, asfaltobetonu, elementów betonowych, kamiennych i pokrewnych</text:p>
          </table:table-cell>
          <table:table-cell table:number-columns-repeated="16382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style-name="ce3">
            <text:p>Świadczenie usług transgranicznych na terytorium Rzeczypospolitej Polskiej w zakresie zawodu montera rusztowań</text:p>
          </table:table-cell>
          <table:table-cell table:number-columns-repeated="16382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style-name="ce3">
            <text:p>Świadczenie usług transgranicznych na terytorium Rzeczypospolitej Polskiej w zakresie zawodu pirotechnika</text:p>
          </table:table-cell>
          <table:table-cell table:number-columns-repeated="16382"/>
        </table:table-row>
        <table:table-row table:style-name="ro10">
          <table:table-cell office:value-type="float" office:value="147" table:style-name="ce7">
            <text:p>147</text:p>
          </table:table-cell>
          <table:table-cell office:value-type="string" table:style-name="ce3">
            <text:p>Świadczenie usług transgranicznych na terytorium Rzeczypospolitej Polskiej w zakresie zawodu specjalisty ds. oczyszczania terenu z materiałów wybuchowych i niebezpiecznych</text:p>
          </table:table-cell>
          <table:table-cell table:number-columns-repeated="16382"/>
        </table:table-row>
        <table:table-row table:style-name="ro10">
          <table:table-cell office:value-type="float" office:value="148" table:style-name="ce7">
            <text:p>148</text:p>
          </table:table-cell>
          <table:table-cell office:value-type="string" table:style-name="ce3">
            <text:p>Świadczenie usług transgranicznych na terytorium Rzeczypospolitej Polskiej w zakresie zawodu technika oczyszczania terenu z materiałów wybuchowych i niebezpiecznych</text:p>
          </table:table-cell>
          <table:table-cell table:number-columns-repeated="16382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style-name="ce3">
            <text:p>Świadczenie usług transgranicznych na terytorium Rzeczypospolitej Polskiej w zakresie zawodu rusznikarza</text:p>
          </table:table-cell>
          <table:table-cell table:number-columns-repeated="16382"/>
        </table:table-row>
        <table:table-row table:style-name="ro10">
          <table:table-cell office:value-type="float" office:value="150" table:style-name="ce7">
            <text:p>150</text:p>
          </table:table-cell>
          <table:table-cell office:value-type="string" table:style-name="ce3">
            <text:p>Świadczenie usług transgranicznych na terytorium Rzeczypospolitej Polskiej w zakresie zawodu operatora urządzeń do produkcji materiałów wybuchowych</text:p>
          </table:table-cell>
          <table:table-cell table:number-columns-repeated="16382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style-name="ce3">
            <text:p>Świadczenie usług transgranicznych na terytorium Rzeczypospolitej Polskiej w zakresie zawodu muzealnika</text:p>
          </table:table-cell>
          <table:table-cell table:number-columns-repeated="16382"/>
        </table:table-row>
        <table:table-row table:style-name="ro10">
          <table:table-cell office:value-type="float" office:value="152" table:style-name="ce7">
            <text:p>152</text:p>
          </table:table-cell>
          <table:table-cell office:value-type="string" table:style-name="ce3">
            <text:p>Świadczenie usług transgranicznych na terytorium Rzeczypospolitej Polskiej w zakresie zawodu rzeczoznawcy w zakresie jakości handlowej artykułów rolno-spożywczych</text:p>
          </table:table-cell>
          <table:table-cell table:number-columns-repeated="16382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style-name="ce3">
            <text:p>Świadczenie usług transgranicznych na terytorium Rzeczypospolitej Polskiej w zakresie zawodu operatora radiotelefonisty stacji lotniskowej</text:p>
          </table:table-cell>
          <table:table-cell table:number-columns-repeated="16382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style-name="ce3">
            <text:p>Świadczenie usług transgranicznych na terytorium Rzeczypospolitej Polskiej w zakresie zawodu operatora stacji nadbrzeżnej</text:p>
          </table:table-cell>
          <table:table-cell table:number-columns-repeated="16382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style-name="ce3">
            <text:p>Świadczenie usług transgranicznych na terytorium Rzeczypospolitej Polskiej w zakresie zawodu radioelektronika drugiej klasy (GMDSS)</text:p>
          </table:table-cell>
          <table:table-cell table:number-columns-repeated="16382"/>
        </table:table-row>
        <table:table-row table:style-name="ro6">
          <table:table-cell office:value-type="float" office:value="156" table:style-name="ce7">
            <text:p>156</text:p>
          </table:table-cell>
          <table:table-cell office:value-type="string" table:style-name="ce3">
            <text:p>Uznawanie kwalifikacji do wykonywania zawodu diagnosta laboratoryjny</text:p>
          </table:table-cell>
          <table:table-cell table:number-columns-repeated="16382"/>
        </table:table-row>
        <table:table-row table:style-name="ro6">
          <table:table-cell office:value-type="float" office:value="157" table:style-name="ce7">
            <text:p>157</text:p>
          </table:table-cell>
          <table:table-cell office:value-type="string" table:style-name="ce3">
            <text:p>Uznawanie kwalifikacji do wykonywania zawodu logopedy</text:p>
          </table:table-cell>
          <table:table-cell table:number-columns-repeated="16382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style-name="ce3">
            <text:p>Uznawanie kwalifikacji do wykonywania zawodu fizjoterapeuty</text:p>
            <text:p/>
          </table:table-cell>
          <table:table-cell table:number-columns-repeated="16382"/>
        </table:table-row>
        <table:table-row table:style-name="ro10">
          <table:table-cell office:value-type="float" office:value="159" table:style-name="ce7">
            <text:p>159</text:p>
          </table:table-cell>
          <table:table-cell office:value-type="string" table:style-name="ce3">
            <text:p>Uznawanie kwalifikacji do wykonywania zawodu asystentka dentystyczna<text:s/></text:p>
            <text:p/>
          </table:table-cell>
          <table:table-cell table:number-columns-repeated="16382"/>
        </table:table-row>
        <table:table-row table:style-name="ro6">
          <table:table-cell office:value-type="float" office:value="160" table:style-name="ce7">
            <text:p>160</text:p>
          </table:table-cell>
          <table:table-cell office:value-type="string" table:style-name="ce3">
            <text:p>Uznawanie kwalifikacji do wykonywania zawodu dietetyka</text:p>
          </table:table-cell>
          <table:table-cell table:number-columns-repeated="16382"/>
        </table:table-row>
        <table:table-row table:style-name="ro6">
          <table:table-cell office:value-type="float" office:value="161" table:style-name="ce7">
            <text:p>161</text:p>
          </table:table-cell>
          <table:table-cell office:value-type="string" table:style-name="ce3">
            <text:p>Uznawanie kwalifikacji do wykonywania zawodu felczera</text:p>
          </table:table-cell>
          <table:table-cell table:number-columns-repeated="16382"/>
        </table:table-row>
        <table:table-row table:style-name="ro6">
          <table:table-cell office:value-type="float" office:value="162" table:style-name="ce7">
            <text:p>162</text:p>
          </table:table-cell>
          <table:table-cell office:value-type="string" table:style-name="ce3">
            <text:p>Uznawanie kwalifikacji do wykonywania zawodu protetyka słuchu<text:s/></text:p>
          </table:table-cell>
          <table:table-cell table:number-columns-repeated="16382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style-name="ce3">
            <text:p>Uznawanie kwalifikacji do wykonywania zawodu higienistki dentystycznej</text:p>
          </table:table-cell>
          <table:table-cell table:number-columns-repeated="16382"/>
        </table:table-row>
        <table:table-row table:style-name="ro6">
          <table:table-cell office:value-type="float" office:value="164" table:style-name="ce7">
            <text:p>164</text:p>
          </table:table-cell>
          <table:table-cell office:value-type="string" table:style-name="ce3">
            <text:p>Uznawanie kwalifikacji do wykonywania zawodu ortoptystyki</text:p>
          </table:table-cell>
          <table:table-cell table:number-columns-repeated="16382"/>
        </table:table-row>
        <table:table-row table:style-name="ro6">
          <table:table-cell office:value-type="float" office:value="165" table:style-name="ce7">
            <text:p>165</text:p>
          </table:table-cell>
          <table:table-cell office:value-type="string" table:style-name="ce3">
            <text:p>Uznawanie kwalifikacji do wykonywania zawodu opiekunki dziecięcej</text:p>
          </table:table-cell>
          <table:table-cell table:number-columns-repeated="16382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style-name="ce3">
            <text:p>Uznawanie kwalifikacji do wykonywania zawodu ratownik medyczny</text:p>
            <text:p/>
          </table:table-cell>
          <table:table-cell table:number-columns-repeated="16382"/>
        </table:table-row>
        <table:table-row table:style-name="ro6">
          <table:table-cell office:value-type="float" office:value="167" table:style-name="ce7">
            <text:p>167</text:p>
          </table:table-cell>
          <table:table-cell office:value-type="string" table:style-name="ce3">
            <text:p>Uznawanie kwalifikacji do wykonywania zawodu terapeuty zajęciowego</text:p>
          </table:table-cell>
          <table:table-cell table:number-columns-repeated="16382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style-name="ce3">
            <text:p>Uznawanie kwalifikacji do wykonywania zawodu technika analityki medycznej</text:p>
          </table:table-cell>
          <table:table-cell table:number-columns-repeated="16382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style-name="ce3">
            <text:p>Uznawanie kwalifikacji do wykonywania zawodu technik dentystyczny</text:p>
            <text:p/>
          </table:table-cell>
          <table:table-cell table:number-columns-repeated="16382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style-name="ce3">
            <text:p>Uznawanie kwalifikacji do wykonywania zawodu technika farmaceutycznego</text:p>
          </table:table-cell>
          <table:table-cell table:number-columns-repeated="16382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style-name="ce3">
            <text:p>Uznawanie kwalifikacji do wykonywania zawodu technika elektroradiologa</text:p>
          </table:table-cell>
          <table:table-cell table:number-columns-repeated="16382"/>
        </table:table-row>
        <table:table-row table:style-name="ro6">
          <table:table-cell office:value-type="float" office:value="172" table:style-name="ce7">
            <text:p>172</text:p>
          </table:table-cell>
          <table:table-cell office:value-type="string" table:style-name="ce3">
            <text:p>Uznawanie kwalifikacji do wykonywania zawodu masażysty</text:p>
          </table:table-cell>
          <table:table-cell table:number-columns-repeated="16382"/>
        </table:table-row>
        <table:table-row table:style-name="ro6">
          <table:table-cell office:value-type="float" office:value="173" table:style-name="ce7">
            <text:p>173</text:p>
          </table:table-cell>
          <table:table-cell office:value-type="string" table:style-name="ce3">
            <text:p>Uznawanie kwalifikacji do wykonywania zawodu technika ortopedy</text:p>
          </table:table-cell>
          <table:table-cell table:number-columns-repeated="16382"/>
        </table:table-row>
        <table:table-row table:style-name="ro10">
          <table:table-cell office:value-type="float" office:value="174" table:style-name="ce7">
            <text:p>174</text:p>
          </table:table-cell>
          <table:table-cell office:value-type="string" table:style-name="ce3">
            <text:p>Uznawanie kwalifikacji do wykonywania zawodu inspektora ochrony radiologicznej w pracowniach stosujących aparaty rentgenowskie w celach medycznych</text:p>
          </table:table-cell>
          <table:table-cell table:number-columns-repeated="16382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style-name="ce3">
            <text:p>Uznawanie kwalifikacji do wykonywania zawodu specjalisty psychoterapii uzależnień</text:p>
          </table:table-cell>
          <table:table-cell table:number-columns-repeated="16382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style-name="ce3">
            <text:p>Uznawanie kwalifikacji do wykonywania zawodu koordynatora pobierania lub przeszczepiania komórek, tkanek i narządów</text:p>
          </table:table-cell>
          <table:table-cell table:number-columns-repeated="16382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style-name="ce3">
            <text:p>Uznawanie kwalifikacji do wykonywania zawodu specjalisty terapii uzależnień</text:p>
          </table:table-cell>
          <table:table-cell table:number-columns-repeated="16382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style-name="ce3">
            <text:p>Uznawanie kwalifikacji do wykonywania zawodu instruktora terapii uzależnień</text:p>
          </table:table-cell>
          <table:table-cell table:number-columns-repeated="16382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style-name="ce3">
            <text:p>Świadczenie usług transgranicznych na terytorium Rzeczypospolitej Polskiej w zakresie zawodu radioelektronika pierwszej klasy (GMDSS)</text:p>
          </table:table-cell>
          <table:table-cell table:number-columns-repeated="16382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style-name="ce3">
            <text:p>Świadczenie usług transgranicznych na terytorium Rzeczypospolitej Polskiej w zakresie zawodu automatyka</text:p>
          </table:table-cell>
          <table:table-cell table:number-columns-repeated="16382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style-name="ce3">
            <text:p>Świadczenie usług transgranicznych na terytorium Rzeczypospolitej Polskiej w zakresie zawodu operatora systemów nurkowych</text:p>
          </table:table-cell>
          <table:table-cell table:number-columns-repeated="16382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style-name="ce3">
            <text:p>Świadczenie usług transgranicznych na terytorium Rzeczypospolitej Polskiej w zakresie zawodu bosmana żeglugi śródlądowej</text:p>
          </table:table-cell>
          <table:table-cell table:number-columns-repeated="16382"/>
        </table:table-row>
        <table:table-row table:style-name="ro10">
          <table:table-cell office:value-type="float" office:value="183" table:style-name="ce7">
            <text:p>183</text:p>
          </table:table-cell>
          <table:table-cell office:value-type="string" table:style-name="ce3">
            <text:p>Świadczenie usług transgranicznych na terytorium Rzeczypospolitej Polskiej w zakresie zawodów, w których kwalifikacje uznaje Dyrektor Transportowego Dozoru Technicznego</text:p>
          </table:table-cell>
          <table:table-cell table:number-columns-repeated="16382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style-name="ce3">
            <text:p>Świadczenie usług transgranicznych na terytorium Rzeczypospolitej Polskiej w zakresie zawodu dróżnika przejazdowego</text:p>
          </table:table-cell>
          <table:table-cell table:number-columns-repeated="16382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style-name="ce3">
            <text:p>Uznawanie kwalifikacji do wykonywania górniczych zawodów regulowanych</text:p>
          </table:table-cell>
          <table:table-cell table:number-columns-repeated="16382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style-name="ce3">
            <text:p>Świadczenie usług transgranicznych na terytorium Rzeczypospolitej Polskiej w zakresie zawodu dyżurnego ruchu</text:p>
          </table:table-cell>
          <table:table-cell table:number-columns-repeated="16382"/>
        </table:table-row>
        <table:table-row table:style-name="ro9">
          <table:table-cell office:value-type="float" office:value="187" table:style-name="ce7">
            <text:p>187</text:p>
          </table:table-cell>
          <table:table-cell office:value-type="string" table:style-name="ce3">
            <text:p>Świadczenie usług transgranicznych na terytorium Rzeczypospolitej Polskiej w zakresie zawodu egzaminatora osób ubiegających się o uprawnienia do kierowania pojazdami, osób poddawanych kontrolnemu sprawdzaniu kwalifikacji</text:p>
          </table:table-cell>
          <table:table-cell table:number-columns-repeated="16382"/>
        </table:table-row>
        <table:table-row table:style-name="ro9">
          <table:table-cell office:value-type="float" office:value="188" table:style-name="ce7">
            <text:p>188</text:p>
          </table:table-cell>
          <table:table-cell office:value-type="string" table:style-name="ce3">
            <text:p>Świadczenie usług transgranicznych na terytorium Rzeczypospolitej Polskiej w zakresie zawodu kierowcy pojazdu samochodowego lub zespołu pojazdów o dopuszczalnej masie całkowitej przekraczającej 3,5 tony w zarobkowym transporcie drogowym</text:p>
          </table:table-cell>
          <table:table-cell table:number-columns-repeated="16382"/>
        </table:table-row>
        <table:table-row table:style-name="ro9">
          <table:table-cell office:value-type="float" office:value="189" table:style-name="ce7">
            <text:p>189</text:p>
          </table:table-cell>
          <table:table-cell office:value-type="string" table:style-name="ce3">
            <text:p>Świadczenie usług transgranicznych na terytorium Rzeczypospolitej Polskiej w zakresie zawodu kierowcy pojazdu samochodowego przeznaczonego konstrukcyjnie do przewozu powyżej 5 osób łącznie z kierowcą w zarobkowym transporcie drogowym</text:p>
          </table:table-cell>
          <table:table-cell table:number-columns-repeated="16382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style-name="ce3">
            <text:p>Świadczenie usług transgranicznych na terytorium Rzeczypospolitej Polskiej w zakresie zawodu taksówkarza</text:p>
          </table:table-cell>
          <table:table-cell table:number-columns-repeated="16382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style-name="ce3">
            <text:p>Świadczenie usług transgranicznych na terytorium Rzeczypospolitej Polskiej w zakresie zawodu kierownika pociągu</text:p>
          </table:table-cell>
          <table:table-cell table:number-columns-repeated="16382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style-name="ce3">
            <text:p>Świadczenie usług transgranicznych na terytorium Rzeczypospolitej Polskiej w zakresie zawodu kierującego tramwajem (motorniczego)</text:p>
          </table:table-cell>
          <table:table-cell table:number-columns-repeated="16382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style-name="ce3">
            <text:p>Uznawanie kwalifikacji zawodowych do wykonywania zawodu instruktora nauki jazdy</text:p>
          </table:table-cell>
          <table:table-cell table:number-columns-repeated="16382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style-name="ce3">
            <text:p>Świadczenie usług transgranicznych na terytorium Rzeczypospolitej Polskiej w zakresie zawodu instruktora nauki jazdy</text:p>
          </table:table-cell>
          <table:table-cell table:number-columns-repeated="16382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style-name="ce3">
            <text:p>Uznawanie kwalifikacji zawodowych do wykonywania zawodu instruktora techniki jazdy</text:p>
          </table:table-cell>
          <table:table-cell table:number-columns-repeated="16382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style-name="ce3">
            <text:p>Świadczenie usług transgranicznych na terytorium Rzeczypospolitej Polskiej w zakresie zawodu instruktora techniki jazdy</text:p>
          </table:table-cell>
          <table:table-cell table:number-columns-repeated="16382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style-name="ce3">
            <text:p>Świadczenie usług transgranicznych na terytorium Rzeczypospolitej Polskiej w zakresie zawodu przewoźnika żeglugi śródlądowej</text:p>
          </table:table-cell>
          <table:table-cell table:number-columns-repeated="16382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style-name="ce3">
            <text:p>Świadczenie usług transgranicznych na terytorium Rzeczypospolitej Polskiej w zakresie zawodu rewidenta taboru</text:p>
          </table:table-cell>
          <table:table-cell table:number-columns-repeated="16382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style-name="ce3">
            <text:p>Świadczenie usług transgranicznych na terytorium Rzeczypospolitej Polskiej w zakresie zawodu starszego marynarza żeglugi śródlądowej</text:p>
          </table:table-cell>
          <table:table-cell table:number-columns-repeated="16382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style-name="ce3">
            <text:p>Świadczenie usług transgranicznych na terytorium Rzeczypospolitej Polskiej w zakresie zawodu stermotorzysty żeglugi śródlądowej</text:p>
          </table:table-cell>
          <table:table-cell table:number-columns-repeated="16382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style-name="ce3">
            <text:p>Świadczenie usług transgranicznych na terytorium Rzeczypospolitej Polskiej w zakresie zawodu sternika żeglugi śródlądowej</text:p>
          </table:table-cell>
          <table:table-cell table:number-columns-repeated="16382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style-name="ce3">
            <text:p>Świadczenie usług transgranicznych na terytorium Rzeczypospolitej Polskiej w zakresie zawodu szypra żeglugi śródlądowej</text:p>
          </table:table-cell>
          <table:table-cell table:number-columns-repeated="16382"/>
        </table:table-row>
        <table:table-row table:style-name="ro6">
          <table:table-cell office:value-type="float" office:value="203" table:style-name="ce7">
            <text:p>203</text:p>
          </table:table-cell>
          <table:table-cell office:value-type="string" table:style-name="ce3">
            <text:p>Uznawanie kwalifikacji do wykonywania zawodu klasyfikatora grzybów</text:p>
          </table:table-cell>
          <table:table-cell table:number-columns-repeated="16382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style-name="ce3">
            <text:p>Świadczenie usług transgranicznych na terytorium Rzeczypospolitej Polskiej w zakresie zawodu klasyfikatora grzybów</text:p>
          </table:table-cell>
          <table:table-cell table:number-columns-repeated="16382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style-name="ce3">
            <text:p>Świadczenie usług transgranicznych na terytorium Rzeczypospolitej Polskiej w zakresie zawodu toromistrza</text:p>
          </table:table-cell>
          <table:table-cell table:number-columns-repeated="16382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style-name="ce3">
            <text:p>Świadczenie usług transgranicznych na terytorium Rzeczypospolitej Polskiej w zakresie zawodu ustawiacza</text:p>
          </table:table-cell>
          <table:table-cell table:number-columns-repeated="16382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style-name="ce3">
            <text:p>Uznawanie kwalifikacji do wykonywania zawodu wykładowcy nauki jazdy</text:p>
          </table:table-cell>
          <table:table-cell table:number-columns-repeated="16382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style-name="ce3">
            <text:p>Świadczenie usług transgranicznych na terytorium Rzeczypospolitej Polskiej w zakresie zawodu wykładowcy nauki jazdy</text:p>
          </table:table-cell>
          <table:table-cell table:number-columns-repeated="16382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style-name="ce3">
            <text:p>Świadczenie usług transgranicznych na terytorium Rzeczypospolitej Polskiej w zakresie zawodu marynarza motorzysty żeglugi śródlądowej</text:p>
          </table:table-cell>
          <table:table-cell table:number-columns-repeated="16382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style-name="ce3">
            <text:p>Świadczenie usług transgranicznych na terytorium Rzeczypospolitej Polskiej w zakresie zawodu prowadzącego pociągi lub pojazdy kolejowe</text:p>
          </table:table-cell>
          <table:table-cell table:number-columns-repeated="16382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style-name="ce3">
            <text:p>Świadczenie usług transgranicznych na terytorium Rzeczypospolitej Polskiej w zakresie zawodu oficera mechanika w żegludze krajowej</text:p>
          </table:table-cell>
          <table:table-cell table:number-columns-repeated="16382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style-name="ce3">
            <text:p>Świadczenie usług transgranicznych na terytorium Rzeczypospolitej Polskiej w zakresie zawodu pilota morskiego</text:p>
          </table:table-cell>
          <table:table-cell table:number-columns-repeated="16382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style-name="ce3">
            <text:p>Świadczenie usług transgranicznych na terytorium Rzeczypospolitej Polskiej w zakresie zawodu rybaka rybołówstwa morskiego</text:p>
          </table:table-cell>
          <table:table-cell table:number-columns-repeated="16382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style-name="ce3">
            <text:p>Świadczenie usług transgranicznych na terytorium Rzeczypospolitej Polskiej w zakresie zawodu kucharza okrętowego</text:p>
          </table:table-cell>
          <table:table-cell table:number-columns-repeated="16382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style-name="ce3">
            <text:p>Świadczenie usług transgranicznych na terytorium Rzeczypospolitej Polskiej w zakresie zawodu nurka</text:p>
          </table:table-cell>
          <table:table-cell table:number-columns-repeated="16382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style-name="ce3">
            <text:p>Świadczenie usług transgranicznych na terytorium Rzeczypospolitej Polskiej w zakresie zawodu starszego rybaka rybołówstwa morskiego</text:p>
          </table:table-cell>
          <table:table-cell table:number-columns-repeated="16382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style-name="ce3">
            <text:p>Uznawanie kwalifikacji zawodowych do wykonywania zawodu szypra żeglugi nieograniczonej rybołówstwa morskiego</text:p>
          </table:table-cell>
          <table:table-cell table:number-columns-repeated="16382"/>
        </table:table-row>
        <table:table-row table:style-name="ro10">
          <table:table-cell office:value-type="float" office:value="218" table:style-name="ce7">
            <text:p>218</text:p>
          </table:table-cell>
          <table:table-cell office:value-type="string" table:style-name="ce3">
            <text:p>Świadczenie usług transgranicznych na terytorium Rzeczypospolitej Polskiej w zakresie zawodu szypra żeglugi nieograniczonej rybołówstwa morskiego</text:p>
          </table:table-cell>
          <table:table-cell table:number-columns-repeated="16382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style-name="ce3">
            <text:p>Świadczenie usług transgranicznych na terytorium Rzeczypospolitej Polskiej w zakresie zawodu technika farmaceutycznego</text:p>
          </table:table-cell>
          <table:table-cell table:number-columns-repeated="16382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style-name="ce3">
            <text:p>Świadczenie usług transgranicznych na terytorium Rzeczypospolitej Polskiej w zakresie zawodu technika elektroradiologa</text:p>
          </table:table-cell>
          <table:table-cell table:number-columns-repeated="16382"/>
        </table:table-row>
        <table:table-row table:style-name="ro10">
          <table:table-cell office:value-type="float" office:value="221" table:style-name="ce7">
            <text:p>221</text:p>
          </table:table-cell>
          <table:table-cell office:value-type="string" table:style-name="ce3">
            <text:p>Świadczenie usług transgranicznych na terytorium Rzeczypospolitej Polskiej w zakresie zawodów regulowanych, w których kwalifikacje uznaje Urząd Dozoru Technicznego<text:s/></text:p>
          </table:table-cell>
          <table:table-cell table:number-columns-repeated="16382"/>
        </table:table-row>
        <table:table-row table:style-name="ro10">
          <table:table-cell office:value-type="float" office:value="222" table:style-name="ce7">
            <text:p>222</text:p>
          </table:table-cell>
          <table:table-cell office:value-type="string" table:style-name="ce3">
            <text:p>Świadczenie usług transgranicznych na terytorium Rzeczypospolitej Polskiej w zakresie zawodu kwalifikowanego pracownika zabezpieczenia technicznego</text:p>
          </table:table-cell>
          <table:table-cell table:number-columns-repeated="16382"/>
        </table:table-row>
        <table:table-row table:style-name="ro10">
          <table:table-cell office:value-type="float" office:value="223" table:style-name="ce7">
            <text:p>223</text:p>
          </table:table-cell>
          <table:table-cell office:value-type="string" table:style-name="ce3">
            <text:p>Świadczenie usług transgranicznych na terytorium Rzeczypospolitej Polskiej w zakresie zawodu pomocnika maszynisty pojazdów trakcyjnych</text:p>
          </table:table-cell>
          <table:table-cell table:number-columns-repeated="16382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style-name="ce3">
            <text:p>Uznawanie kwalifikacji obywateli państw członkowskich Unii Europejskiej do wykonywania zawodu farmaceuty</text:p>
          </table:table-cell>
          <table:table-cell table:number-columns-repeated="16382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style-name="ce3">
            <text:p>Świadczenie usług transgranicznych na terytorium Rzeczypospolitej Polskiej w zakresie zawodu pracownika socjalnego</text:p>
          </table:table-cell>
          <table:table-cell table:number-columns-repeated="16382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style-name="ce3">
            <text:p>Świadczenie usług transgranicznych na terytorium Rzeczypospolitej Polskiej w zakresie zawodu dietetyka</text:p>
          </table:table-cell>
          <table:table-cell table:number-columns-repeated="16382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style-name="ce3">
            <text:p>Uznawanie kwalifikacji do wykonywania zawodu prowadzącego pojazdy kolejowe specjalne<text:s/></text:p>
          </table:table-cell>
          <table:table-cell table:number-columns-repeated="16382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style-name="ce3">
            <text:p>Świadczenie usług transgranicznych na terytorium Rzeczypospolitej Polskiej w zakresie zawodu prowadzącego pojazdy kolejowe specjalne<text:s/></text:p>
          </table:table-cell>
          <table:table-cell table:number-columns-repeated="16382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style-name="ce3">
            <text:p>Świadczenie usług transgranicznych na terytorium Rzeczypospolitej Polskiej w zakresie zawodu logopedy</text:p>
          </table:table-cell>
          <table:table-cell table:number-columns-repeated="16382"/>
        </table:table-row>
        <table:table-row table:style-name="ro10">
          <table:table-cell office:value-type="float" office:value="230" table:style-name="ce7">
            <text:p>230</text:p>
          </table:table-cell>
          <table:table-cell office:value-type="string" table:style-name="ce3">
            <text:p>Świadczenie usług transgranicznych na terytorium Rzeczypospolitej Polskiej w zakresie zawodu inspektora ochrony radiologicznej w pracowniach stosujących aparaty rentgenowskie w celach medycznych</text:p>
          </table:table-cell>
          <table:table-cell table:number-columns-repeated="16382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style-name="ce3">
            <text:p>Świadczenie usług transgranicznych na terytorium Rzeczypospolitej Polskiej w zakresie zawodu rzeczoznawcy samochodowego</text:p>
          </table:table-cell>
          <table:table-cell table:number-columns-repeated="16382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style-name="ce3">
            <text:p>Świadczenie usług transgranicznych na terytorium Rzeczypospolitej Polskiej w zakresie zawodu specjalisty psychoterapii uzależnień</text:p>
          </table:table-cell>
          <table:table-cell table:number-columns-repeated="16382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style-name="ce3">
            <text:p>Uznawanie kwalifikacji zawodowych do wykonywania zawodu doradcy podatkowego</text:p>
          </table:table-cell>
          <table:table-cell table:number-columns-repeated="16382"/>
        </table:table-row>
        <table:table-row table:style-name="ro6">
          <table:table-cell office:value-type="float" office:value="234" table:style-name="ce7">
            <text:p>234</text:p>
          </table:table-cell>
          <table:table-cell office:value-type="string" table:style-name="ce3">
            <text:p>Uznawanie kwalifikacji do wykonywania zawodu rzecznika patentowego</text:p>
          </table:table-cell>
          <table:table-cell table:number-columns-repeated="16382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style-name="ce3">
            <text:p>Świadczenie usług transgranicznych na terytorium Rzeczypospolitej Polskiej w zakresie zawodu technika ortopedy</text:p>
          </table:table-cell>
          <table:table-cell table:number-columns-repeated="16382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style-name="ce3">
            <text:p>Świadczenie usług transgranicznych na terytorium Rzeczypospolitej Polskiej w zakresie zawodu opiekunki dziecięcej</text:p>
          </table:table-cell>
          <table:table-cell table:number-columns-repeated="16382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style-name="ce6">
            <text:p>Świadczenie usług transgranicznych na terytorium Rzeczypospolitej Polskiej w zakresie zawodu technika analityki medycznej</text:p>
          </table:table-cell>
          <table:table-cell table:number-columns-repeated="16382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style-name="ce6">
            <text:p>Świadczenie usług transgranicznych na terytorium Rzeczypospolitej Polskiej w zakresie zawodu terapeuty zajęciowego</text:p>
          </table:table-cell>
          <table:table-cell table:number-columns-repeated="16382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style-name="ce6">
            <text:p>Świadczenie usług transgranicznych na terytorium Rzeczypospolitej Polskiej w zakresie zawodu ortoptystyki</text:p>
          </table:table-cell>
          <table:table-cell table:number-columns-repeated="16382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style-name="ce6">
            <text:p>Świadczenie usług transgranicznych na terytorium Rzeczypospolitej Polskiej w zakresie zawodu higienistki dentystycznej</text:p>
          </table:table-cell>
          <table:table-cell table:number-columns-repeated="16382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style-name="ce6">
            <text:p>Świadczenie usług transgranicznych na terytorium Rzeczypospolitej Polskiej w zakresie zawodu aktuariusza</text:p>
          </table:table-cell>
          <table:table-cell table:number-columns-repeated="16382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style-name="ce6">
            <text:p>Świadczenie usług transgranicznych na terytorium Rzeczypospolitej Polskiej w zakresie zawodu protetyka słuchu</text:p>
          </table:table-cell>
          <table:table-cell table:number-columns-repeated="16382"/>
        </table:table-row>
        <table:table-row table:style-name="ro9">
          <table:table-cell office:value-type="float" office:value="243" table:style-name="ce7">
            <text:p>243</text:p>
          </table:table-cell>
          <table:table-cell office:value-type="string" table:style-name="ce6">
            <text:p>Uznawanie w trybie automatycznym kwalifikacji formalnych nabytych w państwach UE w zakresie zawodu pielęgniarki/położnej, stwierdzenie prawa wykonywania zawodu oraz wpis do rejestru członków okręgowej izby pielęgniarek i położnych</text:p>
          </table:table-cell>
          <table:table-cell table:number-columns-repeated="16382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style-name="ce6">
            <text:p>Świadczenie usług transgranicznych na terytorium RP przez diagnostów laboratoryjnych</text:p>
          </table:table-cell>
          <table:table-cell table:number-columns-repeated="16382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style-name="ce3">
            <text:p>Świadczenie usług transgranicznych na terytorium RP przez asystentki dentystyczne</text:p>
          </table:table-cell>
          <table:table-cell table:number-columns-repeated="16382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style-name="ce6">
            <text:p>Świadczenie usług transgranicznych w ramach zawodu rzecznika patentowego<text:s/></text:p>
          </table:table-cell>
          <table:table-cell table:number-columns-repeated="16382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style-name="ce6">
            <text:p>Świadczenie usług transgranicznych na terytorium RP przez techników dentystycznych</text:p>
          </table:table-cell>
          <table:table-cell table:number-columns-repeated="16382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style-name="ce3">
            <text:p>Świadczenie usług transgranicznych na terytorium RP przez fizjoterapeutów</text:p>
          </table:table-cell>
          <table:table-cell table:number-columns-repeated="16382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style-name="ce3">
            <text:p>Świadczenie usług transgranicznych na terytorium RP przez ratowników medycznych</text:p>
          </table:table-cell>
          <table:table-cell table:number-columns-repeated="16382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style-name="ce3">
            <text:p>Uznawanie kwalifikacji do wykonywania zawodu kwalifikowanego pracownika zabezpieczenia technicznego</text:p>
          </table:table-cell>
          <table:table-cell table:number-columns-repeated="16382"/>
        </table:table-row>
        <table:table-row table:number-rows-repeated="1048325" table:style-name="ro6">
          <table:table-cell table:number-columns-repeated="16384"/>
        </table:table-row>
      </table:table>
      <table:table table:name="ZUS_Złożenie_dokumentów" table:style-name="ta1">
        <table:table-column table:style-name="co10" table:default-cell-style-name="ce1"/>
        <table:table-column table:style-name="co11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Usługa</text:p>
          </table:table-cell>
          <table:table-cell table:number-columns-repeated="1638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Złożenie dokumentu A1</text:p>
          </table:table-cell>
          <table:table-cell table:number-columns-repeated="16382" table:style-name="ce8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Złożenie dokumentu CAN-PL 1 (ANG)</text:p>
          </table:table-cell>
          <table:table-cell table:number-columns-repeated="16382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5">
            <text:p>Złożenie dokumentu CAN-PL 1 (FR)</text:p>
          </table:table-cell>
          <table:table-cell table:number-columns-repeated="16382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Złożenie dokumentu E 101</text:p>
          </table:table-cell>
          <table:table-cell table:number-columns-repeated="16382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5">
            <text:p>Złożenie dokumentu EWZ-1</text:p>
          </table:table-cell>
          <table:table-cell table:number-columns-repeated="16382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Złożenie dokumentu EWZ-2</text:p>
          </table:table-cell>
          <table:table-cell table:number-columns-repeated="16382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5">
            <text:p>Złożenie dokumentu OL-2</text:p>
          </table:table-cell>
          <table:table-cell table:number-columns-repeated="16382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">
            <text:p>Złożenie dokumentu OL-3</text:p>
          </table:table-cell>
          <table:table-cell table:number-columns-repeated="16382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">
            <text:p>Złożenie dokumentu OL-4</text:p>
          </table:table-cell>
          <table:table-cell table:number-columns-repeated="16382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">
            <text:p>Złożenie dokumentu PL-CAN01</text:p>
          </table:table-cell>
          <table:table-cell table:number-columns-repeated="16382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5">
            <text:p>Złożenie dokumentu PL-KR 1</text:p>
          </table:table-cell>
          <table:table-cell table:number-columns-repeated="16382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5">
            <text:p>Złożenie dokumentu PL-RM 101</text:p>
          </table:table-cell>
          <table:table-cell table:number-columns-repeated="16382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5">
            <text:p>Złożenie dokumentu PL-USA 1</text:p>
          </table:table-cell>
          <table:table-cell table:number-columns-repeated="16382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5">
            <text:p>Złożenie dokumentu RD-2</text:p>
          </table:table-cell>
          <table:table-cell table:number-columns-repeated="16382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5">
            <text:p>Złożenie dokumentu RD-3</text:p>
          </table:table-cell>
          <table:table-cell table:number-columns-repeated="16382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5">
            <text:p>Złożenie dokumentu RD-6</text:p>
          </table:table-cell>
          <table:table-cell table:number-columns-repeated="16382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5">
            <text:p>Złożenie dokumentu RD-8</text:p>
          </table:table-cell>
          <table:table-cell table:number-columns-repeated="16382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5">
            <text:p>Złożenie dokumentu RD-9</text:p>
          </table:table-cell>
          <table:table-cell table:number-columns-repeated="16382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5">
            <text:p>Złożenie dokumentu SW-1</text:p>
          </table:table-cell>
          <table:table-cell table:number-columns-repeated="16382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style-name="ce5">
            <text:p>Złożenie dokumentu US-1</text:p>
          </table:table-cell>
          <table:table-cell table:number-columns-repeated="16382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5">
            <text:p>Złożenie dokumentu US-10</text:p>
          </table:table-cell>
          <table:table-cell table:number-columns-repeated="16382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5">
            <text:p>Złożenie dokumentu US-11</text:p>
          </table:table-cell>
          <table:table-cell table:number-columns-repeated="16382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5">
            <text:p>Złożenie dokumentu US-12</text:p>
          </table:table-cell>
          <table:table-cell table:number-columns-repeated="16382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5">
            <text:p>Złożenie dokumentu US-13</text:p>
          </table:table-cell>
          <table:table-cell table:number-columns-repeated="16382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string" table:style-name="ce5">
            <text:p>Złożenie dokumentu US-14</text:p>
          </table:table-cell>
          <table:table-cell table:number-columns-repeated="16382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5">
            <text:p>Złożenie dokumentu US-15</text:p>
          </table:table-cell>
          <table:table-cell table:number-columns-repeated="16382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5">
            <text:p>Złożenie dokumentu US-16</text:p>
          </table:table-cell>
          <table:table-cell table:number-columns-repeated="16382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5">
            <text:p>Złożenie dokumentu US-2</text:p>
          </table:table-cell>
          <table:table-cell table:number-columns-repeated="16382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5">
            <text:p>Złożenie dokumentu US-29</text:p>
          </table:table-cell>
          <table:table-cell table:number-columns-repeated="16382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style-name="ce5">
            <text:p>Złożenie dokumentu US-3</text:p>
          </table:table-cell>
          <table:table-cell table:number-columns-repeated="16382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string" table:style-name="ce5">
            <text:p>Złożenie dokumentu US-30</text:p>
          </table:table-cell>
          <table:table-cell table:number-columns-repeated="16382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string" table:style-name="ce5">
            <text:p>Złożenie dokumentu US-31</text:p>
          </table:table-cell>
          <table:table-cell table:number-columns-repeated="16382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style-name="ce5">
            <text:p>Złożenie dokumentu US-32</text:p>
          </table:table-cell>
          <table:table-cell table:number-columns-repeated="16382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5">
            <text:p>Złożenie dokumentu US-33</text:p>
          </table:table-cell>
          <table:table-cell table:number-columns-repeated="16382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5">
            <text:p>Złożenie dokumentu US-34</text:p>
          </table:table-cell>
          <table:table-cell table:number-columns-repeated="16382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5">
            <text:p>Złożenie dokumentu US-35</text:p>
          </table:table-cell>
          <table:table-cell table:number-columns-repeated="16382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5">
            <text:p>Złożenie dokumentu US-36</text:p>
          </table:table-cell>
          <table:table-cell table:number-columns-repeated="16382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string" table:style-name="ce5">
            <text:p>Złożenie dokumentu US-38</text:p>
          </table:table-cell>
          <table:table-cell table:number-columns-repeated="16382"/>
        </table:table-row>
        <table:table-row table:style-name="ro6">
          <table:table-cell office:value-type="float" office:value="39" table:style-name="ce4">
            <text:p>39</text:p>
          </table:table-cell>
          <table:table-cell office:value-type="string" table:style-name="ce5">
            <text:p>Złożenie dokumentu US-39</text:p>
          </table:table-cell>
          <table:table-cell table:number-columns-repeated="16382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string" table:style-name="ce5">
            <text:p>Złożenie dokumentu US-7</text:p>
          </table:table-cell>
          <table:table-cell table:number-columns-repeated="16382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string" table:style-name="ce5">
            <text:p>Złożenie dokumentu US-8</text:p>
          </table:table-cell>
          <table:table-cell table:number-columns-repeated="16382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string" table:style-name="ce5">
            <text:p>Złożenie dokumentu US-9</text:p>
          </table:table-cell>
          <table:table-cell table:number-columns-repeated="16382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string" table:style-name="ce5">
            <text:p>Złożenie dokumentu ZAS-23</text:p>
          </table:table-cell>
          <table:table-cell table:number-columns-repeated="16382"/>
        </table:table-row>
        <table:table-row table:style-name="ro6">
          <table:table-cell office:value-type="float" office:value="44" table:style-name="ce4">
            <text:p>44</text:p>
          </table:table-cell>
          <table:table-cell office:value-type="string" table:style-name="ce5">
            <text:p>Złożenie dokumentu ZAS-26</text:p>
          </table:table-cell>
          <table:table-cell table:number-columns-repeated="16382"/>
        </table:table-row>
        <table:table-row table:style-name="ro6">
          <table:table-cell office:value-type="float" office:value="45" table:style-name="ce4">
            <text:p>45</text:p>
          </table:table-cell>
          <table:table-cell office:value-type="string" table:style-name="ce5">
            <text:p>Złożenie dokumentu ZAS-31</text:p>
          </table:table-cell>
          <table:table-cell table:number-columns-repeated="16382"/>
        </table:table-row>
        <table:table-row table:style-name="ro6">
          <table:table-cell office:value-type="float" office:value="46" table:style-name="ce4">
            <text:p>46</text:p>
          </table:table-cell>
          <table:table-cell office:value-type="string" table:style-name="ce5">
            <text:p>Złożenie dokumentu ZAS-33</text:p>
          </table:table-cell>
          <table:table-cell table:number-columns-repeated="16382"/>
        </table:table-row>
        <table:table-row table:style-name="ro6">
          <table:table-cell office:value-type="float" office:value="47" table:style-name="ce4">
            <text:p>47</text:p>
          </table:table-cell>
          <table:table-cell office:value-type="string" table:style-name="ce5">
            <text:p>Złożenie dokumentu ZAS-34</text:p>
          </table:table-cell>
          <table:table-cell table:number-columns-repeated="16382"/>
        </table:table-row>
        <table:table-row table:style-name="ro6">
          <table:table-cell office:value-type="float" office:value="48" table:style-name="ce4">
            <text:p>48</text:p>
          </table:table-cell>
          <table:table-cell office:value-type="string" table:style-name="ce5">
            <text:p>Złożenie dokumentu ZAS-36</text:p>
          </table:table-cell>
          <table:table-cell table:number-columns-repeated="16382"/>
        </table:table-row>
        <table:table-row table:style-name="ro6">
          <table:table-cell office:value-type="float" office:value="49" table:style-name="ce4">
            <text:p>49</text:p>
          </table:table-cell>
          <table:table-cell office:value-type="string" table:style-name="ce5">
            <text:p>Złożenie dokumentu ZAS-39</text:p>
          </table:table-cell>
          <table:table-cell table:number-columns-repeated="16382"/>
        </table:table-row>
        <table:table-row table:style-name="ro6">
          <table:table-cell office:value-type="float" office:value="50" table:style-name="ce4">
            <text:p>50</text:p>
          </table:table-cell>
          <table:table-cell office:value-type="string" table:style-name="ce5">
            <text:p>Złożenie dokumentu ZAS-53</text:p>
          </table:table-cell>
          <table:table-cell table:number-columns-repeated="16382"/>
        </table:table-row>
        <table:table-row table:style-name="ro6">
          <table:table-cell office:value-type="float" office:value="51" table:style-name="ce4">
            <text:p>51</text:p>
          </table:table-cell>
          <table:table-cell office:value-type="string" table:style-name="ce5">
            <text:p>Złożenie dokumentu ZAS-54</text:p>
          </table:table-cell>
          <table:table-cell table:number-columns-repeated="16382"/>
        </table:table-row>
        <table:table-row table:style-name="ro6">
          <table:table-cell office:value-type="float" office:value="52" table:style-name="ce4">
            <text:p>52</text:p>
          </table:table-cell>
          <table:table-cell office:value-type="string" table:style-name="ce5">
            <text:p>Złożenie dokumentu ZAS-55</text:p>
          </table:table-cell>
          <table:table-cell table:number-columns-repeated="16382"/>
        </table:table-row>
        <table:table-row table:style-name="ro6">
          <table:table-cell office:value-type="float" office:value="53" table:style-name="ce4">
            <text:p>53</text:p>
          </table:table-cell>
          <table:table-cell office:value-type="string" table:style-name="ce5">
            <text:p>Złożenie dokumentu ZAS-58</text:p>
          </table:table-cell>
          <table:table-cell table:number-columns-repeated="16382"/>
        </table:table-row>
        <table:table-row table:style-name="ro6">
          <table:table-cell office:value-type="float" office:value="54" table:style-name="ce4">
            <text:p>54</text:p>
          </table:table-cell>
          <table:table-cell office:value-type="string" table:style-name="ce5">
            <text:p>Złożenie dokumentu ZAS-59</text:p>
          </table:table-cell>
          <table:table-cell table:number-columns-repeated="16382"/>
        </table:table-row>
        <table:table-row table:style-name="ro6">
          <table:table-cell office:value-type="float" office:value="55" table:style-name="ce4">
            <text:p>55</text:p>
          </table:table-cell>
          <table:table-cell office:value-type="string" table:style-name="ce5">
            <text:p>Złożenie dokumentu ZAS-64</text:p>
          </table:table-cell>
          <table:table-cell table:number-columns-repeated="16382"/>
        </table:table-row>
        <table:table-row table:style-name="ro6">
          <table:table-cell office:value-type="float" office:value="56" table:style-name="ce4">
            <text:p>56</text:p>
          </table:table-cell>
          <table:table-cell office:value-type="string" table:style-name="ce5">
            <text:p>Złożenie dokumentu ZAS-65</text:p>
          </table:table-cell>
          <table:table-cell table:number-columns-repeated="16382"/>
        </table:table-row>
        <table:table-row table:style-name="ro6">
          <table:table-cell office:value-type="float" office:value="57" table:style-name="ce4">
            <text:p>57</text:p>
          </table:table-cell>
          <table:table-cell office:value-type="string" table:style-name="ce5">
            <text:p>Złożenie dokumentu ZAS-66</text:p>
          </table:table-cell>
          <table:table-cell table:number-columns-repeated="16382"/>
        </table:table-row>
        <table:table-row table:style-name="ro6">
          <table:table-cell office:value-type="float" office:value="58" table:style-name="ce4">
            <text:p>58</text:p>
          </table:table-cell>
          <table:table-cell office:value-type="string" table:style-name="ce5">
            <text:p>Złożenie dokumentu ZUS EER-13</text:p>
          </table:table-cell>
          <table:table-cell table:number-columns-repeated="16382"/>
        </table:table-row>
        <table:table-row table:style-name="ro6">
          <table:table-cell office:value-type="float" office:value="59" table:style-name="ce4">
            <text:p>59</text:p>
          </table:table-cell>
          <table:table-cell office:value-type="string" table:style-name="ce5">
            <text:p>Złożenie dokumentu ZUS ER-16</text:p>
          </table:table-cell>
          <table:table-cell table:number-columns-repeated="16382"/>
        </table:table-row>
        <table:table-row table:style-name="ro6">
          <table:table-cell office:value-type="float" office:value="60" table:style-name="ce4">
            <text:p>60</text:p>
          </table:table-cell>
          <table:table-cell office:value-type="string" table:style-name="ce5">
            <text:p>Złożenie dokumentu ZUS ER-17</text:p>
          </table:table-cell>
          <table:table-cell table:number-columns-repeated="16382"/>
        </table:table-row>
        <table:table-row table:style-name="ro6">
          <table:table-cell office:value-type="float" office:value="61" table:style-name="ce4">
            <text:p>61</text:p>
          </table:table-cell>
          <table:table-cell office:value-type="string" table:style-name="ce5">
            <text:p>Złożenie dokumentu ZUS ER-18</text:p>
          </table:table-cell>
          <table:table-cell table:number-columns-repeated="16382"/>
        </table:table-row>
        <table:table-row table:style-name="ro6">
          <table:table-cell office:value-type="float" office:value="62" table:style-name="ce4">
            <text:p>62</text:p>
          </table:table-cell>
          <table:table-cell office:value-type="string" table:style-name="ce5">
            <text:p>Złożenie dokumentu ZUS ER-9</text:p>
          </table:table-cell>
          <table:table-cell table:number-columns-repeated="16382"/>
        </table:table-row>
        <table:table-row table:style-name="ro6">
          <table:table-cell office:value-type="float" office:value="63" table:style-name="ce4">
            <text:p>63</text:p>
          </table:table-cell>
          <table:table-cell office:value-type="string" table:style-name="ce5">
            <text:p>Złożenie dokumentu ZUS EZS-U</text:p>
          </table:table-cell>
          <table:table-cell table:number-columns-repeated="16382"/>
        </table:table-row>
        <table:table-row table:style-name="ro6">
          <table:table-cell office:value-type="float" office:value="64" table:style-name="ce4">
            <text:p>64</text:p>
          </table:table-cell>
          <table:table-cell office:value-type="string" table:style-name="ce5">
            <text:p>Złożenie dokumentu ZUS Kp-1</text:p>
          </table:table-cell>
          <table:table-cell table:number-columns-repeated="16382"/>
        </table:table-row>
        <table:table-row table:style-name="ro6">
          <table:table-cell office:value-type="float" office:value="65" table:style-name="ce4">
            <text:p>65</text:p>
          </table:table-cell>
          <table:table-cell office:value-type="string" table:style-name="ce5">
            <text:p>Złożenie dokumentu ZUS Kp-3</text:p>
          </table:table-cell>
          <table:table-cell table:number-columns-repeated="16382"/>
        </table:table-row>
        <table:table-row table:style-name="ro6">
          <table:table-cell office:value-type="float" office:value="66" table:style-name="ce4">
            <text:p>66</text:p>
          </table:table-cell>
          <table:table-cell office:value-type="string" table:style-name="ce5">
            <text:p>Złożenie dokumentu ZUS Np-7</text:p>
          </table:table-cell>
          <table:table-cell table:number-columns-repeated="16382"/>
        </table:table-row>
        <table:table-row table:style-name="ro6">
          <table:table-cell office:value-type="float" office:value="67" table:style-name="ce4">
            <text:p>67</text:p>
          </table:table-cell>
          <table:table-cell office:value-type="string" table:style-name="ce5">
            <text:p>Złożenie dokumentu ZUS PR-1</text:p>
          </table:table-cell>
          <table:table-cell table:number-columns-repeated="16382"/>
        </table:table-row>
        <table:table-row table:style-name="ro6">
          <table:table-cell office:value-type="float" office:value="68" table:style-name="ce4">
            <text:p>68</text:p>
          </table:table-cell>
          <table:table-cell office:value-type="string" table:style-name="ce5">
            <text:p>Złożenie dokumentu ZUS PR-2</text:p>
          </table:table-cell>
          <table:table-cell table:number-columns-repeated="16382"/>
        </table:table-row>
        <table:table-row table:style-name="ro6">
          <table:table-cell office:value-type="float" office:value="69" table:style-name="ce4">
            <text:p>69</text:p>
          </table:table-cell>
          <table:table-cell office:value-type="string" table:style-name="ce5">
            <text:p>Złożenie dokumentu ZUS PR-4</text:p>
          </table:table-cell>
          <table:table-cell table:number-columns-repeated="16382"/>
        </table:table-row>
        <table:table-row table:style-name="ro6">
          <table:table-cell office:value-type="float" office:value="70" table:style-name="ce4">
            <text:p>70</text:p>
          </table:table-cell>
          <table:table-cell office:value-type="string" table:style-name="ce5">
            <text:p>Złożenie dokumentu ZUS Rp-12</text:p>
          </table:table-cell>
          <table:table-cell table:number-columns-repeated="16382"/>
        </table:table-row>
        <table:table-row table:style-name="ro6">
          <table:table-cell office:value-type="float" office:value="71" table:style-name="ce4">
            <text:p>71</text:p>
          </table:table-cell>
          <table:table-cell office:value-type="string" table:style-name="ce5">
            <text:p>Złożenie dokumentu ZUS Rp-13</text:p>
          </table:table-cell>
          <table:table-cell table:number-columns-repeated="16382"/>
        </table:table-row>
        <table:table-row table:style-name="ro6">
          <table:table-cell office:value-type="float" office:value="72" table:style-name="ce4">
            <text:p>72</text:p>
          </table:table-cell>
          <table:table-cell office:value-type="string" table:style-name="ce5">
            <text:p>Złożenie dokumentu ZUS Rp-18</text:p>
          </table:table-cell>
          <table:table-cell table:number-columns-repeated="16382"/>
        </table:table-row>
        <table:table-row table:style-name="ro6">
          <table:table-cell office:value-type="float" office:value="73" table:style-name="ce4">
            <text:p>73</text:p>
          </table:table-cell>
          <table:table-cell office:value-type="string" table:style-name="ce5">
            <text:p>Złożenie dokumentu ZUS Rp-1a</text:p>
          </table:table-cell>
          <table:table-cell table:number-columns-repeated="16382"/>
        </table:table-row>
        <table:table-row table:style-name="ro6">
          <table:table-cell office:value-type="float" office:value="74" table:style-name="ce4">
            <text:p>74</text:p>
          </table:table-cell>
          <table:table-cell office:value-type="string" table:style-name="ce5">
            <text:p>Złożenie dokumentu ZUS Rp-1E</text:p>
          </table:table-cell>
          <table:table-cell table:number-columns-repeated="16382"/>
        </table:table-row>
        <table:table-row table:style-name="ro6">
          <table:table-cell office:value-type="float" office:value="75" table:style-name="ce4">
            <text:p>75</text:p>
          </table:table-cell>
          <table:table-cell office:value-type="string" table:style-name="ce5">
            <text:p>Złożenie dokumentu ZUS Rp-1Epom</text:p>
          </table:table-cell>
          <table:table-cell table:number-columns-repeated="16382"/>
        </table:table-row>
        <table:table-row table:style-name="ro6">
          <table:table-cell office:value-type="float" office:value="76" table:style-name="ce4">
            <text:p>76</text:p>
          </table:table-cell>
          <table:table-cell office:value-type="string" table:style-name="ce5">
            <text:p>Złożenie dokumentu ZUS Rp-1R</text:p>
          </table:table-cell>
          <table:table-cell table:number-columns-repeated="16382"/>
        </table:table-row>
        <table:table-row table:style-name="ro6">
          <table:table-cell office:value-type="float" office:value="77" table:style-name="ce4">
            <text:p>77</text:p>
          </table:table-cell>
          <table:table-cell office:value-type="string" table:style-name="ce5">
            <text:p>Złożenie dokumentu ZUS Rp-26</text:p>
          </table:table-cell>
          <table:table-cell table:number-columns-repeated="16382"/>
        </table:table-row>
        <table:table-row table:style-name="ro6">
          <table:table-cell office:value-type="float" office:value="78" table:style-name="ce4">
            <text:p>78</text:p>
          </table:table-cell>
          <table:table-cell office:value-type="string" table:style-name="ce5">
            <text:p>Złożenie dokumentu ZUS Rp-6</text:p>
          </table:table-cell>
          <table:table-cell table:number-columns-repeated="16382"/>
        </table:table-row>
        <table:table-row table:style-name="ro6">
          <table:table-cell office:value-type="float" office:value="79" table:style-name="ce4">
            <text:p>79</text:p>
          </table:table-cell>
          <table:table-cell office:value-type="string" table:style-name="ce5">
            <text:p>Złożenie dokumentu ZUS Rp-6Z</text:p>
          </table:table-cell>
          <table:table-cell table:number-columns-repeated="16382"/>
        </table:table-row>
        <table:table-row table:style-name="ro6">
          <table:table-cell office:value-type="float" office:value="80" table:style-name="ce4">
            <text:p>80</text:p>
          </table:table-cell>
          <table:table-cell office:value-type="string" table:style-name="ce5">
            <text:p>Złożenie dokumentu ZUS Rw-3</text:p>
          </table:table-cell>
          <table:table-cell table:number-columns-repeated="16382"/>
        </table:table-row>
        <table:table-row table:style-name="ro6">
          <table:table-cell office:value-type="float" office:value="81" table:style-name="ce4">
            <text:p>81</text:p>
          </table:table-cell>
          <table:table-cell office:value-type="string" table:style-name="ce5">
            <text:p>Złożenie dokumentu ZUS Rw-73</text:p>
          </table:table-cell>
          <table:table-cell table:number-columns-repeated="16382"/>
        </table:table-row>
        <table:table-row table:style-name="ro6">
          <table:table-cell office:value-type="float" office:value="82" table:style-name="ce4">
            <text:p>82</text:p>
          </table:table-cell>
          <table:table-cell office:value-type="string" table:style-name="ce5">
            <text:p>Złożenie dokumentu ZUS Z-10</text:p>
          </table:table-cell>
          <table:table-cell table:number-columns-repeated="16382"/>
        </table:table-row>
        <table:table-row table:style-name="ro6">
          <table:table-cell office:value-type="float" office:value="83" table:style-name="ce4">
            <text:p>83</text:p>
          </table:table-cell>
          <table:table-cell office:value-type="string" table:style-name="ce5">
            <text:p>Złożenie dokumentu ZUS Z-12</text:p>
          </table:table-cell>
          <table:table-cell table:number-columns-repeated="16382"/>
        </table:table-row>
        <table:table-row table:style-name="ro6">
          <table:table-cell office:value-type="float" office:value="84" table:style-name="ce4">
            <text:p>84</text:p>
          </table:table-cell>
          <table:table-cell office:value-type="string" table:style-name="ce5">
            <text:p>Złożenie dokumentu ZUS Z-15</text:p>
          </table:table-cell>
          <table:table-cell table:number-columns-repeated="16382"/>
        </table:table-row>
        <table:table-row table:style-name="ro6">
          <table:table-cell office:value-type="float" office:value="85" table:style-name="ce4">
            <text:p>85</text:p>
          </table:table-cell>
          <table:table-cell office:value-type="string" table:style-name="ce5">
            <text:p>Złożenie dokumentu ZUS ZZU</text:p>
          </table:table-cell>
          <table:table-cell table:number-columns-repeated="16382"/>
        </table:table-row>
        <table:table-row table:style-name="ro6">
          <table:table-cell office:value-type="float" office:value="86" table:style-name="ce4">
            <text:p>86</text:p>
          </table:table-cell>
          <table:table-cell office:value-type="string" table:style-name="ce5">
            <text:p>Złożenie dokumentu ZUS-EOP</text:p>
          </table:table-cell>
          <table:table-cell table:number-columns-repeated="16382"/>
        </table:table-row>
        <table:table-row table:style-name="ro6">
          <table:table-cell office:value-type="float" office:value="87" table:style-name="ce4">
            <text:p>87</text:p>
          </table:table-cell>
          <table:table-cell office:value-type="string" table:style-name="ce5">
            <text:p>Złożenie dokumentu ZUS-EPRZ</text:p>
          </table:table-cell>
          <table:table-cell table:number-columns-repeated="16382"/>
        </table:table-row>
        <table:table-row table:style-name="ro6">
          <table:table-cell office:value-type="float" office:value="88" table:style-name="ce4">
            <text:p>88</text:p>
          </table:table-cell>
          <table:table-cell office:value-type="string" table:style-name="ce5">
            <text:p>Złożenie dokumentu ZUS-EPW-P</text:p>
          </table:table-cell>
          <table:table-cell table:number-columns-repeated="16382"/>
        </table:table-row>
        <table:table-row table:style-name="ro6">
          <table:table-cell office:value-type="float" office:value="89" table:style-name="ce4">
            <text:p>89</text:p>
          </table:table-cell>
          <table:table-cell office:value-type="string" table:style-name="ce5">
            <text:p>Złożenie dokumentu ZUS-EPW-U</text:p>
          </table:table-cell>
          <table:table-cell table:number-columns-repeated="16382"/>
        </table:table-row>
        <table:table-row table:style-name="ro6">
          <table:table-cell office:value-type="float" office:value="90" table:style-name="ce4">
            <text:p>90</text:p>
          </table:table-cell>
          <table:table-cell office:value-type="string" table:style-name="ce5">
            <text:p>Złożenie dokumentu ZUS-ER-WZD-01</text:p>
          </table:table-cell>
          <table:table-cell table:number-columns-repeated="16382"/>
        </table:table-row>
        <table:table-row table:style-name="ro6">
          <table:table-cell office:value-type="float" office:value="91" table:style-name="ce4">
            <text:p>91</text:p>
          </table:table-cell>
          <table:table-cell office:value-type="string" table:style-name="ce5">
            <text:p>Złożenie dokumentu ZUS-EUN</text:p>
          </table:table-cell>
          <table:table-cell table:number-columns-repeated="16382"/>
        </table:table-row>
        <table:table-row table:style-name="ro6">
          <table:table-cell office:value-type="float" office:value="92" table:style-name="ce4">
            <text:p>92</text:p>
          </table:table-cell>
          <table:table-cell office:value-type="string" table:style-name="ce5">
            <text:p>Złożenie dokumentu ZUS-EUR</text:p>
          </table:table-cell>
          <table:table-cell table:number-columns-repeated="16382"/>
        </table:table-row>
        <table:table-row table:style-name="ro6">
          <table:table-cell office:value-type="float" office:value="93" table:style-name="ce4">
            <text:p>93</text:p>
          </table:table-cell>
          <table:table-cell office:value-type="string" table:style-name="ce5">
            <text:p>Złożenie dokumentu ZUS-EWN</text:p>
          </table:table-cell>
          <table:table-cell table:number-columns-repeated="16382"/>
        </table:table-row>
        <table:table-row table:style-name="ro6">
          <table:table-cell office:value-type="float" office:value="94" table:style-name="ce4">
            <text:p>94</text:p>
          </table:table-cell>
          <table:table-cell office:value-type="string" table:style-name="ce5">
            <text:p>Złożenie dokumentu ZUS-EWNUU</text:p>
          </table:table-cell>
          <table:table-cell table:number-columns-repeated="16382"/>
        </table:table-row>
        <table:table-row table:style-name="ro6">
          <table:table-cell office:value-type="float" office:value="95" table:style-name="ce4">
            <text:p>95</text:p>
          </table:table-cell>
          <table:table-cell office:value-type="string" table:style-name="ce5">
            <text:p>Złożenie dokumentu ZUS-EWZU</text:p>
          </table:table-cell>
          <table:table-cell table:number-columns-repeated="16382"/>
        </table:table-row>
        <table:table-row table:style-name="ro6">
          <table:table-cell office:value-type="float" office:value="96" table:style-name="ce4">
            <text:p>96</text:p>
          </table:table-cell>
          <table:table-cell office:value-type="string" table:style-name="ce5">
            <text:p>Złożenie dokumentu ZUS-EWZUU</text:p>
          </table:table-cell>
          <table:table-cell table:number-columns-repeated="16382"/>
        </table:table-row>
        <table:table-row table:style-name="ro6">
          <table:table-cell office:value-type="float" office:value="97" table:style-name="ce4">
            <text:p>97</text:p>
          </table:table-cell>
          <table:table-cell office:value-type="string" table:style-name="ce5">
            <text:p>Złożenie dokumentu ZUS-EZS-P</text:p>
          </table:table-cell>
          <table:table-cell table:number-columns-repeated="16382"/>
        </table:table-row>
        <table:table-row table:style-name="ro6">
          <table:table-cell office:value-type="float" office:value="98" table:style-name="ce4">
            <text:p>98</text:p>
          </table:table-cell>
          <table:table-cell office:value-type="string" table:style-name="ce5">
            <text:p>Złożenie dokumentu ZUS-OK-WUD-01</text:p>
          </table:table-cell>
          <table:table-cell table:number-columns-repeated="16382"/>
        </table:table-row>
        <table:table-row table:style-name="ro6">
          <table:table-cell office:value-type="float" office:value="99" table:style-name="ce4">
            <text:p>99</text:p>
          </table:table-cell>
          <table:table-cell office:value-type="string" table:style-name="ce5">
            <text:p>Złożenie dokumentu ZUS-PEL</text:p>
          </table:table-cell>
          <table:table-cell table:number-columns-repeated="16382"/>
        </table:table-row>
        <table:table-row table:style-name="ro6">
          <table:table-cell office:value-type="float" office:value="100" table:style-name="ce4">
            <text:p>100</text:p>
          </table:table-cell>
          <table:table-cell office:value-type="string" table:style-name="ce5">
            <text:p>Złożenie dokumentu ZUS-RZ-WZD-01</text:p>
          </table:table-cell>
          <table:table-cell table:number-columns-repeated="16382"/>
        </table:table-row>
        <table:table-row table:style-name="ro6">
          <table:table-cell office:value-type="float" office:value="101" table:style-name="ce4">
            <text:p>101</text:p>
          </table:table-cell>
          <table:table-cell office:value-type="string" table:style-name="ce5">
            <text:p>Złożenie dokumentu ZUS-US-OPW-01</text:p>
          </table:table-cell>
          <table:table-cell table:number-columns-repeated="16382"/>
        </table:table-row>
        <table:table-row table:style-name="ro6">
          <table:table-cell office:value-type="float" office:value="102" table:style-name="ce4">
            <text:p>102</text:p>
          </table:table-cell>
          <table:table-cell office:value-type="string" table:style-name="ce5">
            <text:p>Złożenie dokumentu ZUS-US-WSM-01</text:p>
          </table:table-cell>
          <table:table-cell table:number-columns-repeated="16382"/>
        </table:table-row>
        <table:table-row table:style-name="ro6">
          <table:table-cell office:value-type="float" office:value="103" table:style-name="ce4">
            <text:p>103</text:p>
          </table:table-cell>
          <table:table-cell office:value-type="string" table:style-name="ce5">
            <text:p>Złożenie dokumentu ZUS-US-WSS-01</text:p>
          </table:table-cell>
          <table:table-cell table:number-columns-repeated="16382"/>
        </table:table-row>
        <table:table-row table:style-name="ro6">
          <table:table-cell office:value-type="float" office:value="104" table:style-name="ce4">
            <text:p>104</text:p>
          </table:table-cell>
          <table:table-cell office:value-type="string" table:style-name="ce5">
            <text:p>Złożenie dokumentu ZUS-US-WSW-01</text:p>
          </table:table-cell>
          <table:table-cell table:number-columns-repeated="16382"/>
        </table:table-row>
        <table:table-row table:style-name="ro6">
          <table:table-cell office:value-type="float" office:value="105" table:style-name="ce4">
            <text:p>105</text:p>
          </table:table-cell>
          <table:table-cell office:value-type="string" table:style-name="ce5">
            <text:p>Złożenie dokumentu ZUS-US-WSZ-01</text:p>
          </table:table-cell>
          <table:table-cell table:number-columns-repeated="16382"/>
        </table:table-row>
        <table:table-row table:style-name="ro6">
          <table:table-cell office:value-type="float" office:value="106" table:style-name="ce4">
            <text:p>106</text:p>
          </table:table-cell>
          <table:table-cell office:value-type="string" table:style-name="ce5">
            <text:p>Złożenie dokumentu ZUS-ZRU</text:p>
          </table:table-cell>
          <table:table-cell table:number-columns-repeated="16382"/>
        </table:table-row>
        <table:table-row table:style-name="ro6">
          <table:table-cell office:value-type="float" office:value="107" table:style-name="ce4">
            <text:p>107</text:p>
          </table:table-cell>
          <table:table-cell office:value-type="string" table:style-name="ce5">
            <text:p>Złożenie dokumentu ZUS-ZS-WUR-01</text:p>
          </table:table-cell>
          <table:table-cell table:number-columns-repeated="16382"/>
        </table:table-row>
        <table:table-row table:number-rows-repeated="1048468" table:style-name="ro6">
          <table:table-cell table:number-columns-repeated="16384"/>
        </table:table-row>
      </table:table>
      <table:database-ranges>
        <table:database-range table:target-range-address="PaperLessTotal.A3:PaperLessTotal.E189" table:contains-header="false">
          <table:sort>
            <table:sort-by table:field-number="2"/>
          </table:sort>
        </table:database-range>
        <table:database-range table:target-range-address="PaperLessTotal.A2:PaperLessTotal.E1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Hiper_322__261_cze_32_2" style:display-name="Hiperłącze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6-12T12:34:54Z</meta:creation-date>
    <dc:date>2017-06-12T12:34:59Z</dc:date>
  </office:meta>
</office:document-meta>
</file>