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5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 fo:line-height="115%" fo:text-indent="0.4923in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top="0.1666in" fo:margin-left="0.1972in">
        <style:tab-stops/>
      </style:paragraph-properties>
      <style:text-properties style:font-name="Arial" style:font-name-asian="Arial" style:font-name-complex="Arial"/>
    </style:style>
    <style:style style:name="P68" style:parent-style-name="Normal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9" style:parent-style-name="Normal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/>
    </style:style>
    <style:style style:name="P70" style:parent-style-name="Normal" style:list-style-name="LFO2" style:family="paragraph">
      <style:paragraph-properties style:text-autospace="none" fo:text-align="justify" fo:margin-top="0.1666in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/>
    </style:style>
    <style:style style:name="P71" style:parent-style-name="Normal" style:family="paragraph">
      <style:paragraph-properties style:text-autospace="none" fo:margin-bottom="0.109in"/>
      <style:text-properties style:font-name="Arial" style:font-name-asian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asian="Arial" style:font-name-complex="Arial"/>
    </style:style>
    <style:style style:name="P73" style:parent-style-name="Normal" style:family="paragraph">
      <style:paragraph-properties style:text-autospace="none"/>
      <style:text-properties style:font-name="Arial" style:font-name-asian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asian="Arial" style:font-name-complex="Arial"/>
    </style:style>
    <style:style style:name="P75" style:parent-style-name="Normalny" style:family="paragraph">
      <style:paragraph-properties style:line-height-at-least="0.2361in"/>
      <style:text-properties style:font-name="Arial" style:font-name-complex="Arial"/>
    </style:style>
    <style:style style:name="P76" style:parent-style-name="Normalny" style:list-style-name="LFO5" style:family="paragraph">
      <style:paragraph-properties fo:widows="2" fo:orphans="2" fo:text-align="justify" fo:line-height="150%"/>
      <style:text-properties style:font-name="Arial Narrow" style:font-name-complex="Arial" fo:font-size="11pt" style:font-size-asian="11pt" style:font-size-complex="11pt"/>
    </style:style>
    <style:style style:name="P77" style:parent-style-name="Normalny" style:list-style-name="LFO5" style:family="paragraph">
      <style:paragraph-properties fo:widows="2" fo:orphans="2" fo:text-align="justify" fo:line-height="150%"/>
      <style:text-properties style:font-name="Arial Narrow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50%" fo:margin-left="0.2756in" fo:text-indent="-0.275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80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81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82" style:parent-style-name="Normal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83" style:parent-style-name="Normal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Normal" style:family="paragraph">
      <style:paragraph-properties style:text-autospace="none"/>
    </style:style>
    <style:style style:name="T8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90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9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9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93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</text:span><text:span text:style-name="T7">.</text:span><text:span text:style-name="T8"><text:s/></text:span><text:span text:style-name="T9">nr<text:s/></text:span><text:span text:style-name="T10">1</text:span><text:span text:style-name="T11"><text:s/></text:span></text:p>
      <text:p text:style-name="P12"><text:tab/><text:tab/><text:tab/><text:tab/><text:tab/><text:tab/><text:tab/><text:tab/><text:tab/><text:tab/><text:tab/></text:p>
      <text:p text:style-name="P13">........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miejscowość, data)</text:span></text:p>
      <text:p text:style-name="P25"/>
      <text:p text:style-name="P26"/>
      <text:p text:style-name="P27">..................................................................................</text:p>
      <text:p text:style-name="P28"><text:s text:c="9"/>(pieczątka adresowa Wykonawcy)</text:p>
      <text:p text:style-name="P29"/>
      <text:p text:style-name="P30"/>
      <text:p text:style-name="P31"/>
      <text:p text:style-name="P32"/>
      <text:p text:style-name="P33">FORMULARZ<text:s/>OFERTOWY<text:s/></text:p>
      <text:p text:style-name="P34"/>
      <text:p text:style-name="P35"/>
      <text:p text:style-name="P36">Dane dotyczące Wykonawcy:</text:p>
      <text:p text:style-name="P37">Nazwa i adres Wykonawcy: ……………………………………………...................................................</text:p>
      <text:p text:style-name="P38">Numer telefonu: <text:s text:c="8"/>……………………..……… <text:s text:c="6"/>faksu: <text:s/>…………………….……….…………….</text:p>
      <text:p text:style-name="P39">Numer <text:s text:c="2"/><text:tab/>NIP: <text:s text:c="5"/>……………………………… <text:s text:c="4"/>REGON:<text:s/>…………………………………………</text:p>
      <text:p text:style-name="P40">Adres poczty elektronicznej - <text:s/>email: ………………………………….……………………….…..……….</text:p>
      <text:p text:style-name="P41">Osoba do kontaktu: ………………………………………………………………………………………….</text:p>
      <text:p text:style-name="P42"/>
      <text:p text:style-name="P43"><text:span text:style-name="T44">Odpowiadając na zaproszenie do złoże</text:span><text:span text:style-name="T45">nia oferty cenowej<text:s/></text:span><text:span text:style-name="T46">na wykonanie<text:s/></text:span><text:span text:style-name="T47">robót budowlanych pn.<text:s/></text:span><text:span text:style-name="T48">„</text:span><text:span text:style-name="T49">Wykonanie wiaty na narzędzia szkółkarskie w szkółce Lachowo</text:span><text:span text:style-name="T50">”.</text:span></text:p>
      <text:p text:style-name="P51"/>
      <text:p text:style-name="P52"/>
      <text:list text:style-name="LFO2" text:continue-numbering="true">
        <text:list-item>
          <text:p text:style-name="P53">Oferuję(my) wykonanie<text:s/>zamówienia, zgodnie z wymogami Zamawiającego za kwotę w wysokości:</text:p>
        </text:list-item>
      </text:list>
      <text:p text:style-name="P54"><text:s text:c="7"/></text:p>
      <text:p text:style-name="P55">netto................................zł, (słownie: .............................................................................),<text:s/></text:p>
      <text:p text:style-name="P56"/>
      <text:p text:style-name="P57">podatek VAT stawka .............% <text:s/>kwota zł<text:s/>.........................................................................</text:p>
      <text:p text:style-name="P58"/>
      <text:p text:style-name="P59">brutto:.............................zł,<text:s/>(słownie:...............................................................................).<text:s/></text:p>
      <text:p text:style-name="P60"/>
      <text:list text:style-name="LFO2" text:continue-numbering="true">
        <text:list-item>
          <text:p text:style-name="P61">Oświadczam, że zapoznałem/am się z Zapytaniem ofertowym oraz opisem przedmiotu zamówienia i nie wnoszę do nich żadnych uwag i zastrzeżeń oraz uzyskałem/am konieczne i niezbędne informacje i wyjaśnienia do przygotowania oferty.<text:s/></text:p>
        </text:list-item>
        <text:list-item>
          <text:p text:style-name="P62">Zobowiązuję się wykonać przedmiot zamówienia w terminie<text:s/>……….. tygodni od dnia podpisania umowy.</text:p>
        </text:list-item>
        <text:list-item>
          <text:p text:style-name="P63">Oświadczam, że akceptuję warunki płatności określone przez Zamawiającego.<text:s/></text:p>
        </text:list-item>
        <text:list-item>
          <text:p text:style-name="P64">Oświadczam, że zapoznałem/am się ze wzorem umowy załączonej do Formularza<text:s/>ofertowego i akceptuję warunki oraz zobowiązuję się w przypadku wyboru mojej oferty do jej zawarcia w miejscu i terminie wyznaczonym przez Zamawiającego.<text:s/></text:p>
        </text:list-item>
        <text:list-item>
          <text:p text:style-name="P65">Oświadczam, że na wykonane roboty udzielam gwarancji jakości na<text:s/>okres <text:s/>…………<text:s/>miesięcy<text:s/>licząc od daty odbioru końcowego.</text:p>
        </text:list-item>
        <text:list-item>
          <text:p text:style-name="P66">Oświadczam, że zamówienie zamierzam wykonać siłami własnymi/z udziałem podwykonawców* (niepotrzebne skreślić).</text:p>
        </text:list-item>
      </text:list>
      <text:p text:style-name="P67">……………………………………………………………………………………………………</text:p>
      <text:p text:style-name="P68">(należy podać zakres rzeczowy powierzony podwykonawcy i wartość robót, oraz nazwę i adres podwykonawcy)</text:p>
      <text:soft-page-break/>
      <text:list text:style-name="LFO2" text:continue-numbering="true">
        <text:list-item>
          <text:p text:style-name="P69">Oświadczam, że jestem związany/a<text:s/>niniejszą ofertą przez okres 30 dni od upływu terminu składania ofert.<text:s/></text:p>
        </text:list-item>
        <text:list-item>
          <text:p text:style-name="P70">Oświadczamy, że posiadamy stosowne<text:s/>doświadczenie<text:s/>dla wykonania przedmiotu zamówienia.</text:p>
        </text:list-item>
      </text:list>
      <text:p text:style-name="P71"/>
      <text:p text:style-name="P72"/>
      <text:p text:style-name="P73"/>
      <text:p text:style-name="P74"/>
      <text:p text:style-name="P75">Załącznikami do niniejszej oferty są:</text:p>
      <text:list text:style-name="LFO5" text:continue-numbering="true">
        <text:list-item>
          <text:p text:style-name="P76">………………………………</text:p>
        </text:list-item>
        <text:list-item>
          <text:p text:style-name="P77">………………………………</text:p>
        </text:list-item>
      </text:list>
      <text:p text:style-name="P78">3. <text:s text:c="3"/>……………………………..</text:p>
      <text:p text:style-name="P79"/>
      <text:p text:style-name="P80"/>
      <text:p text:style-name="P81"/>
      <text:p text:style-name="P82"/>
      <text:p text:style-name="P83">……………………………………. <text:s/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</text:span><text:span text:style-name="T92">(data i podpis Wykonawcy)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" style:display-name="Normal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1-09-10T11:22:00Z</meta:creation-date>
    <dc:date>2021-09-10T11:22:00Z</dc:date>
    <meta:print-date>2017-04-21T10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612" meta:row-count="18" meta:non-whitespace-character-count="2244"/>
  </office:meta>
</office:document-meta>
</file>