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 fo:margin-left="2.6576in">
        <style:tab-stops/>
      </style:paragraph-properties>
      <style:text-properties style:font-name="Arial" fo:font-size="10.5pt" style:font-size-asian="10.5pt" style:font-size-complex="10.5pt"/>
    </style:style>
    <style:style style:name="P16" style:parent-style-name="Normalny" style:family="paragraph">
      <style:paragraph-properties fo:text-align="end" fo:margin-bottom="0in" fo:line-height="150%" fo:margin-left="2.6576in">
        <style:tab-stops/>
      </style:paragraph-properties>
      <style:text-properties style:font-name="Arial" fo:font-size="10.5pt" style:font-size-asian="10.5pt" style:font-size-complex="10.5pt"/>
    </style:style>
    <style:style style:name="P17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18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19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0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1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2" style:parent-style-name="Normalny" style:family="paragraph">
      <style:paragraph-properties fo:margin-bottom="0in" fo:line-height="200%"/>
      <style:text-properties style:font-name="Arial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24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25" style:parent-style-name="Normalny" style:family="paragraph">
      <style:text-properties style:font-name="Arial" fo:font-size="10.5pt" style:font-size-asian="10.5pt" style:font-size-complex="10.5pt"/>
    </style:style>
    <style:style style:name="P26" style:parent-style-name="Normalny" style:family="paragraph">
      <style:text-properties style:font-name="Arial" fo:font-size="10.5pt" style:font-size-asian="10.5pt" style:font-size-complex="10.5pt"/>
    </style:style>
    <style:style style:name="P27" style:parent-style-name="Normalny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margin-bottom="0.0833in" fo:line-height="150%" fo:text-indent="0.3937in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Odwołanieprzypisudolnego" style:family="text">
      <style:text-properties style:font-name="Arial"/>
    </style:style>
    <style:style style:name="T32" style:parent-style-name="Domyślnaczcionkaakapitu" style:family="text">
      <style:text-properties style:font-name="Arial" fo:font-size="8pt" style:font-size-asian="8pt" style:font-size-complex="8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Odwołanieprzypisudolnego" style:family="text">
      <style:text-properties style:font-name="Arial"/>
    </style:style>
    <style:style style:name="T37" style:parent-style-name="Domyślnaczcionkaakapitu" style:family="text">
      <style:text-properties style:font-name="Arial" fo:color="#000000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Arial" fo:color="#000000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Arial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/>
    </style:style>
    <style:style style:name="P41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6" style:parent-style-name="Normalny" style:family="paragraph">
      <style:paragraph-properties fo:text-align="justify" fo:margin-bottom="0in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Załącznik nr 3<text:s/></text:p>
      <text:p text:style-name="P16"/>
      <text:p text:style-name="P17">Zamawiający:</text:p>
      <text:p text:style-name="P18">Skarb Państwa Państwowe Gospodarstwo Leśne Lasy Państwowe</text:p>
      <text:p text:style-name="P19">Nadleśnictwo Łomża<text:s/></text:p>
      <text:p text:style-name="P20">ul. Nowogrodzka 60</text:p>
      <text:p text:style-name="P21">18-400 <text:s/>Łomża</text:p>
      <text:p text:style-name="P22">Wykonawca:</text:p>
      <text:p text:style-name="P23">…………………………………………………………………………</text:p>
      <text:p text:style-name="P24">(Nazwa i, adres Wykonawcy)</text:p>
      <text:p text:style-name="P25"/>
      <text:p text:style-name="P26"/>
      <text:p text:style-name="P27"><text:s/>OŚWIADCZENIE<text:s/>WYMAGANE OD WYKONAWCY W ZAKRESIE WYPEŁNIENIA OBOWIĄZKÓW INFORMACYJNYCH PRZEWIDZIANYCH W ART. 13</text:p>
      <text:p text:style-name="Default"/>
      <text:p text:style-name="P28"><text:span text:style-name="T29"><text:s/></text:span><text:span text:style-name="T30"><text:tab/>Oświadczam, że wypełniłem obowiązki informacyjne przewidziane w art. 13 RODO</text:span><text:span text:style-name="T31"><text:note text:note-class="footnote" text:id="_ftn0"><text:note-citation>1</text:note-citation><text:note-body><text:p text:style-name="Default"><text:s/><text:span text:style-name="T32">Rozporządzenie Parlamentu Europejskiego i Rady (UE) 2016/679 z dnia 27 kwiet</text:span><text:span text:style-name="T33">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text:span text:style-name="T34"><text:s/></text:span></text:p><text:p text:style-name="Tekstprzypisudolnego"/></text:note-body></text:note></text:span><text:span text:style-name="T35"><text:s/>wobec osób fizycznych, od których dane osobowe bezpośrednio lub pośrednio pozyskałem w celu ubiegania się o udzielenie zamówienia w niniejszym postępowaniu</text:span><text:span text:style-name="T36"><text:note text:note-class="footnote" text:id="_ftn1"><text:note-citation text:label="*">*</text:note-citation><text:note-body><text:p text:style-name="Tekstprzypisudolnego"><text:span text:style-name="T37"><text:s/>W przypadku gdy wykonawca nie przekazuje danych osobowych innych niż bezpośrednio jego dotyczą</text:span><text:span text:style-name="T38">cych lub zachodzi wyłączenie stosowania obowiązku informacyjnego, stosownie do art. 13 ust. 4 RODO treści oświadczenia wykonawca nie składa (usunięcie treści oświadczenia np. przez jego wykreślenie).<text:s/></text:span><text:span text:style-name="T39"><text:s/></text:span></text:p></text:note-body></text:note></text:span><text:span text:style-name="T40">.</text:span></text:p>
      <text:p text:style-name="P41"/>
      <text:p text:style-name="P42"><text:span text:style-name="T43">…………….…….<text:s/></text:span><text:span text:style-name="T44">(miejscowość),</text:span><text:span text:style-name="T45"><text:s/></text:span><text:span text:style-name="T46">dnia ………….……. r.<text:s/></text:span></text:p>
      <text:p text:style-name="P47"/>
      <text:p text:style-name="P48"/>
      <text:p text:style-name="P49"><text:tab/><text:tab/><text:tab/><text:tab/><text:tab/><text:tab/><text:tab/>…………………………………………</text:p>
      <text:p text:style-name="P50">(podpis)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style:font-name="Cambria" style:font-name-complex="Cambria" fo:color="#000000" fo:font-size="12pt" style:font-size-asian="12pt" style:font-size-complex="12pt" fo:hyphenate="true"/>
    </style:style>
    <style:style style:name="Domyślnaczcionkaakapitu1" style:display-name="Domyślna czcionka akapitu1" style:family="text"/>
    <style:style style:name="Akapitzlistą1" style:display-name="Akapit z listą1" style:family="paragraph" style:parent-style-name="Normalny">
      <style:paragraph-properties style:vertical-align="auto" fo:margin-bottom="0in" style:line-height-at-least="0.0694in" fo:margin-left="0.5in">
        <style:tab-stops/>
      </style:paragraph-properties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11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end" fo:margin-bottom="0.1388in" fo:line-height="115%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F0" style:page-layout-name="PL0">
      <style:header>
        <text:p text:style-name="P2"><text:span text:style-name="T3">Naprawy dróg leśnych na terenie Nadleśnictwa Łomża w 2022 r.</text:span><text:span text:style-name="T4"><text:tab/></text:span><text:span text:style-name="T5"><text:tab/></text:span><text:span text:style-name="T6"><text:tab/></text:span><text:span text:style-name="T7">SA.270.1.3.2022</text:span></text:p>
      </style:header>
      <style:footer>
        <text:p text:style-name="P8"><text:span text:style-name="T9">str.<text:s/></text:span><text:span text:style-name="T10"><text:page-number text:fixed="false">2</text:page-number></text:span></text:p>
        <text:p text:style-name="Stopka"/>
      </style:footer>
      <style:header-first>
        <text:p text:style-name="P11"><text:span text:style-name="T12"><text:tab/></text:span><text:span text:style-name="T13"><text:tab/></text:span><text:span text:style-name="T14"><text:tab/></text:span><text:span text:style-name="T15">SA.270.2.2.2023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Sławomir Pieniek</dc:creator>
    <meta:creation-date>2023-02-24T09:09:00Z</meta:creation-date>
    <dc:date>2023-02-24T09:09:00Z</dc:date>
    <meta:print-date>2019-01-17T1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43" meta:row-count="4" meta:non-whitespace-character-count="552"/>
  </office:meta>
</office:document-meta>
</file>