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ny1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1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3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4" style:parent-style-name="Domyślnaczcionkaakapitu2" style:family="text">
      <style:text-properties style:font-name-asian="Arial" fo:font-size="11pt" style:font-size-asian="11pt" style:font-size-complex="11pt"/>
    </style:style>
    <style:style style:name="T55" style:parent-style-name="Domyślnaczcionkaakapitu2" style:family="text">
      <style:text-properties style:font-name-asian="Arial" fo:font-size="11pt" style:font-size-asian="11pt" style:font-size-complex="11pt"/>
    </style:style>
    <style:style style:name="T56" style:parent-style-name="Domyślnaczcionkaakapitu2" style:family="text">
      <style:text-properties style:font-name-asian="Arial" fo:font-weight="bold" style:font-weight-asian="bold" fo:font-size="11pt" style:font-size-asian="11pt" style:font-size-complex="11pt"/>
    </style:style>
    <style:style style:name="P5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8" style:parent-style-name="Akapitzlistą1" style:list-style-name="LFO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5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64" style:parent-style-name="Akapitzlistą1" style:family="paragraph">
      <style:paragraph-properties fo:text-align="justify" fo:line-height="100%" fo:margin-left="0.1972in">
        <style:tab-stops/>
      </style:paragraph-properties>
    </style:style>
    <style:style style:name="T65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66" style:parent-style-name="Akapitzlistą1" style:family="paragraph">
      <style:paragraph-properties fo:text-align="justify" fo:line-height="100%" fo:margin-left="0.1972in">
        <style:tab-stops/>
      </style:paragraph-properties>
    </style:style>
    <style:style style:name="P67" style:parent-style-name="Akapitzlistą1" style:family="paragraph">
      <style:paragraph-properties fo:text-align="justify" fo:line-height="100%" fo:margin-left="0.1972in">
        <style:tab-stops/>
      </style:paragraph-properties>
    </style:style>
    <style:style style:name="T68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69" style:parent-style-name="Akapitzlistą1" style:family="paragraph">
      <style:paragraph-properties fo:text-align="justify" fo:line-height="100%" fo:margin-left="0.1972in">
        <style:tab-stops/>
      </style:paragraph-properties>
    </style:style>
    <style:style style:name="P70" style:parent-style-name="Akapitzlistą1" style:family="paragraph">
      <style:paragraph-properties fo:text-align="justify" fo:line-height="100%" fo:margin-left="0.1972in">
        <style:tab-stops/>
      </style:paragraph-properties>
    </style:style>
    <style:style style:name="T71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72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Akapitzlistą1" style:family="paragraph">
      <style:paragraph-properties fo:text-align="justify" fo:margin-top="0.0833in" fo:line-height="100%" fo:margin-left="0.1972in">
        <style:tab-stops/>
      </style:paragraph-properties>
    </style:style>
    <style:style style:name="T75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76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77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8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8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P8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7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0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9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6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7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8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9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0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1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5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7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8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09" style:parent-style-name="Normalny1" style:family="paragraph">
      <style:paragraph-properties style:line-height-at-least="0.2361in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1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1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16" style:parent-style-name="Normal1" style:family="paragraph">
      <style:paragraph-properties style:text-autospace="none" fo:margin-left="3.4458in">
        <style:tab-stops/>
      </style:paragraph-properties>
    </style:style>
    <style:style style:name="T11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18" style:parent-style-name="Normal1" style:family="paragraph">
      <style:paragraph-properties style:text-autospace="none"/>
    </style:style>
    <style:style style:name="T11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6" style:parent-style-name="Domyślnaczcionkaakapitu2" style:family="text">
      <style:text-properties style:font-name="Arial" style:font-name-complex="Arial" fo:font-size="10pt" style:font-size-asian="10pt"/>
    </style:style>
    <style:style style:name="P127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128" style:parent-style-name="Teksttreści3" style:family="paragraph">
      <style:paragraph-properties fo:text-align="start" fo:margin-top="0in" fo:margin-bottom="0in" fo:line-height="115%" fo:background-color="transparent"/>
    </style:style>
    <style:style style:name="P129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30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31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32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33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34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A.2300.36.2022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><text:span text:style-name="T38">FORMULARZ OFERTOWY<text:s/></text:span></text:p>
      <text:p text:style-name="P39"/>
      <text:p text:style-name="P40"/>
      <text:p text:style-name="P41"><text:span text:style-name="T42">Dane dotyczące Dostawcy:</text:span></text:p>
      <text:p text:style-name="P43">Pełna nazwa Dostawcy: ………………………………………………………..………………….….</text:p>
      <text:p text:style-name="P44">Adres siedziby: ……………………………………………………………………………………..........</text:p>
      <text:p text:style-name="P45">…………………………………………………………………………………………………..................</text:p>
      <text:p text:style-name="P46">NIP:………………………………............ <text:s text:c="5"/>REGON:………. ……………………………….……...</text:p>
      <text:p text:style-name="P47">Tel.: …………………………………........ <text:s text:c="6"/>Fax ………………………………………….................</text:p>
      <text:p text:style-name="P48"><text:span text:style-name="T49">e-mail: …………………………………………………………………………………………….….…….</text:span></text:p>
      <text:p text:style-name="P50"><text:span text:style-name="T51">Osoba do kontaktu: ……………………………………………………………………………………….</text:span></text:p>
      <text:p text:style-name="P52"/>
      <text:p text:style-name="P53"><text:span text:style-name="T54">Odpowiadając na zapytanie ofertowe do złożenia of</text:span><text:span text:style-name="T55">erty cenowej na: „</text:span><text:span text:style-name="T56">Posiłki profilaktyczne pracowników terenowych Nadleśnictwa Łomża.”</text:span></text:p>
      <text:p text:style-name="P57"/>
      <text:list text:style-name="LFO1" text:continue-numbering="true">
        <text:list-item>
          <text:p text:style-name="P58"><text:span text:style-name="T59">Oferujemy wykonanie powyższego przedmiotu zamówienia,<text:s/></text:span><text:span text:style-name="T60">w całości<text:s/></text:span><text:span text:style-name="T61">zgodnie z warunkami określonymi w zapytaniu ofertowym,<text:s/></text:span><text:span text:style-name="T62">zgodnie z opisem przedmiotu zamówienia oraz we<text:s/></text:span><text:span text:style-name="T63">wskazanym terminie<text:s/></text:span></text:p>
        </text:list-item>
      </text:list>
      <text:p text:style-name="P64"><text:span text:style-name="T65">Konserwa 1…………………………………………………………………………………………….</text:span></text:p>
      <text:p text:style-name="P66"/>
      <text:p text:style-name="P67"><text:span text:style-name="T68">Konserwa 2…………………………………………………………………………………………….</text:span></text:p>
      <text:p text:style-name="P69"/>
      <text:p text:style-name="P70"><text:span text:style-name="T71">Konserwa 3…………………………………………………………………………………………….</text:span></text:p>
      <text:p text:style-name="P72">Netto z dostawą za szt.:<text:tab/>....................................................................................................... zł<text:s/></text:p>
      <text:p text:style-name="P73">słownie netto:<text:s/><text:tab/>……………………………...……....................................................................</text:p>
      <text:p text:style-name="P74"><text:span text:style-name="T75">Konserwa 1000 kcal……………………………………………………………………………</text:span><text:span text:style-name="T76">……...</text:span></text:p>
      <text:p text:style-name="P77">Netto z dostawą za 1 szt:<text:tab/>....................................................................................................... zł<text:s/></text:p>
      <text:p text:style-name="P78">słownie netto:<text:s/><text:tab/>……………………………...……....................................................................</text:p>
      <text:p text:style-name="P79"><text:span text:style-name="T80">Cena oferty obe</text:span><text:span text:style-name="T81">jmuje wszystkie koszty wykonania zamówienia netto - opisane w zapytaniu ofertowym, a także nieopisane w zapytaniu ofertowym a niezbędne do prawidłowego wykonania zamówienia.</text:span></text:p>
      <text:list text:style-name="LFO1" text:continue-numbering="true">
        <text:list-item>
          <text:p text:style-name="P82"><text:span text:style-name="Domyślnaczcionkaakapitu2">Oświadczam, że daję gwarancję zaoferowanej ceny netto przez cały rok 2023.</text:span></text:p>
        </text:list-item>
        <text:list-item>
          <text:p text:style-name="P83"><text:span text:style-name="T84">Oświadc</text:span><text:span text:style-name="T85">zam, że zapoznałem/am się z Zapytaniem ofertowym oraz opisem przedmiotu zamówienia i nie wnoszę do nich żadnych uwag i zastrzeżeń oraz uzyskałem/am konieczne i niezbędne informacje i wyjaśnienia do przygotowania oferty</text:span><text:span text:style-name="T86">.<text:s/></text:span></text:p>
        </text:list-item>
        <text:list-item>
          <text:p text:style-name="P87"><text:span text:style-name="T88">Oświadczam, że zapoznałem/am się z<text:s/></text:span><text:span text:style-name="T89">warunkami zamówienia i nie wnoszę do nich zastrzeżeń. Zobowiązuję się w przypadku wyboru naszej oferty do przyjęcia zlecenia na dostawę posiłków profilaktycznych (konserw).</text:span></text:p>
        </text:list-item>
        <text:list-item>
          <text:p text:style-name="P90"><text:span text:style-name="T91">Zobowiązuję się wykonać przedmiot zamówienia w</text:span><text:span text:style-name="T92"><text:s/>2023 roku (1 raz w miesiącu).</text:span></text:p>
        </text:list-item>
        <text:list-item>
          <text:p text:style-name="P93">Oświadczam, że akceptuję termin i warunki płatności określone przez Zamawiającego.<text:s/></text:p>
        </text:list-item>
        <text:list-item>
          <text:p text:style-name="P94"><text:span text:style-name="T95">Oświadczam(y), że:</text:span></text:p>
        </text:list-item>
      </text:list>
      <text:list text:style-name="LFO2" text:continue-numbering="true">
        <text:list-item>
          <text:list>
            <text:list-item>
              <text:p text:style-name="P96">posiadam(y) uprawnienia do wykonania określonej działalności lub czynności, jeżeli ustawy nakładają obowiązek posiadania takich uprawnień,</text:p>
            </text:list-item>
            <text:list-item>
              <text:p text:style-name="P97">znajduję(my) się w sytuacji ekonomicznej i finansowej zapewniającej wykonanie zamówienia,</text:p>
            </text:list-item>
            <text:list-item>
              <text:p text:style-name="P98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99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00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01"><text:span text:style-name="T102">Oświadczam, że nie zachodzą wobec mnie podstawy wykluczenia z postępowania, <text:s/>o których mowa w art. 7 ust. 1 ustawy z dnia 13 kwietnia 2022 r. o szczególnych rozwiązaniach w zakresie przeciwdziałania wspieraniu agresji na Uk</text:span><text:span text:style-name="T103">rainę oraz służących ochronie bezpieczeństwa narodowego (Dz.U. z 2022 r. poz. 835) oraz w art. 5k Rozporządzenia Rady (UE) 2022/576 z dnia 8 kwietnia 2022 r. w sprawie zmiany rozporządzenia (UE) nr 833/2014 dotyczącego środków ograniczających w związku z d</text:span><text:span text:style-name="T104">ziałaniami Rosji destabilizującymi sytuację na Ukrainie.</text:span></text:p>
        </text:list-item>
        <text:list-item>
          <text:p text:style-name="P105">Wszelką korespondencję w sprawie niniejszego postępowania należy kierować na adres:<text:s/></text:p>
        </text:list-item>
      </text:list>
      <text:p text:style-name="P106">…………………………………………………………………………………………………………</text:p>
      <text:p text:style-name="P107">e-mail: …………………………………………………………………………………………………</text:p>
      <text:p text:style-name="P108"/>
      <text:p text:style-name="P109"><text:span text:style-name="T110">Załącznikami do niniejszej</text:span><text:span text:style-name="T111"><text:s/>oferty są:</text:span></text:p>
      <text:list text:style-name="LFO3" text:continue-numbering="true">
        <text:list-item>
          <text:p text:style-name="P112"><text:span text:style-name="T113">………………………………</text:span></text:p>
        </text:list-item>
      </text:list>
      <text:p text:style-name="P114"/>
      <text:p text:style-name="P115"/>
      <text:p text:style-name="P116"><text:span text:style-name="T117">……………………………………. <text:s/></text:span>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4"/>(p</text:span><text:span text:style-name="T126">odpis osoby uprawnionej)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zymanski</meta:initial-creator>
    <dc:creator>Sławomir Pieniek</dc:creator>
    <meta:creation-date>2022-12-27T12:54:00Z</meta:creation-date>
    <dc:date>2022-12-27T12:54:00Z</dc:date>
    <meta:print-date>2021-10-27T06:4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3" meta:character-count="4288" meta:row-count="30" meta:non-whitespace-character-count="3683"/>
  </office:meta>
</office:document-meta>
</file>