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/>
    </style:style>
    <style:style style:name="P3" style:family="paragraph" style:parent-style-name="Standard">
      <style:text-properties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</text:p>
      <text:p text:style-name="P2">XVI Makroregionalne Przesłuchania Uczniów Klas Gitary</text:p>
      <text:p text:style-name="P2">Strzyżów, 28 maja 2026 r.</text:p>
      <text:p text:style-name="Standard"/>
      <text:p text:style-name="Standard">Imię i nazwisko ucznia / nazwa zespołu: ......................................................</text:p>
      <text:p text:style-name="Standard">…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</text:p>
      <text:p text:style-name="Standard">Kategoria: ........................................................................................</text:p>
      <text:p text:style-name="Standard">Klasa / cykl kształcenia: .......................................................................</text:p>
      <text:p text:style-name="Standard">Szkoła muzyczna: ..................................................................................</text:p>
      <text:p text:style-name="Standard">Adres szkoły: .....................................................................................</text:p>
      <text:p text:style-name="Standard">Imię i nazwisko nauczyciela: ....................................................................</text:p>
      <text:p text:style-name="Standard">Tytuły wykonywanych utworów oraz kompozytorzy:</text:p>
      <text:p text:style-name="Standard">........................................................................................................</text:p>
      <text:p text:style-name="Standard">........................................................................................................</text:p>
      <text:p text:style-name="Standard">….....................................................................................................</text:p>
      <text:p text:style-name="Standard">Czas trwania programu: ............................................................................</text:p>
      <text:p text:style-name="Standard">Telefon kontaktowy: ...............................................................................</text:p>
      <text:p text:style-name="Standard">Adres e-mail: ......................................................................................</text:p>
      <text:p text:style-name="Standard"/>
      <text:p text:style-name="Standard">.........................................................</text:p>
      <text:p text:style-name="Standard">podpis nauczyciela / opiekun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2</meta:editing-cycles>
    <meta:creation-date>2013-12-23T23:15:00</meta:creation-date>
    <dc:date>2026-03-09T23:52:27.43</dc:date>
    <meta:editing-duration>PT1M34S</meta:editing-duration>
    <meta:generator>OpenOffice/4.1.15$Win32 OpenOffice.org_project/4115m2$Build-9813</meta:generator>
    <dc:creator>Krzysztof Przybyło</dc:creator>
    <meta:document-statistic meta:table-count="0" meta:image-count="0" meta:object-count="0" meta:page-count="1" meta:paragraph-count="20" meta:word-count="67" meta:character-count="16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