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2" table:default-cell-style-name="ce2" table:visibility="collapse"/>
        <table:table-column table:style-name="co7" table:default-cell-style-name="ce3"/>
        <table:table-column table:style-name="co2" table:number-columns-repeated="3" table:default-cell-style-name="ce2" table:visibility="collapse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2" table:default-cell-style-name="ce2" table:visibility="collapse"/>
        <table:table-column table:style-name="co12" table:default-cell-style-name="ce2"/>
        <table:table-column table:style-name="co2" table:number-columns-repeated="2" table:default-cell-style-name="ce2" table:visibility="collapse"/>
        <table:table-column table:style-name="co11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row table:style-name="ro1">
          <table:table-cell office:value-type="string" table:number-columns-spanned="15" table:number-rows-spanned="1" table:style-name="ce29">
            <text:p>WYKAZ</text:p>
            <text:p>jednostek naukowych, którym przyznano środki finansowe na finansowanie stypendiów naukowych<text:s/></text:p>
            <text:p>dla wybitnych młodych naukowców</text:p>
            <text:p/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2">
            <text:p>Lp</text:p>
          </table:table-cell>
          <table:table-cell office:value-type="string" table:number-columns-spanned="1" table:number-rows-spanned="2" table:style-name="ce32">
            <text:p>ID</text:p>
          </table:table-cell>
          <table:table-cell office:value-type="string" table:number-columns-spanned="1" table:number-rows-spanned="2" table:style-name="ce32">
            <text:p>Nr rej.</text:p>
          </table:table-cell>
          <table:table-cell office:value-type="string" table:number-columns-spanned="1" table:number-rows-spanned="2" table:style-name="ce32">
            <text:p>Status</text:p>
          </table:table-cell>
          <table:table-cell office:value-type="string" table:number-columns-spanned="1" table:number-rows-spanned="2" table:style-name="ce33">
            <text:p>NAZWA WNIOSKODAWCY</text:p>
          </table:table-cell>
          <table:table-cell office:value-type="string" table:number-columns-spanned="3" table:number-rows-spanned="1" table:style-name="ce23">
            <text:p>Wnioskodawca (jednostka)</text:p>
          </table:table-cell>
          <table:covered-table-cell table:number-columns-repeated="2"/>
          <table:table-cell office:value-type="string" table:number-columns-spanned="1" table:number-rows-spanned="2" table:style-name="ce32">
            <text:p>IMIĘ I NAZWISKO KANDYDATA</text:p>
          </table:table-cell>
          <table:table-cell office:value-type="string" table:number-columns-spanned="1" table:number-rows-spanned="2" table:style-name="ce32">
            <text:p>Dziedzina nauki</text:p>
          </table:table-cell>
          <table:table-cell office:value-type="string" table:number-columns-spanned="1" table:number-rows-spanned="2" table:style-name="ce32">
            <text:p>Proponowany okres</text:p>
          </table:table-cell>
          <table:table-cell office:value-type="string" table:number-columns-spanned="1" table:number-rows-spanned="2" table:style-name="ce34">
            <text:p>Liczba punktów</text:p>
          </table:table-cell>
          <table:table-cell office:value-type="string" table:number-columns-spanned="1" table:number-rows-spanned="2" table:style-name="ce32">
            <text:p>Rekomendacja</text:p>
          </table:table-cell>
          <table:table-cell office:value-type="string" table:number-columns-spanned="1" table:number-rows-spanned="2" table:style-name="ce32">
            <text:p>LICZBA<text:s/></text:p>
            <text:p>MIESIĘCY</text:p>
          </table:table-cell>
          <table:table-cell office:value-type="string" table:number-columns-spanned="1" table:number-rows-spanned="2" table:style-name="ce35">
            <text:p>MIESIĘCZNA KWOTA STYPENDIUM (w zł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oziom 1</text:p>
          </table:table-cell>
          <table:table-cell office:value-type="string" table:style-name="ce4">
            <text:p>Poziom 2</text:p>
          </table:table-cell>
          <table:table-cell office:value-type="string" table:style-name="ce4">
            <text:p>Poziom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1.</text:p>
          </table:table-cell>
          <table:table-cell office:value-type="float" office:value="280983" table:style-name="ce6">
            <text:p>280983</text:p>
          </table:table-cell>
          <table:table-cell office:value-type="string" table:style-name="ce5">
            <text:p>005/STYP/10/2015</text:p>
          </table:table-cell>
          <table:table-cell office:value-type="string" table:style-name="ce5">
            <text:p>oceniony przez zespół</text:p>
          </table:table-cell>
          <table:table-cell office:value-type="string" office:string-value="Wydział Nauk Historycznych i Pedagogicznych                           Uniwersytet Wrocławski" table:formula="msoxl:=CONCATENATE(G4,&quot;                           &quot;,F4)" table:style-name="ce7">
            <text:p>Wydział Nauk Historycznych i Pedagogicznych <text:s text:c="26"/>Uniwersytet Wrocławski</text:p>
          </table:table-cell>
          <table:table-cell office:value-type="string" table:style-name="ce5">
            <text:p>Uniwersytet Wrocławski</text:p>
          </table:table-cell>
          <table:table-cell office:value-type="string" table:style-name="ce5">
            <text:p>Wydział Nauk Historycznych i Pedagogicznych</text:p>
          </table:table-cell>
          <table:table-cell table:style-name="ce5"/>
          <table:table-cell office:value-type="string" table:style-name="ce7">
            <text:p>dr Katarzyna Małgorzata Majbroda</text:p>
          </table:table-cell>
          <table:table-cell office:value-type="string" table:style-name="ce5">
            <text:p>1 - Nauki Humanistyczne</text:p>
          </table:table-cell>
          <table:table-cell office:value-type="float" office:value="36" table:style-name="ce6">
            <text:p>36</text:p>
          </table:table-cell>
          <table:table-cell office:value-type="float" office:value="100" table:style-name="ce8">
            <text:p>100</text:p>
          </table:table-cell>
          <table:table-cell office:value-type="string" table:style-name="ce5">
            <text:p>rekomendowany</text:p>
          </table:table-cell>
          <table:table-cell office:value-type="float" office:value="36" table:style-name="ce9">
            <text:p>36</text:p>
          </table:table-cell>
          <table:table-cell office:value-type="float" office:value="5390" table:style-name="ce10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</text:p>
          </table:table-cell>
          <table:table-cell office:value-type="float" office:value="282251" table:style-name="ce12">
            <text:p>282251</text:p>
          </table:table-cell>
          <table:table-cell office:value-type="string" table:style-name="ce11">
            <text:p>03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Warszawski" table:formula="msoxl:=CONCATENATE(G5,&quot;                           &quot;,F5)" table:style-name="ce13">
            <text:p>Wydział Prawa i Administracj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Witold Borysia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</text:p>
          </table:table-cell>
          <table:table-cell office:value-type="float" office:value="281977" table:style-name="ce12">
            <text:p>281977</text:p>
          </table:table-cell>
          <table:table-cell office:value-type="string" table:style-name="ce11">
            <text:p>08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, Informatyki i Mechaniki                           Uniwersytet Warszawski" table:formula="msoxl:=CONCATENATE(G6,&quot;                           &quot;,F6)" table:style-name="ce13">
            <text:p>Wydział Matematyki, Informatyki i Mechani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Matematyki, Informatyki i Mechaniki</text:p>
          </table:table-cell>
          <table:table-cell office:value-type="string" table:style-name="ce11">
            <text:p>Instytut Informatyki</text:p>
          </table:table-cell>
          <table:table-cell office:value-type="string" table:style-name="ce13">
            <text:p>dr Michał Paweł Pilipczu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</text:p>
          </table:table-cell>
          <table:table-cell office:value-type="float" office:value="280576" table:style-name="ce12">
            <text:p>280576</text:p>
          </table:table-cell>
          <table:table-cell office:value-type="string" table:style-name="ce11">
            <text:p>13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rchitektury i Wzornictwa                           Akademia Sztuk Pięknych w Gdańsku" table:formula="msoxl:=CONCATENATE(G7,&quot;                           &quot;,F7)" table:style-name="ce13">
            <text:p>Wydział Architektury i Wzornictwa <text:s text:c="26"/>Akademia Sztuk Pięknych w Gdańsku</text:p>
          </table:table-cell>
          <table:table-cell office:value-type="string" table:style-name="ce11">
            <text:p>Akademia Sztuk Pięknych w Gdańsku</text:p>
          </table:table-cell>
          <table:table-cell office:value-type="string" table:style-name="ce11">
            <text:p>Wydział Architektury i Wzornictwa</text:p>
          </table:table-cell>
          <table:table-cell table:style-name="ce11"/>
          <table:table-cell office:value-type="string" table:style-name="ce13">
            <text:p>dr Katarzyna <text:s/>Krakowiak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</text:p>
          </table:table-cell>
          <table:table-cell office:value-type="float" office:value="283540" table:style-name="ce12">
            <text:p>283540</text:p>
          </table:table-cell>
          <table:table-cell office:value-type="string" table:style-name="ce11">
            <text:p>14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Nauk Prawnych PAN" table:formula="msoxl:=CONCATENATE(G8,&quot;   &quot;,F8)" table:style-name="ce13">
            <text:p><text:s text:c="3"/>Instytut Nauk Prawnych PAN</text:p>
          </table:table-cell>
          <table:table-cell office:value-type="string" table:style-name="ce11">
            <text:p>Instytut Nauk Prawnych PAN</text:p>
          </table:table-cell>
          <table:table-cell table:number-columns-repeated="2" table:style-name="ce11"/>
          <table:table-cell office:value-type="string" table:style-name="ce13">
            <text:p>dr Aleksandra <text:s/>Gliszczyńska-Grabias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</text:p>
          </table:table-cell>
          <table:table-cell office:value-type="float" office:value="282177" table:style-name="ce12">
            <text:p>282177</text:p>
          </table:table-cell>
          <table:table-cell office:value-type="string" table:style-name="ce11">
            <text:p>1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Społecznych                           Uniwersytet im. Adama Mickiewicza w Poznaniu" table:formula="msoxl:=CONCATENATE(G9,&quot;                           &quot;,F9)" table:style-name="ce13">
            <text:p>Wydział Nauk Społecznych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Nauk Społecznych</text:p>
          </table:table-cell>
          <table:table-cell table:style-name="ce11"/>
          <table:table-cell office:value-type="string" table:style-name="ce13">
            <text:p>dr Marcin <text:s/>Adamcza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</text:p>
          </table:table-cell>
          <table:table-cell office:value-type="float" office:value="285623" table:style-name="ce12">
            <text:p>285623</text:p>
          </table:table-cell>
          <table:table-cell office:value-type="string" table:style-name="ce11">
            <text:p>15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Biochemii i Biofizyki PAN" table:formula="msoxl:=CONCATENATE(G10,&quot;   &quot;,F10)" table:style-name="ce13">
            <text:p><text:s text:c="3"/>Instytut Biochemii i Biofizyki PAN</text:p>
          </table:table-cell>
          <table:table-cell office:value-type="string" table:style-name="ce11">
            <text:p>Instytut Biochemii i Biofizyki PAN</text:p>
          </table:table-cell>
          <table:table-cell table:number-columns-repeated="2" table:style-name="ce11"/>
          <table:table-cell office:value-type="string" table:style-name="ce13">
            <text:p>dr Anna Marta Kuli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8.</text:p>
          </table:table-cell>
          <table:table-cell office:value-type="float" office:value="280558" table:style-name="ce12">
            <text:p>280558</text:p>
          </table:table-cell>
          <table:table-cell office:value-type="string" table:style-name="ce11">
            <text:p>15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dstawowych Problemów Techniki                                           Politechnika Wrocławska" table:formula="msoxl:=CONCATENATE(G11,&quot;                                           &quot;,F11)" table:style-name="ce13">
            <text:p>Wydział Podstawowych Problemów Techniki <text:s text:c="42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Podstawowych Problemów Techniki</text:p>
          </table:table-cell>
          <table:table-cell table:style-name="ce11"/>
          <table:table-cell office:value-type="string" table:style-name="ce13">
            <text:p>dr inż. Łukasz Stefan Płocinicza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9.</text:p>
          </table:table-cell>
          <table:table-cell office:value-type="float" office:value="280882" table:style-name="ce12">
            <text:p>280882</text:p>
          </table:table-cell>
          <table:table-cell office:value-type="string" table:style-name="ce11">
            <text:p>15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Geograficznych i Geologicznych                           Uniwersytet im. Adama Mickiewicza w Poznaniu" table:formula="msoxl:=CONCATENATE(G12,&quot;                           &quot;,F12)" table:style-name="ce13">
            <text:p>Wydział Nauk Geograficznych i Geologicznych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Nauk Geograficznych i Geologicznych</text:p>
          </table:table-cell>
          <table:table-cell table:style-name="ce11"/>
          <table:table-cell office:value-type="string" table:style-name="ce13">
            <text:p>dr Agata <text:s/>Buchwał</text:p>
          </table:table-cell>
          <table:table-cell office:value-type="string" table:style-name="ce11">
            <text:p>4 - Nauki Przyrodnicze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0.</text:p>
          </table:table-cell>
          <table:table-cell office:value-type="float" office:value="283435" table:style-name="ce12">
            <text:p>283435</text:p>
          </table:table-cell>
          <table:table-cell office:value-type="string" table:style-name="ce11">
            <text:p>21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Środowiska i Energetyki                           Politechnika Śląska" table:formula="msoxl:=CONCATENATE(G13,&quot;                           &quot;,F13)" table:style-name="ce13">
            <text:p>Wydział Inżynierii Środowiska i Energe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Inżynierii Środowiska i Energetyki</text:p>
          </table:table-cell>
          <table:table-cell table:style-name="ce11"/>
          <table:table-cell office:value-type="string" table:style-name="ce13">
            <text:p>dr inż. Zbigniew Piotr Buliń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1.</text:p>
          </table:table-cell>
          <table:table-cell office:value-type="float" office:value="286940" table:style-name="ce12">
            <text:p>286940</text:p>
          </table:table-cell>
          <table:table-cell office:value-type="string" table:style-name="ce11">
            <text:p>21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Środowiska i Energetyki                           Politechnika Śląska" table:formula="msoxl:=CONCATENATE(G14,&quot;                           &quot;,F14)" table:style-name="ce13">
            <text:p>Wydział Inżynierii Środowiska i Energe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Inżynierii Środowiska i Energetyki</text:p>
          </table:table-cell>
          <table:table-cell table:style-name="ce11"/>
          <table:table-cell office:value-type="string" table:style-name="ce13">
            <text:p>dr inż. Adam Fryderyk Klimane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</text:p>
          </table:table-cell>
          <table:table-cell office:value-type="float" office:value="280940" table:style-name="ce12">
            <text:p>280940</text:p>
          </table:table-cell>
          <table:table-cell office:value-type="string" table:style-name="ce11">
            <text:p>34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 Instytut Ochrony Roślin - Państwowy Instytut Badawczy" table:formula="msoxl:=CONCATENATE(G15,&quot;     &quot;,F15)" table:style-name="ce13">
            <text:p><text:s text:c="5"/>Instytut Ochrony Roślin - Państwowy Instytut Badawczy</text:p>
          </table:table-cell>
          <table:table-cell office:value-type="string" table:style-name="ce11">
            <text:p>Instytut Ochrony Roślin - Państwowy Instytut Badawczy</text:p>
          </table:table-cell>
          <table:table-cell table:number-columns-repeated="2" table:style-name="ce11"/>
          <table:table-cell office:value-type="string" table:style-name="ce13">
            <text:p>dr hab. Beata Anna Hasiów-Jaroszewska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3.</text:p>
          </table:table-cell>
          <table:table-cell office:value-type="float" office:value="281155" table:style-name="ce12">
            <text:p>281155</text:p>
          </table:table-cell>
          <table:table-cell office:value-type="string" table:style-name="ce11">
            <text:p>38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Środowiska i Energetyki                           Politechnika Śląska" table:formula="msoxl:=CONCATENATE(G16,&quot;                           &quot;,F16)" table:style-name="ce13">
            <text:p>Wydział Inżynierii Środowiska i Energe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Inżynierii Środowiska i Energetyki</text:p>
          </table:table-cell>
          <table:table-cell table:style-name="ce11"/>
          <table:table-cell office:value-type="string" table:style-name="ce13">
            <text:p>dr inż. Łukasz Krzysztof Bartel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14.</text:p>
          </table:table-cell>
          <table:table-cell office:value-type="float" office:value="280546" table:style-name="ce12">
            <text:p>280546</text:p>
          </table:table-cell>
          <table:table-cell office:value-type="string" table:style-name="ce11">
            <text:p>39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Dziennikarstwa i Nauk Politycznych                           Uniwersytet Warszawski" table:formula="msoxl:=CONCATENATE(G17,&quot;                           &quot;,F17)" table:style-name="ce13">
            <text:p>Wydział Dziennikarstwa i Nauk Polity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Dziennikarstwa i Nauk Politycznych</text:p>
          </table:table-cell>
          <table:table-cell table:style-name="ce11"/>
          <table:table-cell office:value-type="string" table:style-name="ce13">
            <text:p>dr Małgorzata <text:s/>Mizerska-Wrotkow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15.</text:p>
          </table:table-cell>
          <table:table-cell office:value-type="float" office:value="280840" table:style-name="ce12">
            <text:p>280840</text:p>
          </table:table-cell>
          <table:table-cell office:value-type="string" table:style-name="ce11">
            <text:p>42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i Ochrony Środowiska                           Uniwersytet Śląski w Katowicach" table:formula="msoxl:=CONCATENATE(G18,&quot;                           &quot;,F18)" table:style-name="ce13">
            <text:p>Wydział Biologii i Ochrony Środowiska <text:s text:c="26"/>Uniwersytet Śląski w Katowicach</text:p>
          </table:table-cell>
          <table:table-cell office:value-type="string" table:style-name="ce11">
            <text:p>Uniwersytet Śląski w Katowicach</text:p>
          </table:table-cell>
          <table:table-cell office:value-type="string" table:style-name="ce11">
            <text:p>Wydział Biologii i Ochrony Środowiska</text:p>
          </table:table-cell>
          <table:table-cell office:value-type="string" table:style-name="ce11">
            <text:p>Katedra Genetyki</text:p>
          </table:table-cell>
          <table:table-cell office:value-type="string" table:style-name="ce13">
            <text:p>mgr Marek <text:s/>Marzec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.</text:p>
          </table:table-cell>
          <table:table-cell office:value-type="float" office:value="285596" table:style-name="ce12">
            <text:p>285596</text:p>
          </table:table-cell>
          <table:table-cell office:value-type="string" table:style-name="ce11">
            <text:p>49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Warszawski" table:formula="msoxl:=CONCATENATE(G19,&quot;                           &quot;,F19)" table:style-name="ce13">
            <text:p>Wydział Historyczny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dr Natalia <text:s/>Królikowsk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.</text:p>
          </table:table-cell>
          <table:table-cell office:value-type="float" office:value="283887" table:style-name="ce12">
            <text:p>283887</text:p>
          </table:table-cell>
          <table:table-cell office:value-type="string" table:style-name="ce11">
            <text:p>49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Jagielloński" table:formula="msoxl:=CONCATENATE(G20,&quot;                           &quot;,F20)" table:style-name="ce13">
            <text:p>Wydział History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mgr Magdalena Halina Ruse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18.</text:p>
          </table:table-cell>
          <table:table-cell office:value-type="float" office:value="281987" table:style-name="ce12">
            <text:p>281987</text:p>
          </table:table-cell>
          <table:table-cell office:value-type="string" table:style-name="ce11">
            <text:p>50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Geograficznych i Geologicznych                           Uniwersytet im. Adama Mickiewicza w Poznaniu" table:formula="msoxl:=CONCATENATE(G21,&quot;                           &quot;,F21)" table:style-name="ce13">
            <text:p>Wydział Nauk Geograficznych i Geologicznych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Nauk Geograficznych i Geologicznych</text:p>
          </table:table-cell>
          <table:table-cell table:style-name="ce11"/>
          <table:table-cell office:value-type="string" table:style-name="ce13">
            <text:p>dr Marek <text:s/>Ewertow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.</text:p>
          </table:table-cell>
          <table:table-cell office:value-type="float" office:value="280741" table:style-name="ce12">
            <text:p>280741</text:p>
          </table:table-cell>
          <table:table-cell office:value-type="string" table:style-name="ce11">
            <text:p>52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i Technologii Chemicznej                           Politechnika Krakowska im. Tadeusza Kościuszki" table:formula="msoxl:=CONCATENATE(G22,&quot;                           &quot;,F22)" table:style-name="ce13">
            <text:p>Wydział Inżynierii i Technologii Chemicznej <text:s text:c="26"/>Politechnika Krakowska im. Tadeusza Kościuszki</text:p>
          </table:table-cell>
          <table:table-cell office:value-type="string" table:style-name="ce11">
            <text:p>Politechnika Krakowska im. Tadeusza Kościuszki</text:p>
          </table:table-cell>
          <table:table-cell office:value-type="string" table:style-name="ce11">
            <text:p>Wydział Inżynierii i Technologii Chemicznej</text:p>
          </table:table-cell>
          <table:table-cell table:style-name="ce11"/>
          <table:table-cell office:value-type="string" table:style-name="ce13">
            <text:p>dr hab. inż. Agnieszka Lucyna Sobczak-Kupiec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.</text:p>
          </table:table-cell>
          <table:table-cell office:value-type="float" office:value="284831" table:style-name="ce12">
            <text:p>284831</text:p>
          </table:table-cell>
          <table:table-cell office:value-type="string" table:style-name="ce11">
            <text:p>53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Historycznych i Pedagogicznych                           Uniwersytet Wrocławski" table:formula="msoxl:=CONCATENATE(G23,&quot;                           &quot;,F23)" table:style-name="ce13">
            <text:p>Wydział Nauk Historycznych i Pedagogicznych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Nauk Historycznych i Pedagogicznych</text:p>
          </table:table-cell>
          <table:table-cell table:style-name="ce11"/>
          <table:table-cell office:value-type="string" table:style-name="ce13">
            <text:p>dr Katarzyna Alicja Pisań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21.</text:p>
          </table:table-cell>
          <table:table-cell office:value-type="float" office:value="281004" table:style-name="ce12">
            <text:p>281004</text:p>
          </table:table-cell>
          <table:table-cell office:value-type="string" table:style-name="ce11">
            <text:p>55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Geografii i Przestrzennego Zagospodarowania im. S. Leszczyckiego PAN" table:formula="msoxl:=CONCATENATE(G24,&quot; &quot;,F24)" table:style-name="ce13">
            <text:p><text:s/>Instytut Geografii i Przestrzennego Zagospodarowania im. S. Leszczyckiego PAN</text:p>
          </table:table-cell>
          <table:table-cell office:value-type="string" table:style-name="ce11">
            <text:p>Instytut Geografii i Przestrzennego Zagospodarowania im. S. Leszczyckiego PAN</text:p>
          </table:table-cell>
          <table:table-cell table:number-columns-repeated="2" table:style-name="ce11"/>
          <table:table-cell office:value-type="string" table:style-name="ce13">
            <text:p>dr Anna <text:s/>Bucał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2.</text:p>
          </table:table-cell>
          <table:table-cell office:value-type="float" office:value="283226" table:style-name="ce12">
            <text:p>283226</text:p>
          </table:table-cell>
          <table:table-cell office:value-type="string" table:style-name="ce11">
            <text:p>55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Geografii i Przestrzennego Zagospodarowania im. S. Leszczyckiego PAN" table:formula="msoxl:=CONCATENATE(G25,&quot; &quot;,F25)" table:style-name="ce13">
            <text:p><text:s/>Instytut Geografii i Przestrzennego Zagospodarowania im. S. Leszczyckiego PAN</text:p>
          </table:table-cell>
          <table:table-cell office:value-type="string" table:style-name="ce11">
            <text:p>Instytut Geografii i Przestrzennego Zagospodarowania im. S. Leszczyckiego PAN</text:p>
          </table:table-cell>
          <table:table-cell table:number-columns-repeated="2" table:style-name="ce11"/>
          <table:table-cell office:value-type="string" table:style-name="ce13">
            <text:p>dr Piotr <text:s/>Rosi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.</text:p>
          </table:table-cell>
          <table:table-cell office:value-type="float" office:value="282267" table:style-name="ce12">
            <text:p>282267</text:p>
          </table:table-cell>
          <table:table-cell office:value-type="string" table:style-name="ce11">
            <text:p>55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Geografii i Przestrzennego Zagospodarowania im. S. Leszczyckiego PAN" table:formula="msoxl:=CONCATENATE(G26,&quot; &quot;,F26)" table:style-name="ce13">
            <text:p><text:s/>Instytut Geografii i Przestrzennego Zagospodarowania im. S. Leszczyckiego PAN</text:p>
          </table:table-cell>
          <table:table-cell office:value-type="string" table:style-name="ce11">
            <text:p>Instytut Geografii i Przestrzennego Zagospodarowania im. S. Leszczyckiego PAN</text:p>
          </table:table-cell>
          <table:table-cell table:number-columns-repeated="2" table:style-name="ce11"/>
          <table:table-cell office:value-type="string" table:style-name="ce13">
            <text:p>dr Sebastian <text:s/>Tyszkow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4.</text:p>
          </table:table-cell>
          <table:table-cell office:value-type="float" office:value="282284" table:style-name="ce12">
            <text:p>282284</text:p>
          </table:table-cell>
          <table:table-cell office:value-type="string" table:style-name="ce11">
            <text:p>5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Geografii i Przestrzennego Zagospodarowania im. S. Leszczyckiego PAN" table:formula="msoxl:=CONCATENATE(G27,&quot; &quot;,F27)" table:style-name="ce13">
            <text:p><text:s/>Instytut Geografii i Przestrzennego Zagospodarowania im. S. Leszczyckiego PAN</text:p>
          </table:table-cell>
          <table:table-cell office:value-type="string" table:style-name="ce11">
            <text:p>Instytut Geografii i Przestrzennego Zagospodarowania im. S. Leszczyckiego PAN</text:p>
          </table:table-cell>
          <table:table-cell table:number-columns-repeated="2" table:style-name="ce11"/>
          <table:table-cell office:value-type="string" table:style-name="ce13">
            <text:p>dr Michał Mirosław Słowiń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25.</text:p>
          </table:table-cell>
          <table:table-cell office:value-type="float" office:value="280957" table:style-name="ce12">
            <text:p>280957</text:p>
          </table:table-cell>
          <table:table-cell office:value-type="string" table:style-name="ce11">
            <text:p>55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Geografii i Przestrzennego Zagospodarowania im. S. Leszczyckiego PAN" table:formula="msoxl:=CONCATENATE(G28,&quot; &quot;,F28)" table:style-name="ce13">
            <text:p><text:s/>Instytut Geografii i Przestrzennego Zagospodarowania im. S. Leszczyckiego PAN</text:p>
          </table:table-cell>
          <table:table-cell office:value-type="string" table:style-name="ce11">
            <text:p>Instytut Geografii i Przestrzennego Zagospodarowania im. S. Leszczyckiego PAN</text:p>
          </table:table-cell>
          <table:table-cell table:number-columns-repeated="2" table:style-name="ce11"/>
          <table:table-cell office:value-type="string" table:style-name="ce13">
            <text:p>dr Łukasz Maciej Wiejacz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6.</text:p>
          </table:table-cell>
          <table:table-cell office:value-type="float" office:value="281973" table:style-name="ce12">
            <text:p>281973</text:p>
          </table:table-cell>
          <table:table-cell office:value-type="string" table:style-name="ce11">
            <text:p>64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Geografii i Studiów Regionalnych                           Uniwersytet Warszawski" table:formula="msoxl:=CONCATENATE(G29,&quot;                           &quot;,F29)" table:style-name="ce13">
            <text:p>Wydział Geografii i Studiów Regional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Geografii i Studiów Regionalnych</text:p>
          </table:table-cell>
          <table:table-cell table:style-name="ce11"/>
          <table:table-cell office:value-type="string" table:style-name="ce13">
            <text:p>dr Izabela Małgorzata Gołębiow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27.</text:p>
          </table:table-cell>
          <table:table-cell office:value-type="float" office:value="281590" table:style-name="ce12">
            <text:p>281590</text:p>
          </table:table-cell>
          <table:table-cell office:value-type="string" table:style-name="ce11">
            <text:p>66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nergetyki i Paliw                           Akademia Górniczo-Hutnicza im. Stanisława Staszica w Krakowie" table:formula="msoxl:=CONCATENATE(G30,&quot;                           &quot;,F30)" table:style-name="ce13">
            <text:p>Wydział Energetyki i Paliw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Energetyki i Paliw</text:p>
          </table:table-cell>
          <table:table-cell table:style-name="ce11"/>
          <table:table-cell office:value-type="string" table:style-name="ce13">
            <text:p>dr inż. Kun <text:s/>Zheng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8.</text:p>
          </table:table-cell>
          <table:table-cell office:value-type="float" office:value="281979" table:style-name="ce12">
            <text:p>281979</text:p>
          </table:table-cell>
          <table:table-cell office:value-type="string" table:style-name="ce11">
            <text:p>66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nergetyki i Paliw                           Akademia Górniczo-Hutnicza im. Stanisława Staszica w Krakowie" table:formula="msoxl:=CONCATENATE(G31,&quot;                           &quot;,F31)" table:style-name="ce13">
            <text:p>Wydział Energetyki i Paliw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Energetyki i Paliw</text:p>
          </table:table-cell>
          <table:table-cell office:value-type="string" table:style-name="ce11">
            <text:p>Katedra Energetyki Wodorowej</text:p>
          </table:table-cell>
          <table:table-cell office:value-type="string" table:style-name="ce13">
            <text:p>mgr inż. Dominika <text:s/>Baster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9.</text:p>
          </table:table-cell>
          <table:table-cell office:value-type="float" office:value="280745" table:style-name="ce12">
            <text:p>280745</text:p>
          </table:table-cell>
          <table:table-cell office:value-type="string" table:style-name="ce11">
            <text:p>73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i Technologii Chemicznej                           Politechnika Krakowska im. Tadeusza Kościuszki" table:formula="msoxl:=CONCATENATE(G32,&quot;                           &quot;,F32)" table:style-name="ce13">
            <text:p>Wydział Inżynierii i Technologii Chemicznej <text:s text:c="26"/>Politechnika Krakowska im. Tadeusza Kościuszki</text:p>
          </table:table-cell>
          <table:table-cell office:value-type="string" table:style-name="ce11">
            <text:p>Politechnika Krakowska im. Tadeusza Kościuszki</text:p>
          </table:table-cell>
          <table:table-cell office:value-type="string" table:style-name="ce11">
            <text:p>Wydział Inżynierii i Technologii Chemicznej</text:p>
          </table:table-cell>
          <table:table-cell table:style-name="ce11"/>
          <table:table-cell office:value-type="string" table:style-name="ce13">
            <text:p>dr inż. Bożena <text:s/>Tyliszcz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30.</text:p>
          </table:table-cell>
          <table:table-cell office:value-type="float" office:value="280964" table:style-name="ce12">
            <text:p>280964</text:p>
          </table:table-cell>
          <table:table-cell office:value-type="string" table:style-name="ce11">
            <text:p>77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Kształtowania Środowiska i Geodezji                           Uniwersytet Przyrodniczy we Wrocławiu" table:formula="msoxl:=CONCATENATE(G33,&quot;                           &quot;,F33)" table:style-name="ce13">
            <text:p>Wydział Inżynierii Kształtowania Środowiska i Geodezji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Inżynierii Kształtowania Środowiska i Geodezji</text:p>
          </table:table-cell>
          <table:table-cell table:style-name="ce11"/>
          <table:table-cell office:value-type="string" table:style-name="ce13">
            <text:p>dr Krzysztof Jakub Sośnic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1.</text:p>
          </table:table-cell>
          <table:table-cell office:value-type="float" office:value="282009" table:style-name="ce12">
            <text:p>282009</text:p>
          </table:table-cell>
          <table:table-cell office:value-type="string" table:style-name="ce11">
            <text:p>80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                       Instytut Języka Polskiego PAN" table:formula="msoxl:=CONCATENATE(G34,&quot;                           &quot;,F34)" table:style-name="ce13">
            <text:p><text:s text:c="27"/>Instytut Języka Polskiego PAN</text:p>
          </table:table-cell>
          <table:table-cell office:value-type="string" table:style-name="ce11">
            <text:p>Instytut Języka Polskiego PAN</text:p>
          </table:table-cell>
          <table:table-cell table:number-columns-repeated="2" table:style-name="ce11"/>
          <table:table-cell office:value-type="string" table:style-name="ce13">
            <text:p>dr Krzysztof <text:s/>Nowa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2.</text:p>
          </table:table-cell>
          <table:table-cell office:value-type="float" office:value="280748" table:style-name="ce12">
            <text:p>280748</text:p>
          </table:table-cell>
          <table:table-cell office:value-type="string" table:style-name="ce11">
            <text:p>05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i Informatyki Stosowanej                           Akademia Górniczo-Hutnicza im. Stanisława Staszica w Krakowie" table:formula="msoxl:=CONCATENATE(G35,&quot;                           &quot;,F35)" table:style-name="ce13">
            <text:p>Wydział Fizyki i Informatyki Stosowanej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Fizyki i Informatyki Stosowanej</text:p>
          </table:table-cell>
          <table:table-cell table:style-name="ce11"/>
          <table:table-cell office:value-type="string" table:style-name="ce13">
            <text:p>dr Renata Mariola Szymań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3.</text:p>
          </table:table-cell>
          <table:table-cell office:value-type="float" office:value="282849" table:style-name="ce12">
            <text:p>282849</text:p>
          </table:table-cell>
          <table:table-cell office:value-type="string" table:style-name="ce11">
            <text:p>10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lonistyki                           Uniwersytet Warszawski" table:formula="msoxl:=CONCATENATE(G36,&quot;                           &quot;,F36)" table:style-name="ce13">
            <text:p>Wydział Polonist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olonistyki</text:p>
          </table:table-cell>
          <table:table-cell table:style-name="ce11"/>
          <table:table-cell office:value-type="string" table:style-name="ce13">
            <text:p>dr Piotr <text:s/>Moraw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.</text:p>
          </table:table-cell>
          <table:table-cell office:value-type="float" office:value="281045" table:style-name="ce12">
            <text:p>281045</text:p>
          </table:table-cell>
          <table:table-cell office:value-type="string" table:style-name="ce11">
            <text:p>29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udownictwa Lądowego i Wodnego                           Politechnika Wrocławska" table:formula="msoxl:=CONCATENATE(G37,&quot;                           &quot;,F37)" table:style-name="ce13">
            <text:p>Wydział Budownictwa Lądowego i Wodnego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Budownictwa Lądowego i Wodnego</text:p>
          </table:table-cell>
          <table:table-cell table:style-name="ce11"/>
          <table:table-cell office:value-type="string" table:style-name="ce13">
            <text:p>dr inż. Łukasz Mariusz Sado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5.</text:p>
          </table:table-cell>
          <table:table-cell office:value-type="float" office:value="282055" table:style-name="ce12">
            <text:p>282055</text:p>
          </table:table-cell>
          <table:table-cell office:value-type="string" table:style-name="ce11">
            <text:p>31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technologii                           Uniwersytet Wrocławski" table:formula="msoxl:=CONCATENATE(G38,&quot;                           &quot;,F38)" table:style-name="ce13">
            <text:p>Wydział Biotechnologii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Biotechnologii</text:p>
          </table:table-cell>
          <table:table-cell table:style-name="ce11"/>
          <table:table-cell office:value-type="string" table:style-name="ce13">
            <text:p>dr Małgorzata Maria Kwaśniak-Owczare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6.</text:p>
          </table:table-cell>
          <table:table-cell office:value-type="float" office:value="281345" table:style-name="ce12">
            <text:p>281345</text:p>
          </table:table-cell>
          <table:table-cell office:value-type="string" table:style-name="ce11">
            <text:p>54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i Nauk o Ziemi                           Uniwersytet Jagielloński" table:formula="msoxl:=CONCATENATE(G39,&quot;                           &quot;,F39)" table:style-name="ce13">
            <text:p>Wydział Biologii i Nauk o Ziem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Biologii i Nauk o Ziemi</text:p>
          </table:table-cell>
          <table:table-cell table:style-name="ce11"/>
          <table:table-cell office:value-type="string" table:style-name="ce13">
            <text:p>dr Szymon Marian Drobnia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7.</text:p>
          </table:table-cell>
          <table:table-cell office:value-type="float" office:value="282420" table:style-name="ce12">
            <text:p>282420</text:p>
          </table:table-cell>
          <table:table-cell office:value-type="string" table:style-name="ce11">
            <text:p>57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 Stosowanej                           Akademia Górniczo-Hutnicza im. Stanisława Staszica w Krakowie" table:formula="msoxl:=CONCATENATE(G40,&quot;                           &quot;,F40)" table:style-name="ce13">
            <text:p>Wydział Matematyki Stosowanej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Matematyki Stosowanej</text:p>
          </table:table-cell>
          <table:table-cell table:style-name="ce11"/>
          <table:table-cell office:value-type="string" table:style-name="ce13">
            <text:p>dr Jakub <text:s/>Przybyło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.</text:p>
          </table:table-cell>
          <table:table-cell office:value-type="float" office:value="280862" table:style-name="ce12">
            <text:p>280862</text:p>
          </table:table-cell>
          <table:table-cell office:value-type="string" table:style-name="ce11">
            <text:p>63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Warszawski" table:formula="msoxl:=CONCATENATE(G41,&quot;                           &quot;,F41)" table:style-name="ce13">
            <text:p>Wydział Fiz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Tomasz Wiktor Kazimierczu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9.</text:p>
          </table:table-cell>
          <table:table-cell office:value-type="float" office:value="280877" table:style-name="ce12">
            <text:p>280877</text:p>
          </table:table-cell>
          <table:table-cell office:value-type="string" table:style-name="ce11">
            <text:p>64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logiczny                           Uniwersytet Jagielloński" table:formula="msoxl:=CONCATENATE(G42,&quot;                           &quot;,F42)" table:style-name="ce13">
            <text:p>Wydział Filologi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Filologiczny</text:p>
          </table:table-cell>
          <table:table-cell table:style-name="ce11"/>
          <table:table-cell office:value-type="string" table:style-name="ce13">
            <text:p>dr Michał <text:s/>Németh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0.</text:p>
          </table:table-cell>
          <table:table-cell office:value-type="float" office:value="280533" table:style-name="ce12">
            <text:p>280533</text:p>
          </table:table-cell>
          <table:table-cell office:value-type="string" table:style-name="ce11">
            <text:p>73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nstytut Anglistyki                           Społeczna Akademia Nauk" table:formula="msoxl:=CONCATENATE(G43,&quot;                           &quot;,F43)" table:style-name="ce13">
            <text:p>Instytut Anglistyki <text:s text:c="26"/>Społeczna Akademia Nauk</text:p>
          </table:table-cell>
          <table:table-cell office:value-type="string" table:style-name="ce11">
            <text:p>Społeczna Akademia Nauk</text:p>
          </table:table-cell>
          <table:table-cell office:value-type="string" table:style-name="ce11">
            <text:p>Instytut Anglistyki</text:p>
          </table:table-cell>
          <table:table-cell table:style-name="ce11"/>
          <table:table-cell office:value-type="string" table:style-name="ce13">
            <text:p>dr hab. Magdalena <text:s/>Bator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1.</text:p>
          </table:table-cell>
          <table:table-cell office:value-type="float" office:value="284885" table:style-name="ce12">
            <text:p>284885</text:p>
          </table:table-cell>
          <table:table-cell office:value-type="string" table:style-name="ce11">
            <text:p>19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Środowiska i Energetyki                           Politechnika Śląska" table:formula="msoxl:=CONCATENATE(G44,&quot;                           &quot;,F44)" table:style-name="ce13">
            <text:p>Wydział Inżynierii Środowiska i Energe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Inżynierii Środowiska i Energetyki</text:p>
          </table:table-cell>
          <table:table-cell office:value-type="string" table:style-name="ce11">
            <text:p>Instytut Techniki Cieplnej</text:p>
          </table:table-cell>
          <table:table-cell office:value-type="string" table:style-name="ce13">
            <text:p>dr inż. Wojciech Piotr Adamczyk</text:p>
          </table:table-cell>
          <table:table-cell office:value-type="string" table:style-name="ce11">
            <text:p>8 - Nauki Techniczne</text:p>
          </table:table-cell>
          <table:table-cell office:value-type="float" office:value="12" table:style-name="ce12">
            <text:p>12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12" table:style-name="ce15">
            <text:p>12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.</text:p>
          </table:table-cell>
          <table:table-cell office:value-type="float" office:value="281908" table:style-name="ce12">
            <text:p>281908</text:p>
          </table:table-cell>
          <table:table-cell office:value-type="string" table:style-name="ce11">
            <text:p>27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Studiów Międzynarodowych i Politologicznych                           Uniwersytet Łódzki" table:formula="msoxl:=CONCATENATE(G45,&quot;                           &quot;,F45)" table:style-name="ce13">
            <text:p>Wydział Studiów Międzynarodowych i Politologicznych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Studiów Międzynarodowych i Politologicznych</text:p>
          </table:table-cell>
          <table:table-cell table:style-name="ce11"/>
          <table:table-cell office:value-type="string" table:style-name="ce13">
            <text:p>dr Karol <text:s/>Żakow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3.</text:p>
          </table:table-cell>
          <table:table-cell office:value-type="float" office:value="286535" table:style-name="ce12">
            <text:p>286535</text:p>
          </table:table-cell>
          <table:table-cell office:value-type="string" table:style-name="ce11">
            <text:p>31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technologii                           Uniwersytet Wrocławski" table:formula="msoxl:=CONCATENATE(G46,&quot;                           &quot;,F46)" table:style-name="ce13">
            <text:p>Wydział Biotechnologii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Biotechnologii</text:p>
          </table:table-cell>
          <table:table-cell table:style-name="ce11"/>
          <table:table-cell office:value-type="string" table:style-name="ce13">
            <text:p>dr Agnieszka Ewa Biernatow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4.</text:p>
          </table:table-cell>
          <table:table-cell office:value-type="float" office:value="283018" table:style-name="ce12">
            <text:p>283018</text:p>
          </table:table-cell>
          <table:table-cell office:value-type="string" table:style-name="ce11">
            <text:p>47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czno-Historyczny                           Uniwersytet Łódzki" table:formula="msoxl:=CONCATENATE(G47,&quot;                           &quot;,F47)" table:style-name="ce13">
            <text:p>Wydział Filozoficzno-Historyczny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Filozoficzno-Historyczny</text:p>
          </table:table-cell>
          <table:table-cell table:style-name="ce11"/>
          <table:table-cell office:value-type="string" table:style-name="ce13">
            <text:p>dr Andrzej Krzysztof Komp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5.</text:p>
          </table:table-cell>
          <table:table-cell office:value-type="float" office:value="283723" table:style-name="ce12">
            <text:p>283723</text:p>
          </table:table-cell>
          <table:table-cell office:value-type="string" table:style-name="ce11">
            <text:p>5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Warszawski" table:formula="msoxl:=CONCATENATE(G48,&quot;                           &quot;,F48)" table:style-name="ce13">
            <text:p>Wydział Historyczny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dr Małgorzata <text:s/>Gamrat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.</text:p>
          </table:table-cell>
          <table:table-cell office:value-type="float" office:value="285679" table:style-name="ce12">
            <text:p>285679</text:p>
          </table:table-cell>
          <table:table-cell office:value-type="string" table:style-name="ce11">
            <text:p>53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Pedagogicznych                           Uniwersytet Mikołaja Kopernika" table:formula="msoxl:=CONCATENATE(G49,&quot;                           &quot;,F49)" table:style-name="ce13">
            <text:p>Wydział Nauk Pedagogicznych <text:s text:c="26"/>Uniwersytet Mikołaja Kopernika</text:p>
          </table:table-cell>
          <table:table-cell office:value-type="string" table:style-name="ce11">
            <text:p>Uniwersytet Mikołaja Kopernika</text:p>
          </table:table-cell>
          <table:table-cell office:value-type="string" table:style-name="ce11">
            <text:p>Wydział Nauk Pedagogicznych</text:p>
          </table:table-cell>
          <table:table-cell office:value-type="string" table:style-name="ce11">
            <text:p>Katedra Metodologii Badań Pedagogicznych</text:p>
          </table:table-cell>
          <table:table-cell office:value-type="string" table:style-name="ce13">
            <text:p>dr Dagna Maria Dejn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7.</text:p>
          </table:table-cell>
          <table:table-cell office:value-type="float" office:value="284787" table:style-name="ce12">
            <text:p>284787</text:p>
          </table:table-cell>
          <table:table-cell office:value-type="string" table:style-name="ce11">
            <text:p>58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I Instrumentalny                           Akademia Muzyczna w Krakowie" table:formula="msoxl:=CONCATENATE(G50,&quot;                           &quot;,F50)" table:style-name="ce13">
            <text:p>Wydział II Instrumentalny <text:s text:c="26"/>Akademia Muzyczna w Krakowie</text:p>
          </table:table-cell>
          <table:table-cell office:value-type="string" table:style-name="ce11">
            <text:p>Akademia Muzyczna w Krakowie</text:p>
          </table:table-cell>
          <table:table-cell office:value-type="string" table:style-name="ce11">
            <text:p>Wydział II Instrumentalny</text:p>
          </table:table-cell>
          <table:table-cell table:style-name="ce11"/>
          <table:table-cell office:value-type="string" table:style-name="ce13">
            <text:p>mgr Barbara <text:s/>Borowicz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8.</text:p>
          </table:table-cell>
          <table:table-cell office:value-type="float" office:value="281209" table:style-name="ce12">
            <text:p>281209</text:p>
          </table:table-cell>
          <table:table-cell office:value-type="string" table:style-name="ce11">
            <text:p>61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chemii, Biofizyki i Biotechnologii                           Uniwersytet Jagielloński" table:formula="msoxl:=CONCATENATE(G51,&quot;                           &quot;,F51)" table:style-name="ce13">
            <text:p>Wydział Biochemii, Biofizyki i Biotechnologi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Biochemii, Biofizyki i Biotechnologii</text:p>
          </table:table-cell>
          <table:table-cell table:style-name="ce11"/>
          <table:table-cell office:value-type="string" table:style-name="ce13">
            <text:p>dr Katarzyna <text:s/>Pietrasze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9.</text:p>
          </table:table-cell>
          <table:table-cell office:value-type="float" office:value="283219" table:style-name="ce12">
            <text:p>283219</text:p>
          </table:table-cell>
          <table:table-cell office:value-type="string" table:style-name="ce11">
            <text:p>6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i i Socjologii                           Uniwersytet Warszawski" table:formula="msoxl:=CONCATENATE(G52,&quot;                           &quot;,F52)" table:style-name="ce13">
            <text:p>Wydział Filozofii i Socjolog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Filozofii i Socjologii</text:p>
          </table:table-cell>
          <table:table-cell table:style-name="ce11"/>
          <table:table-cell office:value-type="string" table:style-name="ce13">
            <text:p>mgr Karolina Urszula Sztandar-Sztander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.</text:p>
          </table:table-cell>
          <table:table-cell office:value-type="float" office:value="286321" table:style-name="ce12">
            <text:p>286321</text:p>
          </table:table-cell>
          <table:table-cell office:value-type="string" table:style-name="ce11">
            <text:p>67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o Żywności                           Uniwersytet Przyrodniczy we Wrocławiu" table:formula="msoxl:=CONCATENATE(G53,&quot;                           &quot;,F53)" table:style-name="ce13">
            <text:p>Wydział Nauk o Żywności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Nauk o Żywności</text:p>
          </table:table-cell>
          <table:table-cell table:style-name="ce11"/>
          <table:table-cell office:value-type="string" table:style-name="ce13">
            <text:p>dr inż. Zbigniew Dawid Lazar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1.</text:p>
          </table:table-cell>
          <table:table-cell office:value-type="float" office:value="286334" table:style-name="ce12">
            <text:p>286334</text:p>
          </table:table-cell>
          <table:table-cell office:value-type="string" table:style-name="ce11">
            <text:p>68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o Żywności                           Uniwersytet Przyrodniczy we Wrocławiu" table:formula="msoxl:=CONCATENATE(G54,&quot;                           &quot;,F54)" table:style-name="ce13">
            <text:p>Wydział Nauk o Żywności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Nauk o Żywności</text:p>
          </table:table-cell>
          <table:table-cell table:style-name="ce11"/>
          <table:table-cell office:value-type="string" table:style-name="ce13">
            <text:p>dr inż. Anna Maria Gliszczyń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2.</text:p>
          </table:table-cell>
          <table:table-cell office:value-type="float" office:value="280747" table:style-name="ce12">
            <text:p>280747</text:p>
          </table:table-cell>
          <table:table-cell office:value-type="string" table:style-name="ce11">
            <text:p>69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Warszawski" table:formula="msoxl:=CONCATENATE(G55,&quot;                           &quot;,F55)" table:style-name="ce13">
            <text:p>Wydział Historyczny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dr Jakub <text:s/>Adam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3.</text:p>
          </table:table-cell>
          <table:table-cell office:value-type="float" office:value="281516" table:style-name="ce12">
            <text:p>281516</text:p>
          </table:table-cell>
          <table:table-cell office:value-type="string" table:style-name="ce11">
            <text:p>72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Chemii Fizycznej PAN" table:formula="msoxl:=CONCATENATE(G56,&quot;   &quot;,F56)" table:style-name="ce13">
            <text:p><text:s text:c="3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dr Jan Jakub Paczesny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.</text:p>
          </table:table-cell>
          <table:table-cell office:value-type="float" office:value="284936" table:style-name="ce12">
            <text:p>284936</text:p>
          </table:table-cell>
          <table:table-cell office:value-type="string" table:style-name="ce11">
            <text:p>77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Akademia Leona Koźmińskiego" table:formula="msoxl:=CONCATENATE(G57,&quot;  &quot;,F57)" table:style-name="ce13">
            <text:p><text:s text:c="2"/>Akademia Leona Koźmińskiego</text:p>
          </table:table-cell>
          <table:table-cell office:value-type="string" table:style-name="ce11">
            <text:p>Akademia Leona Koźmińskiego</text:p>
          </table:table-cell>
          <table:table-cell table:number-columns-repeated="2" table:style-name="ce11"/>
          <table:table-cell office:value-type="string" table:style-name="ce13">
            <text:p>dr Aleksandra <text:s/>Przegalińska-Skierkow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5.</text:p>
          </table:table-cell>
          <table:table-cell office:value-type="float" office:value="280992" table:style-name="ce12">
            <text:p>280992</text:p>
          </table:table-cell>
          <table:table-cell office:value-type="string" table:style-name="ce11">
            <text:p>1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i Ochrony Środowiska                           Uniwersytet Śląski w Katowicach" table:formula="msoxl:=CONCATENATE(G58,&quot;                           &quot;,F58)" table:style-name="ce13">
            <text:p>Wydział Biologii i Ochrony Środowiska <text:s text:c="26"/>Uniwersytet Śląski w Katowicach</text:p>
          </table:table-cell>
          <table:table-cell office:value-type="string" table:style-name="ce11">
            <text:p>Uniwersytet Śląski w Katowicach</text:p>
          </table:table-cell>
          <table:table-cell office:value-type="string" table:style-name="ce11">
            <text:p>Wydział Biologii i Ochrony Środowiska</text:p>
          </table:table-cell>
          <table:table-cell table:style-name="ce11"/>
          <table:table-cell office:value-type="string" table:style-name="ce13">
            <text:p>dr Alexander <text:s/>Betekhtin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6.</text:p>
          </table:table-cell>
          <table:table-cell office:value-type="float" office:value="287221" table:style-name="ce12">
            <text:p>287221</text:p>
          </table:table-cell>
          <table:table-cell office:value-type="string" table:style-name="ce11">
            <text:p>37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odowli i Biologii Zwierząt                           Uniwersytet Przyrodniczy w Poznaniu" table:formula="msoxl:=CONCATENATE(G59,&quot;                           &quot;,F59)" table:style-name="ce13">
            <text:p>Wydział Hodowli i Biologii Zwierząt <text:s text:c="26"/>Uniwersytet Przyrodniczy w Poznaniu</text:p>
          </table:table-cell>
          <table:table-cell office:value-type="string" table:style-name="ce11">
            <text:p>Uniwersytet Przyrodniczy w Poznaniu</text:p>
          </table:table-cell>
          <table:table-cell office:value-type="string" table:style-name="ce11">
            <text:p>Wydział Hodowli i Biologii Zwierząt</text:p>
          </table:table-cell>
          <table:table-cell table:style-name="ce11"/>
          <table:table-cell office:value-type="string" table:style-name="ce13">
            <text:p>dr inż. Piotr <text:s/>Pawlak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7.</text:p>
          </table:table-cell>
          <table:table-cell office:value-type="float" office:value="286017" table:style-name="ce12">
            <text:p>286017</text:p>
          </table:table-cell>
          <table:table-cell office:value-type="string" table:style-name="ce11">
            <text:p>46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Psychologii PAN" table:formula="msoxl:=CONCATENATE(G60,&quot;  &quot;,F60)" table:style-name="ce13">
            <text:p><text:s text:c="2"/>Instytut Psychologii PAN</text:p>
          </table:table-cell>
          <table:table-cell office:value-type="string" table:style-name="ce11">
            <text:p>Instytut Psychologii PAN</text:p>
          </table:table-cell>
          <table:table-cell table:number-columns-repeated="2" table:style-name="ce11"/>
          <table:table-cell office:value-type="string" table:style-name="ce13">
            <text:p>dr Mateusz <text:s/>Gol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8.</text:p>
          </table:table-cell>
          <table:table-cell office:value-type="float" office:value="285349" table:style-name="ce12">
            <text:p>285349</text:p>
          </table:table-cell>
          <table:table-cell office:value-type="string" table:style-name="ce11">
            <text:p>53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Pedagogicznych                           Uniwersytet Mikołaja Kopernika" table:formula="msoxl:=CONCATENATE(G61,&quot;                           &quot;,F61)" table:style-name="ce13">
            <text:p>Wydział Nauk Pedagogicznych <text:s text:c="26"/>Uniwersytet Mikołaja Kopernika</text:p>
          </table:table-cell>
          <table:table-cell office:value-type="string" table:style-name="ce11">
            <text:p>Uniwersytet Mikołaja Kopernika</text:p>
          </table:table-cell>
          <table:table-cell office:value-type="string" table:style-name="ce11">
            <text:p>Wydział Nauk Pedagogicznych</text:p>
          </table:table-cell>
          <table:table-cell table:style-name="ce11"/>
          <table:table-cell office:value-type="string" table:style-name="ce13">
            <text:p>dr Filip <text:s/>Nalaskow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59.</text:p>
          </table:table-cell>
          <table:table-cell office:value-type="float" office:value="285033" table:style-name="ce12">
            <text:p>285033</text:p>
          </table:table-cell>
          <table:table-cell office:value-type="string" table:style-name="ce11">
            <text:p>74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rchitektury Wnętrz i Wzornictwa                           Akademia Sztuk Pięknych im. Eugeniusza Gepperta we Wrocławiu" table:formula="msoxl:=CONCATENATE(G62,&quot;                           &quot;,F62)" table:style-name="ce13">
            <text:p>Wydział Architektury Wnętrz i Wzornictwa <text:s text:c="26"/>Akademia Sztuk Pięknych im. Eugeniusza Gepperta we Wrocławiu</text:p>
          </table:table-cell>
          <table:table-cell office:value-type="string" table:style-name="ce11">
            <text:p>Akademia Sztuk Pięknych im. Eugeniusza Gepperta we Wrocławiu</text:p>
          </table:table-cell>
          <table:table-cell office:value-type="string" table:style-name="ce11">
            <text:p>Wydział Architektury Wnętrz i Wzornictwa</text:p>
          </table:table-cell>
          <table:table-cell office:value-type="string" table:style-name="ce11">
            <text:p>Katedra Wzornictwa</text:p>
          </table:table-cell>
          <table:table-cell office:value-type="string" table:style-name="ce13">
            <text:p>mgr Jarosław <text:s/>Kowalczyk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7" table:style-name="ce14">
            <text:p>97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0.</text:p>
          </table:table-cell>
          <table:table-cell office:value-type="float" office:value="280536" table:style-name="ce12">
            <text:p>280536</text:p>
          </table:table-cell>
          <table:table-cell office:value-type="string" table:style-name="ce11">
            <text:p>00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niki i Technik Informacyjnych                           Politechnika Warszawska" table:formula="msoxl:=CONCATENATE(G63,&quot;                           &quot;,F63)" table:style-name="ce13">
            <text:p>Wydział Elektroniki i Technik Informacyjnych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Elektroniki i Technik Informacyjnych</text:p>
          </table:table-cell>
          <table:table-cell table:style-name="ce11"/>
          <table:table-cell office:value-type="string" table:style-name="ce13">
            <text:p>dr inż. Bartłomiej Wacław Sal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1.</text:p>
          </table:table-cell>
          <table:table-cell office:value-type="float" office:value="282194" table:style-name="ce12">
            <text:p>282194</text:p>
          </table:table-cell>
          <table:table-cell office:value-type="string" table:style-name="ce11">
            <text:p>08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, Informatyki i Mechaniki                           Uniwersytet Warszawski" table:formula="msoxl:=CONCATENATE(G64,&quot;                           &quot;,F64)" table:style-name="ce13">
            <text:p>Wydział Matematyki, Informatyki i Mechani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Matematyki, Informatyki i Mechaniki</text:p>
          </table:table-cell>
          <table:table-cell table:style-name="ce11"/>
          <table:table-cell office:value-type="string" table:style-name="ce13">
            <text:p>dr Paweł <text:s/>Parys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2.</text:p>
          </table:table-cell>
          <table:table-cell office:value-type="float" office:value="281810" table:style-name="ce12">
            <text:p>281810</text:p>
          </table:table-cell>
          <table:table-cell office:value-type="string" table:style-name="ce11">
            <text:p>10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Kolegium Analiz Ekonomicznych                           Szkoła Główna Handlowa w Warszawie" table:formula="msoxl:=CONCATENATE(G65,&quot;                           &quot;,F65)" table:style-name="ce13">
            <text:p>Kolegium Analiz Ekonomicznych <text:s text:c="26"/>Szkoła Główna Handlowa w Warszawie</text:p>
          </table:table-cell>
          <table:table-cell office:value-type="string" table:style-name="ce11">
            <text:p>Szkoła Główna Handlowa w Warszawie</text:p>
          </table:table-cell>
          <table:table-cell office:value-type="string" table:style-name="ce11">
            <text:p>Kolegium Analiz Ekonomicznych</text:p>
          </table:table-cell>
          <table:table-cell table:style-name="ce11"/>
          <table:table-cell office:value-type="string" table:style-name="ce13">
            <text:p>dr hab. Jakub Marek Growiec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63.</text:p>
          </table:table-cell>
          <table:table-cell office:value-type="float" office:value="284800" table:style-name="ce12">
            <text:p>284800</text:p>
          </table:table-cell>
          <table:table-cell office:value-type="string" table:style-name="ce11">
            <text:p>15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Lądowej i Środowiska                           Politechnika Gdańska" table:formula="msoxl:=CONCATENATE(G66,&quot;                           &quot;,F66)" table:style-name="ce13">
            <text:p>Wydział Inżynierii Lądowej i Środowiska <text:s text:c="26"/>Politechnika Gdańska</text:p>
          </table:table-cell>
          <table:table-cell office:value-type="string" table:style-name="ce11">
            <text:p>Politechnika Gdańska</text:p>
          </table:table-cell>
          <table:table-cell office:value-type="string" table:style-name="ce11">
            <text:p>Wydział Inżynierii Lądowej i Środowiska</text:p>
          </table:table-cell>
          <table:table-cell table:style-name="ce11"/>
          <table:table-cell office:value-type="string" table:style-name="ce13">
            <text:p>dr inż. Ewelina Liliana Korol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64.</text:p>
          </table:table-cell>
          <table:table-cell office:value-type="float" office:value="281406" table:style-name="ce12">
            <text:p>281406</text:p>
          </table:table-cell>
          <table:table-cell office:value-type="string" table:style-name="ce11">
            <text:p>25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utomatyki, Elektroniki i Informatyki                           Politechnika Śląska" table:formula="msoxl:=CONCATENATE(G67,&quot;                           &quot;,F67)" table:style-name="ce13">
            <text:p>Wydział Automatyki, Elektroniki i Informa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Automatyki, Elektroniki i Informatyki</text:p>
          </table:table-cell>
          <table:table-cell table:style-name="ce11"/>
          <table:table-cell office:value-type="string" table:style-name="ce13">
            <text:p>dr inż. Michał Czesław Niezabito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65.</text:p>
          </table:table-cell>
          <table:table-cell office:value-type="float" office:value="284607" table:style-name="ce12">
            <text:p>284607</text:p>
          </table:table-cell>
          <table:table-cell office:value-type="string" table:style-name="ce11">
            <text:p>27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Dziennikarstwa i Nauk Politycznych                           Uniwersytet Warszawski" table:formula="msoxl:=CONCATENATE(G68,&quot;                           &quot;,F68)" table:style-name="ce13">
            <text:p>Wydział Dziennikarstwa i Nauk Polity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Dziennikarstwa i Nauk Politycznych</text:p>
          </table:table-cell>
          <table:table-cell table:style-name="ce11"/>
          <table:table-cell office:value-type="string" table:style-name="ce13">
            <text:p>dr Szymon <text:s/>Kardaś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6.</text:p>
          </table:table-cell>
          <table:table-cell office:value-type="float" office:value="281058" table:style-name="ce12">
            <text:p>281058</text:p>
          </table:table-cell>
          <table:table-cell office:value-type="string" table:style-name="ce11">
            <text:p>28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czny                           Politechnika Wrocławska" table:formula="msoxl:=CONCATENATE(G69,&quot;                           &quot;,F69)" table:style-name="ce13">
            <text:p>Wydział Chemiczny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Chemiczny</text:p>
          </table:table-cell>
          <table:table-cell table:style-name="ce11"/>
          <table:table-cell office:value-type="string" table:style-name="ce13">
            <text:p>dr inż. Urszula Jolanta Bazylińs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67.</text:p>
          </table:table-cell>
          <table:table-cell office:value-type="float" office:value="286110" table:style-name="ce12">
            <text:p>286110</text:p>
          </table:table-cell>
          <table:table-cell office:value-type="string" table:style-name="ce11">
            <text:p>29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I Wydział Lekarski z Oddziałem Nauczania w Języku Angielskim oraz Oddziałem Fizjoterapii                           Warszawski Uniwersytet Medyczny" table:formula="msoxl:=CONCATENATE(G70,&quot;                           &quot;,F70)" table:style-name="ce13">
            <text:p>II Wydział Lekarski z Oddziałem Nauczania w Języku Angielskim oraz Oddziałem Fizjoterapii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II Wydział Lekarski z Oddziałem Nauczania w Języku Angielskim oraz Oddziałem Fizjoterapii</text:p>
          </table:table-cell>
          <table:table-cell office:value-type="string" table:style-name="ce11">
            <text:p>II Klinika Psychiatryczna</text:p>
          </table:table-cell>
          <table:table-cell office:value-type="string" table:style-name="ce13">
            <text:p>dr Łukasz <text:s/>Gawęd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68.</text:p>
          </table:table-cell>
          <table:table-cell office:value-type="float" office:value="282680" table:style-name="ce12">
            <text:p>282680</text:p>
          </table:table-cell>
          <table:table-cell office:value-type="string" table:style-name="ce11">
            <text:p>30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armaceutyczny                           Uniwersytet Medyczny im. Karola Marcinkowskiego w Poznaniu" table:formula="msoxl:=CONCATENATE(G71,&quot;                           &quot;,F71)" table:style-name="ce13">
            <text:p>Wydział Farmaceutyczny <text:s text:c="26"/>Uniwersytet Medyczny im. Karola Marcinkowskiego w Poznaniu</text:p>
          </table:table-cell>
          <table:table-cell office:value-type="string" table:style-name="ce11">
            <text:p>Uniwersytet Medyczny im. Karola Marcinkowskiego w Poznaniu</text:p>
          </table:table-cell>
          <table:table-cell office:value-type="string" table:style-name="ce11">
            <text:p>Wydział Farmaceutyczny</text:p>
          </table:table-cell>
          <table:table-cell table:style-name="ce11"/>
          <table:table-cell office:value-type="string" table:style-name="ce13">
            <text:p>dr Hanna Helena Piotrows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9.</text:p>
          </table:table-cell>
          <table:table-cell office:value-type="float" office:value="284951" table:style-name="ce12">
            <text:p>284951</text:p>
          </table:table-cell>
          <table:table-cell office:value-type="string" table:style-name="ce11">
            <text:p>31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Dendrologii PAN" table:formula="msoxl:=CONCATENATE(G72,&quot;   &quot;,F72)" table:style-name="ce13">
            <text:p><text:s text:c="3"/>Instytut Dendrologii PAN</text:p>
          </table:table-cell>
          <table:table-cell office:value-type="string" table:style-name="ce11">
            <text:p>Instytut Dendrologii PAN</text:p>
          </table:table-cell>
          <table:table-cell table:number-columns-repeated="2" table:style-name="ce11"/>
          <table:table-cell office:value-type="string" table:style-name="ce13">
            <text:p>dr Marcin <text:s/>Michala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0.</text:p>
          </table:table-cell>
          <table:table-cell office:value-type="float" office:value="283904" table:style-name="ce12">
            <text:p>283904</text:p>
          </table:table-cell>
          <table:table-cell office:value-type="string" table:style-name="ce11">
            <text:p>41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konomiczno-Socjologiczny                           Uniwersytet Łódzki" table:formula="msoxl:=CONCATENATE(G73,&quot;                           &quot;,F73)" table:style-name="ce13">
            <text:p>Wydział Ekonomiczno-Socjologiczny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Ekonomiczno-Socjologiczny</text:p>
          </table:table-cell>
          <table:table-cell office:value-type="string" table:style-name="ce11">
            <text:p>Instytut Socjologii</text:p>
          </table:table-cell>
          <table:table-cell office:value-type="string" table:style-name="ce13">
            <text:p>dr hab. Piotr Andrzej Chomczyń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1.</text:p>
          </table:table-cell>
          <table:table-cell office:value-type="float" office:value="282170" table:style-name="ce12">
            <text:p>282170</text:p>
          </table:table-cell>
          <table:table-cell office:value-type="string" table:style-name="ce11">
            <text:p>43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im. Adama Mickiewicza w Poznaniu" table:formula="msoxl:=CONCATENATE(G74,&quot;                           &quot;,F74)" table:style-name="ce13">
            <text:p>Wydział Fizyk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Fizyki</text:p>
          </table:table-cell>
          <table:table-cell office:value-type="string" table:style-name="ce11">
            <text:p>Zakład Elektroniki Kwantowej</text:p>
          </table:table-cell>
          <table:table-cell office:value-type="string" table:style-name="ce13">
            <text:p>dr Paweł <text:s/>Kurzyń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2.</text:p>
          </table:table-cell>
          <table:table-cell office:value-type="float" office:value="282939" table:style-name="ce12">
            <text:p>282939</text:p>
          </table:table-cell>
          <table:table-cell office:value-type="string" table:style-name="ce11">
            <text:p>53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udownictwa i Architektury                           Politechnika Lubelska" table:formula="msoxl:=CONCATENATE(G75,&quot;                           &quot;,F75)" table:style-name="ce13">
            <text:p>Wydział Budownictwa i Architektury <text:s text:c="26"/>Politechnika Lubelska</text:p>
          </table:table-cell>
          <table:table-cell office:value-type="string" table:style-name="ce11">
            <text:p>Politechnika Lubelska</text:p>
          </table:table-cell>
          <table:table-cell office:value-type="string" table:style-name="ce11">
            <text:p>Wydział Budownictwa i Architektury</text:p>
          </table:table-cell>
          <table:table-cell table:style-name="ce11"/>
          <table:table-cell office:value-type="string" table:style-name="ce13">
            <text:p>mgr inż. Michał <text:s/>Pieńko</text:p>
          </table:table-cell>
          <table:table-cell office:value-type="string" table:style-name="ce11">
            <text:p>8 - Nauki Techniczne</text:p>
          </table:table-cell>
          <table:table-cell office:value-type="float" office:value="24" table:style-name="ce12">
            <text:p>24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3.</text:p>
          </table:table-cell>
          <table:table-cell office:value-type="float" office:value="282064" table:style-name="ce12">
            <text:p>282064</text:p>
          </table:table-cell>
          <table:table-cell office:value-type="string" table:style-name="ce11">
            <text:p>62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 i Informatyki                           Uniwersytet Jagielloński" table:formula="msoxl:=CONCATENATE(G76,&quot;                           &quot;,F76)" table:style-name="ce13">
            <text:p>Wydział Matematyki i Informatyk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Matematyki i Informatyki</text:p>
          </table:table-cell>
          <table:table-cell table:style-name="ce11"/>
          <table:table-cell office:value-type="string" table:style-name="ce13">
            <text:p>dr Michał Jakub Kapustk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4.</text:p>
          </table:table-cell>
          <table:table-cell office:value-type="float" office:value="282662" table:style-name="ce12">
            <text:p>282662</text:p>
          </table:table-cell>
          <table:table-cell office:value-type="string" table:style-name="ce11">
            <text:p>63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Genetyki i Hodowli Zwierząt PAN" table:formula="msoxl:=CONCATENATE(G77,&quot;  &quot;,F77)" table:style-name="ce13">
            <text:p><text:s text:c="2"/>Instytut Genetyki i Hodowli Zwierząt PAN</text:p>
          </table:table-cell>
          <table:table-cell office:value-type="string" table:style-name="ce11">
            <text:p>Instytut Genetyki i Hodowli Zwierząt PAN</text:p>
          </table:table-cell>
          <table:table-cell table:number-columns-repeated="2" table:style-name="ce11"/>
          <table:table-cell office:value-type="string" table:style-name="ce13">
            <text:p>dr Ewa Helena Poławska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75.</text:p>
          </table:table-cell>
          <table:table-cell office:value-type="float" office:value="281050" table:style-name="ce12">
            <text:p>281050</text:p>
          </table:table-cell>
          <table:table-cell office:value-type="string" table:style-name="ce11">
            <text:p>66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, Administracji i Ekonomii                                                Uniwersytet Wrocławski" table:formula="msoxl:=CONCATENATE(G78,&quot;                                                &quot;,F78)" table:style-name="ce13">
            <text:p>Wydział Prawa, Administracji i Ekonomii <text:s text:c="47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Prawa, Administracji i Ekonomii</text:p>
          </table:table-cell>
          <table:table-cell table:style-name="ce11"/>
          <table:table-cell office:value-type="string" table:style-name="ce13">
            <text:p>dr Wojciech Janusz Jasiń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6.</text:p>
          </table:table-cell>
          <table:table-cell office:value-type="float" office:value="284322" table:style-name="ce12">
            <text:p>284322</text:p>
          </table:table-cell>
          <table:table-cell office:value-type="string" table:style-name="ce11">
            <text:p>69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Centrum Astronomiczne im. Mikołaja Kopernika PAN" table:formula="msoxl:=CONCATENATE(G79,&quot;  &quot;,F79)" table:style-name="ce13">
            <text:p><text:s text:c="2"/>Centrum Astronomiczne im. Mikołaja Kopernika PAN</text:p>
          </table:table-cell>
          <table:table-cell office:value-type="string" table:style-name="ce11">
            <text:p>Centrum Astronomiczne im. Mikołaja Kopernika PAN</text:p>
          </table:table-cell>
          <table:table-cell table:number-columns-repeated="2" table:style-name="ce11"/>
          <table:table-cell office:value-type="string" table:style-name="ce13">
            <text:p>dr Radosław <text:s/>Smolec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7.</text:p>
          </table:table-cell>
          <table:table-cell office:value-type="float" office:value="282648" table:style-name="ce12">
            <text:p>282648</text:p>
          </table:table-cell>
          <table:table-cell office:value-type="string" table:style-name="ce11">
            <text:p>71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Chemii Fizycznej PAN" table:formula="msoxl:=CONCATENATE(G80,&quot;   &quot;,F80)" table:style-name="ce13">
            <text:p><text:s text:c="3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dr Patryk Adam Zaleski-Ejgierd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8.</text:p>
          </table:table-cell>
          <table:table-cell office:value-type="float" office:value="282606" table:style-name="ce12">
            <text:p>282606</text:p>
          </table:table-cell>
          <table:table-cell office:value-type="string" table:style-name="ce11">
            <text:p>73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Chemii Fizycznej PAN" table:formula="msoxl:=CONCATENATE(G81,&quot;  &quot;,F81)" table:style-name="ce13">
            <text:p><text:s text:c="2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mgr Kamil <text:s/>Sokoł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9.</text:p>
          </table:table-cell>
          <table:table-cell office:value-type="float" office:value="280577" table:style-name="ce12">
            <text:p>280577</text:p>
          </table:table-cell>
          <table:table-cell office:value-type="string" table:style-name="ce11">
            <text:p>77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Łódzki" table:formula="msoxl:=CONCATENATE(G82,&quot;                           &quot;,F82)" table:style-name="ce13">
            <text:p>Wydział Chemii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Chemii</text:p>
          </table:table-cell>
          <table:table-cell office:value-type="string" table:style-name="ce11">
            <text:p>Katedra Chemii Organicznej i Stosowanej</text:p>
          </table:table-cell>
          <table:table-cell office:value-type="string" table:style-name="ce13">
            <text:p>dr Marcin Paweł Jasiń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0.</text:p>
          </table:table-cell>
          <table:table-cell office:value-type="float" office:value="281091" table:style-name="ce12">
            <text:p>281091</text:p>
          </table:table-cell>
          <table:table-cell office:value-type="string" table:style-name="ce11">
            <text:p>07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Społecznych                           Uniwersytet Wrocławski" table:formula="msoxl:=CONCATENATE(G83,&quot;                           &quot;,F83)" table:style-name="ce13">
            <text:p>Wydział Nauk Społecznych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Nauk Społecznych</text:p>
          </table:table-cell>
          <table:table-cell table:style-name="ce11"/>
          <table:table-cell office:value-type="string" table:style-name="ce13">
            <text:p>dr Dorota Maria Leszczyn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81.</text:p>
          </table:table-cell>
          <table:table-cell office:value-type="float" office:value="283743" table:style-name="ce12">
            <text:p>283743</text:p>
          </table:table-cell>
          <table:table-cell office:value-type="string" table:style-name="ce11">
            <text:p>09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Telekomunikacji, Informatyki i Elektrotechniki                           Uniwersytet Technologiczno-Przyrodniczy im. Jana i Jędrzeja Śniadeckich w Bydgoszczy" table:formula="msoxl:=CONCATENATE(G84,&quot;                           &quot;,F84)" table:style-name="ce13">
            <text:p>Wydział Telekomunikacji, Informatyki i Elektrotechniki <text:s text:c="26"/>Uniwersytet Technologiczno-Przyrodniczy im. Jana i Jędrzeja Śniadeckich w Bydgoszczy</text:p>
          </table:table-cell>
          <table:table-cell office:value-type="string" table:style-name="ce11">
            <text:p>Uniwersytet Technologiczno-Przyrodniczy im. Jana i Jędrzeja Śniadeckich w Bydgoszczy</text:p>
          </table:table-cell>
          <table:table-cell office:value-type="string" table:style-name="ce11">
            <text:p>Wydział Telekomunikacji, Informatyki i Elektrotechniki</text:p>
          </table:table-cell>
          <table:table-cell table:style-name="ce11"/>
          <table:table-cell office:value-type="string" table:style-name="ce13">
            <text:p>dr inż. Rafał <text:s/>Kozi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2.</text:p>
          </table:table-cell>
          <table:table-cell office:value-type="float" office:value="283730" table:style-name="ce12">
            <text:p>283730</text:p>
          </table:table-cell>
          <table:table-cell office:value-type="string" table:style-name="ce11">
            <text:p>09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formatyki i Zarządzania                           Politechnika Wrocławska" table:formula="msoxl:=CONCATENATE(G85,&quot;                           &quot;,F85)" table:style-name="ce13">
            <text:p>Wydział Informatyki i Zarządzania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Informatyki i Zarządzania</text:p>
          </table:table-cell>
          <table:table-cell table:style-name="ce11"/>
          <table:table-cell office:value-type="string" table:style-name="ce13">
            <text:p>dr inż. Tomasz Jan Kajdanowicz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3.</text:p>
          </table:table-cell>
          <table:table-cell office:value-type="float" office:value="282869" table:style-name="ce12">
            <text:p>282869</text:p>
          </table:table-cell>
          <table:table-cell office:value-type="string" table:style-name="ce11">
            <text:p>14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Ekonomicznych                           Uniwersytet Warszawski" table:formula="msoxl:=CONCATENATE(G86,&quot;                           &quot;,F86)" table:style-name="ce13">
            <text:p>Wydział Nauk Ekonomi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Nauk Ekonomicznych</text:p>
          </table:table-cell>
          <table:table-cell table:style-name="ce11"/>
          <table:table-cell office:value-type="string" table:style-name="ce13">
            <text:p>dr Karolina Ewa Safarzyń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4.</text:p>
          </table:table-cell>
          <table:table-cell office:value-type="float" office:value="282588" table:style-name="ce12">
            <text:p>282588</text:p>
          </table:table-cell>
          <table:table-cell office:value-type="string" table:style-name="ce11">
            <text:p>16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formatyki i Zarządzania                           Politechnika Wrocławska" table:formula="msoxl:=CONCATENATE(G87,&quot;                           &quot;,F87)" table:style-name="ce13">
            <text:p>Wydział Informatyki i Zarządzania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Informatyki i Zarządzania</text:p>
          </table:table-cell>
          <table:table-cell table:style-name="ce11"/>
          <table:table-cell office:value-type="string" table:style-name="ce13">
            <text:p>dr inż. Paweł Roman Świąte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5.</text:p>
          </table:table-cell>
          <table:table-cell office:value-type="float" office:value="286990" table:style-name="ce12">
            <text:p>286990</text:p>
          </table:table-cell>
          <table:table-cell office:value-type="string" table:style-name="ce11">
            <text:p>19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Międzynarodowy Instytut Biologii Molekularnej i Komórkowej" table:formula="msoxl:=CONCATENATE(G88,&quot;   &quot;,F88)" table:style-name="ce13">
            <text:p><text:s text:c="3"/>Międzynarodowy Instytut Biologii Molekularnej i Komórkowej</text:p>
          </table:table-cell>
          <table:table-cell office:value-type="string" table:style-name="ce11">
            <text:p>Międzynarodowy Instytut Biologii Molekularnej i Komórkowej</text:p>
          </table:table-cell>
          <table:table-cell table:number-columns-repeated="2" table:style-name="ce11"/>
          <table:table-cell office:value-type="string" table:style-name="ce13">
            <text:p>dr Thomas <text:s/>Fricke</text:p>
          </table:table-cell>
          <table:table-cell office:value-type="string" table:style-name="ce11">
            <text:p>4 - Nauki Przyrodnicze</text:p>
          </table:table-cell>
          <table:table-cell office:value-type="float" office:value="24" table:style-name="ce12">
            <text:p>24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6.</text:p>
          </table:table-cell>
          <table:table-cell office:value-type="float" office:value="285770" table:style-name="ce12">
            <text:p>285770</text:p>
          </table:table-cell>
          <table:table-cell office:value-type="string" table:style-name="ce11">
            <text:p>20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Politechnika Warszawska" table:formula="msoxl:=CONCATENATE(G89,&quot;                           &quot;,F89)" table:style-name="ce13">
            <text:p>Wydział Fizyki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inż. Sławomir <text:s/>Ertman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7.</text:p>
          </table:table-cell>
          <table:table-cell office:value-type="float" office:value="280865" table:style-name="ce12">
            <text:p>280865</text:p>
          </table:table-cell>
          <table:table-cell office:value-type="string" table:style-name="ce11">
            <text:p>20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Politechnika Warszawska" table:formula="msoxl:=CONCATENATE(G90,&quot;                           &quot;,F90)" table:style-name="ce13">
            <text:p>Wydział Fizyki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inż. Daniel Piotr Kikoł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8.</text:p>
          </table:table-cell>
          <table:table-cell office:value-type="float" office:value="280714" table:style-name="ce12">
            <text:p>280714</text:p>
          </table:table-cell>
          <table:table-cell office:value-type="string" table:style-name="ce11">
            <text:p>21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armaceutyczny z Oddziałem Analityki Medycznej                           Uniwersytet Medyczny w Lublinie" table:formula="msoxl:=CONCATENATE(G91,&quot;                           &quot;,F91)" table:style-name="ce13">
            <text:p>Wydział Farmaceutyczny z Oddziałem Analityki Medycznej <text:s text:c="26"/>Uniwersytet Medyczny w Lublinie</text:p>
          </table:table-cell>
          <table:table-cell office:value-type="string" table:style-name="ce11">
            <text:p>Uniwersytet Medyczny w Lublinie</text:p>
          </table:table-cell>
          <table:table-cell office:value-type="string" table:style-name="ce11">
            <text:p>Wydział Farmaceutyczny z Oddziałem Analityki Medycznej</text:p>
          </table:table-cell>
          <table:table-cell table:style-name="ce11"/>
          <table:table-cell office:value-type="string" table:style-name="ce13">
            <text:p>dr Tomasz Sylwester Plech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9.</text:p>
          </table:table-cell>
          <table:table-cell office:value-type="float" office:value="285159" table:style-name="ce12">
            <text:p>285159</text:p>
          </table:table-cell>
          <table:table-cell office:value-type="string" table:style-name="ce11">
            <text:p>24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Technologii Elektronowej" table:formula="msoxl:=CONCATENATE(G92,&quot;    &quot;,F92)" table:style-name="ce13">
            <text:p><text:s text:c="4"/>Instytut Technologii Elektronowej</text:p>
          </table:table-cell>
          <table:table-cell office:value-type="string" table:style-name="ce11">
            <text:p>Instytut Technologii Elektronowej</text:p>
          </table:table-cell>
          <table:table-cell table:number-columns-repeated="2" table:style-name="ce11"/>
          <table:table-cell office:value-type="string" table:style-name="ce13">
            <text:p>dr Michał Adam Borysiewicz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0.</text:p>
          </table:table-cell>
          <table:table-cell office:value-type="float" office:value="286313" table:style-name="ce12">
            <text:p>286313</text:p>
          </table:table-cell>
          <table:table-cell office:value-type="string" table:style-name="ce11">
            <text:p>30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Badań Edukacyjnych" table:formula="msoxl:=CONCATENATE(G93,&quot;  &quot;,F93)" table:style-name="ce13">
            <text:p><text:s text:c="2"/>Instytut Badań Edukacyjnych</text:p>
          </table:table-cell>
          <table:table-cell office:value-type="string" table:style-name="ce11">
            <text:p>Instytut Badań Edukacyjnych</text:p>
          </table:table-cell>
          <table:table-cell table:number-columns-repeated="2" table:style-name="ce11"/>
          <table:table-cell office:value-type="string" table:style-name="ce13">
            <text:p>dr Artur Ryszard Pokrope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1.</text:p>
          </table:table-cell>
          <table:table-cell office:value-type="float" office:value="281158" table:style-name="ce12">
            <text:p>281158</text:p>
          </table:table-cell>
          <table:table-cell office:value-type="string" table:style-name="ce11">
            <text:p>31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Genetyki Roślin PAN" table:formula="msoxl:=CONCATENATE(G94,&quot;  &quot;,F94)" table:style-name="ce13">
            <text:p><text:s text:c="2"/>Instytut Genetyki Roślin PAN</text:p>
          </table:table-cell>
          <table:table-cell office:value-type="string" table:style-name="ce11">
            <text:p>Instytut Genetyki Roślin PAN</text:p>
          </table:table-cell>
          <table:table-cell table:number-columns-repeated="2" table:style-name="ce11"/>
          <table:table-cell office:value-type="string" table:style-name="ce13">
            <text:p>dr Joanna <text:s/>Kaczmarek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2.</text:p>
          </table:table-cell>
          <table:table-cell office:value-type="float" office:value="283681" table:style-name="ce12">
            <text:p>283681</text:p>
          </table:table-cell>
          <table:table-cell office:value-type="string" table:style-name="ce11">
            <text:p>32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czny                           Uniwersytet Jagielloński" table:formula="msoxl:=CONCATENATE(G95,&quot;                           &quot;,F95)" table:style-name="ce13">
            <text:p>Wydział Filozofi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Filozoficzny</text:p>
          </table:table-cell>
          <table:table-cell table:style-name="ce11"/>
          <table:table-cell office:value-type="string" table:style-name="ce13">
            <text:p>dr Katarzyna <text:s/>Jaśko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3.</text:p>
          </table:table-cell>
          <table:table-cell office:value-type="float" office:value="280905" table:style-name="ce12">
            <text:p>280905</text:p>
          </table:table-cell>
          <table:table-cell office:value-type="string" table:style-name="ce11">
            <text:p>33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Wrocławski" table:formula="msoxl:=CONCATENATE(G96,&quot;                           &quot;,F96)" table:style-name="ce13">
            <text:p>Wydział Chemii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inż. Magdalena Alina Rowińska-Żyre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4.</text:p>
          </table:table-cell>
          <table:table-cell office:value-type="float" office:value="282966" table:style-name="ce12">
            <text:p>282966</text:p>
          </table:table-cell>
          <table:table-cell office:value-type="string" table:style-name="ce11">
            <text:p>35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echatroniki                           Politechnika Warszawska" table:formula="msoxl:=CONCATENATE(G97,&quot;                           &quot;,F97)" table:style-name="ce13">
            <text:p>Wydział Mechatroniki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Mechatroniki</text:p>
          </table:table-cell>
          <table:table-cell table:style-name="ce11"/>
          <table:table-cell office:value-type="string" table:style-name="ce13">
            <text:p>mgr inż. Maciej <text:s/>Trusi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5.</text:p>
          </table:table-cell>
          <table:table-cell office:value-type="float" office:value="284031" table:style-name="ce12">
            <text:p>284031</text:p>
          </table:table-cell>
          <table:table-cell office:value-type="string" table:style-name="ce11">
            <text:p>37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im. Adama Mickiewicza w Poznaniu" table:formula="msoxl:=CONCATENATE(G98,&quot;                           &quot;,F98)" table:style-name="ce13">
            <text:p>Wydział Biologi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Anna <text:s/>Ekner-Grzyb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6.</text:p>
          </table:table-cell>
          <table:table-cell office:value-type="float" office:value="285684" table:style-name="ce12">
            <text:p>285684</text:p>
          </table:table-cell>
          <table:table-cell office:value-type="string" table:style-name="ce11">
            <text:p>38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Geograficznych                           Uniwersytet Łódzki" table:formula="msoxl:=CONCATENATE(G99,&quot;                           &quot;,F99)" table:style-name="ce13">
            <text:p>Wydział Nauk Geograficznych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Nauk Geograficznych</text:p>
          </table:table-cell>
          <table:table-cell table:style-name="ce11"/>
          <table:table-cell office:value-type="string" table:style-name="ce13">
            <text:p>dr Monika <text:s/>Mularska-Kuchare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97.</text:p>
          </table:table-cell>
          <table:table-cell office:value-type="float" office:value="285615" table:style-name="ce12">
            <text:p>285615</text:p>
          </table:table-cell>
          <table:table-cell office:value-type="string" table:style-name="ce11">
            <text:p>39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Kardiologii im. Prymasa Tysiąclecia Stefana Kardynała Wyszyńskiego" table:formula="msoxl:=CONCATENATE(G100,&quot;   &quot;,F100)" table:style-name="ce13">
            <text:p><text:s text:c="3"/>Instytut Kardiologii im. Prymasa Tysiąclecia Stefana Kardynała Wyszyńskiego</text:p>
          </table:table-cell>
          <table:table-cell office:value-type="string" table:style-name="ce11">
            <text:p>Instytut Kardiologii im. Prymasa Tysiąclecia Stefana Kardynała Wyszyńskiego</text:p>
          </table:table-cell>
          <table:table-cell table:number-columns-repeated="2" table:style-name="ce11"/>
          <table:table-cell office:value-type="string" table:style-name="ce13">
            <text:p>dr Maksymilian <text:s/>Opolski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98.</text:p>
          </table:table-cell>
          <table:table-cell office:value-type="float" office:value="280981" table:style-name="ce12">
            <text:p>280981</text:p>
          </table:table-cell>
          <table:table-cell office:value-type="string" table:style-name="ce11">
            <text:p>39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Dziennikarstwa i Nauk Politycznych                           Uniwersytet Warszawski" table:formula="msoxl:=CONCATENATE(G101,&quot;                           &quot;,F101)" table:style-name="ce13">
            <text:p>Wydział Dziennikarstwa i Nauk Polity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Dziennikarstwa i Nauk Politycznych</text:p>
          </table:table-cell>
          <table:table-cell table:style-name="ce11"/>
          <table:table-cell office:value-type="string" table:style-name="ce13">
            <text:p>dr Tomasz Andrzej Gackow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9.</text:p>
          </table:table-cell>
          <table:table-cell office:value-type="float" office:value="280990" table:style-name="ce12">
            <text:p>280990</text:p>
          </table:table-cell>
          <table:table-cell office:value-type="string" table:style-name="ce11">
            <text:p>41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Oceanologii Polskiej Akademii Nauk" table:formula="msoxl:=CONCATENATE(G102,&quot;   &quot;,F102)" table:style-name="ce13">
            <text:p><text:s text:c="3"/>Instytut Oceanologii Polskiej Akademii Nauk</text:p>
          </table:table-cell>
          <table:table-cell office:value-type="string" table:style-name="ce11">
            <text:p>Instytut Oceanologii Polskiej Akademii Nauk</text:p>
          </table:table-cell>
          <table:table-cell table:number-columns-repeated="2" table:style-name="ce11"/>
          <table:table-cell office:value-type="string" table:style-name="ce13">
            <text:p>dr Karol Paweł Kuliń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0.</text:p>
          </table:table-cell>
          <table:table-cell office:value-type="float" office:value="283566" table:style-name="ce12">
            <text:p>283566</text:p>
          </table:table-cell>
          <table:table-cell office:value-type="string" table:style-name="ce11">
            <text:p>42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i Ochrony Środowiska                           Uniwersytet Śląski w Katowicach" table:formula="msoxl:=CONCATENATE(G103,&quot;                           &quot;,F103)" table:style-name="ce13">
            <text:p>Wydział Biologii i Ochrony Środowiska <text:s text:c="26"/>Uniwersytet Śląski w Katowicach</text:p>
          </table:table-cell>
          <table:table-cell office:value-type="string" table:style-name="ce11">
            <text:p>Uniwersytet Śląski w Katowicach</text:p>
          </table:table-cell>
          <table:table-cell office:value-type="string" table:style-name="ce11">
            <text:p>Wydział Biologii i Ochrony Środowiska</text:p>
          </table:table-cell>
          <table:table-cell table:style-name="ce11"/>
          <table:table-cell office:value-type="string" table:style-name="ce13">
            <text:p>dr Dominika Ewa Idzia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1.</text:p>
          </table:table-cell>
          <table:table-cell office:value-type="float" office:value="282603" table:style-name="ce12">
            <text:p>282603</text:p>
          </table:table-cell>
          <table:table-cell office:value-type="string" table:style-name="ce11">
            <text:p>44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lonistyki                           Uniwersytet Jagielloński" table:formula="msoxl:=CONCATENATE(G104,&quot;                           &quot;,F104)" table:style-name="ce13">
            <text:p>Wydział Polonistyk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Polonistyki</text:p>
          </table:table-cell>
          <table:table-cell office:value-type="string" table:style-name="ce11">
            <text:p>Centrum Języka i Kultury Polskiej w Świecie</text:p>
          </table:table-cell>
          <table:table-cell office:value-type="string" table:style-name="ce13">
            <text:p>dr Adriana Joanna Prizel-Kani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102.</text:p>
          </table:table-cell>
          <table:table-cell office:value-type="float" office:value="280813" table:style-name="ce12">
            <text:p>280813</text:p>
          </table:table-cell>
          <table:table-cell office:value-type="string" table:style-name="ce11">
            <text:p>49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Akademickie Centrum Materiałów i Nanotechnologii                           Akademia Górniczo-Hutnicza im. Stanisława Staszica w Krakowie" table:formula="msoxl:=CONCATENATE(G105,&quot;                           &quot;,F105)" table:style-name="ce13">
            <text:p>Akademickie Centrum Materiałów i Nanotechnologii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Akademickie Centrum Materiałów i Nanotechnologii</text:p>
          </table:table-cell>
          <table:table-cell table:style-name="ce11"/>
          <table:table-cell office:value-type="string" table:style-name="ce13">
            <text:p>mgr inż. Krzysztof <text:s/>Mech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3.</text:p>
          </table:table-cell>
          <table:table-cell office:value-type="float" office:value="283949" table:style-name="ce12">
            <text:p>283949</text:p>
          </table:table-cell>
          <table:table-cell office:value-type="string" table:style-name="ce11">
            <text:p>56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                       Instytut Filozofii i Socjologii PAN" table:formula="msoxl:=CONCATENATE(G106,&quot;                           &quot;,F106)" table:style-name="ce13">
            <text:p><text:s text:c="27"/>Instytut Filozofii i Socjologii PAN</text:p>
          </table:table-cell>
          <table:table-cell office:value-type="string" table:style-name="ce11">
            <text:p>Instytut Filozofii i Socjologii PAN</text:p>
          </table:table-cell>
          <table:table-cell table:number-columns-repeated="2" table:style-name="ce11"/>
          <table:table-cell office:value-type="string" table:style-name="ce13">
            <text:p>dr Anna <text:s/>Wylegał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4.</text:p>
          </table:table-cell>
          <table:table-cell office:value-type="float" office:value="284898" table:style-name="ce12">
            <text:p>284898</text:p>
          </table:table-cell>
          <table:table-cell office:value-type="string" table:style-name="ce11">
            <text:p>57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Warszawski" table:formula="msoxl:=CONCATENATE(G107,&quot;                           &quot;,F107)" table:style-name="ce13">
            <text:p>Wydział Fiz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Fizyki</text:p>
          </table:table-cell>
          <table:table-cell office:value-type="string" table:style-name="ce11">
            <text:p>Instytut Fizyki Teoretycznej</text:p>
          </table:table-cell>
          <table:table-cell office:value-type="string" table:style-name="ce13">
            <text:p>dr Krzysztof <text:s/>Wohlfeld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5.</text:p>
          </table:table-cell>
          <table:table-cell office:value-type="float" office:value="285620" table:style-name="ce12">
            <text:p>285620</text:p>
          </table:table-cell>
          <table:table-cell office:value-type="string" table:style-name="ce11">
            <text:p>59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Studiów Międzynarodowych i Politycznych                           Uniwersytet Jagielloński" table:formula="msoxl:=CONCATENATE(G108,&quot;                           &quot;,F108)" table:style-name="ce13">
            <text:p>Wydział Studiów Międzynarodowych i Politycznych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Studiów Międzynarodowych i Politycznych</text:p>
          </table:table-cell>
          <table:table-cell table:style-name="ce11"/>
          <table:table-cell office:value-type="string" table:style-name="ce13">
            <text:p>dr Piotr Grzegorz Bajor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6.</text:p>
          </table:table-cell>
          <table:table-cell office:value-type="float" office:value="283971" table:style-name="ce12">
            <text:p>283971</text:p>
          </table:table-cell>
          <table:table-cell office:value-type="string" table:style-name="ce11">
            <text:p>60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Gdański" table:formula="msoxl:=CONCATENATE(G109,&quot;                           &quot;,F109)" table:style-name="ce13">
            <text:p>Wydział Prawa i Administracj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Bartłomiej <text:s/>Gliniec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7">
          <table:table-cell office:value-type="string" table:style-name="ce11">
            <text:p>107.</text:p>
          </table:table-cell>
          <table:table-cell office:value-type="float" office:value="283867" table:style-name="ce12">
            <text:p>283867</text:p>
          </table:table-cell>
          <table:table-cell office:value-type="string" table:style-name="ce11">
            <text:p>62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Społecznych w Warszawie                                          Wyższa Szkoła Pedagogiczna im. Janusza Korczaka w Warszawie" table:formula="msoxl:=CONCATENATE(G110,&quot;                                          &quot;,F110)" table:style-name="ce13">
            <text:p>Wydział Nauk Społecznych w Warszawie <text:s text:c="41"/>Wyższa Szkoła Pedagogiczna im. Janusza Korczaka w Warszawie</text:p>
          </table:table-cell>
          <table:table-cell office:value-type="string" table:style-name="ce11">
            <text:p>Wyższa Szkoła Pedagogiczna im. Janusza Korczaka w Warszawie</text:p>
          </table:table-cell>
          <table:table-cell office:value-type="string" table:style-name="ce11">
            <text:p>Wydział Nauk Społecznych w Warszawie</text:p>
          </table:table-cell>
          <table:table-cell table:style-name="ce11"/>
          <table:table-cell office:value-type="string" table:style-name="ce13">
            <text:p>dr Martyna Agata Kobus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8.</text:p>
          </table:table-cell>
          <table:table-cell office:value-type="float" office:value="285090" table:style-name="ce12">
            <text:p>285090</text:p>
          </table:table-cell>
          <table:table-cell office:value-type="string" table:style-name="ce11">
            <text:p>68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Jagielloński" table:formula="msoxl:=CONCATENATE(G111,&quot;                           &quot;,F111)" table:style-name="ce13">
            <text:p>Wydział Chemi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Mariusz Piotr Radoń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09.</text:p>
          </table:table-cell>
          <table:table-cell office:value-type="float" office:value="283227" table:style-name="ce12">
            <text:p>283227</text:p>
          </table:table-cell>
          <table:table-cell office:value-type="string" table:style-name="ce11">
            <text:p>74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rchitektury Wnętrz i Wzornictwa                           Akademia Sztuk Pięknych im. Eugeniusza Gepperta we Wrocławiu" table:formula="msoxl:=CONCATENATE(G112,&quot;                           &quot;,F112)" table:style-name="ce13">
            <text:p>Wydział Architektury Wnętrz i Wzornictwa <text:s text:c="26"/>Akademia Sztuk Pięknych im. Eugeniusza Gepperta we Wrocławiu</text:p>
          </table:table-cell>
          <table:table-cell office:value-type="string" table:style-name="ce11">
            <text:p>Akademia Sztuk Pięknych im. Eugeniusza Gepperta we Wrocławiu</text:p>
          </table:table-cell>
          <table:table-cell office:value-type="string" table:style-name="ce11">
            <text:p>Wydział Architektury Wnętrz i Wzornictwa</text:p>
          </table:table-cell>
          <table:table-cell table:style-name="ce11"/>
          <table:table-cell office:value-type="string" table:style-name="ce13">
            <text:p>mgr Grzegorz <text:s/>Rozwadowski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110.</text:p>
          </table:table-cell>
          <table:table-cell office:value-type="float" office:value="281890" table:style-name="ce12">
            <text:p>281890</text:p>
          </table:table-cell>
          <table:table-cell office:value-type="string" table:style-name="ce11">
            <text:p>77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Kształtowania Środowiska i Geodezji                           Uniwersytet Przyrodniczy we Wrocławiu" table:formula="msoxl:=CONCATENATE(G113,&quot;                           &quot;,F113)" table:style-name="ce13">
            <text:p>Wydział Inżynierii Kształtowania Środowiska i Geodezji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Inżynierii Kształtowania Środowiska i Geodezji</text:p>
          </table:table-cell>
          <table:table-cell table:style-name="ce11"/>
          <table:table-cell office:value-type="string" table:style-name="ce13">
            <text:p>dr hab. inż. Witold <text:s/>Rohm</text:p>
          </table:table-cell>
          <table:table-cell office:value-type="string" table:style-name="ce11">
            <text:p>8 - Nauki Techniczne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12" table:style-name="ce15">
            <text:p>12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1.</text:p>
          </table:table-cell>
          <table:table-cell office:value-type="float" office:value="283034" table:style-name="ce12">
            <text:p>283034</text:p>
          </table:table-cell>
          <table:table-cell office:value-type="string" table:style-name="ce11">
            <text:p>79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Łódzki" table:formula="msoxl:=CONCATENATE(G114,&quot;                           &quot;,F114)" table:style-name="ce13">
            <text:p>Wydział Prawa i Administracji <text:s text:c="26"/>Uniwersytet Łódzki</text:p>
          </table:table-cell>
          <table:table-cell office:value-type="string" table:style-name="ce11">
            <text:p>Uniwersytet Łódz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Małgorzata <text:s/>Kurzynog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2.</text:p>
          </table:table-cell>
          <table:table-cell office:value-type="float" office:value="285489" table:style-name="ce12">
            <text:p>285489</text:p>
          </table:table-cell>
          <table:table-cell office:value-type="string" table:style-name="ce11">
            <text:p>80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                       Fundacja Res Publica im. Henryka Krzeczkowskiego" table:formula="msoxl:=CONCATENATE(G115,&quot;                           &quot;,F115)" table:style-name="ce13">
            <text:p><text:s text:c="27"/>Fundacja Res Publica im. Henryka Krzeczkowskiego</text:p>
          </table:table-cell>
          <table:table-cell office:value-type="string" table:style-name="ce11">
            <text:p>Fundacja Res Publica im. Henryka Krzeczkowskiego</text:p>
          </table:table-cell>
          <table:table-cell table:number-columns-repeated="2" table:style-name="ce11"/>
          <table:table-cell office:value-type="string" table:style-name="ce13">
            <text:p>dr Marcin <text:s/>Moskalewicz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13.</text:p>
          </table:table-cell>
          <table:table-cell office:value-type="float" office:value="285640" table:style-name="ce12">
            <text:p>285640</text:p>
          </table:table-cell>
          <table:table-cell office:value-type="string" table:style-name="ce11">
            <text:p>82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czny                           Uniwersytet Papieski Jana Pawła II w Krakowie" table:formula="msoxl:=CONCATENATE(G116,&quot;                           &quot;,F116)" table:style-name="ce13">
            <text:p>Wydział Filozoficzny <text:s text:c="26"/>Uniwersytet Papieski Jana Pawła II w Krakowie</text:p>
          </table:table-cell>
          <table:table-cell office:value-type="string" table:style-name="ce11">
            <text:p>Uniwersytet Papieski Jana Pawła II w Krakowie</text:p>
          </table:table-cell>
          <table:table-cell office:value-type="string" table:style-name="ce11">
            <text:p>Wydział Filozoficzny</text:p>
          </table:table-cell>
          <table:table-cell table:style-name="ce11"/>
          <table:table-cell office:value-type="string" table:style-name="ce13">
            <text:p>dr Paweł Maciej Roje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4.</text:p>
          </table:table-cell>
          <table:table-cell office:value-type="float" office:value="283176" table:style-name="ce12">
            <text:p>283176</text:p>
          </table:table-cell>
          <table:table-cell office:value-type="string" table:style-name="ce11">
            <text:p>07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 i Informatyki                           Uniwersytet Wrocławski" table:formula="msoxl:=CONCATENATE(G117,&quot;                           &quot;,F117)" table:style-name="ce13">
            <text:p>Wydział Matematyki i Informatyki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Matematyki i Informatyki</text:p>
          </table:table-cell>
          <table:table-cell table:style-name="ce11"/>
          <table:table-cell office:value-type="string" table:style-name="ce13">
            <text:p>dr Mariusz <text:s/>Mire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5.</text:p>
          </table:table-cell>
          <table:table-cell office:value-type="float" office:value="281299" table:style-name="ce12">
            <text:p>281299</text:p>
          </table:table-cell>
          <table:table-cell office:value-type="string" table:style-name="ce11">
            <text:p>13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Gdański" table:formula="msoxl:=CONCATENATE(G118,&quot;                           &quot;,F118)" table:style-name="ce13">
            <text:p>Wydział Biologi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Bożena <text:s/>Nejman-Faleńczyk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6.</text:p>
          </table:table-cell>
          <table:table-cell office:value-type="float" office:value="283851" table:style-name="ce12">
            <text:p>283851</text:p>
          </table:table-cell>
          <table:table-cell office:value-type="string" table:style-name="ce11">
            <text:p>29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Gdański" table:formula="msoxl:=CONCATENATE(G119,&quot;                           &quot;,F119)" table:style-name="ce13">
            <text:p>Wydział Chemi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Celina <text:s/>Sikor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7.</text:p>
          </table:table-cell>
          <table:table-cell office:value-type="float" office:value="286804" table:style-name="ce12">
            <text:p>286804</text:p>
          </table:table-cell>
          <table:table-cell office:value-type="string" table:style-name="ce11">
            <text:p>33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 Wydział Lekarski                           Warszawski Uniwersytet Medyczny" table:formula="msoxl:=CONCATENATE(G120,&quot;                           &quot;,F120)" table:style-name="ce13">
            <text:p>I Wydział Lekarski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I Wydział Lekarski</text:p>
          </table:table-cell>
          <table:table-cell table:style-name="ce11"/>
          <table:table-cell office:value-type="string" table:style-name="ce13">
            <text:p>dr Małgorzta <text:s/>Wachows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8.</text:p>
          </table:table-cell>
          <table:table-cell office:value-type="float" office:value="280947" table:style-name="ce12">
            <text:p>280947</text:p>
          </table:table-cell>
          <table:table-cell office:value-type="string" table:style-name="ce11">
            <text:p>34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Ochrony Roślin - Państwowy Instytut Badawczy" table:formula="msoxl:=CONCATENATE(G121,&quot;   &quot;,F121)" table:style-name="ce13">
            <text:p><text:s text:c="3"/>Instytut Ochrony Roślin - Państwowy Instytut Badawczy</text:p>
          </table:table-cell>
          <table:table-cell office:value-type="string" table:style-name="ce11">
            <text:p>Instytut Ochrony Roślin - Państwowy Instytut Badawczy</text:p>
          </table:table-cell>
          <table:table-cell table:number-columns-repeated="2" table:style-name="ce11"/>
          <table:table-cell office:value-type="string" table:style-name="ce13">
            <text:p>mgr Przemysław <text:s/>Wieczorek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9.</text:p>
          </table:table-cell>
          <table:table-cell office:value-type="float" office:value="281012" table:style-name="ce12">
            <text:p>281012</text:p>
          </table:table-cell>
          <table:table-cell office:value-type="string" table:style-name="ce11">
            <text:p>35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Ochrony Przyrody PAN" table:formula="msoxl:=CONCATENATE(G122,&quot;   &quot;,F122)" table:style-name="ce13">
            <text:p><text:s text:c="3"/>Instytut Ochrony Przyrody PAN</text:p>
          </table:table-cell>
          <table:table-cell office:value-type="string" table:style-name="ce11">
            <text:p>Instytut Ochrony Przyrody PAN</text:p>
          </table:table-cell>
          <table:table-cell table:number-columns-repeated="2" table:style-name="ce11"/>
          <table:table-cell office:value-type="string" table:style-name="ce13">
            <text:p>mgr inż. Szymon <text:s/>Śniegul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0.</text:p>
          </table:table-cell>
          <table:table-cell office:value-type="float" office:value="284525" table:style-name="ce12">
            <text:p>284525</text:p>
          </table:table-cell>
          <table:table-cell office:value-type="string" table:style-name="ce11">
            <text:p>35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ekarski                           Gdański Uniwersytet Medyczny" table:formula="msoxl:=CONCATENATE(G123,&quot;                           &quot;,F123)" table:style-name="ce13">
            <text:p>Wydział Lekarski <text:s text:c="26"/>Gdański Uniwersytet Medyczny</text:p>
          </table:table-cell>
          <table:table-cell office:value-type="string" table:style-name="ce11">
            <text:p>Gdański Uniwersytet Medyczny</text:p>
          </table:table-cell>
          <table:table-cell office:value-type="string" table:style-name="ce11">
            <text:p>Wydział Lekarski</text:p>
          </table:table-cell>
          <table:table-cell table:style-name="ce11"/>
          <table:table-cell office:value-type="string" table:style-name="ce13">
            <text:p>dr Piotr <text:s/>Czapiewski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1.</text:p>
          </table:table-cell>
          <table:table-cell office:value-type="float" office:value="281505" table:style-name="ce12">
            <text:p>281505</text:p>
          </table:table-cell>
          <table:table-cell office:value-type="string" table:style-name="ce11">
            <text:p>36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Badawczy Leśnictwa" table:formula="msoxl:=CONCATENATE(G124,&quot;    &quot;,F124)" table:style-name="ce13">
            <text:p><text:s text:c="4"/>Instytut Badawczy Leśnictwa</text:p>
          </table:table-cell>
          <table:table-cell office:value-type="string" table:style-name="ce11">
            <text:p>Instytut Badawczy Leśnictwa</text:p>
          </table:table-cell>
          <table:table-cell table:number-columns-repeated="2" table:style-name="ce11"/>
          <table:table-cell office:value-type="string" table:style-name="ce13">
            <text:p>dr inż. Krzysztof Jan Stereńczak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122.</text:p>
          </table:table-cell>
          <table:table-cell office:value-type="float" office:value="283709" table:style-name="ce12">
            <text:p>283709</text:p>
          </table:table-cell>
          <table:table-cell office:value-type="string" table:style-name="ce11">
            <text:p>37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im. Adama Mickiewicza w Poznaniu" table:formula="msoxl:=CONCATENATE(G125,&quot;                           &quot;,F125)" table:style-name="ce13">
            <text:p>Wydział Biologi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Biologii</text:p>
          </table:table-cell>
          <table:table-cell office:value-type="string" table:style-name="ce11">
            <text:p>Instytut Biologii Środowiska</text:p>
          </table:table-cell>
          <table:table-cell office:value-type="string" table:style-name="ce13">
            <text:p>dr Łukasz <text:s/>Grewling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3.</text:p>
          </table:table-cell>
          <table:table-cell office:value-type="float" office:value="286463" table:style-name="ce12">
            <text:p>286463</text:p>
          </table:table-cell>
          <table:table-cell office:value-type="string" table:style-name="ce11">
            <text:p>38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 Wydział Lekarski                           Warszawski Uniwersytet Medyczny" table:formula="msoxl:=CONCATENATE(G126,&quot;                           &quot;,F126)" table:style-name="ce13">
            <text:p>I Wydział Lekarski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I Wydział Lekarski</text:p>
          </table:table-cell>
          <table:table-cell table:style-name="ce11"/>
          <table:table-cell office:value-type="string" table:style-name="ce13">
            <text:p>dr Angelika <text:s/>Muchowicz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24.</text:p>
          </table:table-cell>
          <table:table-cell office:value-type="float" office:value="285461" table:style-name="ce12">
            <text:p>285461</text:p>
          </table:table-cell>
          <table:table-cell office:value-type="string" table:style-name="ce11">
            <text:p>43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owych Technologii i Chemii                           Wojskowa Akademia Techniczna im. Jarosława Dąbrowskiego" table:formula="msoxl:=CONCATENATE(G127,&quot;                           &quot;,F127)" table:style-name="ce13">
            <text:p>Wydział Nowych Technologii i Chemii <text:s text:c="26"/>Wojskowa Akademia Techniczna im. Jarosława Dąbrowskiego</text:p>
          </table:table-cell>
          <table:table-cell office:value-type="string" table:style-name="ce11">
            <text:p>Wojskowa Akademia Techniczna im. Jarosława Dąbrowskiego</text:p>
          </table:table-cell>
          <table:table-cell office:value-type="string" table:style-name="ce11">
            <text:p>Wydział Nowych Technologii i Chemii</text:p>
          </table:table-cell>
          <table:table-cell table:style-name="ce11"/>
          <table:table-cell office:value-type="string" table:style-name="ce13">
            <text:p>dr Wojciech Jerzy Stępnio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25.</text:p>
          </table:table-cell>
          <table:table-cell office:value-type="float" office:value="280985" table:style-name="ce12">
            <text:p>280985</text:p>
          </table:table-cell>
          <table:table-cell office:value-type="string" table:style-name="ce11">
            <text:p>43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im. Adama Mickiewicza w Poznaniu" table:formula="msoxl:=CONCATENATE(G128,&quot;                           &quot;,F128)" table:style-name="ce13">
            <text:p>Wydział Fizyk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Dagmara Anna Oszkiewicz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126.</text:p>
          </table:table-cell>
          <table:table-cell office:value-type="float" office:value="281453" table:style-name="ce12">
            <text:p>281453</text:p>
          </table:table-cell>
          <table:table-cell office:value-type="string" table:style-name="ce11">
            <text:p>47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Biotechnologii Przemysłu Rolno-Spożywczego im. prof. Wacława Dąbrowskiego" table:formula="msoxl:=CONCATENATE(G129,&quot;    &quot;,F129)" table:style-name="ce13">
            <text:p><text:s text:c="4"/>Instytut Biotechnologii Przemysłu Rolno-Spożywczego im. prof. Wacława Dąbrowskiego</text:p>
          </table:table-cell>
          <table:table-cell office:value-type="string" table:style-name="ce11">
            <text:p>Instytut Biotechnologii Przemysłu Rolno-Spożywczego im. prof. Wacława Dąbrowskiego</text:p>
          </table:table-cell>
          <table:table-cell table:number-columns-repeated="2" table:style-name="ce11"/>
          <table:table-cell office:value-type="string" table:style-name="ce13">
            <text:p>dr Ilona <text:s/>Stefańska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7.</text:p>
          </table:table-cell>
          <table:table-cell office:value-type="float" office:value="285759" table:style-name="ce12">
            <text:p>285759</text:p>
          </table:table-cell>
          <table:table-cell office:value-type="string" table:style-name="ce11">
            <text:p>51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niki                           Politechnika Wrocławska" table:formula="msoxl:=CONCATENATE(G130,&quot;                           &quot;,F130)" table:style-name="ce13">
            <text:p>Wydział Elektroniki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Elektroniki</text:p>
          </table:table-cell>
          <table:table-cell table:style-name="ce11"/>
          <table:table-cell office:value-type="string" table:style-name="ce13">
            <text:p>dr inż. Grzegorz <text:s/>Dudzi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28.</text:p>
          </table:table-cell>
          <table:table-cell office:value-type="float" office:value="281386" table:style-name="ce12">
            <text:p>281386</text:p>
          </table:table-cell>
          <table:table-cell office:value-type="string" table:style-name="ce11">
            <text:p>61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im. Adama Mickiewicza w Poznaniu" table:formula="msoxl:=CONCATENATE(G131,&quot;                           &quot;,F131)" table:style-name="ce13">
            <text:p>Wydział Chemi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Beata Agnieszka Dudziec</text:p>
          </table:table-cell>
          <table:table-cell office:value-type="string" table:style-name="ce11">
            <text:p>7 - Nauki Ścisłe</text:p>
          </table:table-cell>
          <table:table-cell office:value-type="float" office:value="24" table:style-name="ce12">
            <text:p>24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9.</text:p>
          </table:table-cell>
          <table:table-cell office:value-type="float" office:value="282584" table:style-name="ce12">
            <text:p>282584</text:p>
          </table:table-cell>
          <table:table-cell office:value-type="string" table:style-name="ce11">
            <text:p>67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Jagielloński" table:formula="msoxl:=CONCATENATE(G132,&quot;                           &quot;,F132)" table:style-name="ce13">
            <text:p>Wydział History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dr Wiktor Jerzy Szymbor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4" table:style-name="ce14">
            <text:p>94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0.</text:p>
          </table:table-cell>
          <table:table-cell office:value-type="float" office:value="282852" table:style-name="ce12">
            <text:p>282852</text:p>
          </table:table-cell>
          <table:table-cell office:value-type="string" table:style-name="ce11">
            <text:p>0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lonistyki                           Uniwersytet Warszawski" table:formula="msoxl:=CONCATENATE(G133,&quot;                           &quot;,F133)" table:style-name="ce13">
            <text:p>Wydział Polonist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olonistyki</text:p>
          </table:table-cell>
          <table:table-cell table:style-name="ce11"/>
          <table:table-cell office:value-type="string" table:style-name="ce13">
            <text:p>dr Anna Katarzyna Kobylińsk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31.</text:p>
          </table:table-cell>
          <table:table-cell office:value-type="float" office:value="281025" table:style-name="ce12">
            <text:p>281025</text:p>
          </table:table-cell>
          <table:table-cell office:value-type="string" table:style-name="ce11">
            <text:p>05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Niskich Temperatur i Badań Strukturalnych im. Włodzimierza Trzebiatowskiego PAN" table:formula="msoxl:=CONCATENATE(G134,&quot;  &quot;,F134)" table:style-name="ce13">
            <text:p><text:s text:c="2"/>Instytut Niskich Temperatur i Badań Strukturalnych im. Włodzimierza Trzebiatowskiego PAN</text:p>
          </table:table-cell>
          <table:table-cell office:value-type="string" table:style-name="ce11">
            <text:p>Instytut Niskich Temperatur i Badań Strukturalnych im. Włodzimierza Trzebiatowskiego PAN</text:p>
          </table:table-cell>
          <table:table-cell table:number-columns-repeated="2" table:style-name="ce11"/>
          <table:table-cell office:value-type="string" table:style-name="ce13">
            <text:p>dr inż. Łukasz Przemysław Marcinia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2.</text:p>
          </table:table-cell>
          <table:table-cell office:value-type="float" office:value="281782" table:style-name="ce12">
            <text:p>281782</text:p>
          </table:table-cell>
          <table:table-cell office:value-type="string" table:style-name="ce11">
            <text:p>08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, Fizyki i Techniki                           Uniwersytet Kazimierza Wielkiego" table:formula="msoxl:=CONCATENATE(G135,&quot;                           &quot;,F135)" table:style-name="ce13">
            <text:p>Wydział Matematyki, Fizyki i Techniki <text:s text:c="26"/>Uniwersytet Kazimierza Wielkiego</text:p>
          </table:table-cell>
          <table:table-cell office:value-type="string" table:style-name="ce11">
            <text:p>Uniwersytet Kazimierza Wielkiego</text:p>
          </table:table-cell>
          <table:table-cell office:value-type="string" table:style-name="ce11">
            <text:p>Wydział Matematyki, Fizyki i Techniki</text:p>
          </table:table-cell>
          <table:table-cell office:value-type="string" table:style-name="ce11">
            <text:p>Instytut Techniki</text:p>
          </table:table-cell>
          <table:table-cell office:value-type="string" table:style-name="ce13">
            <text:p>dr Piotr Paweł Rytle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3.</text:p>
          </table:table-cell>
          <table:table-cell office:value-type="float" office:value="283543" table:style-name="ce12">
            <text:p>283543</text:p>
          </table:table-cell>
          <table:table-cell office:value-type="string" table:style-name="ce11">
            <text:p>11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formatyki i Zarządzania                           Politechnika Wrocławska" table:formula="msoxl:=CONCATENATE(G136,&quot;                           &quot;,F136)" table:style-name="ce13">
            <text:p>Wydział Informatyki i Zarządzania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Informatyki i Zarządzania</text:p>
          </table:table-cell>
          <table:table-cell table:style-name="ce11"/>
          <table:table-cell office:value-type="string" table:style-name="ce13">
            <text:p>dr inż. Radosław Witold Michal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134.</text:p>
          </table:table-cell>
          <table:table-cell office:value-type="float" office:value="283478" table:style-name="ce12">
            <text:p>283478</text:p>
          </table:table-cell>
          <table:table-cell office:value-type="string" table:style-name="ce11">
            <text:p>11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o Zwierzętach                           Szkoła Główna Gospodarstwa Wiejskiego w Warszawie" table:formula="msoxl:=CONCATENATE(G137,&quot;                           &quot;,F137)" table:style-name="ce13">
            <text:p>Wydział Nauk o Zwierzętach <text:s text:c="26"/>Szkoła Główna Gospodarstwa Wiejskiego w Warszawie</text:p>
          </table:table-cell>
          <table:table-cell office:value-type="string" table:style-name="ce11">
            <text:p>Szkoła Główna Gospodarstwa Wiejskiego w Warszawie</text:p>
          </table:table-cell>
          <table:table-cell office:value-type="string" table:style-name="ce11">
            <text:p>Wydział Nauk o Zwierzętach</text:p>
          </table:table-cell>
          <table:table-cell table:style-name="ce11"/>
          <table:table-cell office:value-type="string" table:style-name="ce13">
            <text:p>dr Mateusz Krzysztof Wierzbicki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5.</text:p>
          </table:table-cell>
          <table:table-cell office:value-type="float" office:value="284068" table:style-name="ce12">
            <text:p>284068</text:p>
          </table:table-cell>
          <table:table-cell office:value-type="string" table:style-name="ce11">
            <text:p>15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sychologii                           Uniwersytet Warszawski" table:formula="msoxl:=CONCATENATE(G138,&quot;                           &quot;,F138)" table:style-name="ce13">
            <text:p>Wydział Psycholog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sychologii</text:p>
          </table:table-cell>
          <table:table-cell table:style-name="ce11"/>
          <table:table-cell office:value-type="string" table:style-name="ce13">
            <text:p>dr Maciej Stanisław Stolar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6.</text:p>
          </table:table-cell>
          <table:table-cell office:value-type="float" office:value="283781" table:style-name="ce12">
            <text:p>283781</text:p>
          </table:table-cell>
          <table:table-cell office:value-type="string" table:style-name="ce11">
            <text:p>28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czny                           Politechnika Wrocławska" table:formula="msoxl:=CONCATENATE(G139,&quot;                           &quot;,F139)" table:style-name="ce13">
            <text:p>Wydział Chemiczny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Chemiczny</text:p>
          </table:table-cell>
          <table:table-cell table:style-name="ce11"/>
          <table:table-cell office:value-type="string" table:style-name="ce13">
            <text:p>dr inż. Dominika Michalina Wawrzyńczy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7.</text:p>
          </table:table-cell>
          <table:table-cell office:value-type="float" office:value="283442" table:style-name="ce12">
            <text:p>283442</text:p>
          </table:table-cell>
          <table:table-cell office:value-type="string" table:style-name="ce11">
            <text:p>32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czny                           Uniwersytet Jagielloński" table:formula="msoxl:=CONCATENATE(G140,&quot;                           &quot;,F140)" table:style-name="ce13">
            <text:p>Wydział Filozofi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Filozoficzny</text:p>
          </table:table-cell>
          <table:table-cell table:style-name="ce11"/>
          <table:table-cell office:value-type="string" table:style-name="ce13">
            <text:p>dr Paulina Maria Niechciał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8.</text:p>
          </table:table-cell>
          <table:table-cell office:value-type="float" office:value="286608" table:style-name="ce12">
            <text:p>286608</text:p>
          </table:table-cell>
          <table:table-cell office:value-type="string" table:style-name="ce11">
            <text:p>33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Collegium Medicum                           Uniwersytet Jagielloński" table:formula="msoxl:=CONCATENATE(G141,&quot;                           &quot;,F141)" table:style-name="ce13">
            <text:p>Collegium Medicum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Collegium Medicum</text:p>
          </table:table-cell>
          <table:table-cell office:value-type="string" table:style-name="ce11">
            <text:p>Wydział Lekarski</text:p>
          </table:table-cell>
          <table:table-cell office:value-type="string" table:style-name="ce13">
            <text:p>dr Maciej <text:s/>Suski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39.</text:p>
          </table:table-cell>
          <table:table-cell office:value-type="float" office:value="280931" table:style-name="ce12">
            <text:p>280931</text:p>
          </table:table-cell>
          <table:table-cell office:value-type="string" table:style-name="ce11">
            <text:p>3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Narodowe Centrum Badań Jądrowych" table:formula="msoxl:=CONCATENATE(G142,&quot;  &quot;,F142)" table:style-name="ce13">
            <text:p><text:s text:c="2"/>Narodowe Centrum Badań Jądrowych</text:p>
          </table:table-cell>
          <table:table-cell office:value-type="string" table:style-name="ce11">
            <text:p>Narodowe Centrum Badań Jądrowych</text:p>
          </table:table-cell>
          <table:table-cell table:number-columns-repeated="2" table:style-name="ce11"/>
          <table:table-cell office:value-type="string" table:style-name="ce13">
            <text:p>dr Wojciech Jan Krzemień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0.</text:p>
          </table:table-cell>
          <table:table-cell office:value-type="float" office:value="281040" table:style-name="ce12">
            <text:p>281040</text:p>
          </table:table-cell>
          <table:table-cell office:value-type="string" table:style-name="ce11">
            <text:p>37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Katalizy i Fizykochemii Powierzchni im. Jerzego Habera PAN" table:formula="msoxl:=CONCATENATE(G143,&quot;  &quot;,F143)" table:style-name="ce13">
            <text:p><text:s text:c="2"/>Instytut Katalizy i Fizykochemii Powierzchni im. Jerzego Habera PAN</text:p>
          </table:table-cell>
          <table:table-cell office:value-type="string" table:style-name="ce11">
            <text:p>Instytut Katalizy i Fizykochemii Powierzchni im. Jerzego Habera PAN</text:p>
          </table:table-cell>
          <table:table-cell table:number-columns-repeated="2" table:style-name="ce11"/>
          <table:table-cell office:value-type="string" table:style-name="ce13">
            <text:p>dr hab. Wojciech Sylwester Płaziń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1.</text:p>
          </table:table-cell>
          <table:table-cell office:value-type="float" office:value="286444" table:style-name="ce12">
            <text:p>286444</text:p>
          </table:table-cell>
          <table:table-cell office:value-type="string" table:style-name="ce11">
            <text:p>38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 Wydział Lekarski                           Warszawski Uniwersytet Medyczny" table:formula="msoxl:=CONCATENATE(G144,&quot;                           &quot;,F144)" table:style-name="ce13">
            <text:p>I Wydział Lekarski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I Wydział Lekarski</text:p>
          </table:table-cell>
          <table:table-cell table:style-name="ce11"/>
          <table:table-cell office:value-type="string" table:style-name="ce13">
            <text:p>dr Eliza Monika Głodkowska-Mrów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2.</text:p>
          </table:table-cell>
          <table:table-cell office:value-type="float" office:value="282857" table:style-name="ce12">
            <text:p>282857</text:p>
          </table:table-cell>
          <table:table-cell office:value-type="string" table:style-name="ce11">
            <text:p>40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Humanistycznych                           Wyższa Szkoła Humanitas" table:formula="msoxl:=CONCATENATE(G145,&quot;                           &quot;,F145)" table:style-name="ce13">
            <text:p>Wydział Nauk Humanistycznych <text:s text:c="26"/>Wyższa Szkoła Humanitas</text:p>
          </table:table-cell>
          <table:table-cell office:value-type="string" table:style-name="ce11">
            <text:p>Wyższa Szkoła Humanitas</text:p>
          </table:table-cell>
          <table:table-cell office:value-type="string" table:style-name="ce11">
            <text:p>Wydział Nauk Humanistycznych</text:p>
          </table:table-cell>
          <table:table-cell table:style-name="ce11"/>
          <table:table-cell office:value-type="string" table:style-name="ce13">
            <text:p>dr hab. Michał Marek Kaczmarczy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143.</text:p>
          </table:table-cell>
          <table:table-cell office:value-type="float" office:value="281457" table:style-name="ce12">
            <text:p>281457</text:p>
          </table:table-cell>
          <table:table-cell office:value-type="string" table:style-name="ce11">
            <text:p>4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dstawowych Problemów Techniki                                        Politechnika Wrocławska" table:formula="msoxl:=CONCATENATE(G146,&quot;                                        &quot;,F146)" table:style-name="ce13">
            <text:p>Wydział Podstawowych Problemów Techniki <text:s text:c="39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Podstawowych Problemów Techniki</text:p>
          </table:table-cell>
          <table:table-cell table:style-name="ce11"/>
          <table:table-cell office:value-type="string" table:style-name="ce13">
            <text:p>dr inż. Karol Lech Tarno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144.</text:p>
          </table:table-cell>
          <table:table-cell office:value-type="float" office:value="285722" table:style-name="ce12">
            <text:p>285722</text:p>
          </table:table-cell>
          <table:table-cell office:value-type="string" table:style-name="ce11">
            <text:p>49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i Technologii Chemicznej                           Politechnika Krakowska im. Tadeusza Kościuszki" table:formula="msoxl:=CONCATENATE(G147,&quot;                           &quot;,F147)" table:style-name="ce13">
            <text:p>Wydział Inżynierii i Technologii Chemicznej <text:s text:c="26"/>Politechnika Krakowska im. Tadeusza Kościuszki</text:p>
          </table:table-cell>
          <table:table-cell office:value-type="string" table:style-name="ce11">
            <text:p>Politechnika Krakowska im. Tadeusza Kościuszki</text:p>
          </table:table-cell>
          <table:table-cell office:value-type="string" table:style-name="ce11">
            <text:p>Wydział Inżynierii i Technologii Chemicznej</text:p>
          </table:table-cell>
          <table:table-cell table:style-name="ce11"/>
          <table:table-cell office:value-type="string" table:style-name="ce13">
            <text:p>dr inż. Agnieszka <text:s/>Makar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5.</text:p>
          </table:table-cell>
          <table:table-cell office:value-type="float" office:value="282898" table:style-name="ce12">
            <text:p>282898</text:p>
          </table:table-cell>
          <table:table-cell office:value-type="string" table:style-name="ce11">
            <text:p>50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Historii im. Tadeusza Manteuffla PAN" table:formula="msoxl:=CONCATENATE(G148,&quot;  &quot;,F148)" table:style-name="ce13">
            <text:p><text:s text:c="2"/>Instytut Historii im. Tadeusza Manteuffla PAN</text:p>
          </table:table-cell>
          <table:table-cell office:value-type="string" table:style-name="ce11">
            <text:p>Instytut Historii im. Tadeusza Manteuffla PAN</text:p>
          </table:table-cell>
          <table:table-cell table:number-columns-repeated="2" table:style-name="ce11"/>
          <table:table-cell office:value-type="string" table:style-name="ce13">
            <text:p>dr Adrian <text:s/>Jusupović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6.</text:p>
          </table:table-cell>
          <table:table-cell office:value-type="float" office:value="281500" table:style-name="ce12">
            <text:p>281500</text:p>
          </table:table-cell>
          <table:table-cell office:value-type="string" table:style-name="ce11">
            <text:p>51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Marii Curie-Skłodowskiej" table:formula="msoxl:=CONCATENATE(G149,&quot;                           &quot;,F149)" table:style-name="ce13">
            <text:p>Wydział Chemii <text:s text:c="26"/>Uniwersytet Marii Curie-Skłodowskiej</text:p>
          </table:table-cell>
          <table:table-cell office:value-type="string" table:style-name="ce11">
            <text:p>Uniwersytet Marii Curie-Skłodowskiej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hab. Katarzyna <text:s/>Tyszczuk-Rotko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7.</text:p>
          </table:table-cell>
          <table:table-cell office:value-type="float" office:value="281140" table:style-name="ce12">
            <text:p>281140</text:p>
          </table:table-cell>
          <table:table-cell office:value-type="string" table:style-name="ce11">
            <text:p>52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ekarski                           Uniwersytet Medyczny w Łodzi" table:formula="msoxl:=CONCATENATE(G150,&quot;                           &quot;,F150)" table:style-name="ce13">
            <text:p>Wydział Lekarski <text:s text:c="26"/>Uniwersytet Medyczny w Łodzi</text:p>
          </table:table-cell>
          <table:table-cell office:value-type="string" table:style-name="ce11">
            <text:p>Uniwersytet Medyczny w Łodzi</text:p>
          </table:table-cell>
          <table:table-cell office:value-type="string" table:style-name="ce11">
            <text:p>Wydział Lekarski</text:p>
          </table:table-cell>
          <table:table-cell table:style-name="ce11"/>
          <table:table-cell office:value-type="string" table:style-name="ce13">
            <text:p>mgr Mariusz Łukasz Hartman</text:p>
          </table:table-cell>
          <table:table-cell office:value-type="string" table:style-name="ce11">
            <text:p>2 - Nauki Medyczne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8.</text:p>
          </table:table-cell>
          <table:table-cell office:value-type="float" office:value="281963" table:style-name="ce12">
            <text:p>281963</text:p>
          </table:table-cell>
          <table:table-cell office:value-type="string" table:style-name="ce11">
            <text:p>56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Jagielloński" table:formula="msoxl:=CONCATENATE(G151,&quot;                           &quot;,F151)" table:style-name="ce13">
            <text:p>Wydział Prawa i Administracj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Krzysztof <text:s/>Fokt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9.</text:p>
          </table:table-cell>
          <table:table-cell office:value-type="float" office:value="282367" table:style-name="ce12">
            <text:p>282367</text:p>
          </table:table-cell>
          <table:table-cell office:value-type="string" table:style-name="ce11">
            <text:p>58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Warszawski" table:formula="msoxl:=CONCATENATE(G152,&quot;                           &quot;,F152)" table:style-name="ce13">
            <text:p>Wydział Fiz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Krzysztof Adam Mierni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0.</text:p>
          </table:table-cell>
          <table:table-cell office:value-type="float" office:value="285187" table:style-name="ce12">
            <text:p>285187</text:p>
          </table:table-cell>
          <table:table-cell office:value-type="string" table:style-name="ce11">
            <text:p>62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 i Informatyki                           Uniwersytet Wrocławski" table:formula="msoxl:=CONCATENATE(G153,&quot;                           &quot;,F153)" table:style-name="ce13">
            <text:p>Wydział Matematyki i Informatyki <text:s text:c="26"/>Uniwersytet Wrocławski</text:p>
          </table:table-cell>
          <table:table-cell office:value-type="string" table:style-name="ce11">
            <text:p>Uniwersytet Wrocławski</text:p>
          </table:table-cell>
          <table:table-cell office:value-type="string" table:style-name="ce11">
            <text:p>Wydział Matematyki i Informatyki</text:p>
          </table:table-cell>
          <table:table-cell table:style-name="ce11"/>
          <table:table-cell office:value-type="string" table:style-name="ce13">
            <text:p>dr hab. Marcin <text:s/>Bieńk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1.</text:p>
          </table:table-cell>
          <table:table-cell office:value-type="float" office:value="280831" table:style-name="ce12">
            <text:p>280831</text:p>
          </table:table-cell>
          <table:table-cell office:value-type="string" table:style-name="ce11">
            <text:p>66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Slawistyki PAN" table:formula="msoxl:=CONCATENATE(G154,&quot;  &quot;,F154)" table:style-name="ce13">
            <text:p><text:s text:c="2"/>Instytut Slawistyki PAN</text:p>
          </table:table-cell>
          <table:table-cell office:value-type="string" table:style-name="ce11">
            <text:p>Instytut Slawistyki PAN</text:p>
          </table:table-cell>
          <table:table-cell table:number-columns-repeated="2" table:style-name="ce11"/>
          <table:table-cell office:value-type="string" table:style-name="ce13">
            <text:p>dr Anna Katarzyna Kisiel</text:p>
          </table:table-cell>
          <table:table-cell office:value-type="string" table:style-name="ce11">
            <text:p>1 - Nauki Humanistyczne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24" table:style-name="ce15">
            <text:p>24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2.</text:p>
          </table:table-cell>
          <table:table-cell office:value-type="float" office:value="286351" table:style-name="ce12">
            <text:p>286351</text:p>
          </table:table-cell>
          <table:table-cell office:value-type="string" table:style-name="ce11">
            <text:p>68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o Żywności                           Uniwersytet Przyrodniczy we Wrocławiu" table:formula="msoxl:=CONCATENATE(G155,&quot;                           &quot;,F155)" table:style-name="ce13">
            <text:p>Wydział Nauk o Żywności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Nauk o Żywności</text:p>
          </table:table-cell>
          <table:table-cell table:style-name="ce11"/>
          <table:table-cell office:value-type="string" table:style-name="ce13">
            <text:p>dr inż. Joanna Maria Kolniak-Ostek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3.</text:p>
          </table:table-cell>
          <table:table-cell office:value-type="float" office:value="283322" table:style-name="ce12">
            <text:p>283322</text:p>
          </table:table-cell>
          <table:table-cell office:value-type="string" table:style-name="ce11">
            <text:p>70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Fizyki Jądrowej im. Henryka Niewodniczańskiego PAN" table:formula="msoxl:=CONCATENATE(G156,&quot;  &quot;,F156)" table:style-name="ce13">
            <text:p><text:s text:c="2"/>Instytut Fizyki Jądrowej im. Henryka Niewodniczańskiego PAN</text:p>
          </table:table-cell>
          <table:table-cell office:value-type="string" table:style-name="ce11">
            <text:p>Instytut Fizyki Jądrowej im. Henryka Niewodniczańskiego PAN</text:p>
          </table:table-cell>
          <table:table-cell table:number-columns-repeated="2" table:style-name="ce11"/>
          <table:table-cell office:value-type="string" table:style-name="ce13">
            <text:p>dr Radosław Franciszek Ryble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4.</text:p>
          </table:table-cell>
          <table:table-cell office:value-type="float" office:value="282500" table:style-name="ce12">
            <text:p>282500</text:p>
          </table:table-cell>
          <table:table-cell office:value-type="string" table:style-name="ce11">
            <text:p>72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Chemii Fizycznej PAN" table:formula="msoxl:=CONCATENATE(G157,&quot;  &quot;,F157)" table:style-name="ce13">
            <text:p><text:s text:c="2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mgr Krzysztof Adam Sozań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5.</text:p>
          </table:table-cell>
          <table:table-cell office:value-type="float" office:value="281534" table:style-name="ce12">
            <text:p>281534</text:p>
          </table:table-cell>
          <table:table-cell office:value-type="string" table:style-name="ce11">
            <text:p>72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Chemii Fizycznej PAN" table:formula="msoxl:=CONCATENATE(G158,&quot; &quot;,F158)" table:style-name="ce13">
            <text:p><text:s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dr Adam <text:s/>Leśnie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6.</text:p>
          </table:table-cell>
          <table:table-cell office:value-type="float" office:value="287247" table:style-name="ce12">
            <text:p>287247</text:p>
          </table:table-cell>
          <table:table-cell office:value-type="string" table:style-name="ce11">
            <text:p>76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Żydowski Instytut Historyczny im. Emanuela Ringelbluma" table:formula="msoxl:=CONCATENATE(G159,&quot;   &quot;,F159)" table:style-name="ce13">
            <text:p><text:s text:c="3"/>Żydowski Instytut Historyczny im. Emanuela Ringelbluma</text:p>
          </table:table-cell>
          <table:table-cell office:value-type="string" table:style-name="ce11">
            <text:p>Żydowski Instytut Historyczny im. Emanuela Ringelbluma</text:p>
          </table:table-cell>
          <table:table-cell table:number-columns-repeated="2" table:style-name="ce11"/>
          <table:table-cell office:value-type="string" table:style-name="ce13">
            <text:p>dr Karolina <text:s/>Szymania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157.</text:p>
          </table:table-cell>
          <table:table-cell office:value-type="float" office:value="281191" table:style-name="ce12">
            <text:p>281191</text:p>
          </table:table-cell>
          <table:table-cell office:value-type="string" table:style-name="ce11">
            <text:p>01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Metali i Informatyki Przemysłowej                           Akademia Górniczo-Hutnicza im. Stanisława Staszica w Krakowie" table:formula="msoxl:=CONCATENATE(G160,&quot;                           &quot;,F160)" table:style-name="ce13">
            <text:p>Wydział Inżynierii Metali i Informatyki Przemysłowej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Inżynierii Metali i Informatyki Przemysłowej</text:p>
          </table:table-cell>
          <table:table-cell table:style-name="ce11"/>
          <table:table-cell office:value-type="string" table:style-name="ce13">
            <text:p>dr inż. Urszula <text:s/>Stachewicz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58.</text:p>
          </table:table-cell>
          <table:table-cell office:value-type="float" office:value="281258" table:style-name="ce12">
            <text:p>281258</text:p>
          </table:table-cell>
          <table:table-cell office:value-type="string" table:style-name="ce11">
            <text:p>01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, Astronomii i Informatyki Stosowanej                           Uniwersytet Mikołaja Kopernika" table:formula="msoxl:=CONCATENATE(G161,&quot;                           &quot;,F161)" table:style-name="ce13">
            <text:p>Wydział Fizyki, Astronomii i Informatyki Stosowanej <text:s text:c="26"/>Uniwersytet Mikołaja Kopernika</text:p>
          </table:table-cell>
          <table:table-cell office:value-type="string" table:style-name="ce11">
            <text:p>Uniwersytet Mikołaja Kopernika</text:p>
          </table:table-cell>
          <table:table-cell office:value-type="string" table:style-name="ce11">
            <text:p>Wydział Fizyki, Astronomii i Informatyki Stosowanej</text:p>
          </table:table-cell>
          <table:table-cell table:style-name="ce11"/>
          <table:table-cell office:value-type="string" table:style-name="ce13">
            <text:p>dr Dawid Tomasz Piątk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9.</text:p>
          </table:table-cell>
          <table:table-cell office:value-type="float" office:value="282587" table:style-name="ce12">
            <text:p>282587</text:p>
          </table:table-cell>
          <table:table-cell office:value-type="string" table:style-name="ce11">
            <text:p>16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sychologii                           Uniwersytet Warszawski" table:formula="msoxl:=CONCATENATE(G162,&quot;                           &quot;,F162)" table:style-name="ce13">
            <text:p>Wydział Psycholog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sychologii</text:p>
          </table:table-cell>
          <table:table-cell table:style-name="ce11"/>
          <table:table-cell office:value-type="string" table:style-name="ce13">
            <text:p>dr hab. Marcin <text:s/>Zajenkows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0.</text:p>
          </table:table-cell>
          <table:table-cell office:value-type="float" office:value="285055" table:style-name="ce12">
            <text:p>285055</text:p>
          </table:table-cell>
          <table:table-cell office:value-type="string" table:style-name="ce11">
            <text:p>27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Technologii Materiałów Elektronicznych" table:formula="msoxl:=CONCATENATE(G163,&quot;    &quot;,F163)" table:style-name="ce13">
            <text:p><text:s text:c="4"/>Instytut Technologii Materiałów Elektronicznych</text:p>
          </table:table-cell>
          <table:table-cell office:value-type="string" table:style-name="ce11">
            <text:p>Instytut Technologii Materiałów Elektronicznych</text:p>
          </table:table-cell>
          <table:table-cell table:number-columns-repeated="2" table:style-name="ce11"/>
          <table:table-cell office:value-type="string" table:style-name="ce13">
            <text:p>mgr inż. Sebastian Grzegorz Turczyń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1.</text:p>
          </table:table-cell>
          <table:table-cell office:value-type="float" office:value="287048" table:style-name="ce12">
            <text:p>287048</text:p>
          </table:table-cell>
          <table:table-cell office:value-type="string" table:style-name="ce11">
            <text:p>33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zoficzny                           Akademia Ignatianum w Krakowie" table:formula="msoxl:=CONCATENATE(G164,&quot;                           &quot;,F164)" table:style-name="ce13">
            <text:p>Wydział Filozoficzny <text:s text:c="26"/>Akademia Ignatianum w Krakowie</text:p>
          </table:table-cell>
          <table:table-cell office:value-type="string" table:style-name="ce11">
            <text:p>Akademia Ignatianum w Krakowie</text:p>
          </table:table-cell>
          <table:table-cell office:value-type="string" table:style-name="ce11">
            <text:p>Wydział Filozoficzny</text:p>
          </table:table-cell>
          <table:table-cell table:style-name="ce11"/>
          <table:table-cell office:value-type="string" table:style-name="ce13">
            <text:p>dr Paweł Feliks Nowakow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2.</text:p>
          </table:table-cell>
          <table:table-cell office:value-type="float" office:value="282710" table:style-name="ce12">
            <text:p>282710</text:p>
          </table:table-cell>
          <table:table-cell office:value-type="string" table:style-name="ce11">
            <text:p>34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Ochrony Roślin - Państwowy Instytut Badawczy" table:formula="msoxl:=CONCATENATE(G165,&quot;  &quot;,F165)" table:style-name="ce13">
            <text:p><text:s text:c="2"/>Instytut Ochrony Roślin - Państwowy Instytut Badawczy</text:p>
          </table:table-cell>
          <table:table-cell office:value-type="string" table:style-name="ce11">
            <text:p>Instytut Ochrony Roślin - Państwowy Instytut Badawczy</text:p>
          </table:table-cell>
          <table:table-cell table:number-columns-repeated="2" table:style-name="ce11"/>
          <table:table-cell office:value-type="string" table:style-name="ce13">
            <text:p>mgr Marta Anna Budziszewska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3.</text:p>
          </table:table-cell>
          <table:table-cell office:value-type="float" office:value="281075" table:style-name="ce12">
            <text:p>281075</text:p>
          </table:table-cell>
          <table:table-cell office:value-type="string" table:style-name="ce11">
            <text:p>35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Narodowe Centrum Badań Jądrowych" table:formula="msoxl:=CONCATENATE(G166,&quot;  &quot;,F166)" table:style-name="ce13">
            <text:p><text:s text:c="2"/>Narodowe Centrum Badań Jądrowych</text:p>
          </table:table-cell>
          <table:table-cell office:value-type="string" table:style-name="ce11">
            <text:p>Narodowe Centrum Badań Jądrowych</text:p>
          </table:table-cell>
          <table:table-cell table:number-columns-repeated="2" table:style-name="ce11"/>
          <table:table-cell office:value-type="string" table:style-name="ce13">
            <text:p>mgr Marcin <text:s/>Jakube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164.</text:p>
          </table:table-cell>
          <table:table-cell office:value-type="float" office:value="281239" table:style-name="ce12">
            <text:p>281239</text:p>
          </table:table-cell>
          <table:table-cell office:value-type="string" table:style-name="ce11">
            <text:p>41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yczny                           Zachodniopomorski Uniwersytet Technologiczny w Szczecinie" table:formula="msoxl:=CONCATENATE(G167,&quot;                           &quot;,F167)" table:style-name="ce13">
            <text:p>Wydział Elektryczny <text:s text:c="26"/>Zachodniopomorski Uniwersytet Technologiczny w Szczecinie</text:p>
          </table:table-cell>
          <table:table-cell office:value-type="string" table:style-name="ce11">
            <text:p>Zachodniopomorski Uniwersytet Technologiczny w Szczecinie</text:p>
          </table:table-cell>
          <table:table-cell office:value-type="string" table:style-name="ce11">
            <text:p>Wydział Elektryczny</text:p>
          </table:table-cell>
          <table:table-cell table:style-name="ce11"/>
          <table:table-cell office:value-type="string" table:style-name="ce13">
            <text:p>dr inż. Grzegorz Dominik Psuj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165.</text:p>
          </table:table-cell>
          <table:table-cell office:value-type="float" office:value="282985" table:style-name="ce12">
            <text:p>282985</text:p>
          </table:table-cell>
          <table:table-cell office:value-type="string" table:style-name="ce11">
            <text:p>44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Collegium Medicum im. Ludwika Rydygiera w Bydgoszczy                           Uniwersytet Mikołaja Kopernika" table:formula="msoxl:=CONCATENATE(G168,&quot;                           &quot;,F168)" table:style-name="ce13">
            <text:p>Collegium Medicum im. Ludwika Rydygiera w Bydgoszczy <text:s text:c="26"/>Uniwersytet Mikołaja Kopernika</text:p>
          </table:table-cell>
          <table:table-cell office:value-type="string" table:style-name="ce11">
            <text:p>Uniwersytet Mikołaja Kopernika</text:p>
          </table:table-cell>
          <table:table-cell office:value-type="string" table:style-name="ce11">
            <text:p>Collegium Medicum im. Ludwika Rydygiera w Bydgoszczy</text:p>
          </table:table-cell>
          <table:table-cell office:value-type="string" table:style-name="ce11">
            <text:p>Wydział Lekarski</text:p>
          </table:table-cell>
          <table:table-cell office:value-type="string" table:style-name="ce13">
            <text:p>dr Tomasz <text:s/>Kloskowski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66.</text:p>
          </table:table-cell>
          <table:table-cell office:value-type="float" office:value="281865" table:style-name="ce12">
            <text:p>281865</text:p>
          </table:table-cell>
          <table:table-cell office:value-type="string" table:style-name="ce11">
            <text:p>46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chemii, Biofizyki i Biotechnologii                           Uniwersytet Jagielloński" table:formula="msoxl:=CONCATENATE(G169,&quot;                           &quot;,F169)" table:style-name="ce13">
            <text:p>Wydział Biochemii, Biofizyki i Biotechnologi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Biochemii, Biofizyki i Biotechnologii</text:p>
          </table:table-cell>
          <table:table-cell table:style-name="ce11"/>
          <table:table-cell office:value-type="string" table:style-name="ce13">
            <text:p>dr Magdalena Anna Kozakow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1">
          <table:table-cell office:value-type="string" table:style-name="ce11">
            <text:p>167.</text:p>
          </table:table-cell>
          <table:table-cell office:value-type="float" office:value="280699" table:style-name="ce12">
            <text:p>280699</text:p>
          </table:table-cell>
          <table:table-cell office:value-type="string" table:style-name="ce11">
            <text:p>52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Społecznych                           Uniwersytet im. Adama Mickiewicza w Poznaniu" table:formula="msoxl:=CONCATENATE(G170,&quot;                           &quot;,F170)" table:style-name="ce13">
            <text:p>Wydział Nauk Społecznych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Nauk Społecznych</text:p>
          </table:table-cell>
          <table:table-cell table:style-name="ce11"/>
          <table:table-cell office:value-type="string" table:style-name="ce13">
            <text:p>dr Katarzyna Anna Adamczy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68.</text:p>
          </table:table-cell>
          <table:table-cell office:value-type="float" office:value="284937" table:style-name="ce12">
            <text:p>284937</text:p>
          </table:table-cell>
          <table:table-cell office:value-type="string" table:style-name="ce11">
            <text:p>54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Metalurgii i Inżynierii Materiałowej im. Aleksandra Krupkowskiego PAN" table:formula="msoxl:=CONCATENATE(G171,&quot;   &quot;,F171)" table:style-name="ce13">
            <text:p><text:s text:c="3"/>Instytut Metalurgii i Inżynierii Materiałowej im. Aleksandra Krupkowskiego PAN</text:p>
          </table:table-cell>
          <table:table-cell office:value-type="string" table:style-name="ce11">
            <text:p>Instytut Metalurgii i Inżynierii Materiałowej im. Aleksandra Krupkowskiego PAN</text:p>
          </table:table-cell>
          <table:table-cell table:number-columns-repeated="2" table:style-name="ce11"/>
          <table:table-cell office:value-type="string" table:style-name="ce13">
            <text:p>dr inż. Maciej Jakub Szczerb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9.</text:p>
          </table:table-cell>
          <table:table-cell office:value-type="float" office:value="281433" table:style-name="ce12">
            <text:p>281433</text:p>
          </table:table-cell>
          <table:table-cell office:value-type="string" table:style-name="ce11">
            <text:p>60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Instytut Fizyki PAN" table:formula="msoxl:=CONCATENATE(G172,&quot; &quot;,F172)" table:style-name="ce13">
            <text:p><text:s/>Instytut Fizyki PAN</text:p>
          </table:table-cell>
          <table:table-cell office:value-type="string" table:style-name="ce11">
            <text:p>Instytut Fizyki PAN</text:p>
          </table:table-cell>
          <table:table-cell table:number-columns-repeated="2" table:style-name="ce11"/>
          <table:table-cell office:value-type="string" table:style-name="ce13">
            <text:p>dr Bartłomiej Sławomir Witk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0.</text:p>
          </table:table-cell>
          <table:table-cell office:value-type="float" office:value="280557" table:style-name="ce12">
            <text:p>280557</text:p>
          </table:table-cell>
          <table:table-cell office:value-type="string" table:style-name="ce11">
            <text:p>61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Warszawski" table:formula="msoxl:=CONCATENATE(G173,&quot;                           &quot;,F173)" table:style-name="ce13">
            <text:p>Wydział Biolog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Łukasz Jacek Dziewit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1.</text:p>
          </table:table-cell>
          <table:table-cell office:value-type="float" office:value="280599" table:style-name="ce12">
            <text:p>280599</text:p>
          </table:table-cell>
          <table:table-cell office:value-type="string" table:style-name="ce11">
            <text:p>61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Warszawski" table:formula="msoxl:=CONCATENATE(G174,&quot;                           &quot;,F174)" table:style-name="ce13">
            <text:p>Wydział Biolog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Renata Anna Welc-Falęciak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2.</text:p>
          </table:table-cell>
          <table:table-cell office:value-type="float" office:value="282795" table:style-name="ce12">
            <text:p>282795</text:p>
          </table:table-cell>
          <table:table-cell office:value-type="string" table:style-name="ce11">
            <text:p>67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Historyczny                           Uniwersytet Jagielloński" table:formula="msoxl:=CONCATENATE(G175,&quot;                           &quot;,F175)" table:style-name="ce13">
            <text:p>Wydział Historyczny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Historyczny</text:p>
          </table:table-cell>
          <table:table-cell table:style-name="ce11"/>
          <table:table-cell office:value-type="string" table:style-name="ce13">
            <text:p>dr Michał <text:s/>Kurzej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3.</text:p>
          </table:table-cell>
          <table:table-cell office:value-type="float" office:value="283356" table:style-name="ce12">
            <text:p>283356</text:p>
          </table:table-cell>
          <table:table-cell office:value-type="string" table:style-name="ce11">
            <text:p>69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Fizyki Jądrowej im. Henryka Niewodniczańskiego PAN" table:formula="msoxl:=CONCATENATE(G176,&quot;  &quot;,F176)" table:style-name="ce13">
            <text:p><text:s text:c="2"/>Instytut Fizyki Jądrowej im. Henryka Niewodniczańskiego PAN</text:p>
          </table:table-cell>
          <table:table-cell office:value-type="string" table:style-name="ce11">
            <text:p>Instytut Fizyki Jądrowej im. Henryka Niewodniczańskiego PAN</text:p>
          </table:table-cell>
          <table:table-cell table:number-columns-repeated="2" table:style-name="ce11"/>
          <table:table-cell office:value-type="string" table:style-name="ce13">
            <text:p>dr Rafał Tomasz Maciuł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4.</text:p>
          </table:table-cell>
          <table:table-cell office:value-type="float" office:value="284532" table:style-name="ce12">
            <text:p>284532</text:p>
          </table:table-cell>
          <table:table-cell office:value-type="string" table:style-name="ce11">
            <text:p>70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Fizyki Jądrowej im. Henryka Niewodniczańskiego PAN" table:formula="msoxl:=CONCATENATE(G177,&quot;  &quot;,F177)" table:style-name="ce13">
            <text:p><text:s text:c="2"/>Instytut Fizyki Jądrowej im. Henryka Niewodniczańskiego PAN</text:p>
          </table:table-cell>
          <table:table-cell office:value-type="string" table:style-name="ce11">
            <text:p>Instytut Fizyki Jądrowej im. Henryka Niewodniczańskiego PAN</text:p>
          </table:table-cell>
          <table:table-cell table:number-columns-repeated="2" table:style-name="ce11"/>
          <table:table-cell office:value-type="string" table:style-name="ce13">
            <text:p>dr Barbara <text:s/>Błasiak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2">
          <table:table-cell office:value-type="string" table:style-name="ce11">
            <text:p>175.</text:p>
          </table:table-cell>
          <table:table-cell office:value-type="float" office:value="281837" table:style-name="ce12">
            <text:p>281837</text:p>
          </table:table-cell>
          <table:table-cell office:value-type="string" table:style-name="ce11">
            <text:p>72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riałoznawstwa, Technologii i Wzornictwa                           Uniwersytet Technologiczno-Humanistyczny im. Kazimierza Pułaskiego w Radomiu" table:formula="msoxl:=CONCATENATE(G178,&quot;                           &quot;,F178)" table:style-name="ce13">
            <text:p>Wydział Materiałoznawstwa, Technologii i Wzornictwa <text:s text:c="26"/>Uniwersytet Technologiczno-Humanistyczny im. Kazimierza Pułaskiego w Radomiu</text:p>
          </table:table-cell>
          <table:table-cell office:value-type="string" table:style-name="ce11">
            <text:p>Uniwersytet Technologiczno-Humanistyczny im. Kazimierza Pułaskiego w Radomiu</text:p>
          </table:table-cell>
          <table:table-cell office:value-type="string" table:style-name="ce11">
            <text:p>Wydział Materiałoznawstwa, Technologii i Wzornictwa</text:p>
          </table:table-cell>
          <table:table-cell table:style-name="ce11"/>
          <table:table-cell office:value-type="string" table:style-name="ce13">
            <text:p>dr inż. Marta <text:s/>Ogorzałek</text:p>
          </table:table-cell>
          <table:table-cell office:value-type="string" table:style-name="ce11">
            <text:p>6 - Nauki Społeczne</text:p>
          </table:table-cell>
          <table:table-cell office:value-type="float" office:value="30" table:style-name="ce12">
            <text:p>30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0" table:style-name="ce15">
            <text:p>30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6.</text:p>
          </table:table-cell>
          <table:table-cell office:value-type="float" office:value="280708" table:style-name="ce12">
            <text:p>280708</text:p>
          </table:table-cell>
          <table:table-cell office:value-type="string" table:style-name="ce11">
            <text:p>72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Chemii Fizycznej PAN" table:formula="msoxl:=CONCATENATE(G179,&quot;   &quot;,F179)" table:style-name="ce13">
            <text:p><text:s text:c="3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mgr inż. Tomasz Stanisław Kamiń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177.</text:p>
          </table:table-cell>
          <table:table-cell office:value-type="float" office:value="280842" table:style-name="ce12">
            <text:p>280842</text:p>
          </table:table-cell>
          <table:table-cell office:value-type="string" table:style-name="ce11">
            <text:p>73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Technologii i Inżynierii Chemicznej                           Zachodniopomorski Uniwersytet Technologiczny w Szczecinie" table:formula="msoxl:=CONCATENATE(G180,&quot;                           &quot;,F180)" table:style-name="ce13">
            <text:p>Wydział Technologii i Inżynierii Chemicznej <text:s text:c="26"/>Zachodniopomorski Uniwersytet Technologiczny w Szczecinie</text:p>
          </table:table-cell>
          <table:table-cell office:value-type="string" table:style-name="ce11">
            <text:p>Zachodniopomorski Uniwersytet Technologiczny w Szczecinie</text:p>
          </table:table-cell>
          <table:table-cell office:value-type="string" table:style-name="ce11">
            <text:p>Wydział Technologii i Inżynierii Chemicznej</text:p>
          </table:table-cell>
          <table:table-cell office:value-type="string" table:style-name="ce11">
            <text:p>Instytut Technologii Chemicznej Nieorganicznej i Inżynierii Środowiska</text:p>
          </table:table-cell>
          <table:table-cell office:value-type="string" table:style-name="ce13">
            <text:p>dr inż. Ewelina Katarzyna Kusiak-Nejman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8.</text:p>
          </table:table-cell>
          <table:table-cell office:value-type="float" office:value="280948" table:style-name="ce12">
            <text:p>280948</text:p>
          </table:table-cell>
          <table:table-cell office:value-type="string" table:style-name="ce11">
            <text:p>05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techniki, Automatyki, Informatyki i Inżynierii Biomedycznej                           Akademia Górniczo-Hutnicza im. Stanisława Staszica w Krakowie" table:formula="msoxl:=CONCATENATE(G181,&quot;                           &quot;,F181)" table:style-name="ce13">
            <text:p>Wydział Elektrotechniki, Automatyki, Informatyki i Inżynierii Biomedycznej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Elektrotechniki, Automatyki, Informatyki i Inżynierii Biomedycznej</text:p>
          </table:table-cell>
          <table:table-cell table:style-name="ce11"/>
          <table:table-cell office:value-type="string" table:style-name="ce13">
            <text:p>dr inż. Adam <text:s/>Głowacz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9.</text:p>
          </table:table-cell>
          <table:table-cell office:value-type="float" office:value="280537" table:style-name="ce12">
            <text:p>280537</text:p>
          </table:table-cell>
          <table:table-cell office:value-type="string" table:style-name="ce11">
            <text:p>07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logiczno-Historyczny                           Akademia Pomorska w Słupsku" table:formula="msoxl:=CONCATENATE(G182,&quot;                           &quot;,F182)" table:style-name="ce13">
            <text:p>Wydział Filologiczno-Historyczny <text:s text:c="26"/>Akademia Pomorska w Słupsku</text:p>
          </table:table-cell>
          <table:table-cell office:value-type="string" table:style-name="ce11">
            <text:p>Akademia Pomorska w Słupsku</text:p>
          </table:table-cell>
          <table:table-cell office:value-type="string" table:style-name="ce11">
            <text:p>Wydział Filologiczno-Historyczny</text:p>
          </table:table-cell>
          <table:table-cell table:style-name="ce11"/>
          <table:table-cell office:value-type="string" table:style-name="ce13">
            <text:p>dr Marek Wojciech Łukasi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0.</text:p>
          </table:table-cell>
          <table:table-cell office:value-type="float" office:value="283112" table:style-name="ce12">
            <text:p>283112</text:p>
          </table:table-cell>
          <table:table-cell office:value-type="string" table:style-name="ce11">
            <text:p>12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Sztuki PAN" table:formula="msoxl:=CONCATENATE(G183,&quot;  &quot;,F183)" table:style-name="ce13">
            <text:p><text:s text:c="2"/>Instytut Sztuki PAN</text:p>
          </table:table-cell>
          <table:table-cell office:value-type="string" table:style-name="ce11">
            <text:p>Instytut Sztuki PAN</text:p>
          </table:table-cell>
          <table:table-cell table:number-columns-repeated="2" table:style-name="ce11"/>
          <table:table-cell office:value-type="string" table:style-name="ce13">
            <text:p>dr Przemysław Łukasz Strożek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1.</text:p>
          </table:table-cell>
          <table:table-cell office:value-type="float" office:value="287088" table:style-name="ce12">
            <text:p>287088</text:p>
          </table:table-cell>
          <table:table-cell office:value-type="string" table:style-name="ce11">
            <text:p>16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Muzeum i Instytut Zoologii PAN" table:formula="msoxl:=CONCATENATE(G184,&quot;   &quot;,F184)" table:style-name="ce13">
            <text:p><text:s text:c="3"/>Muzeum i Instytut Zoologii PAN</text:p>
          </table:table-cell>
          <table:table-cell office:value-type="string" table:style-name="ce11">
            <text:p>Muzeum i Instytut Zoologii PAN</text:p>
          </table:table-cell>
          <table:table-cell table:number-columns-repeated="2" table:style-name="ce11"/>
          <table:table-cell office:value-type="string" table:style-name="ce13">
            <text:p>dr Marcin Jan Kamiń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2.</text:p>
          </table:table-cell>
          <table:table-cell office:value-type="float" office:value="283883" table:style-name="ce12">
            <text:p>283883</text:p>
          </table:table-cell>
          <table:table-cell office:value-type="string" table:style-name="ce11">
            <text:p>17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utomatyki, Elektroniki i Informatyki                           Politechnika Śląska" table:formula="msoxl:=CONCATENATE(G185,&quot;                           &quot;,F185)" table:style-name="ce13">
            <text:p>Wydział Automatyki, Elektroniki i Informa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Automatyki, Elektroniki i Informatyki</text:p>
          </table:table-cell>
          <table:table-cell table:style-name="ce11"/>
          <table:table-cell office:value-type="string" table:style-name="ce13">
            <text:p>dr inż. Roman Tomasz Jaksi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3.</text:p>
          </table:table-cell>
          <table:table-cell office:value-type="float" office:value="285358" table:style-name="ce12">
            <text:p>285358</text:p>
          </table:table-cell>
          <table:table-cell office:value-type="string" table:style-name="ce11">
            <text:p>19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edycyny Weterynaryjnej                           Uniwersytet Przyrodniczy we Wrocławiu" table:formula="msoxl:=CONCATENATE(G186,&quot;                           &quot;,F186)" table:style-name="ce13">
            <text:p>Wydział Medycyny Weterynaryjnej <text:s text:c="26"/>Uniwersytet Przyrodniczy we Wrocławiu</text:p>
          </table:table-cell>
          <table:table-cell office:value-type="string" table:style-name="ce11">
            <text:p>Uniwersytet Przyrodniczy we Wrocławiu</text:p>
          </table:table-cell>
          <table:table-cell office:value-type="string" table:style-name="ce11">
            <text:p>Wydział Medycyny Weterynaryjnej</text:p>
          </table:table-cell>
          <table:table-cell table:style-name="ce11"/>
          <table:table-cell office:value-type="string" table:style-name="ce13">
            <text:p>dr Krzysztof Jerzy Grzymajło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4.</text:p>
          </table:table-cell>
          <table:table-cell office:value-type="float" office:value="281143" table:style-name="ce12">
            <text:p>281143</text:p>
          </table:table-cell>
          <table:table-cell office:value-type="string" table:style-name="ce11">
            <text:p>23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Materiałowej                           Politechnika Warszawska" table:formula="msoxl:=CONCATENATE(G187,&quot;                           &quot;,F187)" table:style-name="ce13">
            <text:p>Wydział Inżynierii Materiałowej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Inżynierii Materiałowej</text:p>
          </table:table-cell>
          <table:table-cell table:style-name="ce11"/>
          <table:table-cell office:value-type="string" table:style-name="ce13">
            <text:p>dr Ida Oliwia Dulińska-Mol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5.</text:p>
          </table:table-cell>
          <table:table-cell office:value-type="float" office:value="286577" table:style-name="ce12">
            <text:p>286577</text:p>
          </table:table-cell>
          <table:table-cell office:value-type="string" table:style-name="ce11">
            <text:p>28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Badań Literackich PAN" table:formula="msoxl:=CONCATENATE(G188,&quot;  &quot;,F188)" table:style-name="ce13">
            <text:p><text:s text:c="2"/>Instytut Badań Literackich PAN</text:p>
          </table:table-cell>
          <table:table-cell office:value-type="string" table:style-name="ce11">
            <text:p>Instytut Badań Literackich PAN</text:p>
          </table:table-cell>
          <table:table-cell table:number-columns-repeated="2" table:style-name="ce11"/>
          <table:table-cell office:value-type="string" table:style-name="ce13">
            <text:p>dr Piotr Wiktor Sobolczyk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6.</text:p>
          </table:table-cell>
          <table:table-cell office:value-type="float" office:value="287106" table:style-name="ce12">
            <text:p>287106</text:p>
          </table:table-cell>
          <table:table-cell office:value-type="string" table:style-name="ce11">
            <text:p>29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Geofizyki PAN" table:formula="msoxl:=CONCATENATE(G189,&quot;   &quot;,F189)" table:style-name="ce13">
            <text:p><text:s text:c="3"/>Instytut Geofizyki PAN</text:p>
          </table:table-cell>
          <table:table-cell office:value-type="string" table:style-name="ce11">
            <text:p>Instytut Geofizyki PAN</text:p>
          </table:table-cell>
          <table:table-cell table:number-columns-repeated="2" table:style-name="ce11"/>
          <table:table-cell office:value-type="string" table:style-name="ce13">
            <text:p>dr inż. Konstatinos M. Leptokaropoulos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187.</text:p>
          </table:table-cell>
          <table:table-cell office:value-type="float" office:value="280650" table:style-name="ce12">
            <text:p>280650</text:p>
          </table:table-cell>
          <table:table-cell office:value-type="string" table:style-name="ce11">
            <text:p>37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im. Adama Mickiewicza w Poznaniu" table:formula="msoxl:=CONCATENATE(G190,&quot;                           &quot;,F190)" table:style-name="ce13">
            <text:p>Wydział Biologi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inż. Paweł <text:s/>Marciniak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188.</text:p>
          </table:table-cell>
          <table:table-cell office:value-type="float" office:value="282620" table:style-name="ce12">
            <text:p>282620</text:p>
          </table:table-cell>
          <table:table-cell office:value-type="string" table:style-name="ce11">
            <text:p>37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                          Uniwersytet im. Adama Mickiewicza w Poznaniu" table:formula="msoxl:=CONCATENATE(G191,&quot;                           &quot;,F191)" table:style-name="ce13">
            <text:p>Wydział Biologii <text:s text:c="26"/>Uniwersytet im. Adama Mickiewicza w Poznaniu</text:p>
          </table:table-cell>
          <table:table-cell office:value-type="string" table:style-name="ce11">
            <text:p>Uniwersytet im. Adama Mickiewicza w Poznaniu</text:p>
          </table:table-cell>
          <table:table-cell office:value-type="string" table:style-name="ce11">
            <text:p>Wydział Biologii</text:p>
          </table:table-cell>
          <table:table-cell table:style-name="ce11"/>
          <table:table-cell office:value-type="string" table:style-name="ce13">
            <text:p>dr Andrzej Marek Woyda-Płoszczyc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9.</text:p>
          </table:table-cell>
          <table:table-cell office:value-type="float" office:value="282663" table:style-name="ce12">
            <text:p>282663</text:p>
          </table:table-cell>
          <table:table-cell office:value-type="string" table:style-name="ce11">
            <text:p>38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I Wydział Lekarski                           Warszawski Uniwersytet Medyczny" table:formula="msoxl:=CONCATENATE(G192,&quot;                           &quot;,F192)" table:style-name="ce13">
            <text:p>I Wydział Lekarski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I Wydział Lekarski</text:p>
          </table:table-cell>
          <table:table-cell table:style-name="ce11"/>
          <table:table-cell office:value-type="string" table:style-name="ce13">
            <text:p>dr Andrzej <text:s/>Jakubczyk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0.</text:p>
          </table:table-cell>
          <table:table-cell office:value-type="float" office:value="281435" table:style-name="ce12">
            <text:p>281435</text:p>
          </table:table-cell>
          <table:table-cell office:value-type="string" table:style-name="ce11">
            <text:p>40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Biologii Medycznej PAN" table:formula="msoxl:=CONCATENATE(G193,&quot;   &quot;,F193)" table:style-name="ce13">
            <text:p><text:s text:c="3"/>Instytut Biologii Medycznej PAN</text:p>
          </table:table-cell>
          <table:table-cell office:value-type="string" table:style-name="ce11">
            <text:p>Instytut Biologii Medycznej PAN</text:p>
          </table:table-cell>
          <table:table-cell table:number-columns-repeated="2" table:style-name="ce11"/>
          <table:table-cell office:value-type="string" table:style-name="ce13">
            <text:p>dr Marcin Marek Ratajew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91.</text:p>
          </table:table-cell>
          <table:table-cell office:value-type="float" office:value="281466" table:style-name="ce12">
            <text:p>281466</text:p>
          </table:table-cell>
          <table:table-cell office:value-type="string" table:style-name="ce11">
            <text:p>4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Centrum Nowych Technologii Uniwersytetu Warszawskiego                           Uniwersytet Warszawski" table:formula="msoxl:=CONCATENATE(G194,&quot;                           &quot;,F194)" table:style-name="ce13">
            <text:p>Centrum Nowych Technologii Uniwersytetu Warszawskiego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Centrum Nowych Technologii Uniwersytetu Warszawskiego</text:p>
          </table:table-cell>
          <table:table-cell table:style-name="ce11"/>
          <table:table-cell office:value-type="string" table:style-name="ce13">
            <text:p>dr Przemysław Jan Malin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2.</text:p>
          </table:table-cell>
          <table:table-cell office:value-type="float" office:value="281539" table:style-name="ce12">
            <text:p>281539</text:p>
          </table:table-cell>
          <table:table-cell office:value-type="string" table:style-name="ce11">
            <text:p>41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Mikołaja Kopernika" table:formula="msoxl:=CONCATENATE(G195,&quot;                           &quot;,F195)" table:style-name="ce13">
            <text:p>Wydział Chemii <text:s text:c="26"/>Uniwersytet Mikołaja Kopernika</text:p>
          </table:table-cell>
          <table:table-cell office:value-type="string" table:style-name="ce11">
            <text:p>Uniwersytet Mikołaja Kopernika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Małgorzata <text:s/>Szultka-Młyńsk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3.</text:p>
          </table:table-cell>
          <table:table-cell office:value-type="float" office:value="282210" table:style-name="ce12">
            <text:p>282210</text:p>
          </table:table-cell>
          <table:table-cell office:value-type="string" table:style-name="ce11">
            <text:p>43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czny                           Politechnika Łódzka" table:formula="msoxl:=CONCATENATE(G196,&quot;                           &quot;,F196)" table:style-name="ce13">
            <text:p>Wydział Chemiczny <text:s text:c="26"/>Politechnika Łódzka</text:p>
          </table:table-cell>
          <table:table-cell office:value-type="string" table:style-name="ce11">
            <text:p>Politechnika Łódzka</text:p>
          </table:table-cell>
          <table:table-cell office:value-type="string" table:style-name="ce11">
            <text:p>Wydział Chemiczny</text:p>
          </table:table-cell>
          <table:table-cell office:value-type="string" table:style-name="ce11">
            <text:p>Instytut Chemii Ogólnej i Ekologicznej</text:p>
          </table:table-cell>
          <table:table-cell office:value-type="string" table:style-name="ce13">
            <text:p>dr inż. Paweł Stanisław Mierczyń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94.</text:p>
          </table:table-cell>
          <table:table-cell office:value-type="float" office:value="284802" table:style-name="ce12">
            <text:p>284802</text:p>
          </table:table-cell>
          <table:table-cell office:value-type="string" table:style-name="ce11">
            <text:p>44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edycyny Weterynaryjnej                           Szkoła Główna Gospodarstwa Wiejskiego w Warszawie" table:formula="msoxl:=CONCATENATE(G197,&quot;                           &quot;,F197)" table:style-name="ce13">
            <text:p>Wydział Medycyny Weterynaryjnej <text:s text:c="26"/>Szkoła Główna Gospodarstwa Wiejskiego w Warszawie</text:p>
          </table:table-cell>
          <table:table-cell office:value-type="string" table:style-name="ce11">
            <text:p>Szkoła Główna Gospodarstwa Wiejskiego w Warszawie</text:p>
          </table:table-cell>
          <table:table-cell office:value-type="string" table:style-name="ce11">
            <text:p>Wydział Medycyny Weterynaryjnej</text:p>
          </table:table-cell>
          <table:table-cell office:value-type="string" table:style-name="ce11">
            <text:p>Katedra Nauk Fizjologicznych</text:p>
          </table:table-cell>
          <table:table-cell office:value-type="string" table:style-name="ce13">
            <text:p>lek. wet. Joanna Milena Mucha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195.</text:p>
          </table:table-cell>
          <table:table-cell office:value-type="float" office:value="280867" table:style-name="ce12">
            <text:p>280867</text:p>
          </table:table-cell>
          <table:table-cell office:value-type="string" table:style-name="ce11">
            <text:p>45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armaceutyczny z Oddziałem Medycyny Laboratoryjnej                           Warszawski Uniwersytet Medyczny" table:formula="msoxl:=CONCATENATE(G198,&quot;                           &quot;,F198)" table:style-name="ce13">
            <text:p>Wydział Farmaceutyczny z Oddziałem Medycyny Laboratoryjnej <text:s text:c="26"/>Warszawski Uniwersytet Medyczny</text:p>
          </table:table-cell>
          <table:table-cell office:value-type="string" table:style-name="ce11">
            <text:p>Warszawski Uniwersytet Medyczny</text:p>
          </table:table-cell>
          <table:table-cell office:value-type="string" table:style-name="ce11">
            <text:p>Wydział Farmaceutyczny z Oddziałem Medycyny Laboratoryjnej</text:p>
          </table:table-cell>
          <table:table-cell table:style-name="ce11"/>
          <table:table-cell office:value-type="string" table:style-name="ce13">
            <text:p>dr Sebastian <text:s/>Granic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196.</text:p>
          </table:table-cell>
          <table:table-cell office:value-type="float" office:value="284721" table:style-name="ce12">
            <text:p>284721</text:p>
          </table:table-cell>
          <table:table-cell office:value-type="string" table:style-name="ce11">
            <text:p>46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dstawowych Problemów Techniki                                               Politechnika Wrocławska" table:formula="msoxl:=CONCATENATE(G199,&quot;                                               &quot;,F199)" table:style-name="ce13">
            <text:p>Wydział Podstawowych Problemów Techniki <text:s text:c="4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Podstawowych Problemów Techniki</text:p>
          </table:table-cell>
          <table:table-cell office:value-type="string" table:style-name="ce11">
            <text:p>Katedra Inżynierii Biomedycznej</text:p>
          </table:table-cell>
          <table:table-cell office:value-type="string" table:style-name="ce13">
            <text:p>dr inż. Sebastian Przemysław Krasze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7.</text:p>
          </table:table-cell>
          <table:table-cell office:value-type="float" office:value="283464" table:style-name="ce12">
            <text:p>283464</text:p>
          </table:table-cell>
          <table:table-cell office:value-type="string" table:style-name="ce11">
            <text:p>48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Badań Literackich PAN" table:formula="msoxl:=CONCATENATE(G200,&quot;   &quot;,F200)" table:style-name="ce13">
            <text:p><text:s text:c="3"/>Instytut Badań Literackich PAN</text:p>
          </table:table-cell>
          <table:table-cell office:value-type="string" table:style-name="ce11">
            <text:p>Instytut Badań Literackich PAN</text:p>
          </table:table-cell>
          <table:table-cell table:number-columns-repeated="2" table:style-name="ce11"/>
          <table:table-cell office:value-type="string" table:style-name="ce13">
            <text:p>dr Justyna Bohdana Tabaszewsk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198.</text:p>
          </table:table-cell>
          <table:table-cell office:value-type="float" office:value="285624" table:style-name="ce12">
            <text:p>285624</text:p>
          </table:table-cell>
          <table:table-cell office:value-type="string" table:style-name="ce11">
            <text:p>51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Materiałowej i Ceramiki                                                  Akademia Górniczo-Hutnicza im. Stanisława Staszica w Krakowie" table:formula="msoxl:=CONCATENATE(G201,&quot;                                                  &quot;,F201)" table:style-name="ce13">
            <text:p>Wydział Inżynierii Materiałowej i Ceramiki <text:s text:c="49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Inżynierii Materiałowej i Ceramiki</text:p>
          </table:table-cell>
          <table:table-cell table:style-name="ce11"/>
          <table:table-cell office:value-type="string" table:style-name="ce13">
            <text:p>dr inż. Aneta <text:s/>Frączek-Szczypt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199.</text:p>
          </table:table-cell>
          <table:table-cell office:value-type="float" office:value="281300" table:style-name="ce12">
            <text:p>281300</text:p>
          </table:table-cell>
          <table:table-cell office:value-type="string" table:style-name="ce11">
            <text:p>54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ki, Fizyki i Informatyki                           Uniwersytet Gdański" table:formula="msoxl:=CONCATENATE(G202,&quot;                           &quot;,F202)" table:style-name="ce13">
            <text:p>Wydział Matematyki, Fizyki i Informatyk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Matematyki, Fizyki i Informatyki</text:p>
          </table:table-cell>
          <table:table-cell table:style-name="ce11"/>
          <table:table-cell office:value-type="string" table:style-name="ce13">
            <text:p>dr Sebastian <text:s/>Mahli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00.</text:p>
          </table:table-cell>
          <table:table-cell office:value-type="float" office:value="282248" table:style-name="ce12">
            <text:p>282248</text:p>
          </table:table-cell>
          <table:table-cell office:value-type="string" table:style-name="ce11">
            <text:p>56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niki i Technik Informacyjnych                           Politechnika Warszawska" table:formula="msoxl:=CONCATENATE(G203,&quot;                           &quot;,F203)" table:style-name="ce13">
            <text:p>Wydział Elektroniki i Technik Informacyjnych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Elektroniki i Technik Informacyjnych</text:p>
          </table:table-cell>
          <table:table-cell table:style-name="ce11"/>
          <table:table-cell office:value-type="string" table:style-name="ce13">
            <text:p>dr inż. Grzegorz Marek Stępni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1.</text:p>
          </table:table-cell>
          <table:table-cell office:value-type="float" office:value="282829" table:style-name="ce12">
            <text:p>282829</text:p>
          </table:table-cell>
          <table:table-cell office:value-type="string" table:style-name="ce11">
            <text:p>63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Uniwersytet Warszawski" table:formula="msoxl:=CONCATENATE(G204,&quot;                           &quot;,F204)" table:style-name="ce13">
            <text:p>Wydział Fiz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Fizyki</text:p>
          </table:table-cell>
          <table:table-cell office:value-type="string" table:style-name="ce11">
            <text:p>Instytut Fizyki Teoretycznej</text:p>
          </table:table-cell>
          <table:table-cell office:value-type="string" table:style-name="ce13">
            <text:p>dr Wojciech <text:s/>Kamiń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02.</text:p>
          </table:table-cell>
          <table:table-cell office:value-type="float" office:value="282782" table:style-name="ce12">
            <text:p>282782</text:p>
          </table:table-cell>
          <table:table-cell office:value-type="string" table:style-name="ce11">
            <text:p>64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chemii, Biofizyki i Biotechnologii                           Uniwersytet Jagielloński" table:formula="msoxl:=CONCATENATE(G205,&quot;                           &quot;,F205)" table:style-name="ce13">
            <text:p>Wydział Biochemii, Biofizyki i Biotechnologi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Biochemii, Biofizyki i Biotechnologii</text:p>
          </table:table-cell>
          <table:table-cell table:style-name="ce11"/>
          <table:table-cell office:value-type="string" table:style-name="ce13">
            <text:p>dr Jerzy Wacław Kotlinowski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3.</text:p>
          </table:table-cell>
          <table:table-cell office:value-type="float" office:value="283731" table:style-name="ce12">
            <text:p>283731</text:p>
          </table:table-cell>
          <table:table-cell office:value-type="string" table:style-name="ce11">
            <text:p>64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Gospodarki Międzynarodowej                           Uniwersytet Ekonomiczny w Poznaniu" table:formula="msoxl:=CONCATENATE(G206,&quot;                           &quot;,F206)" table:style-name="ce13">
            <text:p>Wydział Gospodarki Międzynarodowej <text:s text:c="26"/>Uniwersytet Ekonomiczny w Poznaniu</text:p>
          </table:table-cell>
          <table:table-cell office:value-type="string" table:style-name="ce11">
            <text:p>Uniwersytet Ekonomiczny w Poznaniu</text:p>
          </table:table-cell>
          <table:table-cell office:value-type="string" table:style-name="ce11">
            <text:p>Wydział Gospodarki Międzynarodowej</text:p>
          </table:table-cell>
          <table:table-cell table:style-name="ce11"/>
          <table:table-cell office:value-type="string" table:style-name="ce13">
            <text:p>dr Łukasz Jan Puślecki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4.</text:p>
          </table:table-cell>
          <table:table-cell office:value-type="float" office:value="281401" table:style-name="ce12">
            <text:p>281401</text:p>
          </table:table-cell>
          <table:table-cell office:value-type="string" table:style-name="ce11">
            <text:p>66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Slawistyki PAN" table:formula="msoxl:=CONCATENATE(G207,&quot;    &quot;,F207)" table:style-name="ce13">
            <text:p><text:s text:c="4"/>Instytut Slawistyki PAN</text:p>
          </table:table-cell>
          <table:table-cell office:value-type="string" table:style-name="ce11">
            <text:p>Instytut Slawistyki PAN</text:p>
          </table:table-cell>
          <table:table-cell table:number-columns-repeated="2" table:style-name="ce11"/>
          <table:table-cell office:value-type="string" table:style-name="ce13">
            <text:p>dr Anna Katarzyna Jawor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5.</text:p>
          </table:table-cell>
          <table:table-cell office:value-type="float" office:value="285833" table:style-name="ce12">
            <text:p>285833</text:p>
          </table:table-cell>
          <table:table-cell office:value-type="string" table:style-name="ce11">
            <text:p>69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Jagielloński" table:formula="msoxl:=CONCATENATE(G208,&quot;                           &quot;,F208)" table:style-name="ce13">
            <text:p>Wydział Chemi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Filip <text:s/>Zasad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6.</text:p>
          </table:table-cell>
          <table:table-cell office:value-type="float" office:value="281219" table:style-name="ce12">
            <text:p>281219</text:p>
          </table:table-cell>
          <table:table-cell office:value-type="string" table:style-name="ce11">
            <text:p>69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niki Mikrosystemów i Fotoniki                           Politechnika Wrocławska" table:formula="msoxl:=CONCATENATE(G209,&quot;                           &quot;,F209)" table:style-name="ce13">
            <text:p>Wydział Elektroniki Mikrosystemów i Fotoniki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Elektroniki Mikrosystemów i Fotoniki</text:p>
          </table:table-cell>
          <table:table-cell table:style-name="ce11"/>
          <table:table-cell office:value-type="string" table:style-name="ce13">
            <text:p>dr inż. Damian - Wojciesz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7.</text:p>
          </table:table-cell>
          <table:table-cell office:value-type="float" office:value="283429" table:style-name="ce12">
            <text:p>283429</text:p>
          </table:table-cell>
          <table:table-cell office:value-type="string" table:style-name="ce11">
            <text:p>7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Fizyki Jądrowej im. Henryka Niewodniczańskiego PAN" table:formula="msoxl:=CONCATENATE(G210,&quot;    &quot;,F210)" table:style-name="ce13">
            <text:p><text:s text:c="4"/>Instytut Fizyki Jądrowej im. Henryka Niewodniczańskiego PAN</text:p>
          </table:table-cell>
          <table:table-cell office:value-type="string" table:style-name="ce11">
            <text:p>Instytut Fizyki Jądrowej im. Henryka Niewodniczańskiego PAN</text:p>
          </table:table-cell>
          <table:table-cell table:number-columns-repeated="2" table:style-name="ce11"/>
          <table:table-cell office:value-type="string" table:style-name="ce13">
            <text:p>dr Izabela <text:s/>Ciepał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208.</text:p>
          </table:table-cell>
          <table:table-cell office:value-type="float" office:value="283708" table:style-name="ce12">
            <text:p>283708</text:p>
          </table:table-cell>
          <table:table-cell office:value-type="string" table:style-name="ce11">
            <text:p>71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Elektrotechniki, Elektroniki, Informatyki i Automatyki                           Politechnika Łódzka" table:formula="msoxl:=CONCATENATE(G211,&quot;                           &quot;,F211)" table:style-name="ce13">
            <text:p>Wydział Elektrotechniki, Elektroniki, Informatyki i Automatyki <text:s text:c="26"/>Politechnika Łódzka</text:p>
          </table:table-cell>
          <table:table-cell office:value-type="string" table:style-name="ce11">
            <text:p>Politechnika Łódzka</text:p>
          </table:table-cell>
          <table:table-cell office:value-type="string" table:style-name="ce11">
            <text:p>Wydział Elektrotechniki, Elektroniki, Informatyki i Automatyki</text:p>
          </table:table-cell>
          <table:table-cell table:style-name="ce11"/>
          <table:table-cell office:value-type="string" table:style-name="ce13">
            <text:p>dr inż. Katarzyna <text:s/>Znajde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09.</text:p>
          </table:table-cell>
          <table:table-cell office:value-type="float" office:value="282336" table:style-name="ce12">
            <text:p>282336</text:p>
          </table:table-cell>
          <table:table-cell office:value-type="string" table:style-name="ce11">
            <text:p>72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Chemii Fizycznej PAN" table:formula="msoxl:=CONCATENATE(G212,&quot;    &quot;,F212)" table:style-name="ce13">
            <text:p><text:s text:c="4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dr Tomasz Piotr Kalwarczy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0.</text:p>
          </table:table-cell>
          <table:table-cell office:value-type="float" office:value="283366" table:style-name="ce12">
            <text:p>283366</text:p>
          </table:table-cell>
          <table:table-cell office:value-type="string" table:style-name="ce11">
            <text:p>73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logiczny                           Uniwersytet Gdański" table:formula="msoxl:=CONCATENATE(G213,&quot;                           &quot;,F213)" table:style-name="ce13">
            <text:p>Wydział Filologiczny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Filologiczny</text:p>
          </table:table-cell>
          <table:table-cell table:style-name="ce11"/>
          <table:table-cell office:value-type="string" table:style-name="ce13">
            <text:p>dr Maja Dorota Wojciechowska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211.</text:p>
          </table:table-cell>
          <table:table-cell office:value-type="float" office:value="285814" table:style-name="ce12">
            <text:p>285814</text:p>
          </table:table-cell>
          <table:table-cell office:value-type="string" table:style-name="ce11">
            <text:p>74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Centrum Nowych Technologii Uniwersytetu Warszawskiego                           Uniwersytet Warszawski" table:formula="msoxl:=CONCATENATE(G214,&quot;                           &quot;,F214)" table:style-name="ce13">
            <text:p>Centrum Nowych Technologii Uniwersytetu Warszawskiego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Centrum Nowych Technologii Uniwersytetu Warszawskiego</text:p>
          </table:table-cell>
          <table:table-cell table:style-name="ce11"/>
          <table:table-cell office:value-type="string" table:style-name="ce13">
            <text:p>dr Karol Jan Fijałkow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2.</text:p>
          </table:table-cell>
          <table:table-cell office:value-type="float" office:value="281485" table:style-name="ce12">
            <text:p>281485</text:p>
          </table:table-cell>
          <table:table-cell office:value-type="string" table:style-name="ce11">
            <text:p>76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Farmakologii PAN" table:formula="msoxl:=CONCATENATE(G215,&quot;  &quot;,F215)" table:style-name="ce13">
            <text:p><text:s text:c="2"/>Instytut Farmakologii PAN</text:p>
          </table:table-cell>
          <table:table-cell office:value-type="string" table:style-name="ce11">
            <text:p>Instytut Farmakologii PAN</text:p>
          </table:table-cell>
          <table:table-cell table:number-columns-repeated="2" table:style-name="ce11"/>
          <table:table-cell office:value-type="string" table:style-name="ce13">
            <text:p>dr Rafał <text:s/>Kurczab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3.</text:p>
          </table:table-cell>
          <table:table-cell office:value-type="float" office:value="282701" table:style-name="ce12">
            <text:p>282701</text:p>
          </table:table-cell>
          <table:table-cell office:value-type="string" table:style-name="ce11">
            <text:p>00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lonistyki                           Uniwersytet Warszawski" table:formula="msoxl:=CONCATENATE(G216,&quot;                           &quot;,F216)" table:style-name="ce13">
            <text:p>Wydział Polonist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olonistyki</text:p>
          </table:table-cell>
          <table:table-cell table:style-name="ce11"/>
          <table:table-cell office:value-type="string" table:style-name="ce13">
            <text:p>dr Lena Irena Magnone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214.</text:p>
          </table:table-cell>
          <table:table-cell office:value-type="float" office:value="282421" table:style-name="ce12">
            <text:p>282421</text:p>
          </table:table-cell>
          <table:table-cell office:value-type="string" table:style-name="ce11">
            <text:p>03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formatyki, Elektroniki i Telekomunikacji                           Akademia Górniczo-Hutnicza im. Stanisława Staszica w Krakowie" table:formula="msoxl:=CONCATENATE(G217,&quot;                           &quot;,F217)" table:style-name="ce13">
            <text:p>Wydział Informatyki, Elektroniki i Telekomunikacji <text:s text:c="26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Informatyki, Elektroniki i Telekomunikacji</text:p>
          </table:table-cell>
          <table:table-cell table:style-name="ce11"/>
          <table:table-cell office:value-type="string" table:style-name="ce13">
            <text:p>dr inż. Paweł <text:s/>Korus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5.</text:p>
          </table:table-cell>
          <table:table-cell office:value-type="float" office:value="283086" table:style-name="ce12">
            <text:p>283086</text:p>
          </table:table-cell>
          <table:table-cell office:value-type="string" table:style-name="ce11">
            <text:p>03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Warszawski" table:formula="msoxl:=CONCATENATE(G218,&quot;                           &quot;,F218)" table:style-name="ce13">
            <text:p>Wydział Prawa i Administracj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Konrad <text:s/>Osajd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6.</text:p>
          </table:table-cell>
          <table:table-cell office:value-type="float" office:value="280705" table:style-name="ce12">
            <text:p>280705</text:p>
          </table:table-cell>
          <table:table-cell office:value-type="string" table:style-name="ce11">
            <text:p>10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formatyki i Zarządzania                           Politechnika Wrocławska" table:formula="msoxl:=CONCATENATE(G219,&quot;                           &quot;,F219)" table:style-name="ce13">
            <text:p>Wydział Informatyki i Zarządzania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Informatyki i Zarządzania</text:p>
          </table:table-cell>
          <table:table-cell table:style-name="ce11"/>
          <table:table-cell office:value-type="string" table:style-name="ce13">
            <text:p>dr inż. Piotr - Bródk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217.</text:p>
          </table:table-cell>
          <table:table-cell office:value-type="float" office:value="283792" table:style-name="ce12">
            <text:p>283792</text:p>
          </table:table-cell>
          <table:table-cell office:value-type="string" table:style-name="ce11">
            <text:p>10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Kolegium Analiz Ekonomicznych                           Szkoła Główna Handlowa w Warszawie" table:formula="msoxl:=CONCATENATE(G220,&quot;                           &quot;,F220)" table:style-name="ce13">
            <text:p>Kolegium Analiz Ekonomicznych <text:s text:c="26"/>Szkoła Główna Handlowa w Warszawie</text:p>
          </table:table-cell>
          <table:table-cell office:value-type="string" table:style-name="ce11">
            <text:p>Szkoła Główna Handlowa w Warszawie</text:p>
          </table:table-cell>
          <table:table-cell office:value-type="string" table:style-name="ce11">
            <text:p>Kolegium Analiz Ekonomicznych</text:p>
          </table:table-cell>
          <table:table-cell table:style-name="ce11"/>
          <table:table-cell office:value-type="string" table:style-name="ce13">
            <text:p>dr hab. Łukasz Michał Delong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218.</text:p>
          </table:table-cell>
          <table:table-cell office:value-type="float" office:value="282593" table:style-name="ce12">
            <text:p>282593</text:p>
          </table:table-cell>
          <table:table-cell office:value-type="string" table:style-name="ce11">
            <text:p>11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ybernetyki                           Wojskowa Akademia Techniczna im. Jarosława Dąbrowskiego" table:formula="msoxl:=CONCATENATE(G221,&quot;                           &quot;,F221)" table:style-name="ce13">
            <text:p>Wydział Cybernetyki <text:s text:c="26"/>Wojskowa Akademia Techniczna im. Jarosława Dąbrowskiego</text:p>
          </table:table-cell>
          <table:table-cell office:value-type="string" table:style-name="ce11">
            <text:p>Wojskowa Akademia Techniczna im. Jarosława Dąbrowskiego</text:p>
          </table:table-cell>
          <table:table-cell office:value-type="string" table:style-name="ce11">
            <text:p>Wydział Cybernetyki</text:p>
          </table:table-cell>
          <table:table-cell table:style-name="ce11"/>
          <table:table-cell office:value-type="string" table:style-name="ce13">
            <text:p>dr inż. Rafał Karol Kasprzy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19.</text:p>
          </table:table-cell>
          <table:table-cell office:value-type="float" office:value="282848" table:style-name="ce12">
            <text:p>282848</text:p>
          </table:table-cell>
          <table:table-cell office:value-type="string" table:style-name="ce11">
            <text:p>12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lonistyki                           Uniwersytet Warszawski" table:formula="msoxl:=CONCATENATE(G222,&quot;                           &quot;,F222)" table:style-name="ce13">
            <text:p>Wydział Polonistyk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Polonistyki</text:p>
          </table:table-cell>
          <table:table-cell table:style-name="ce11"/>
          <table:table-cell office:value-type="string" table:style-name="ce13">
            <text:p>dr hab. Marzena Ewa Stępień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0.</text:p>
          </table:table-cell>
          <table:table-cell office:value-type="float" office:value="280566" table:style-name="ce12">
            <text:p>280566</text:p>
          </table:table-cell>
          <table:table-cell office:value-type="string" table:style-name="ce11">
            <text:p>13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lologiczny                           Uniwersytet Opolski" table:formula="msoxl:=CONCATENATE(G223,&quot;                           &quot;,F223)" table:style-name="ce13">
            <text:p>Wydział Filologiczny <text:s text:c="26"/>Uniwersytet Opolski</text:p>
          </table:table-cell>
          <table:table-cell office:value-type="string" table:style-name="ce11">
            <text:p>Uniwersytet Opolski</text:p>
          </table:table-cell>
          <table:table-cell office:value-type="string" table:style-name="ce11">
            <text:p>Wydział Filologiczny</text:p>
          </table:table-cell>
          <table:table-cell table:style-name="ce11"/>
          <table:table-cell office:value-type="string" table:style-name="ce13">
            <text:p>dr Łukasz Michał Grabow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1.</text:p>
          </table:table-cell>
          <table:table-cell office:value-type="float" office:value="283733" table:style-name="ce12">
            <text:p>283733</text:p>
          </table:table-cell>
          <table:table-cell office:value-type="string" table:style-name="ce11">
            <text:p>13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Ekonomicznych                           Uniwersytet Warszawski" table:formula="msoxl:=CONCATENATE(G224,&quot;                           &quot;,F224)" table:style-name="ce13">
            <text:p>Wydział Nauk Ekonomi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Nauk Ekonomicznych</text:p>
          </table:table-cell>
          <table:table-cell table:style-name="ce11"/>
          <table:table-cell office:value-type="string" table:style-name="ce13">
            <text:p>dr Łukasz <text:s/>Gocze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2.</text:p>
          </table:table-cell>
          <table:table-cell office:value-type="float" office:value="282758" table:style-name="ce12">
            <text:p>282758</text:p>
          </table:table-cell>
          <table:table-cell office:value-type="string" table:style-name="ce11">
            <text:p>13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Ekonomicznych                           Uniwersytet Warszawski" table:formula="msoxl:=CONCATENATE(G225,&quot;                           &quot;,F225)" table:style-name="ce13">
            <text:p>Wydział Nauk Ekonomicznych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Nauk Ekonomicznych</text:p>
          </table:table-cell>
          <table:table-cell table:style-name="ce11"/>
          <table:table-cell office:value-type="string" table:style-name="ce13">
            <text:p>dr Anna <text:s/>Niciń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3.</text:p>
          </table:table-cell>
          <table:table-cell office:value-type="float" office:value="280701" table:style-name="ce12">
            <text:p>280701</text:p>
          </table:table-cell>
          <table:table-cell office:value-type="string" table:style-name="ce11">
            <text:p>15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Gdański" table:formula="msoxl:=CONCATENATE(G226,&quot;                           &quot;,F226)" table:style-name="ce13">
            <text:p>Wydział Chemi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inż. Ewelina <text:s/>Grabowsk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24.</text:p>
          </table:table-cell>
          <table:table-cell office:value-type="float" office:value="286528" table:style-name="ce12">
            <text:p>286528</text:p>
          </table:table-cell>
          <table:table-cell office:value-type="string" table:style-name="ce11">
            <text:p>16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Środowiska i Energetyki                           Politechnika Śląska" table:formula="msoxl:=CONCATENATE(G227,&quot;                           &quot;,F227)" table:style-name="ce13">
            <text:p>Wydział Inżynierii Środowiska i Energetyki <text:s text:c="26"/>Politechnika Śląska</text:p>
          </table:table-cell>
          <table:table-cell office:value-type="string" table:style-name="ce11">
            <text:p>Politechnika Śląska</text:p>
          </table:table-cell>
          <table:table-cell office:value-type="string" table:style-name="ce11">
            <text:p>Wydział Inżynierii Środowiska i Energetyki</text:p>
          </table:table-cell>
          <table:table-cell table:style-name="ce11"/>
          <table:table-cell office:value-type="string" table:style-name="ce13">
            <text:p>dr inż. Arkadiusz <text:s/>Ryf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225.</text:p>
          </table:table-cell>
          <table:table-cell office:value-type="float" office:value="286565" table:style-name="ce12">
            <text:p>286565</text:p>
          </table:table-cell>
          <table:table-cell office:value-type="string" table:style-name="ce11">
            <text:p>17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Produkcji i Technologii Materiałów                           Politechnika Częstochowska" table:formula="msoxl:=CONCATENATE(G228,&quot;                           &quot;,F228)" table:style-name="ce13">
            <text:p>Wydział Inżynierii Produkcji i Technologii Materiałów <text:s text:c="26"/>Politechnika Częstochowska</text:p>
          </table:table-cell>
          <table:table-cell office:value-type="string" table:style-name="ce11">
            <text:p>Politechnika Częstochowska</text:p>
          </table:table-cell>
          <table:table-cell office:value-type="string" table:style-name="ce11">
            <text:p>Wydział Inżynierii Produkcji i Technologii Materiałów</text:p>
          </table:table-cell>
          <table:table-cell table:style-name="ce11"/>
          <table:table-cell office:value-type="string" table:style-name="ce13">
            <text:p>dr inż. Paweł Jacek Pietrusiewicz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26.</text:p>
          </table:table-cell>
          <table:table-cell office:value-type="float" office:value="283950" table:style-name="ce12">
            <text:p>283950</text:p>
          </table:table-cell>
          <table:table-cell office:value-type="string" table:style-name="ce11">
            <text:p>17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Produkcji i Technologii Materiałów                           Politechnika Częstochowska" table:formula="msoxl:=CONCATENATE(G229,&quot;                           &quot;,F229)" table:style-name="ce13">
            <text:p>Wydział Inżynierii Produkcji i Technologii Materiałów <text:s text:c="26"/>Politechnika Częstochowska</text:p>
          </table:table-cell>
          <table:table-cell office:value-type="string" table:style-name="ce11">
            <text:p>Politechnika Częstochowska</text:p>
          </table:table-cell>
          <table:table-cell office:value-type="string" table:style-name="ce11">
            <text:p>Wydział Inżynierii Produkcji i Technologii Materiałów</text:p>
          </table:table-cell>
          <table:table-cell table:style-name="ce11"/>
          <table:table-cell office:value-type="string" table:style-name="ce13">
            <text:p>dr inż. Piotr Leszek Gębar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7.</text:p>
          </table:table-cell>
          <table:table-cell office:value-type="float" office:value="284517" table:style-name="ce12">
            <text:p>284517</text:p>
          </table:table-cell>
          <table:table-cell office:value-type="string" table:style-name="ce11">
            <text:p>18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 Instytut Badań Systemowych PAN" table:formula="msoxl:=CONCATENATE(G230,&quot;    &quot;,F230)" table:style-name="ce13">
            <text:p><text:s text:c="4"/>Instytut Badań Systemowych PAN</text:p>
          </table:table-cell>
          <table:table-cell office:value-type="string" table:style-name="ce11">
            <text:p>Instytut Badań Systemowych PAN</text:p>
          </table:table-cell>
          <table:table-cell table:number-columns-repeated="2" table:style-name="ce11"/>
          <table:table-cell office:value-type="string" table:style-name="ce13">
            <text:p>dr inż. Anna Maria Węsiersk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8.</text:p>
          </table:table-cell>
          <table:table-cell office:value-type="float" office:value="281023" table:style-name="ce12">
            <text:p>281023</text:p>
          </table:table-cell>
          <table:table-cell office:value-type="string" table:style-name="ce11">
            <text:p>19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atematyczno-Fizyczny                           Uniwersytet Szczeciński" table:formula="msoxl:=CONCATENATE(G231,&quot;                           &quot;,F231)" table:style-name="ce13">
            <text:p>Wydział Matematyczno-Fizyczny <text:s text:c="26"/>Uniwersytet Szczeciński</text:p>
          </table:table-cell>
          <table:table-cell office:value-type="string" table:style-name="ce11">
            <text:p>Uniwersytet Szczeciński</text:p>
          </table:table-cell>
          <table:table-cell office:value-type="string" table:style-name="ce11">
            <text:p>Wydział Matematyczno-Fizyczny</text:p>
          </table:table-cell>
          <table:table-cell table:style-name="ce11"/>
          <table:table-cell office:value-type="string" table:style-name="ce13">
            <text:p>dr Jarosław <text:s/>Paturej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29.</text:p>
          </table:table-cell>
          <table:table-cell office:value-type="float" office:value="282685" table:style-name="ce12">
            <text:p>282685</text:p>
          </table:table-cell>
          <table:table-cell office:value-type="string" table:style-name="ce11">
            <text:p>2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Fizyki                           Politechnika Warszawska" table:formula="msoxl:=CONCATENATE(G232,&quot;                           &quot;,F232)" table:style-name="ce13">
            <text:p>Wydział Fizyki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Fizyki</text:p>
          </table:table-cell>
          <table:table-cell table:style-name="ce11"/>
          <table:table-cell office:value-type="string" table:style-name="ce13">
            <text:p>dr inż. Jarosław <text:s/>Jude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0.</text:p>
          </table:table-cell>
          <table:table-cell office:value-type="float" office:value="283177" table:style-name="ce12">
            <text:p>283177</text:p>
          </table:table-cell>
          <table:table-cell office:value-type="string" table:style-name="ce11">
            <text:p>21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echaniczny Energetyki i Lotnictwa                           Politechnika Warszawska" table:formula="msoxl:=CONCATENATE(G233,&quot;                           &quot;,F233)" table:style-name="ce13">
            <text:p>Wydział Mechaniczny Energetyki i Lotnictwa <text:s text:c="26"/>Politechnika Warszawska</text:p>
          </table:table-cell>
          <table:table-cell office:value-type="string" table:style-name="ce11">
            <text:p>Politechnika Warszawska</text:p>
          </table:table-cell>
          <table:table-cell office:value-type="string" table:style-name="ce11">
            <text:p>Wydział Mechaniczny Energetyki i Lotnictwa</text:p>
          </table:table-cell>
          <table:table-cell office:value-type="string" table:style-name="ce11">
            <text:p>Instytut Techniki Cieplnej</text:p>
          </table:table-cell>
          <table:table-cell office:value-type="string" table:style-name="ce13">
            <text:p>dr inż. Piotr Marcin Łapka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1.</text:p>
          </table:table-cell>
          <table:table-cell office:value-type="float" office:value="283004" table:style-name="ce12">
            <text:p>283004</text:p>
          </table:table-cell>
          <table:table-cell office:value-type="string" table:style-name="ce11">
            <text:p>245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Rzeszowski" table:formula="msoxl:=CONCATENATE(G234,&quot;                           &quot;,F234)" table:style-name="ce13">
            <text:p>Wydział Prawa i Administracji <text:s text:c="26"/>Uniwersytet Rzeszowski</text:p>
          </table:table-cell>
          <table:table-cell office:value-type="string" table:style-name="ce11">
            <text:p>Uniwersytet Rzeszow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Agata Maria Ludera-Ruszel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2.</text:p>
          </table:table-cell>
          <table:table-cell office:value-type="float" office:value="281260" table:style-name="ce12">
            <text:p>281260</text:p>
          </table:table-cell>
          <table:table-cell office:value-type="string" table:style-name="ce11">
            <text:p>25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Chemii                           Uniwersytet Warszawski" table:formula="msoxl:=CONCATENATE(G235,&quot;                           &quot;,F235)" table:style-name="ce13">
            <text:p>Wydział Chemii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Chemii</text:p>
          </table:table-cell>
          <table:table-cell table:style-name="ce11"/>
          <table:table-cell office:value-type="string" table:style-name="ce13">
            <text:p>dr Maksim <text:s/>Kouza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233.</text:p>
          </table:table-cell>
          <table:table-cell office:value-type="float" office:value="282260" table:style-name="ce12">
            <text:p>282260</text:p>
          </table:table-cell>
          <table:table-cell office:value-type="string" table:style-name="ce11">
            <text:p>262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ekarski z Oddziałem Stomatologii i Oddziałem Nauczania w Języku Angielskim                           Uniwersytet Medyczny w Białymstoku" table:formula="msoxl:=CONCATENATE(G236,&quot;                           &quot;,F236)" table:style-name="ce13">
            <text:p>Wydział Lekarski z Oddziałem Stomatologii i Oddziałem Nauczania w Języku Angielskim <text:s text:c="26"/>Uniwersytet Medyczny w Białymstoku</text:p>
          </table:table-cell>
          <table:table-cell office:value-type="string" table:style-name="ce11">
            <text:p>Uniwersytet Medyczny w Białymstoku</text:p>
          </table:table-cell>
          <table:table-cell office:value-type="string" table:style-name="ce11">
            <text:p>Wydział Lekarski z Oddziałem Stomatologii i Oddziałem Nauczania w Języku Angielskim</text:p>
          </table:table-cell>
          <table:table-cell table:style-name="ce11"/>
          <table:table-cell office:value-type="string" table:style-name="ce13">
            <text:p>dr Anna Monika Moniuszko-Malinows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4.</text:p>
          </table:table-cell>
          <table:table-cell office:value-type="float" office:value="281007" table:style-name="ce12">
            <text:p>281007</text:p>
          </table:table-cell>
          <table:table-cell office:value-type="string" table:style-name="ce11">
            <text:p>33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Aktorski w Krakowie                           Państwowa Wyższa Szkoła Teatralna im. L. Solskiego w Krakowie" table:formula="msoxl:=CONCATENATE(G237,&quot;                           &quot;,F237)" table:style-name="ce13">
            <text:p>Wydział Aktorski w Krakowie <text:s text:c="26"/>Państwowa Wyższa Szkoła Teatralna im. L. Solskiego w Krakowie</text:p>
          </table:table-cell>
          <table:table-cell office:value-type="string" table:style-name="ce11">
            <text:p>Państwowa Wyższa Szkoła Teatralna im. L. Solskiego w Krakowie</text:p>
          </table:table-cell>
          <table:table-cell office:value-type="string" table:style-name="ce11">
            <text:p>Wydział Aktorski w Krakowie</text:p>
          </table:table-cell>
          <table:table-cell table:style-name="ce11"/>
          <table:table-cell office:value-type="string" table:style-name="ce13">
            <text:p>mgr Wiktor Marek Loga-Skarczewski</text:p>
          </table:table-cell>
          <table:table-cell office:value-type="string" table:style-name="ce11">
            <text:p>3 - Nauki o Sztuce i Twórczości Artystycznej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5.</text:p>
          </table:table-cell>
          <table:table-cell office:value-type="float" office:value="286955" table:style-name="ce12">
            <text:p>286955</text:p>
          </table:table-cell>
          <table:table-cell office:value-type="string" table:style-name="ce11">
            <text:p>33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Śląski w Katowicach" table:formula="msoxl:=CONCATENATE(G238,&quot;                           &quot;,F238)" table:style-name="ce13">
            <text:p>Wydział Prawa i Administracji <text:s text:c="26"/>Uniwersytet Śląski w Katowicach</text:p>
          </table:table-cell>
          <table:table-cell office:value-type="string" table:style-name="ce11">
            <text:p>Uniwersytet Śląski w Katowicach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mgr Małgorzatal <text:s/>Pohl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.</text:p>
          </table:table-cell>
          <table:table-cell office:value-type="float" office:value="281198" table:style-name="ce12">
            <text:p>281198</text:p>
          </table:table-cell>
          <table:table-cell office:value-type="string" table:style-name="ce11">
            <text:p>36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ezpieczeństwa Wewnętrznego                           Wyższa Szkoła Policji w Szczytnie" table:formula="msoxl:=CONCATENATE(G239,&quot;                           &quot;,F239)" table:style-name="ce13">
            <text:p>Wydział Bezpieczeństwa Wewnętrznego <text:s text:c="26"/>Wyższa Szkoła Policji w Szczytnie</text:p>
          </table:table-cell>
          <table:table-cell office:value-type="string" table:style-name="ce11">
            <text:p>Wyższa Szkoła Policji w Szczytnie</text:p>
          </table:table-cell>
          <table:table-cell office:value-type="string" table:style-name="ce11">
            <text:p>Wydział Bezpieczeństwa Wewnętrznego</text:p>
          </table:table-cell>
          <table:table-cell table:style-name="ce11"/>
          <table:table-cell office:value-type="string" table:style-name="ce13">
            <text:p>dr Justyna <text:s/>Jurczak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7.</text:p>
          </table:table-cell>
          <table:table-cell office:value-type="float" office:value="283864" table:style-name="ce12">
            <text:p>283864</text:p>
          </table:table-cell>
          <table:table-cell office:value-type="string" table:style-name="ce11">
            <text:p>36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Nauk o Zwierzętach                           Szkoła Główna Gospodarstwa Wiejskiego w Warszawie" table:formula="msoxl:=CONCATENATE(G240,&quot;                           &quot;,F240)" table:style-name="ce13">
            <text:p>Wydział Nauk o Zwierzętach <text:s text:c="26"/>Szkoła Główna Gospodarstwa Wiejskiego w Warszawie</text:p>
          </table:table-cell>
          <table:table-cell office:value-type="string" table:style-name="ce11">
            <text:p>Szkoła Główna Gospodarstwa Wiejskiego w Warszawie</text:p>
          </table:table-cell>
          <table:table-cell office:value-type="string" table:style-name="ce11">
            <text:p>Wydział Nauk o Zwierzętach</text:p>
          </table:table-cell>
          <table:table-cell table:style-name="ce11"/>
          <table:table-cell office:value-type="string" table:style-name="ce13">
            <text:p>dr inż. Maciej Grzegorz Kamaszewski</text:p>
          </table:table-cell>
          <table:table-cell office:value-type="string" table:style-name="ce11">
            <text:p>5 - Nauki Rolnicz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38.</text:p>
          </table:table-cell>
          <table:table-cell office:value-type="float" office:value="285435" table:style-name="ce12">
            <text:p>285435</text:p>
          </table:table-cell>
          <table:table-cell office:value-type="string" table:style-name="ce11">
            <text:p>40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Badań Systemowych PAN" table:formula="msoxl:=CONCATENATE(G241,&quot;   &quot;,F241)" table:style-name="ce13">
            <text:p><text:s text:c="3"/>Instytut Badań Systemowych PAN</text:p>
          </table:table-cell>
          <table:table-cell office:value-type="string" table:style-name="ce11">
            <text:p>Instytut Badań Systemowych PAN</text:p>
          </table:table-cell>
          <table:table-cell table:number-columns-repeated="2" table:style-name="ce11"/>
          <table:table-cell office:value-type="string" table:style-name="ce13">
            <text:p>dr inż. Marek <text:s/>Gągolewski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9.</text:p>
          </table:table-cell>
          <table:table-cell office:value-type="float" office:value="283789" table:style-name="ce12">
            <text:p>283789</text:p>
          </table:table-cell>
          <table:table-cell office:value-type="string" table:style-name="ce11">
            <text:p>41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Kardiologii im. Prymasa Tysiąclecia Stefana Kardynała Wyszyńskiego" table:formula="msoxl:=CONCATENATE(G242,&quot;  &quot;,F242)" table:style-name="ce13">
            <text:p><text:s text:c="2"/>Instytut Kardiologii im. Prymasa Tysiąclecia Stefana Kardynała Wyszyńskiego</text:p>
          </table:table-cell>
          <table:table-cell office:value-type="string" table:style-name="ce11">
            <text:p>Instytut Kardiologii im. Prymasa Tysiąclecia Stefana Kardynała Wyszyńskiego</text:p>
          </table:table-cell>
          <table:table-cell table:number-columns-repeated="2" table:style-name="ce11"/>
          <table:table-cell office:value-type="string" table:style-name="ce13">
            <text:p>dr hab. Mateusz <text:s/>Śpiewak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240.</text:p>
          </table:table-cell>
          <table:table-cell office:value-type="float" office:value="285095" table:style-name="ce12">
            <text:p>285095</text:p>
          </table:table-cell>
          <table:table-cell office:value-type="string" table:style-name="ce11">
            <text:p>45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odstawowych Problemów Techniki                                                      Politechnika Wrocławska" table:formula="msoxl:=CONCATENATE(G243,&quot;                                                      &quot;,F243)" table:style-name="ce13">
            <text:p>Wydział Podstawowych Problemów Techniki <text:s text:c="53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Podstawowych Problemów Techniki</text:p>
          </table:table-cell>
          <table:table-cell table:style-name="ce11"/>
          <table:table-cell office:value-type="string" table:style-name="ce13">
            <text:p>dr inż. Paweł Jerzy Podemski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241.</text:p>
          </table:table-cell>
          <table:table-cell office:value-type="float" office:value="283487" table:style-name="ce12">
            <text:p>283487</text:p>
          </table:table-cell>
          <table:table-cell office:value-type="string" table:style-name="ce11">
            <text:p>46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Inżynierii Mechanicznej i Robotyki                                                  Akademia Górniczo-Hutnicza im. Stanisława Staszica w Krakowie" table:formula="msoxl:=CONCATENATE(G244,&quot;                                                  &quot;,F244)" table:style-name="ce13">
            <text:p>Wydział Inżynierii Mechanicznej i Robotyki <text:s text:c="49"/>Akademia Górniczo-Hutnicza im. Stanisława Staszica w Krakowie</text:p>
          </table:table-cell>
          <table:table-cell office:value-type="string" table:style-name="ce11">
            <text:p>Akademia Górniczo-Hutnicza im. Stanisława Staszica w Krakowie</text:p>
          </table:table-cell>
          <table:table-cell office:value-type="string" table:style-name="ce11">
            <text:p>Wydział Inżynierii Mechanicznej i Robotyki</text:p>
          </table:table-cell>
          <table:table-cell table:style-name="ce11"/>
          <table:table-cell office:value-type="string" table:style-name="ce13">
            <text:p>dr inż. Paweł <text:s/>Paćko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2.</text:p>
          </table:table-cell>
          <table:table-cell office:value-type="float" office:value="282599" table:style-name="ce12">
            <text:p>282599</text:p>
          </table:table-cell>
          <table:table-cell office:value-type="string" table:style-name="ce11">
            <text:p>47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czelnia Łazarskiego" table:formula="msoxl:=CONCATENATE(G245,&quot;                           &quot;,F245)" table:style-name="ce13">
            <text:p>Wydział Prawa i Administracji <text:s text:c="26"/>Uczelnia Łazarskiego</text:p>
          </table:table-cell>
          <table:table-cell office:value-type="string" table:style-name="ce11">
            <text:p>Uczelnia Łazarskiego</text:p>
          </table:table-cell>
          <table:table-cell office:value-type="string" table:style-name="ce11">
            <text:p>Wydział Prawa i Administracji</text:p>
          </table:table-cell>
          <table:table-cell office:value-type="string" table:style-name="ce11">
            <text:p>Katedra Prawa Cywilnego</text:p>
          </table:table-cell>
          <table:table-cell office:value-type="string" table:style-name="ce13">
            <text:p>dr Anna <text:s/>Konert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3.</text:p>
          </table:table-cell>
          <table:table-cell office:value-type="float" office:value="281248" table:style-name="ce12">
            <text:p>281248</text:p>
          </table:table-cell>
          <table:table-cell office:value-type="string" table:style-name="ce11">
            <text:p>50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Metali Nieżelaznych" table:formula="msoxl:=CONCATENATE(G246,&quot;  &quot;,F246)" table:style-name="ce13">
            <text:p><text:s text:c="2"/>Instytut Metali Nieżelaznych</text:p>
          </table:table-cell>
          <table:table-cell office:value-type="string" table:style-name="ce11">
            <text:p>Instytut Metali Nieżelaznych</text:p>
          </table:table-cell>
          <table:table-cell table:number-columns-repeated="2" table:style-name="ce11"/>
          <table:table-cell office:value-type="string" table:style-name="ce13">
            <text:p>dr Patryk <text:s/>Włodarczy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4.</text:p>
          </table:table-cell>
          <table:table-cell office:value-type="float" office:value="281410" table:style-name="ce12">
            <text:p>281410</text:p>
          </table:table-cell>
          <table:table-cell office:value-type="string" table:style-name="ce11">
            <text:p>54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iologii i Nauk o Ziemi                           Uniwersytet Jagielloński" table:formula="msoxl:=CONCATENATE(G247,&quot;                           &quot;,F247)" table:style-name="ce13">
            <text:p>Wydział Biologii i Nauk o Ziem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Biologii i Nauk o Ziemi</text:p>
          </table:table-cell>
          <table:table-cell table:style-name="ce11"/>
          <table:table-cell office:value-type="string" table:style-name="ce13">
            <text:p>dr Zofia <text:s/>Prokop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5.</text:p>
          </table:table-cell>
          <table:table-cell office:value-type="float" office:value="283232" table:style-name="ce12">
            <text:p>283232</text:p>
          </table:table-cell>
          <table:table-cell office:value-type="string" table:style-name="ce11">
            <text:p>556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Jagielloński" table:formula="msoxl:=CONCATENATE(G248,&quot;                           &quot;,F248)" table:style-name="ce13">
            <text:p>Wydział Prawa i Administracji <text:s text:c="26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Mariusz Piotr Baran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6.</text:p>
          </table:table-cell>
          <table:table-cell office:value-type="float" office:value="282989" table:style-name="ce12">
            <text:p>282989</text:p>
          </table:table-cell>
          <table:table-cell office:value-type="string" table:style-name="ce11">
            <text:p>557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Uniwersytet Jagielloński" table:formula="msoxl:=CONCATENATE(G249,&quot;   &quot;,F249)" table:style-name="ce13">
            <text:p>Wydział Prawa i Administracji <text:s text:c="2"/>Uniwersytet Jagielloński</text:p>
          </table:table-cell>
          <table:table-cell office:value-type="string" table:style-name="ce11">
            <text:p>Uniwersytet Jagielloń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Paulina <text:s/>Święcic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7.</text:p>
          </table:table-cell>
          <table:table-cell office:value-type="float" office:value="282778" table:style-name="ce12">
            <text:p>282778</text:p>
          </table:table-cell>
          <table:table-cell office:value-type="string" table:style-name="ce11">
            <text:p>569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Prawa i Administracji                           Uniwersytet Gdański" table:formula="msoxl:=CONCATENATE(G250,&quot;                           &quot;,F250)" table:style-name="ce13">
            <text:p>Wydział Prawa i Administracji <text:s text:c="26"/>Uniwersytet Gdański</text:p>
          </table:table-cell>
          <table:table-cell office:value-type="string" table:style-name="ce11">
            <text:p>Uniwersytet Gdański</text:p>
          </table:table-cell>
          <table:table-cell office:value-type="string" table:style-name="ce11">
            <text:p>Wydział Prawa i Administracji</text:p>
          </table:table-cell>
          <table:table-cell table:style-name="ce11"/>
          <table:table-cell office:value-type="string" table:style-name="ce13">
            <text:p>dr Izabela Bogumiła Adrych-Brzezińska</text:p>
          </table:table-cell>
          <table:table-cell office:value-type="string" table:style-name="ce11">
            <text:p>6 - Nauki Społe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48.</text:p>
          </table:table-cell>
          <table:table-cell office:value-type="float" office:value="284836" table:style-name="ce12">
            <text:p>284836</text:p>
          </table:table-cell>
          <table:table-cell office:value-type="string" table:style-name="ce11">
            <text:p>60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Instytut Fizyki PAN" table:formula="msoxl:=CONCATENATE(G251,&quot;  &quot;,F251)" table:style-name="ce13">
            <text:p><text:s text:c="2"/>Instytut Fizyki PAN</text:p>
          </table:table-cell>
          <table:table-cell office:value-type="string" table:style-name="ce11">
            <text:p>Instytut Fizyki PAN</text:p>
          </table:table-cell>
          <table:table-cell table:number-columns-repeated="2" table:style-name="ce11"/>
          <table:table-cell office:value-type="string" table:style-name="ce13">
            <text:p>dr inż. Michał Paweł Ławniczak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249.</text:p>
          </table:table-cell>
          <table:table-cell office:value-type="float" office:value="280860" table:style-name="ce12">
            <text:p>280860</text:p>
          </table:table-cell>
          <table:table-cell office:value-type="string" table:style-name="ce11">
            <text:p>633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ekarski z Oddziałem Nauczania w Języku Angielskim                           Pomorski Uniwersytet Medyczny w Szczecinie" table:formula="msoxl:=CONCATENATE(G252,&quot;                           &quot;,F252)" table:style-name="ce13">
            <text:p>Wydział Lekarski z Oddziałem Nauczania w Języku Angielskim <text:s text:c="26"/>Pomorski Uniwersytet Medyczny w Szczecinie</text:p>
          </table:table-cell>
          <table:table-cell office:value-type="string" table:style-name="ce11">
            <text:p>Pomorski Uniwersytet Medyczny w Szczecinie</text:p>
          </table:table-cell>
          <table:table-cell office:value-type="string" table:style-name="ce11">
            <text:p>Wydział Lekarski z Oddziałem Nauczania w Języku Angielskim</text:p>
          </table:table-cell>
          <table:table-cell table:style-name="ce11"/>
          <table:table-cell office:value-type="string" table:style-name="ce13">
            <text:p>dr Ewa <text:s/>Wunsch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50.</text:p>
          </table:table-cell>
          <table:table-cell office:value-type="float" office:value="283902" table:style-name="ce12">
            <text:p>283902</text:p>
          </table:table-cell>
          <table:table-cell office:value-type="string" table:style-name="ce11">
            <text:p>65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Budowy Maszyn i Zarządzania                           Politechnika Poznańska" table:formula="msoxl:=CONCATENATE(G253,&quot;                           &quot;,F253)" table:style-name="ce13">
            <text:p>Wydział Budowy Maszyn i Zarządzania <text:s text:c="26"/>Politechnika Poznańska</text:p>
          </table:table-cell>
          <table:table-cell office:value-type="string" table:style-name="ce11">
            <text:p>Politechnika Poznańska</text:p>
          </table:table-cell>
          <table:table-cell office:value-type="string" table:style-name="ce11">
            <text:p>Wydział Budowy Maszyn i Zarządzania</text:p>
          </table:table-cell>
          <table:table-cell table:style-name="ce11"/>
          <table:table-cell office:value-type="string" table:style-name="ce13">
            <text:p>dr inż. Natalia Joanna Makuch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51.</text:p>
          </table:table-cell>
          <table:table-cell office:value-type="float" office:value="284614" table:style-name="ce12">
            <text:p>284614</text:p>
          </table:table-cell>
          <table:table-cell office:value-type="string" table:style-name="ce11">
            <text:p>660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Centrum Astronomiczne im. Mikołaja Kopernika PAN" table:formula="msoxl:=CONCATENATE(G254,&quot;  &quot;,F254)" table:style-name="ce13">
            <text:p><text:s text:c="2"/>Centrum Astronomiczne im. Mikołaja Kopernika PAN</text:p>
          </table:table-cell>
          <table:table-cell office:value-type="string" table:style-name="ce11">
            <text:p>Centrum Astronomiczne im. Mikołaja Kopernika PAN</text:p>
          </table:table-cell>
          <table:table-cell table:number-columns-repeated="2" table:style-name="ce11"/>
          <table:table-cell office:value-type="string" table:style-name="ce13">
            <text:p>dr Rodolfo Henrique Silva Smiljanic</text:p>
          </table:table-cell>
          <table:table-cell office:value-type="string" table:style-name="ce11">
            <text:p>7 - Nauki Ścisł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52.</text:p>
          </table:table-cell>
          <table:table-cell office:value-type="float" office:value="281521" table:style-name="ce12">
            <text:p>281521</text:p>
          </table:table-cell>
          <table:table-cell office:value-type="string" table:style-name="ce11">
            <text:p>72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   Instytut Chemii Fizycznej PAN" table:formula="msoxl:=CONCATENATE(G255,&quot;   &quot;,F255)" table:style-name="ce13">
            <text:p><text:s text:c="3"/>Instytut Chemii Fizycznej PAN</text:p>
          </table:table-cell>
          <table:table-cell office:value-type="string" table:style-name="ce11">
            <text:p>Instytut Chemii Fizycznej PAN</text:p>
          </table:table-cell>
          <table:table-cell table:number-columns-repeated="2" table:style-name="ce11"/>
          <table:table-cell office:value-type="string" table:style-name="ce13">
            <text:p>dr inż. Karina Anna Kwapiszewska</text:p>
          </table:table-cell>
          <table:table-cell office:value-type="string" table:style-name="ce11">
            <text:p>4 - Nauki Przyrodnicz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53.</text:p>
          </table:table-cell>
          <table:table-cell office:value-type="float" office:value="280878" table:style-name="ce12">
            <text:p>280878</text:p>
          </table:table-cell>
          <table:table-cell office:value-type="string" table:style-name="ce11">
            <text:p>744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ingwistyki Stosowanej                           Uniwersytet Warszawski" table:formula="msoxl:=CONCATENATE(G256,&quot;                           &quot;,F256)" table:style-name="ce13">
            <text:p>Wydział Lingwistyki Stosowanej <text:s text:c="26"/>Uniwersytet Warszawski</text:p>
          </table:table-cell>
          <table:table-cell office:value-type="string" table:style-name="ce11">
            <text:p>Uniwersytet Warszawski</text:p>
          </table:table-cell>
          <table:table-cell office:value-type="string" table:style-name="ce11">
            <text:p>Wydział Lingwistyki Stosowanej</text:p>
          </table:table-cell>
          <table:table-cell table:style-name="ce11"/>
          <table:table-cell office:value-type="string" table:style-name="ce13">
            <text:p>dr Piotr Adam Głuszkowski</text:p>
          </table:table-cell>
          <table:table-cell office:value-type="string" table:style-name="ce11">
            <text:p>1 - Nauki Humanist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54.</text:p>
          </table:table-cell>
          <table:table-cell office:value-type="float" office:value="281322" table:style-name="ce12">
            <text:p>281322</text:p>
          </table:table-cell>
          <table:table-cell office:value-type="string" table:style-name="ce11">
            <text:p>768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Mechaniczny                           Politechnika Wrocławska" table:formula="msoxl:=CONCATENATE(G257,&quot;                           &quot;,F257)" table:style-name="ce13">
            <text:p>Wydział Mechaniczny <text:s text:c="26"/>Politechnika Wrocławska</text:p>
          </table:table-cell>
          <table:table-cell office:value-type="string" table:style-name="ce11">
            <text:p>Politechnika Wrocławska</text:p>
          </table:table-cell>
          <table:table-cell office:value-type="string" table:style-name="ce11">
            <text:p>Wydział Mechaniczny</text:p>
          </table:table-cell>
          <table:table-cell table:style-name="ce11"/>
          <table:table-cell office:value-type="string" table:style-name="ce13">
            <text:p>dr inż. Mariusz Tomasz Ptak</text:p>
          </table:table-cell>
          <table:table-cell office:value-type="string" table:style-name="ce11">
            <text:p>8 - Nauki Techni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55.</text:p>
          </table:table-cell>
          <table:table-cell office:value-type="float" office:value="283998" table:style-name="ce12">
            <text:p>283998</text:p>
          </table:table-cell>
          <table:table-cell office:value-type="string" table:style-name="ce11">
            <text:p>791/STYP/10/2015</text:p>
          </table:table-cell>
          <table:table-cell office:value-type="string" table:style-name="ce11">
            <text:p>oceniony przez zespół</text:p>
          </table:table-cell>
          <table:table-cell office:value-type="string" office:string-value="Wydział Lekarski II                           Uniwersytet Medyczny im. Karola Marcinkowskiego w Poznaniu" table:formula="msoxl:=CONCATENATE(G258,&quot;                           &quot;,F258)" table:style-name="ce13">
            <text:p>Wydział Lekarski II <text:s text:c="26"/>Uniwersytet Medyczny im. Karola Marcinkowskiego w Poznaniu</text:p>
          </table:table-cell>
          <table:table-cell office:value-type="string" table:style-name="ce11">
            <text:p>Uniwersytet Medyczny im. Karola Marcinkowskiego w Poznaniu</text:p>
          </table:table-cell>
          <table:table-cell office:value-type="string" table:style-name="ce11">
            <text:p>Wydział Lekarski II</text:p>
          </table:table-cell>
          <table:table-cell table:style-name="ce11"/>
          <table:table-cell office:value-type="string" table:style-name="ce13">
            <text:p>dr Anna <text:s/>Kozłowska</text:p>
          </table:table-cell>
          <table:table-cell office:value-type="string" table:style-name="ce11">
            <text:p>2 - Nauki Medyczne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rekomendowany</text:p>
          </table:table-cell>
          <table:table-cell office:value-type="float" office:value="36" table:style-name="ce15">
            <text:p>36</text:p>
          </table:table-cell>
          <table:table-cell office:value-type="float" office:value="5390" table:style-name="ce16">
            <text:p>5 390</text:p>
          </table:table-cell>
          <table:table-cell table:number-columns-repeated="16369"/>
        </table:table-row>
        <table:table-row table:style-name="ro24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style-name="ce19"/>
          <table:table-cell table:style-name="ce17"/>
          <table:table-cell table:style-name="ce18"/>
          <table:table-cell table:style-name="ce20"/>
          <table:table-cell table:style-name="ce17"/>
          <table:table-cell office:value-type="string" table:style-name="ce21">
            <text:p>ŁĄCZNIE</text:p>
          </table:table-cell>
          <table:table-cell office:value-type="string" table:style-name="ce22">
            <text:p>48 801 060</text:p>
          </table:table-cell>
          <table:table-cell table:number-columns-repeated="16369"/>
        </table:table-row>
        <table:table-row table:number-rows-repeated="1048317" table:style-name="ro25">
          <table:table-cell table:number-columns-repeated="16384"/>
        </table:table-row>
      </table:table>
      <table:table table:name="Arkusz2" table:style-name="ta1">
        <table:table-column table:style-name="co11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1">
        <table:table-column table:style-name="co11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chna Elżbieta</meta:initial-creator>
    <dc:creator>Jędrzejczyk Agnieszka</dc:creator>
    <meta:creation-date>2015-09-18T09:02:37Z</meta:creation-date>
    <dc:date>2015-09-18T12:50:23Z</dc:date>
  </office:meta>
</office:document-meta>
</file>