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245cm" fo:margin-left="-0.208cm" fo:margin-top="0cm" fo:margin-bottom="0cm" table:align="left" style:writing-mode="lr-tb"/>
    </style:style>
    <style:style style:name="Tabela2.A" style:family="table-column">
      <style:table-column-properties style:column-width="6.188cm"/>
    </style:style>
    <style:style style:name="Tabela2.B" style:family="table-column">
      <style:table-column-properties style:column-width="10.05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15%" fo:text-align="center" style:justify-single-word="false" fo:hyphenation-ladder-count="no-limit"/>
      <style:text-properties style:font-name="Cambria" fo:font-size="14pt" fo:font-weight="bold" style:letter-kerning="true" style:font-name-asian="SimSun" style:font-size-asian="14pt" style:language-asian="pl" style:country-asian="PL" style:font-weight-asian="bold" style:font-name-complex="Calibri1" style:font-size-complex="14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Cambria" fo:font-size="14pt" fo:font-weight="bold" style:letter-kerning="true" style:font-name-asian="SimSun" style:font-size-asian="14pt" style:language-asian="pl" style:country-asian="PL" style:font-weight-asian="bold" style:font-name-complex="F" style:font-size-complex="14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15%" fo:text-align="center" style:justify-single-word="false" fo:hyphenation-ladder-count="no-limit"/>
      <style:text-properties style:font-name="Cambria" fo:font-size="5pt" style:letter-kerning="true" style:font-name-asian="SimSun" style:font-size-asian="5pt" style:language-asian="pl" style:country-asian="PL" style:font-name-complex="Calibri1" style:font-size-complex="5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Cambria" fo:font-size="12pt" style:letter-kerning="true" style:font-name-asian="SimSun" style:font-size-asian="12pt" style:language-asian="pl" style:country-asian="PL" style:font-name-complex="F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hyphenation-ladder-count="no-limit"/>
      <style:text-properties style:font-name="Cambria" fo:font-size="12pt" style:letter-kerning="true" style:font-name-asian="SimSun" style:font-size-asian="12pt" style:language-asian="pl" style:country-asian="PL" style:font-name-complex="F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ambria" fo:font-size="12pt" style:letter-kerning="true" style:font-name-asian="SimSun" style:font-size-asian="12pt" style:language-asian="pl" style:country-asian="PL" style:font-name-complex="F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ambria" style:letter-kerning="true" style:font-name-asian="SimSun" style:language-asian="pl" style:country-asian="PL" style:font-name-complex="F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hyphenation-ladder-count="no-limit"/>
      <style:text-properties style:font-name="Cambria" style:letter-kerning="true" style:font-name-asian="SimSun" style:language-asian="pl" style:country-asian="PL" style:font-name-complex="F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Calibri" style:letter-kerning="true" style:font-name-asian="SimSun" style:language-asian="pl" style:country-asian="PL" style:font-name-complex="F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hyphenation-ladder-count="no-limit"/>
      <style:text-properties style:font-name="Calibri" style:letter-kerning="true" style:font-name-asian="Calibri1" style:font-name-complex="F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353cm" fo:line-height="115%" fo:text-align="justify" style:justify-single-word="false" fo:hyphenation-ladder-count="no-limit"/>
      <style:text-properties style:font-name="Cambria" fo:font-size="12pt" style:letter-kerning="true" style:font-name-asian="SimSun" style:font-size-asian="12pt" style:language-asian="pl" style:country-asian="PL" style:font-name-complex="F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4.995cm" fo:margin-right="0cm" fo:margin-top="0cm" fo:margin-bottom="0cm" fo:line-height="100%" fo:text-align="center" style:justify-single-word="false" fo:hyphenation-ladder-count="no-limit" fo:text-indent="1.249cm" style:auto-text-indent="false"/>
      <style:text-properties style:font-name="Cambria" style:letter-kerning="true" style:font-name-asian="SimSun" style:language-asian="pl" style:country-asian="PL" style:font-name-complex="F" fo:hyphenate="false" fo:hyphenation-remain-char-count="2" fo:hyphenation-push-char-count="2"/>
    </style:style>
    <style:style style:name="T1" style:family="text">
      <style:text-properties style:font-name="Cambria" style:letter-kerning="true" style:font-name-asian="Calibri1" style:font-name-complex="F"/>
    </style:style>
    <style:style style:name="T2" style:family="text">
      <style:text-properties style:font-name="Cambria" style:letter-kerning="true" style:font-name-asian="SimSun" style:language-asian="pl" style:country-asian="PL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XV MAKROREGIONALNE PRZESŁUCHANIA UCZNIÓW KLAS GITARY </text:p>
      <text:p text:style-name="P2">I ZESPOŁÓW GITAROWYCH</text:p>
      <text:p text:style-name="P2">STRZYŻÓW, 23 MAJA 2025 r.</text:p>
      <text:p text:style-name="P4"/>
      <text:p text:style-name="P3">KARTA ZGŁOSZENIA ZESPOŁU</text:p>
      <text:p text:style-name="P5">(prosimy o wypełnienie komputerowo)</text:p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NAZWA ZESPOŁU</text:p>
          </table:table-cell>
          <table:table-cell table:style-name="Tabela2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5">IMIONA <text:s/>I NAZWISKA CZŁONKÓW ZESPOŁU, INSTRUMENT</text:p>
          </table:table-cell>
          <table:table-cell table:style-name="Tabela2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5">NAZWA SZKOŁY LUB SZKÓŁ,</text:p>
            <text:p text:style-name="P5">ADRES, E-MAIL</text:p>
          </table:table-cell>
          <table:table-cell table:style-name="Tabela2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5">IMIĘ I NAZWISKO NAUCZYCIELA/NAUCZYCIELI PROWADZĄCYCH ZESPÓŁ</text:p>
            <text:p text:style-name="P5">ADRES E-MAIL, </text:p>
            <text:p text:style-name="P5">NUMER TELEFONU</text:p>
          </table:table-cell>
          <table:table-cell table:style-name="Tabela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5">WYKONYWANE UTWORY</text:p>
            <text:p text:style-name="P5">(IMIĘ I NAZWISKO KOMPOZYTORA, TYTUŁ, OPUS, NR, TONACJA)</text:p>
          </table:table-cell>
          <table:table-cell table:style-name="Tabela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5">DOKŁADNY CZAS TRWANIA PREZENTACJI</text:p>
          </table:table-cell>
          <table:table-cell table:style-name="Tabela2.A1" office:value-type="string">
            <text:p text:style-name="P6"/>
            <text:p text:style-name="P6"/>
            <text:p text:style-name="P6"/>
          </table:table-cell>
        </table:table-row>
      </table:table>
      <text:p text:style-name="P12"/>
      <text:p text:style-name="P7"><text:tab/><text:tab/><text:tab/><text:tab/><text:tab/><text:tab/><text:tab/><text:tab/><text:tab/><text:tab/><text:tab/><text:tab/><text:tab/><text:tab/><text:tab/><text:tab/><text:tab/><text:tab/><text:tab/><text:tab/> <text:s text:c="5"/>………………….……………………...............................</text:p>
      <text:p text:style-name="P13">(podpis nauczyciela/nauczycieli prowadzących zespół)<text:bookmark text:name="Bookmark"/></text:p>
      <text:p text:style-name="P8"/>
      <text:p text:style-name="P8">................................................. </text:p>
      <text:p text:style-name="P9"><text:s text:c="3"/>(miejscowość, dnia)<text:tab/></text:p>
      <text:p text:style-name="P11"/>
      <text:p text:style-name="P1"><text:span text:style-name="T1">Zgłoszenie i udział w Konkursie jest równoznaczny z akceptacją i przestrzeganiem Regulaminu</text:span><text:span text:style-name="T2"> <text:line-break/>XV Makroregionalnych Przesłuchań Uczniów Klas Gitary i Zespołów Gitarowych w Strzyżow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Przybyło</meta:initial-creator>
    <meta:creation-date>2024-02-23T03:19:11.72</meta:creation-date>
    <dc:date>2025-01-13T22:42:35.84</dc:date>
    <dc:creator>Krzysztof Przybyło</dc:creator>
    <meta:editing-duration>PT46S</meta:editing-duration>
    <meta:editing-cycles>1</meta:editing-cycles>
    <meta:generator>OpenOffice/4.1.9$Win32 OpenOffice.org_project/419m1$Build-9805</meta:generator>
    <meta:document-statistic meta:table-count="1" meta:image-count="0" meta:object-count="0" meta:page-count="1" meta:paragraph-count="20" meta:word-count="90" meta:character-count="825"/>
  </office:meta>
</office:document-meta>
</file>