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2.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Standard" style:family="paragraph">
      <style:paragraph-properties fo:margin-left="2.95in">
        <style:tab-stops>
          <style:tab-stop style:type="left" style:position="1.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paragraph-properties fo:margin-left="2.95in">
        <style:tab-stops>
          <style:tab-stop style:type="left" style:position="1.625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list-style-name="WW8Num1" style:family="paragraph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12" style:parent-style-name="Standard" style:list-style-name="LFO7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14" style:parent-style-name="Standard" style:list-style-name="LFO7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line-height="150%" fo:margin-left="0.25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9" style:parent-style-name="Standard" style:list-style-name="LFO7" style:family="paragraph">
      <style:paragraph-properties fo:line-height="150%">
        <style:tab-stops>
          <style:tab-stop style:type="left" style:position="-4.408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list-style-name="LFO7" style:family="paragraph">
      <style:paragraph-properties fo:line-height="150%">
        <style:tab-stops>
          <style:tab-stop style:type="left" style:position="-4.4083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/>
    </style:style>
    <style:style style:name="P27" style:parent-style-name="Standard" style:list-style-name="WW8Num1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29" style:parent-style-name="Standard" style:list-style-name="LFO8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line-height="150%"/>
      <style:text-properties style:font-name="Calibri" style:font-name-complex="Calibri"/>
    </style:style>
    <style:style style:name="P33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line-height="150%"/>
      <style:text-properties style:font-name="Calibri" style:font-name-complex="Calibri"/>
    </style:style>
    <style:style style:name="P3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line-height="150%" fo:margin-left="0.375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line-height="150%" fo:margin-left="0.375in">
        <style:tab-stops/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line-height="150%">
        <style:tab-stops>
          <style:tab-stop style:type="left" style:position="0.5916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Standard" style:list-style-name="LFO9" style:family="paragraph">
      <style:paragraph-properties fo:line-height="150%">
        <style:tab-stops>
          <style:tab-stop style:type="left" style:position="-4.4083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margin-left="0.2958in">
        <style:tab-stops>
          <style:tab-stop style:type="left" style:position="3.375in"/>
        </style:tab-stops>
      </style:paragraph-properties>
      <style:text-properties style:font-name="Calibri" style:font-name-complex="Calibri"/>
    </style:style>
    <style:style style:name="P48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49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0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1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2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3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4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5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6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7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8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59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60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61" style:parent-style-name="Standard" style:list-style-name="LFO10" style:family="paragraph">
      <style:paragraph-properties>
        <style:tab-stops>
          <style:tab-stop style:type="left" style:position="-1.8291in"/>
        </style:tab-stops>
      </style:paragraph-properties>
      <style:text-properties style:font-name="Calibri" style:font-name-complex="Calibri"/>
    </style:style>
    <style:style style:name="P62" style:parent-style-name="Akapitzlistą" style:list-style-name="LFO10" style:family="paragraph">
      <style:text-properties style:font-name="Calibri" style:font-name-complex="Calibri"/>
    </style:style>
    <style:style style:name="P63" style:parent-style-name="Standard" style:family="paragraph">
      <style:paragraph-properties fo:line-height="150%" fo:margin-left="0.2958in">
        <style:tab-stops>
          <style:tab-stop style:type="left" style:position="3.375in"/>
        </style:tab-stops>
      </style:paragraph-properties>
      <style:text-properties style:font-name="Calibri" style:font-name-complex="Calibri"/>
    </style:style>
    <style:style style:name="P64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/>
    </style:style>
    <style:style style:name="P66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7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line-height="150%"/>
      <style:text-properties style:font-name="Calibri" style:font-name-complex="Calibri"/>
    </style:style>
    <style:style style:name="P71" style:parent-style-name="Standard" style:list-style-name="LFO9" style:family="paragraph">
      <style:paragraph-properties fo:line-height="150%">
        <style:tab-stops>
          <style:tab-stop style:type="left" style:position="-4.4083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line-height="150%" fo:margin-left="0.2958in">
        <style:tab-stops>
          <style:tab-stop style:type="left" style:position="3.375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list-style-name="LFO9" style:family="paragraph">
      <style:paragraph-properties fo:line-height="150%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P78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79" style:parent-style-name="Standard" style:family="paragraph">
      <style:text-properties style:font-name="Calibri" style:font-name-complex="Calibri" fo:font-weight="bold" style:font-weight-asian="bold"/>
    </style:style>
    <style:style style:name="P80" style:parent-style-name="Standard" style:family="paragraph"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paragraph-properties fo:line-height="150%"/>
      <style:text-properties style:font-name="Calibri" style:font-name-complex="Calibri"/>
    </style:style>
    <style:style style:name="P84" style:parent-style-name="Standard" style:family="paragraph">
      <style:paragraph-properties fo:line-height="150%"/>
      <style:text-properties style:font-name="Calibri" style:font-name-complex="Calibri"/>
    </style:style>
    <style:style style:name="P85" style:parent-style-name="Standard" style:family="paragraph">
      <style:paragraph-properties fo:line-height="150%"/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>do Regulaminu naboru na wolne stanowiska pracy</text:p>
      <text:p text:style-name="P3"><text:span text:style-name="T4">w Państwowym Liceum Sztuk Plastycznych im. Józefa Chełmońskiego w Nałęczowie</text:span></text:p>
      <text:p text:style-name="P5"/>
      <text:p text:style-name="P6">FORMULARZ OPISU STANOWISKA PRACY</text:p>
      <text:p text:style-name="P7">W<text:s/>PAŃSTWOWYM LICEUM SZTUK PLASTYCZNYCH im. JÓZEFA CHEŁMOŃSKIEGO W NAŁĘCZOWIE</text:p>
      <text:p text:style-name="P8"/>
      <text:p text:style-name="P9"/>
      <text:list text:style-name="WW8Num1">
        <text:list-item text:start-value="1">
          <text:p text:style-name="P10">DANE PODSTAWOWE</text:p>
        </text:list-item>
      </text:list>
      <text:p text:style-name="P11"/>
      <text:list text:style-name="LFO7" text:continue-numbering="true">
        <text:list-item>
          <text:p text:style-name="P12">Nazwa stanowiska pracy</text:p>
        </text:list-item>
      </text:list>
      <text:p text:style-name="P13">Samodzielny referent ds. księgowych</text:p>
      <text:list text:style-name="LFO7" text:continue-numbering="true">
        <text:list-item>
          <text:p text:style-name="P14">Komórka organizacyjna (jednostka organizacyjna):</text:p>
        </text:list-item>
      </text:list>
      <text:p text:style-name="P15">1) biuro</text:p>
      <text:p text:style-name="P16"><text:span text:style-name="T17">2)<text:s/></text:span><text:span text:style-name="T18">stanowisko pracownika obsługi <text:s/></text:span></text:p>
      <text:list text:style-name="LFO7" text:continue-numbering="true">
        <text:list-item>
          <text:p text:style-name="P19"><text:span text:style-name="T20">Symbol<text:s/></text:span><text:span text:style-name="T21">komórki organizacyjnej: <text:s/></text:span><text:span text:style-name="T22">Ks.</text:span></text:p>
        </text:list-item>
        <text:list-item>
          <text:p text:style-name="P23"><text:span text:style-name="T24">Miejsce w strukturze organizacyjnej</text:span><text:span text:style-name="T25">: pracownik administracji</text:span></text:p>
        </text:list-item>
      </text:list>
      <text:p text:style-name="P26"/>
      <text:list text:style-name="WW8Num1" text:continue-numbering="true">
        <text:list-item>
          <text:p text:style-name="P27">WYMAGANIA KWALIFIKACYJNE</text:p>
        </text:list-item>
      </text:list>
      <text:p text:style-name="P28"/>
      <text:list text:style-name="LFO8" text:continue-numbering="true">
        <text:list-item>
          <text:p text:style-name="P29">Wykształcenie (charakter lub typ szkoły)</text:p>
        </text:list-item>
      </text:list>
      <text:p text:style-name="P30">wykształcenie ekonomiczne (osoba, która ukończyła ekonomiczne jednolite studia magisterskie, ekonomiczne wyższe studia zawodowe, uzupełniające ekonomiczne studia magisterskie lub ekonomiczne studia podyplomowe i posiada co najmniej roczną praktykę w księgowości), lub ukończyła średnią, policealną lub pomaturalną szkołę ekonomiczną i posiada co najmniej<text:s/>2-letnią praktykę w księgowości lub komórce finansowej)</text:p>
      <text:p text:style-name="P31">2. Wymagany profil (specjalność)</text:p>
      <text:p text:style-name="P32">preferowane kierunki: <text:s/>ekonomia</text:p>
      <text:p text:style-name="P33">3. Obligatoryjne uprawnienia</text:p>
      <text:p text:style-name="P34"><text:s text:c="4"/>-------------------</text:p>
      <text:p text:style-name="P35">4. Doświadczenia zawodowe:</text:p>
      <text:p text:style-name="P36">1) doświadczenia zawodowe poza szkołą przy wykonywaniu<text:s/>podobnych czynności:</text:p>
      <text:p text:style-name="P37">łącznie 4 letni okres stażu pracy na pokrewnym stanowisku<text:s/></text:p>
      <text:p text:style-name="P38">2) doświadczenie w pracy w szkole, w tym na pokrewnych stanowiskach:</text:p>
      <text:soft-page-break/>
      <text:p text:style-name="P39">-----------------</text:p>
      <text:p text:style-name="P40">5. <text:s/>Umiejętności zawodowe</text:p>
      <text:p text:style-name="P41">Znajomość przepisów prawa zawartego w ustawach o finansach<text:s/>publicznych, o rachunkowości, prawa oświatowego, znajomość zasad techniki prawodawczej,<text:s/></text:p>
      <text:p text:style-name="P42"><text:s/>umiejętność obsługi komputera, umiejętność pracy w zespole.</text:p>
      <text:p text:style-name="P43"/>
      <text:p text:style-name="P44">C. ZAKRES ZADAŃ WYKONYWANYCH NA STANOWISKU</text:p>
      <text:p text:style-name="P45"/>
      <text:list text:style-name="LFO9" text:continue-numbering="true">
        <text:list-item>
          <text:p text:style-name="P46">Zadania główne</text:p>
        </text:list-item>
      </text:list>
      <text:p text:style-name="P47"/>
      <text:list text:style-name="LFO10" text:continue-numbering="true">
        <text:list-item>
          <text:p text:style-name="P48">sporządzanie list płac wszystkich<text:s/>pracowników,</text:p>
        </text:list-item>
        <text:list-item>
          <text:p text:style-name="P49">prowadzenie rozliczenia z ZUS, US, PFRON,</text:p>
        </text:list-item>
        <text:list-item>
          <text:p text:style-name="P50">księgowanie przychodów i rozchodów magazynu materiałów i wyrobów gotowych,</text:p>
        </text:list-item>
        <text:list-item>
          <text:p text:style-name="P51">prowadzenie ewidencji majątku. bieżące wprowadzanie nowych składników majątku do księgi inwentarzowej (zgodnie z ustawą o rachunkowości), nadawanie numerów inwentarzowych oraz nanoszenie zmian wartości (np. po ulepszeniach),</text:p>
        </text:list-item>
        <text:list-item>
          <text:p text:style-name="P52">dokumentacja: prawidłowe kwalifikowanie i dekretowanie dowodów księgowych (faktury, protokoły pt - przekazania/przyjęcia, ot - odbiór techniczny, lt - likwidacja),</text:p>
        </text:list-item>
        <text:list-item>
          <text:p text:style-name="P53">nadzór nad zmianami: ewidencjonowanie likwidacji mienia, jego sprzedaży lub nieodpłatnego przekazania, a także rejestracja przemieszczeń sprzętu pomiędzy poszczególnymi pracownikami lub komórkami organizacyjnymi,</text:p>
        </text:list-item>
        <text:list-item>
          <text:p text:style-name="P54">przygotowywanie dokumentacji księgowej do archiwizacji,</text:p>
        </text:list-item>
        <text:list-item>
          <text:p text:style-name="P55">współpraca z główną księgową polegająca na pomocy w prowadzeniu dokumentacji księgowej, sporządzaniu sprawozdań i bilansu,</text:p>
        </text:list-item>
        <text:list-item>
          <text:p text:style-name="P56">prowadzenie spraw w systemie elektronicznego zarządzania dokumentacją, zgodnie z dekretacją dyrektora, zgodnie z<text:s/>instrukcją kancelaryjną,</text:p>
        </text:list-item>
        <text:list-item>
          <text:p text:style-name="P57">obsługa korespondencji spraw prowadzonych w systemie EZD RP,</text:p>
        </text:list-item>
        <text:list-item>
          <text:p text:style-name="P58">wprowadzanie danych do centralnego rejestru umów,</text:p>
        </text:list-item>
        <text:list-item>
          <text:p text:style-name="P59">zapewnienie kompletności i zgodności z prawem dokumentacji systemu kontroli zarządczej w placówce,</text:p>
        </text:list-item>
        <text:list-item>
          <text:p text:style-name="P60">koordynowanie wewnętrznej sprawozdawczości z funkcjonowania kontroli zarządczej,</text:p>
        </text:list-item>
        <text:list-item>
          <text:p text:style-name="P61">koordynowanie realizacji zadań związanych z zarządzaniem ryzykiem w placówce, dokumentowanie procesu zarządzania ryzykiem,<text:s/></text:p>
        </text:list-item>
        <text:list-item>
          <text:p text:style-name="P62">pozyskiwanie środków finansowych z funduszy zewnętrznych: przygotowywanie wniosków, dokumentacji, realizacja, koordynowanie inwestycji oraz rozliczanie programów.<text:s/></text:p>
        </text:list-item>
      </text:list>
      <text:p text:style-name="P63"/>
      <text:list text:style-name="LFO9" text:continue-numbering="true">
        <text:list-item>
          <text:p text:style-name="P64">Zadania pomocnicze</text:p>
        </text:list-item>
      </text:list>
      <text:p text:style-name="P65">----------------------</text:p>
      <text:list text:style-name="LFO9" text:continue-numbering="true">
        <text:list-item>
          <text:p text:style-name="P66">Zadania okresowe</text:p>
        </text:list-item>
      </text:list>
      <text:p text:style-name="P67">----------------------</text:p>
      <text:p text:style-name="P68"/>
      <text:list text:style-name="LFO9" text:continue-numbering="true">
        <text:list-item>
          <text:p text:style-name="P69">Zakłócenia działalności</text:p>
        </text:list-item>
      </text:list>
      <text:p text:style-name="P70">Podejmowanie działań w zależności od zaistniałych<text:s/>zdarzeń.</text:p>
      <text:list text:style-name="LFO9" text:continue-numbering="true">
        <text:list-item>
          <text:p text:style-name="P71">Zakres ogólnych obowiązków</text:p>
        </text:list-item>
      </text:list>
      <text:p text:style-name="P72"><text:span text:style-name="T73">Zgodnie z zakresem</text:span><text:span text:style-name="T74"><text:s/>„</text:span><text:span text:style-name="T75">Obowiązków, uprawnień i odpowiedzialności” dla stanowiska samodzielnego referenta ds. księgowych</text:span></text:p>
      <text:list text:style-name="LFO9" text:continue-numbering="true">
        <text:list-item>
          <text:p text:style-name="P76"><text:span text:style-name="T77">Szczególne prawa i obowiązki</text:span></text:p>
        </text:list-item>
      </text:list>
      <text:p text:style-name="P78">---------------</text:p>
      <text:p text:style-name="P79">D. ODPOWIEDZIALNOŚĆ PRACOWNIKA</text:p>
      <text:p text:style-name="P80"/>
      <text:p text:style-name="P81">Zasady odpowiedzialności pracownika na stanowisku</text:p>
      <text:p text:style-name="P82">Odpowiada przed bezpośrednim przełożonym za terminowe i zgodne z obowiązującymi przepisami realizowanie powierzonych spraw i obowiązków, ponosi odpowiedzialność porządkową i dyscyplinarną określoną w dziale IV Kodeksu pracy, ponosi<text:s/>odpowiedzialność materialną za szkody wyrządzone pracodawcy zgodnie z działem V Kodeksu pracy.</text:p>
      <text:p text:style-name="P83"/>
      <text:p text:style-name="P84">Opis stanowiska sporządził:<text:tab/><text:tab/><text:tab/><text:tab/><text:tab/>Zatwierdził:</text:p>
      <text:p text:style-name="P85">Dorota Klępka<text:tab/><text:tab/><text:tab/><text:tab/><text:tab/><text:tab/>dyrektor Jolanta Woźniakowska</text:p>
      <text:p text:style-name="P86">.............................................<text:tab/><text:tab/><text:tab/><text:tab/>...................................................</text:p>
      <text:p text:style-name="Standard"><text:span text:style-name="T87"><text:s text:c="9"/>( imię i nazwisko)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(pieczęć i podpis dyrektora szkoły)</text:span></text:p>
      <text:p text:style-name="P93"/>
      <text:p text:style-name="Standard"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><text:s text:c="8"/>Nałęczów, <text:s text:c="23"/>16.07.2026 r.</text:p>
      <text:p text:style-name="P100">..........................................,<text:s/>................................</text:p>
      <text:p text:style-name="Standard"><text:span text:style-name="T101"><text:s text:c="9"/></text:span><text:span text:style-name="T102">(miejscowość) <text:s text:c="28"/>(data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color="#FF66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fo:color="#FF6600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ceum Plastyczne w Nałęczowie</meta:initial-creator>
    <dc:creator>Sekretarz</dc:creator>
    <meta:creation-date>2018-07-09T12:38:00Z</meta:creation-date>
    <dc:date>2026-07-16T06:04:00Z</dc:date>
    <meta:print-date>2026-07-06T11:54:00Z</meta:print-date>
    <meta:template xlink:href="Normal" xlink:type="simple"/>
    <meta:editing-cycles>48</meta:editing-cycles>
    <meta:editing-duration>PT4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50" meta:character-count="4544" meta:row-count="32" meta:non-whitespace-character-count="3903"/>
  </office:meta>
</office:document-meta>
</file>