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3.15in"/>
    </style:style>
    <style:style style:name="Table18" style:family="table">
      <style:table-properties style:width="3.15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3in"/>
    </style:style>
    <style:style style:name="Table38" style:family="table">
      <style:table-properties style:width="3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left="2.4583in" fo:text-indent="0.0027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o ogłoszenia o przetargu z dnia <text:s/></text:span><text:span text:style-name="T3">7 lipca</text:span><text:span text:style-name="T4"><text:s/>202</text:span><text:span text:style-name="T5">6</text:span><text:span text:style-name="T6"><text:s/>r. (znak:</text:span><text:span text:style-name="T7"><text:s/></text:span><text:span text:style-name="T8">S.2217.</text:span><text:span text:style-name="T9">6</text:span><text:span text:style-name="T10">.202</text:span><text:span text:style-name="T11">6</text:span><text:span text:style-name="T12">)</text:span></text:p>
      <text:p text:style-name="P13"/>
      <text:p text:style-name="P14"/>
      <text:p text:style-name="P15">………………………………….. dnia,………………</text:p>
      <text:p text:style-name="P16">(miejscowość)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(Imię i nazwisko, nazwa)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(adres zamieszkania lub siedziby)</text:span></text:p>
          </table:table-cell>
        </table:table-row>
        <table:table-row table:style-name="TableRow33">
          <table:table-cell table:style-name="TableCell34">
            <text:p text:style-name="P35">(nr telefonu kontaktowego)</text:p>
          </table:table-cell>
        </table:table-row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(adres e-mail)</text:p>
                </table:table-cell>
              </table:table-row>
            </table:table>
            <text:p text:style-name="P43"/>
          </table:table-cell>
        </table:table-row>
        <table:table-row table:style-name="TableRow44">
          <table:table-cell table:style-name="TableCell45">
            <text:p text:style-name="P46">(nr REGON i NIP- jeżeli ofertę składa firma)</text:p>
          </table:table-cell>
        </table:table-row>
      </table:table>
      <text:p text:style-name="P47"/>
      <text:p text:style-name="P48"/>
      <text:p text:style-name="P49">Oferta<text:s/></text:p>
      <text:p text:style-name="P50">(wzór)</text:p>
      <text:p text:style-name="P51"/>
      <text:p text:style-name="P52"/>
      <text:p text:style-name="P53"><text:span text:style-name="T54">Niniejszym składam ofertę na dzierżawę, działki nr 1890/31 o powierzchni 2940 m</text:span><text:span text:style-name="T55">2<text:s/></text:span><text:span text:style-name="T56"><text:s/>położonej w obrębie ewidencyjnym Zambrów, adres Aleja Wojska Polskiego 75, adres leśny<text:s/></text:span><text:span text:style-name="T57">01-15-3-13-85-d-00 wraz z budynkiem gospodarczym (garażowym) o łącznej powierzchni użytkowej 125,94 m</text:span><text:span text:style-name="T58">2</text:span><text:span text:style-name="T59">, (numer inwentarzowy budynku 132/52). Ww. działka jest sklasyfikowana jako tereny zabudowane (Bi) i <text:s/>objęta księgą wieczystą nr <text:s text:c="2"/>LM1Z/00015477/3.</text:span></text:p>
      <text:p text:style-name="P60"/>
      <text:p text:style-name="P61">Za dzierżawę ww. gruntów i budynków oferuję miesięcznie cenę netto ………………… zł.</text:p>
      <text:p text:style-name="P62"/>
      <text:p text:style-name="P63"/>
      <text:p text:style-name="P64">Oferta jest złożona w przetargu nieograniczonym pisemnym ogłoszonym przez Nadleśnictwo Łomża w dniu<text:s/>7 lipca<text:s/>2026<text:s/>r.<text:s/></text:p>
      <text:p text:style-name="P65"/>
      <text:p text:style-name="P66">Oświadczenie RODO:<text:s/></text:p>
      <text:p text:style-name="P67">Zgodnie z art. 23 ustawy o ochronie danych osobowych, (Dz. U. z 2002 r. Nr 101, poz. 926 tekst jednolity z późniejszymi zmianami) <text:s/>wyrażam zgodę na zebranie i przetwarzanie moich danych osobowych przez Nadleśnictwo Łomża, do celów przeprowadzenia ww. przetargu (zgoda ta obejmuje również zgodę na<text:s/>publikację na stronie internetowej Nadleśnictwa informacji o rozstrzygnięciu przetargu, z podaniem imienia i nazwiska oraz kwoty czynszu zwycięzców przetargu).</text:p>
      <text:p text:style-name="P68"/>
      <text:p text:style-name="P69"/>
      <text:p text:style-name="P70"/>
      <text:p text:style-name="P71">…………………………………………….</text:p>
      <text:p text:style-name="P72"><text:span text:style-name="T73">(czytelny podpis składającego lub upoważnionego reprezentanta składająceg</text:span><text:span text:style-name="T74">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Sławomir Pieniek- Nadleśnictwo Łomża</dc:creator>
    <meta:creation-date>2026-07-06T05:43:00Z</meta:creation-date>
    <dc:date>2026-07-07T06:34:00Z</dc:date>
    <meta:template xlink:href="Normal" xlink:type="simple"/>
    <meta:editing-cycles>3</meta:editing-cycles>
    <meta:editing-duration>PT180S</meta:editing-duration>
    <meta:document-statistic meta:page-count="1" meta:paragraph-count="2" meta:word-count="214" meta:character-count="1500" meta:row-count="10" meta:non-whitespace-character-count="1288"/>
  </office:meta>
</office:document-meta>
</file>