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1.6319in"/>
    </style:style>
    <style:style style:name="TableColumn6" style:family="table-column">
      <style:table-column-properties style:column-width="4.3277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9pt" style:font-size-asian="9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TableRow21" style:family="table-row">
      <style:table-row-properties style:min-row-height="0.18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9pt" style:font-size-asian="9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9pt" style:font-size-asian="9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9pt" style:font-size-asian="9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9pt" style:font-size-asian="9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9pt" style:font-size-asian="9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fo:font-size="9pt" style:font-size-asian="9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/>
    </style:style>
    <style:style style:name="P63" style:parent-style-name="Normalny" style:list-style-name="LFO7" style:family="paragraph">
      <style:paragraph-properties fo:text-align="justify" fo:margin-bottom="0in" fo:line-height="100%" fo:margin-left="0.4131in" fo:text-indent="-0.3111in">
        <style:tab-stops/>
      </style:paragraph-properties>
      <style:text-properties fo:font-style="italic" style:font-style-asian="italic" fo:font-size="9pt" style:font-size-asian="9pt"/>
    </style:style>
    <style:style style:name="P64" style:parent-style-name="Normalny" style:list-style-name="LFO7" style:family="paragraph">
      <style:paragraph-properties fo:text-align="justify" fo:margin-bottom="0in" fo:line-height="100%" fo:margin-left="0.4131in" fo:text-indent="-0.3111in">
        <style:tab-stops/>
      </style:paragraph-properties>
      <style:text-properties fo:font-style="italic" style:font-style-asian="italic" fo:font-size="9pt" style:font-size-asian="9pt"/>
    </style:style>
    <style:style style:name="P65" style:parent-style-name="Normalny" style:list-style-name="LFO7" style:family="paragraph">
      <style:paragraph-properties fo:text-align="justify" fo:margin-bottom="0in" fo:line-height="100%" fo:margin-left="0.4131in" fo:text-indent="-0.3111in">
        <style:tab-stops/>
      </style:paragraph-properties>
      <style:text-properties fo:font-style="italic" style:font-style-asian="italic" fo:font-size="9pt" style:font-size-asian="9pt"/>
    </style:style>
    <style:style style:name="P66" style:parent-style-name="Normalny" style:list-style-name="LFO7" style:family="paragraph">
      <style:paragraph-properties fo:text-align="justify" fo:margin-bottom="0in" fo:line-height="100%" fo:margin-left="0.4131in" fo:text-indent="-0.3111in">
        <style:tab-stops/>
      </style:paragraph-properties>
      <style:text-properties fo:font-style="italic" style:font-style-asian="italic" fo:font-size="9pt" style:font-size-asian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9pt" style:font-size-asian="9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P74" style:parent-style-name="Akapitzlistą" style:list-style-name="LFO5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P75" style:parent-style-name="Akapitzlistą" style:list-style-name="LFO5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P7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fo:font-style="italic" style:font-style-asian="italic" fo:font-size="9pt" style:font-size-asian="9pt" style:font-size-complex="10pt"/>
    </style:style>
    <style:style style:name="P77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list-style-name="LFO1" style:family="paragraph">
      <style:paragraph-properties fo:margin-bottom="0in" fo:line-height="100%"/>
      <style:text-properties fo:font-size="9pt" style:font-size-asian="9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9pt" style:font-size-asian="9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P85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  <style:style style:name="P86" style:parent-style-name="Norma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10pt"/>
    </style:style>
  </office:automatic-styles>
  <office:body>
    <office:text text:use-soft-page-breaks="true">
      <text:p text:style-name="P1">WZÓR<text:s/></text:p>
      <text:p text:style-name="P2">RAPORT Z POSTĘPU RZECZOWO-FINANSOWEGO PROJEKTU (CEF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Wyszczególnienie</text:p>
          </table:table-cell>
          <table:table-cell table:style-name="TableCell12">
            <text:p text:style-name="P13">Opis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Tytuł projektu</text:p>
          </table:table-cell>
          <table:table-cell table:style-name="TableCell19">
            <text:p text:style-name="P20">&lt;Należy podać tytuł projektu&gt;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Beneficjenci<text:s/>projektu<text:s/></text:p>
          </table:table-cell>
          <table:table-cell table:style-name="TableCell26">
            <text:p text:style-name="P27">&lt;Należy wskazać<text:s/>beneficjenta/ów<text:s/>projektu<text:s/>z PL wraz ze wskazaniem lidera konsorcjum – jeśli dotyczy&gt;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Partnerzy<text:s/>konsorcjum<text:s/></text:p>
          </table:table-cell>
          <table:table-cell table:style-name="TableCell33">
            <text:p text:style-name="P34">&lt;Należy wskazać partnerów<text:s/>spoza PL, tj. inne instytucje zaangażowane w realizację<text:s/>projektu&gt;<text:s/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Współpraca z interesariuszami</text:p>
          </table:table-cell>
          <table:table-cell table:style-name="TableCell40">
            <text:p text:style-name="P41">&lt;Należy opisać dotychczasowy przebieg współpracy/konsultacji z poszczególnymi interesariuszami, w szczególności zawarcie stosownych porozumień z partnerami; maksymalnie 3000 znaków&gt;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Termin realizacji projektu</text:p>
          </table:table-cell>
          <table:table-cell table:style-name="TableCell47">
            <text:p text:style-name="P48">&lt;Należy wskazać termin rozpoczęcia i zakończenia<text:s/>projektu&gt;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Wartość projektu</text:p>
          </table:table-cell>
          <table:table-cell table:style-name="TableCell54">
            <text:p text:style-name="P55">&lt;Należy wskazać wartość projektu ogółem oraz wysokość dofinansowania z CEF, kwoty dofinansowania w podziale na beneficjentów, wkładu własnego beneficjentów i ewentualnie dofinansowania z innego źródła&gt;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Postęp finansowy</text:p>
          </table:table-cell>
          <table:table-cell table:style-name="TableCell61">
            <text:p text:style-name="P62">&lt;Należy przedstawić informację – narastająco od początku realizacji projektu<text:s/><text:line-break/>w stosunku do całkowitej wartości projektu – o kwocie środków zaangażowanych<text:s/><text:line-break/>w projekcie, tj.:</text:p>
            <text:list text:style-name="LFO7" text:continue-numbering="true">
              <text:list-item>
                <text:p text:style-name="P63">wartość środków zaangażowanych wynikających z uruchomionych postępowań i zakupów, zaangażowanych środków np. na wynagrodzenia <text:s/><text:line-break/>(w tym podpisane umowy);</text:p>
              </text:list-item>
              <text:list-item>
                <text:p text:style-name="P64">wartość umów podpisanych;</text:p>
              </text:list-item>
              <text:list-item>
                <text:p text:style-name="P65">wartość środków faktycznie wypłaconych wykonawcom;<text:s/></text:p>
              </text:list-item>
              <text:list-item>
                <text:p text:style-name="P66">całkowitą wartość wydatków poniesionych w projekcie (uwzględniających wynagrodzenia i inne koszty związane z realizacją projektu).</text:p>
              </text:list-item>
            </text:list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Postęp rzeczowy</text:p>
          </table:table-cell>
          <table:table-cell table:style-name="TableCell72">
            <text:p text:style-name="P73">&lt;Należy przedstawić główne zadania przewidziane<text:s/><text:line-break/>w projekcie oraz wskazać podstawowe produkty projektu powiązane<text:s/><text:line-break/>z realizacją ww. zadań. W szczególności należy przedstawić:</text:p>
            <text:list text:style-name="LFO5" text:continue-numbering="true">
              <text:list-item>
                <text:p text:style-name="P74">Stan realizacji<text:s/>najistotniejszych (tj. takich, w wyniku których<text:s/>powstały<text:s/>podstawowe produkty projektu)<text:s/>przewidzianych w ramach projektu postępowań przetargowych (planowanych, ogłoszonych i rozstrzygniętych),</text:p>
              </text:list-item>
              <text:list-item>
                <text:p text:style-name="P75">Stan realizacji umów zawartych z wykonawcami – należy wskazać etap realizacji<text:s/>głównych<text:s/>umów (uzgodnienia szczegółowego harmonogramu, realizacja/wytwarzanie, testy, odbiór, wdrożenie, eksploatacja). W przypadku zawarcia aneksu z wykonawcami (dot. np. wydłużenia okresu realizacji) należy wskazać taką informację wraz ze wskazaniem uzasadnienia.</text:p>
              </text:list-item>
            </text:list>
            <text:p text:style-name="P76"/>
            <text:p text:style-name="P77">Stan realizacji kamieni milowych w projekcie (należy wskazać osiągnięte kamienie milowe w okresie sprawozdawczym lub wskazać działania, które podjęto w celu realizacji poszczególnych kamieni milowych; należy również wskazać wszelkie zmiany w terminach realizacji kamieni milowych w stosunku do pierwotnych założeń i poprzedniego okresu sprawozdawczego); maksymalnie 4000 znaków&gt;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Ryzyka i problemy</text:p>
          </table:table-cell>
          <table:table-cell table:style-name="TableCell83">
            <text:p text:style-name="P84">&lt;Należy wskazać najważniejsze ryzyka projektowe, związane m.in.<text:s/><text:line-break/>z zarządzaniem projektem, zapewnieniem finansowania, zależnościami<text:s/><text:line-break/>z innymi projektami, procedurą legislacyjną, itp.<text:s/></text:p>
            <text:p text:style-name="P85">Należy podać informację o oddziaływaniu poszczególnych ryzyk na powiązane projekty/inwestycje.</text:p>
            <text:p text:style-name="P86">Należy również wskazać podejmowane działania <text:s/>zaradcze oraz spodziewane lub faktyczne efekty tych działań; maksymalnie 3000 znaków&gt;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ambri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port z postępu rzeczowo-finansowego projektu CEF</dc:title>
    <dc:description/>
    <dc:subject/>
    <meta:keyword>CEF</meta:keyword>
    <meta:initial-creator>Sankiewicz Szymon</meta:initial-creator>
    <dc:creator>Przybyszewski Mariusz</dc:creator>
    <meta:creation-date>2017-10-27T13:50:00Z</meta:creation-date>
    <dc:date>2017-10-27T13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429" meta:character-count="3003" meta:row-count="21" meta:non-whitespace-character-count="2580"/>
  </office:meta>
</office:document-meta>
</file>