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27.072cm" fo:margin-left="-0.37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6.371cm"/>
    </style:style>
    <style:style style:name="Tabela1.D" style:family="table-column">
      <style:table-column-properties style:column-width="4.085cm"/>
    </style:style>
    <style:style style:name="Tabela1.E" style:family="table-column">
      <style:table-column-properties style:column-width="5.8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5.593cm"/>
    </style:style>
    <style:style style:name="Tabela1.1" style:family="table-row">
      <style:table-row-properties style:min-row-height="0.82cm" style:use-optimal-row-height="false"/>
    </style:style>
    <style:style style:name="Tabela1.A1" style:family="table-cell">
      <style:table-cell-properties fo:background-color="#cc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1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683cm" style:use-optimal-row-height="false"/>
    </style:style>
    <style:style style:name="Tabela1.E2" style:family="table-cell">
      <style:table-cell-properties fo:background-color="#cc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2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3" style:family="table-row">
      <style:table-row-properties style:min-row-height="0.333cm" style:use-optimal-row-height="false"/>
    </style:style>
    <style:style style:name="Tabela1.A3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G3" style:family="table-cell">
      <style:table-cell-properties fo:background-color="#ffff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47" style:family="table-row">
      <style:table-row-properties style:min-row-height="1.132cm" style:use-optimal-row-height="false"/>
    </style:style>
    <style:style style:name="Tabela1.E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E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0" style:family="table-row">
      <style:table-row-properties style:min-row-height="0.515cm" style:use-optimal-row-height="false"/>
    </style:style>
    <style:style style:name="Tabela1.A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1" style:family="table-row">
      <style:table-row-properties style:min-row-height="1.027cm" style:use-optimal-row-height="false"/>
    </style:style>
    <style:style style:name="Tabela1.A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52" style:family="table-row">
      <style:table-row-properties style:min-row-height="0.901cm" style:use-optimal-row-height="false"/>
    </style:style>
    <style:style style:name="Tabela1.A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5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6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7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8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G5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5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5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6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6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7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7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2" style:family="table-row">
      <style:table-row-properties style:min-row-height="1cm" style:use-optimal-row-height="false"/>
    </style:style>
    <style:style style:name="Tabela1.D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3" style:family="table-row">
      <style:table-row-properties style:min-row-height="0.123cm" style:use-optimal-row-height="false"/>
    </style:style>
    <style:style style:name="Tabela1.D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85" style:family="table-row">
      <style:table-row-properties style:min-row-height="0.062cm" style:use-optimal-row-height="false"/>
    </style:style>
    <style:style style:name="Tabela1.D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D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8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8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9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9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0" style:family="table-row">
      <style:table-row-properties style:min-row-height="0.81cm" style:use-optimal-row-height="false"/>
    </style:style>
    <style:style style:name="Tabela1.A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1" style:family="table-row">
      <style:table-row-properties style:min-row-height="1.131cm" style:use-optimal-row-height="false"/>
    </style:style>
    <style:style style:name="Tabela1.A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02" style:family="table-row">
      <style:table-row-properties style:min-row-height="0.404cm" style:use-optimal-row-height="false"/>
    </style:style>
    <style:style style:name="Tabela1.A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0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0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0" style:family="table-row">
      <style:table-row-properties style:min-row-height="0.947cm" style:use-optimal-row-height="false"/>
    </style:style>
    <style:style style:name="Tabela1.A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13" style:family="table-row">
      <style:table-row-properties style:min-row-height="1.519cm"/>
    </style:style>
    <style:style style:name="Tabela1.A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29" style:family="table-row">
      <style:table-row-properties style:min-row-height="2.185cm" style:use-optimal-row-height="false"/>
    </style:style>
    <style:style style:name="Tabela1.A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C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14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G14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167" style:family="table-row">
      <style:table-row-properties style:min-row-height="0.011cm" style:use-optimal-row-height="false"/>
    </style:style>
    <style:style style:name="Tabela1.169" style:family="table-row">
      <style:table-row-properties style:min-row-height="1.842cm" style:use-optimal-row-height="false"/>
    </style:style>
    <style:style style:name="Tabela1.170" style:family="table-row">
      <style:table-row-properties style:min-row-height="0.005cm" style:use-optimal-row-height="false"/>
    </style:style>
    <style:style style:name="Tabela1.191" style:family="table-row">
      <style:table-row-properties style:min-row-height="0.004cm" style:use-optimal-row-height="false"/>
    </style:style>
    <style:style style:name="Tabela1.198" style:family="table-row">
      <style:table-row-properties style:min-row-height="0.002cm" style:use-optimal-row-height="false"/>
    </style:style>
    <style:style style:name="Tabela2" style:family="table">
      <style:table-properties style:width="27.072cm" fo:margin-left="-0.37cm" table:align="left"/>
    </style:style>
    <style:style style:name="Tabela2.A" style:family="table-column">
      <style:table-column-properties style:column-width="0.72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6.371cm"/>
    </style:style>
    <style:style style:name="Tabela2.D" style:family="table-column">
      <style:table-column-properties style:column-width="4.085cm"/>
    </style:style>
    <style:style style:name="Tabela2.E" style:family="table-column">
      <style:table-column-properties style:column-width="5.8cm"/>
    </style:style>
    <style:style style:name="Tabela2.F" style:family="table-column">
      <style:table-column-properties style:column-width="2.604cm"/>
    </style:style>
    <style:style style:name="Tabela2.G" style:family="table-column">
      <style:table-column-properties style:column-width="5.588cm"/>
    </style:style>
    <style:style style:name="Tabela2.1" style:family="table-row">
      <style:table-row-properties style:min-row-height="0.011cm" style:use-optimal-row-height="false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G1" style:family="table-cell">
      <style:table-cell-properties style:vertical-align="middle" fo:padding="0.097cm" fo:border="0.25pt solid #000000" style:writing-mode="lr-tb"/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0.25cm"/>
        </style:tab-stops>
      </style:paragraph-properties>
      <style:text-properties fo:font-size="10pt" style:font-size-asian="10pt" style:font-size-complex="10pt" fo:hyphenate="true" loext:hyphenation-no-caps="false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711e5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officeooo:paragraph-rsid="001cf8bc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officeooo:paragraph-rsid="0026291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c886d" officeooo:paragraph-rsid="000c886d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officeooo:rsid="000cf9e6" officeooo:paragraph-rsid="000cf9e6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rsid="000f278e" officeooo:paragraph-rsid="000f278e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rsid="000f278e" officeooo:paragraph-rsid="0007961b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19ee64" officeooo:paragraph-rsid="0019ee64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rsid="0014a3da" officeooo:paragraph-rsid="001a16a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officeooo:rsid="001cf8bc" officeooo:paragraph-rsid="001cf8bc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officeooo:rsid="00279362" officeooo:paragraph-rsid="00279362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officeooo:rsid="0007961b" officeooo:paragraph-rsid="0007961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0pt" fo:font-weight="bold" officeooo:rsid="000f278e" officeooo:paragraph-rsid="000f278e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0pt" fo:font-weight="bold" officeooo:rsid="00279362" officeooo:paragraph-rsid="00279362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center" style:justify-single-word="false"/>
      <style:text-properties fo:color="#ff0000" loext:opacity="100%" fo:font-size="10pt" fo:font-style="italic" officeooo:paragraph-rsid="00061681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Liberation Serif" fo:font-size="10pt" fo:font-style="italic" officeooo:paragraph-rsid="0026291e" style:font-size-asian="10pt" style:font-style-asian="italic" style:font-size-complex="10pt" style:font-style-complex="italic"/>
    </style:style>
    <style:style style:name="P28" style:family="paragraph" style:parent-style-name="Standard">
      <style:text-properties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size-complex="10pt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/>
      <style:text-properties officeooo:paragraph-rsid="00061681"/>
    </style:style>
    <style:style style:name="P32" style:family="paragraph" style:parent-style-name="Standard"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Arial" fo:font-size="10pt" style:font-size-asian="10pt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0pt" fo:font-weight="normal" style:letter-kerning="true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333333" loext:opacity="100%" style:font-name="Times New Roman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9" style:family="paragraph" style:parent-style-name="Table_20_Contents">
      <style:text-properties fo:font-size="10p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096517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paragraph-rsid="000a0ce7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fo:font-size="10pt" officeooo:paragraph-rsid="001627c9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paragraph-rsid="00181564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fo:font-size="10pt" officeooo:paragraph-rsid="00184493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fo:font-size="10pt" officeooo:paragraph-rsid="00232223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fo:font-size="10pt" officeooo:rsid="0007961b" officeooo:paragraph-rsid="0007961b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07961b" officeooo:paragraph-rsid="0010076a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fo:font-size="10pt" officeooo:rsid="0007961b" officeooo:paragraph-rsid="00279362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fo:font-size="10pt" officeooo:rsid="000711e5" officeooo:paragraph-rsid="000711e5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0b6767" officeooo:paragraph-rsid="000b676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0d1eda" officeooo:paragraph-rsid="000d1eda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1627c9" officeooo:paragraph-rsid="001627c9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096517" officeooo:paragraph-rsid="00181564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181564" officeooo:paragraph-rsid="00181564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57" style:family="paragraph" style:parent-style-name="Table_20_Contents">
      <style:paragraph-properties fo:text-align="center" style:justify-single-word="false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size="10pt" fo:background-color="#ffffff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P62" style:family="paragraph" style:parent-style-name="Table_20_Contents">
      <style:paragraph-properties fo:line-height="150%" fo:text-align="center" style:justify-single-word="false"/>
      <style:text-properties fo:color="#ff0000" loext:opacity="100%" fo:font-size="10pt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4" style:family="paragraph" style:parent-style-name="Table_20_Contents">
      <style:text-properties fo:font-size="11pt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fo:color="#c9211e" loext:opacity="100%" fo:font-size="10p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7" style:family="paragraph" style:parent-style-name="Table_20_Contents">
      <style:paragraph-properties fo:line-height="150%" fo:text-align="center" style:justify-single-word="false"/>
    </style:style>
    <style:style style:name="P68" style:family="paragraph" style:parent-style-name="Normalny">
      <style:text-properties text:display="none"/>
    </style:style>
    <style:style style:name="P69" style:family="paragraph" style:parent-style-name="Table_20_Contents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0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Table_20_Contents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108e77" style:font-size-asian="10pt" style:font-size-complex="10pt"/>
    </style:style>
    <style:style style:name="P7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0pt" officeooo:paragraph-rsid="000f278e" style:font-size-asian="10pt" style:font-size-complex="10pt"/>
    </style:style>
    <style:style style:name="P75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0pt" fo:font-weight="normal" officeooo:paragraph-rsid="00279362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left="1.251cm" fo:margin-right="0cm" fo:margin-top="0.101cm" fo:margin-bottom="0.101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77" style:family="paragraph" style:parent-style-name="Table_20_Contents">
      <style:paragraph-properties fo:margin-left="1.25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1f938d" style:font-size-asian="10pt" style:font-style-asian="italic" style:font-size-complex="10pt" style:font-style-complex="italic"/>
    </style:style>
    <style:style style:name="T4" style:family="text">
      <style:text-properties fo:font-size="10pt" fo:font-style="italic" officeooo:rsid="0029e573" style:font-size-asian="10pt" style:font-style-asian="italic" style:font-size-complex="10pt" style:font-style-complex="italic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fo:font-size="10pt" style:font-size-asian="10pt" style:font-size-complex="10pt"/>
    </style:style>
    <style:style style:name="T9" style:family="text">
      <style:text-properties fo:color="#ff0000" loext:opacity="100%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ff0000" loext:opacity="100%" style:font-name="Liberation Serif" fo:font-style="italic" style:font-style-asian="italic" style:font-style-complex="italic"/>
    </style:style>
    <style:style style:name="T11" style:family="text">
      <style:text-properties fo:color="#ff0000" loext:opacity="100%" style:font-name="Liberation Serif" fo:font-style="italic" officeooo:rsid="0026291e" style:font-style-asian="italic" style:font-style-complex="italic"/>
    </style:style>
    <style:style style:name="T12" style:family="text">
      <style:text-properties officeooo:rsid="0004b018"/>
    </style:style>
    <style:style style:name="T13" style:family="text">
      <style:text-properties officeooo:rsid="00093052"/>
    </style:style>
    <style:style style:name="T14" style:family="text">
      <style:text-properties officeooo:rsid="00082cdc"/>
    </style:style>
    <style:style style:name="T15" style:family="text">
      <style:text-properties officeooo:rsid="00096517"/>
    </style:style>
    <style:style style:name="T16" style:family="text">
      <style:text-properties officeooo:rsid="000a0ce7"/>
    </style:style>
    <style:style style:name="T17" style:family="text">
      <style:text-properties officeooo:rsid="000f278e"/>
    </style:style>
    <style:style style:name="T18" style:family="text">
      <style:text-properties officeooo:rsid="00108e77"/>
    </style:style>
    <style:style style:name="T19" style:family="text">
      <style:text-properties officeooo:rsid="00110414"/>
    </style:style>
    <style:style style:name="T20" style:family="text">
      <style:text-properties officeooo:rsid="001109db"/>
    </style:style>
    <style:style style:name="T21" style:family="text">
      <style:text-properties officeooo:rsid="0014a3da"/>
    </style:style>
    <style:style style:name="T22" style:family="text">
      <style:text-properties officeooo:rsid="001627c9"/>
    </style:style>
    <style:style style:name="T23" style:family="text">
      <style:text-properties officeooo:rsid="0019ee64"/>
    </style:style>
    <style:style style:name="T24" style:family="text">
      <style:text-properties style:font-name="Times New Roman" fo:font-weight="normal" style:letter-kerning="true" style:font-weight-asian="normal" style:font-weight-complex="normal"/>
    </style:style>
    <style:style style:name="T25" style:family="text">
      <style:text-properties style:font-name="Times New Roman" fo:font-weight="normal" officeooo:rsid="001c92e3" style:letter-kerning="true" style:font-weight-asian="normal" style:font-weight-complex="normal"/>
    </style:style>
    <style:style style:name="T26" style:family="text">
      <style:text-properties officeooo:rsid="00232223"/>
    </style:style>
    <style:style style:name="T27" style:family="text">
      <style:text-properties officeooo:rsid="0027936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Wykaz podmiotów gospodarczych prowadzących ośrodki szkolenia <text:s/>na podstawie art. 39g ustawy</text:p>
      <text:p text:style-name="P1">z dnia 06 września 2001 o transporcie drogowym</text:p>
      <text:p text:style-name="P1"><text:s/>w zakresie kwalifikacji wstępnej, wstępnej przyśpieszonej, wstępnej uzupełniającej <text:s/>i okresowej</text:p>
      <text:p text:style-name="P1"/>
      <text:p text:style-name="P2"/>
      <text:p text:style-name="P2">Podstawa prawna:</text:p>
      <text:p text:style-name="Standard"><text:span text:style-name="Domyślna_20_czcionka_20_akapitu"><text:span text:style-name="T1">- ustawa z dnia 06 września 2001 roku </text:span></text:span><text:span text:style-name="Domyślna_20_czcionka_20_akapitu"><text:span text:style-name="T2">o transporcie drogowym</text:span></text:span><text:span text:style-name="Domyślna_20_czcionka_20_akapitu"><text:span text:style-name="T1"> </text:span></text:span><text:span text:style-name="Domyślna_20_czcionka_20_akapitu"><text:span text:style-name="T2">(tj. Dz.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919</text:span></text:span><text:span text:style-name="Domyślna_20_czcionka_20_akapitu"><text:span text:style-name="T2"> z </text:span></text:span><text:span text:style-name="Domyślna_20_czcionka_20_akapitu"><text:span text:style-name="T4">późn.</text:span></text:span><text:span text:style-name="Domyślna_20_czcionka_20_akapitu"><text:span text:style-name="T2"> zm.)</text:span></text:span></text:p>
      <text:p text:style-name="Standard"><text:span text:style-name="Domyślna_20_czcionka_20_akapitu"><text:span text:style-name="T1">- rozporządzenie Ministra Infrastruktury z dnia 01 kwietnia 2010 roku </text:span></text:span><text:span text:style-name="Domyślna_20_czcionka_20_akapitu"><text:span text:style-name="T2">w sprawie szkolenia kierowców wykonujących przewóz drogowy (t.j. Dz.U. z 2017 r., poz. 151). <text:s text:c="4"/>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7"/>
            <text:p text:style-name="P37">Lp.</text:p>
          </table:table-cell>
          <table:table-cell table:style-name="Tabela1.A1" table:number-rows-spanned="2" office:value-type="string">
            <text:p text:style-name="P37"/>
            <text:p text:style-name="P37">Nr w rejestrze</text:p>
          </table:table-cell>
          <table:table-cell table:style-name="Tabela1.A1" table:number-rows-spanned="2" office:value-type="string">
            <text:p text:style-name="P37"/>
            <text:p text:style-name="P37">Nazwa przedsiębiorcy</text:p>
            <text:p text:style-name="P37"/>
          </table:table-cell>
          <table:table-cell table:style-name="Tabela1.A1" table:number-rows-spanned="2" office:value-type="string">
            <text:p text:style-name="P37"/>
            <text:p text:style-name="P37">Adres siedziby przedsiębiorcy</text:p>
          </table:table-cell>
          <table:table-cell table:style-name="Tabela1.E1" table:number-columns-spanned="3" office:value-type="string">
            <text:p text:style-name="P37">Adres i telefon</text:p>
            <text:p text:style-name="P37">miejsca <text:s/>prowadzenia szkoleń</text:p>
          </table:table-cell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37">szkolenie teoretyczne</text:p>
          </table:table-cell>
          <table:table-cell table:style-name="Tabela1.E2" office:value-type="string">
            <text:p text:style-name="P37"><text:s/>telefon</text:p>
          </table:table-cell>
          <table:table-cell table:style-name="Tabela1.G2" office:value-type="string">
            <text:p text:style-name="P37">szkolenie praktyczne -</text:p>
            <text:p text:style-name="P37">- jazda w warunkach specjalnych</text:p>
          </table:table-cell>
        </table:table-row>
        <table:table-row table:style-name="Tabela1.3">
          <table:table-cell table:style-name="Tabela1.A3" office:value-type="string">
            <text:p text:style-name="P56">1</text:p>
          </table:table-cell>
          <table:table-cell table:style-name="Tabela1.A3" office:value-type="string">
            <text:p text:style-name="P56">2</text:p>
          </table:table-cell>
          <table:table-cell table:style-name="Tabela1.A3" office:value-type="string">
            <text:p text:style-name="P56">3</text:p>
          </table:table-cell>
          <table:table-cell table:style-name="Tabela1.A3" office:value-type="string">
            <text:p text:style-name="P56">4</text:p>
          </table:table-cell>
          <table:table-cell table:style-name="Tabela1.A3" office:value-type="string">
            <text:p text:style-name="P56">5</text:p>
          </table:table-cell>
          <table:table-cell table:style-name="Tabela1.A3" office:value-type="string">
            <text:p text:style-name="P56">6</text:p>
          </table:table-cell>
          <table:table-cell table:style-name="Tabela1.G3" office:value-type="string">
            <text:p text:style-name="P56">7</text:p>
          </table:table-cell>
        </table:table-row>
        <table:table-row table:style-name="TableLine3004724720992">
          <table:table-cell table:style-name="Tabela1.A4" office:value-type="string">
            <text:p text:style-name="P40"/>
            <text:p text:style-name="P40"/>
            <text:p text:style-name="P40"/>
            <text:p text:style-name="P40">1</text:p>
          </table:table-cell>
          <table:table-cell table:style-name="Tabela1.B4" office:value-type="string">
            <text:p text:style-name="P37"/>
            <text:p text:style-name="P37"/>
            <text:p text:style-name="P37"/>
            <text:p text:style-name="P37">001Ł</text:p>
          </table:table-cell>
          <table:table-cell table:style-name="Tabela1.C4" office:value-type="string">
            <text:p text:style-name="P40"/>
            <text:p text:style-name="P40"/>
            <text:p text:style-name="P40"/>
            <text:p text:style-name="P57"><text:span text:style-name="Domyślna_20_czcionka_20_akapitu"><text:span text:style-name="T1">Ośrodek Szkolenia Kierowców</text:span></text:span><text:span text:style-name="Domyślna_20_czcionka_20_akapitu"><text:span text:style-name="T6"> „WIDOK”</text:span></text:span><text:span text:style-name="Domyślna_20_czcionka_20_akapitu"><text:span text:style-name="T1"> Wiesław Słojewski</text:span></text:span></text:p>
            <text:p text:style-name="P40"/>
            <text:p text:style-name="P40"/>
            <text:p text:style-name="P40"/>
          </table:table-cell>
          <table:table-cell table:style-name="Tabela1.D4" office:value-type="string">
            <text:p text:style-name="P40"/>
            <text:p text:style-name="P40"/>
            <text:p text:style-name="P40"/>
            <text:p text:style-name="P40">96-100 Skierniewice</text:p>
            <text:p text:style-name="P40">ul. Grzybowa 1<text:span text:style-name="T18">A</text:span></text:p>
          </table:table-cell>
          <table:table-cell table:style-name="Tabela1.E4" office:value-type="string">
            <text:p text:style-name="P76"/>
            <text:p text:style-name="P76"/>
            <text:p text:style-name="P77">96-100 Skierniewice</text:p>
            <text:p text:style-name="P77">ul. Grzybowa 1<text:span text:style-name="T18">A</text:span></text:p>
          </table:table-cell>
          <table:table-cell table:style-name="Tabela1.F4" office:value-type="string">
            <text:p text:style-name="P69"/>
            <text:p text:style-name="P71">(<text:bookmark-start text:name="DDE_LINK"/>46) 832 90 42<text:bookmark-end text:name="DDE_LINK"/></text:p>
            <text:p text:style-name="P70">692 431 337</text:p>
          </table:table-cell>
          <table:table-cell table:style-name="Tabela1.G4" office:value-type="string">
            <text:p text:style-name="P40"/>
            <text:p text:style-name="P40"/>
            <text:p text:style-name="P74">Polska Izba Gospodarcza OSK</text:p>
            <text:p text:style-name="P73"><text:s text:c="4"/>05-820 Piastów ul. Piotra Skargi 1 </text:p>
            <text:p text:style-name="P72">(symulator)</text:p>
          </table:table-cell>
        </table:table-row>
        <table:table-row table:style-name="TableLine3004724732144">
          <table:table-cell table:style-name="Tabela1.A5" office:value-type="string">
            <text:p text:style-name="P58">2</text:p>
          </table:table-cell>
          <table:table-cell table:style-name="Tabela1.B5" office:value-type="string">
            <text:p text:style-name="P59">002Ł</text:p>
          </table:table-cell>
          <table:table-cell table:style-name="Tabela1.C5" office:value-type="string">
            <text:p text:style-name="P57"><text:span text:style-name="Domyślna_20_czcionka_20_akapitu"><text:span text:style-name="T7">„Trawers- ADR”</text:span></text:span><text:span text:style-name="Domyślna_20_czcionka_20_akapitu"><text:span text:style-name="T8"> Kursy, Szkolenia Katarzyna Adrianowicz</text:span></text:span></text:p>
            <text:p text:style-name="P61"><text:s text:c="7"/>ośrodek wykreślony z ewidencji <text:s text:c="13"/>w dniu 24.05.2010 r.</text:p>
          </table:table-cell>
          <table:table-cell table:style-name="Tabela1.D5" office:value-type="string">
            <text:p text:style-name="P58">42-200 Częstochowa</text:p>
            <text:p text:style-name="P58">ul. Mireckiego 20/6</text:p>
          </table:table-cell>
          <table:table-cell table:style-name="Tabela1.E5" office:value-type="string">
            <text:p text:style-name="P58">90-348 Łódź</text:p>
            <text:p text:style-name="P58">ul. Kilińskiego 185</text:p>
          </table:table-cell>
          <table:table-cell table:style-name="Tabela1.F5" office:value-type="string">
            <text:p text:style-name="P58"/>
            <text:p text:style-name="P58">(42) 676 22 56</text:p>
          </table:table-cell>
          <table:table-cell table:style-name="Tabela1.G5" office:value-type="string">
            <text:p text:style-name="P58">47-325 Kamień Śląski</text:p>
            <text:p text:style-name="P58">ul. Lotnicza 5-7</text:p>
          </table:table-cell>
        </table:table-row>
        <table:table-row table:style-name="TableLine3004724746288">
          <table:table-cell table:style-name="Tabela1.A6" office:value-type="string">
            <text:p text:style-name="P40">3</text:p>
          </table:table-cell>
          <table:table-cell table:style-name="Tabela1.B6" office:value-type="string">
            <text:p text:style-name="P37">003Ł</text:p>
          </table:table-cell>
          <table:table-cell table:style-name="Tabela1.C6" office:value-type="string">
            <text:p text:style-name="P40">Łódzkie Stowarzyszenia Przewoźników</text:p>
            <text:p text:style-name="P40">Międzynarodowych i Spedycji</text:p>
            <text:p text:style-name="P61"><text:s text:c="4"/>ośrodek wykreślony z ewidencji <text:s text:c="13"/>w dniu 15.12.2016 r.</text:p>
          </table:table-cell>
          <table:table-cell table:style-name="Tabela1.D6" office:value-type="string">
            <text:p text:style-name="P40">91-765 Łódź</text:p>
            <text:p text:style-name="P40">ul. Górnicza 18/36</text:p>
          </table:table-cell>
          <table:table-cell table:style-name="Tabela1.E6" office:value-type="string">
            <text:p text:style-name="P40">91-765 Łódź</text:p>
            <text:p text:style-name="P40">ul. Górnicza 18/36</text:p>
          </table:table-cell>
          <table:table-cell table:style-name="Tabela1.F6" office:value-type="string">
            <text:p text:style-name="P40">(42) 657 95 14</text:p>
            <text:p text:style-name="P40">(42) 657 06 02</text:p>
          </table:table-cell>
          <table:table-cell table:style-name="Tabela1.G6" office:value-type="string">
            <text:p text:style-name="P37"/>
            <text:p text:style-name="P37">Symulator</text:p>
          </table:table-cell>
        </table:table-row>
        <table:table-row table:style-name="TableLine3004724745200">
          <table:table-cell table:style-name="Tabela1.A9" table:number-rows-spanned="3" office:value-type="string">
            <text:p text:style-name="P40">4</text:p>
          </table:table-cell>
          <table:table-cell table:style-name="Tabela1.B9" table:number-rows-spanned="3" office:value-type="string">
            <text:p text:style-name="P37"/>
            <text:p text:style-name="P37"/>
            <text:p text:style-name="P37"/>
            <text:p text:style-name="P37">004Ł</text:p>
          </table:table-cell>
          <table:table-cell table:style-name="Tabela1.C9" table:number-rows-spanned="3" office:value-type="string">
            <text:p text:style-name="P40"/>
            <text:p text:style-name="P40"/>
            <text:p text:style-name="P40"/>
            <text:p text:style-name="P40">Wojewódzki Ośrodek Ruchu Drogowego</text:p>
            <text:p text:style-name="P40">w Łodzi</text:p>
          </table:table-cell>
          <table:table-cell table:style-name="Tabela1.D9" table:number-rows-spanned="3" office:value-type="string">
            <text:p text:style-name="P40"/>
            <text:p text:style-name="P40"/>
            <text:p text:style-name="P40"/>
            <text:p text:style-name="P40">94-406 Łódź</text:p>
            <text:p text:style-name="P40">ul. Nowy Józefów 52</text:p>
          </table:table-cell>
          <table:table-cell table:style-name="Tabela1.E9" table:number-rows-spanned="3" office:value-type="string">
            <text:p text:style-name="P40"/>
            <text:p text:style-name="P40"/>
            <text:p text:style-name="P40"/>
            <text:p text:style-name="P40">94-406 Łódź</text:p>
            <text:p text:style-name="P40">ul. Nowy Józefów 52</text:p>
          </table:table-cell>
          <table:table-cell table:style-name="Tabela1.F9" table:number-rows-spanned="3" office:value-type="string">
            <text:p text:style-name="P40"/>
            <text:p text:style-name="P40"/>
            <text:p text:style-name="P40"/>
            <text:p text:style-name="P40">(42) 637 31 84</text:p>
            <text:p text:style-name="P40">(42) 678 61 11</text:p>
          </table:table-cell>
          <table:table-cell table:style-name="Tabela1.G7" office:value-type="string">
            <text:p text:style-name="P40"><text:s/>Przewoźników Międzynarodowych i Spedytorów</text:p>
            <text:p text:style-name="P40">91-765 Łódź ul. Górnicza 18/36</text:p>
          </table:table-cell>
        </table:table-row>
        <table:table-row table:style-name="TableLine30047247449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" office:value-type="string">
            <text:p text:style-name="P40">Automobilklub Polska</text:p>
            <text:p text:style-name="P3">01-466 Warszawa</text:p>
            <text:p text:style-name="P40"><text:s text:c="5"/>ul Pańska 85</text:p>
          </table:table-cell>
        </table:table-row>
        <table:table-row table:style-name="TableLine30047247432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9" office:value-type="string">
            <text:p text:style-name="P40">Centrum Edukacji Zawodowej CARGO w Jaworznie</text:p>
            <text:p text:style-name="P40">ul. Krakowska 9</text:p>
          </table:table-cell>
        </table:table-row>
        <text:soft-page-break/>
        <table:table-row table:style-name="TableLine3004724745472">
          <table:table-cell table:style-name="Tabela1.A10" table:number-rows-spanned="7" office:value-type="string">
            <text:p text:style-name="P40">5</text:p>
          </table:table-cell>
          <table:table-cell table:style-name="Tabela1.A10" table:number-rows-spanned="7" office:value-type="string">
            <text:p text:style-name="P37">005Ł</text:p>
          </table:table-cell>
          <table:table-cell table:style-name="Tabela1.A10" table:number-rows-spanned="7" office:value-type="string">
            <text:p text:style-name="P40">Ośrodek Szkolenia Kierowców</text:p>
            <text:p text:style-name="P40">Janusz Materek</text:p>
            <text:p text:style-name="P40"><text:s text:c="15"/></text:p>
          </table:table-cell>
          <table:table-cell table:style-name="Tabela1.A10" table:number-rows-spanned="7" office:value-type="string">
            <text:p text:style-name="P40">98-200 Sieradz</text:p>
            <text:p text:style-name="P40">ul. POW 66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63">Zmiana adresu siedziby 13.05.2020 r.</text:p>
          </table:table-cell>
          <table:table-cell table:style-name="Tabela1.A10" office:value-type="string">
            <text:p text:style-name="P40">98-200 Sieradz</text:p>
            <text:p text:style-name="P40">ul. Polskiej Organizacji Wojsk. 66</text:p>
          </table:table-cell>
          <table:table-cell table:style-name="Tabela1.A10" table:number-rows-spanned="7" office:value-type="string">
            <text:p text:style-name="P40"/>
            <text:p text:style-name="P40">(43) 822 73 55</text:p>
          </table:table-cell>
          <table:table-cell table:style-name="Tabela1.G10" table:number-rows-spanned="7" office:value-type="string">
            <text:p text:style-name="P40">Umowa z e-kierowca Sp. z o.o.</text:p>
            <text:p text:style-name="P40">symulator zlokalizowany –</text:p>
            <text:p text:style-name="P40">Bednary <text:s/>17</text:p>
            <text:p text:style-name="P40"/>
            <text:p text:style-name="P40">Automobilklub Polski</text:p>
            <text:p text:style-name="P40">z siedzibą w Warszawie</text:p>
            <text:p text:style-name="P40">ul Pańska 85</text:p>
            <text:p text:style-name="P3">00-834 Warszawa</text:p>
            <text:p text:style-name="P3"/>
            <text:p text:style-name="P3">ODTJ Stanisław Paterek</text:p>
            <text:p text:style-name="P3">63-720 Koźmin Wielkopolski</text:p>
            <text:p text:style-name="P3">ul. Krotoszyńska 30</text:p>
            <text:p text:style-name="P40"><text:s text:c="5"/></text:p>
            <text:p text:style-name="P40"/>
          </table:table-cell>
        </table:table-row>
        <table:table-row table:style-name="TableLine3004724738672">
          <table:covered-table-cell/>
          <table:covered-table-cell/>
          <table:covered-table-cell/>
          <table:covered-table-cell/>
          <table:table-cell table:style-name="Tabela1.E11" office:value-type="string">
            <text:p text:style-name="P40">98-200 Sieradz</text:p>
            <text:p text:style-name="P40">ul. Sarańska 5</text:p>
          </table:table-cell>
          <table:covered-table-cell/>
          <table:covered-table-cell/>
        </table:table-row>
        <table:table-row table:style-name="TableLine3004724739216">
          <table:covered-table-cell/>
          <table:covered-table-cell/>
          <table:covered-table-cell/>
          <table:covered-table-cell/>
          <table:table-cell table:style-name="Tabela1.E12" office:value-type="string">
            <text:p text:style-name="P40">98-355 Działoszyn</text:p>
            <text:p text:style-name="P40">ul. Ogrodowa 2</text:p>
          </table:table-cell>
          <table:covered-table-cell/>
          <table:covered-table-cell/>
        </table:table-row>
        <table:table-row table:style-name="TableLine3004724629328">
          <table:covered-table-cell/>
          <table:covered-table-cell/>
          <table:covered-table-cell/>
          <table:covered-table-cell/>
          <table:table-cell table:style-name="Tabela1.E13" office:value-type="string">
            <text:p text:style-name="P40">99-200 Poddębice</text:p>
            <text:p text:style-name="P40">Kolonia Byczyna 6a</text:p>
          </table:table-cell>
          <table:covered-table-cell/>
          <table:covered-table-cell/>
        </table:table-row>
        <table:table-row table:style-name="TableLine3004724620080">
          <table:covered-table-cell/>
          <table:covered-table-cell/>
          <table:covered-table-cell/>
          <table:covered-table-cell/>
          <table:table-cell table:style-name="Tabela1.E14" office:value-type="string">
            <text:p text:style-name="P40">98-420 Sokolniki</text:p>
            <text:p text:style-name="P40">ul. Słoneczna 2A</text:p>
          </table:table-cell>
          <table:covered-table-cell/>
          <table:covered-table-cell/>
        </table:table-row>
        <table:table-row table:style-name="TableLine3004724632864">
          <table:covered-table-cell/>
          <table:covered-table-cell/>
          <table:covered-table-cell/>
          <table:covered-table-cell/>
          <table:table-cell table:style-name="Tabela1.E15" office:value-type="string">
            <text:p text:style-name="P40">97-425 Zelów</text:p>
            <text:p text:style-name="P40">ul. Poznańska 2b</text:p>
          </table:table-cell>
          <table:covered-table-cell/>
          <table:covered-table-cell/>
        </table:table-row>
        <table:table-row table:style-name="TableLine3004724623888">
          <table:covered-table-cell/>
          <table:covered-table-cell/>
          <table:covered-table-cell/>
          <table:covered-table-cell/>
          <table:table-cell table:style-name="Tabela1.E16" office:value-type="string">
            <text:p text:style-name="P40">95-100 Zgierz</text:p>
            <text:p text:style-name="P40">ul. Andrzeja Struga 20</text:p>
          </table:table-cell>
          <table:covered-table-cell/>
          <table:covered-table-cell/>
        </table:table-row>
        <table:table-row table:style-name="TableLine3004724618448">
          <table:table-cell table:style-name="Tabela1.A19" table:number-rows-spanned="3" office:value-type="string">
            <text:p text:style-name="P40">6</text:p>
          </table:table-cell>
          <table:table-cell table:style-name="Tabela1.B19" table:number-rows-spanned="3" office:value-type="string">
            <text:p text:style-name="P37"/>
            <text:p text:style-name="P37">006Ł</text:p>
          </table:table-cell>
          <table:table-cell table:style-name="Tabela1.C19" table:number-rows-spanned="3" office:value-type="string">
            <text:p text:style-name="P37"/>
            <text:p text:style-name="P57"><text:span text:style-name="Domyślna_20_czcionka_20_akapitu"><text:span text:style-name="T6">„Auto-Margo”</text:span></text:span><text:span text:style-name="Domyślna_20_czcionka_20_akapitu"><text:span text:style-name="T1"> Ośrodek Szkolenia</text:span></text:span></text:p>
            <text:p text:style-name="P40">Kierowców - Marek Szcześniak</text:p>
          </table:table-cell>
          <table:table-cell table:style-name="Tabela1.D19" table:number-rows-spanned="3" office:value-type="string">
            <text:p text:style-name="P40"/>
            <text:p text:style-name="P40">98-200 Sieradz</text:p>
            <text:p text:style-name="P40">ul. Jana Kazimierza 3</text:p>
          </table:table-cell>
          <table:table-cell table:style-name="Tabela1.E17" office:value-type="string">
            <text:p text:style-name="P40">98-200 Sieradz</text:p>
            <text:p text:style-name="P40">ul. Kłodzko 175a</text:p>
          </table:table-cell>
          <table:table-cell table:style-name="Tabela1.F19" table:number-rows-spanned="3" office:value-type="string">
            <text:p text:style-name="P40"/>
            <text:p text:style-name="P40"/>
            <text:p text:style-name="P40"/>
            <text:p text:style-name="P40">(43) 822 24 20</text:p>
            <text:p text:style-name="P40">601 275 809</text:p>
          </table:table-cell>
          <table:table-cell table:style-name="Tabela1.G19" table:number-rows-spanned="3" office:value-type="string">
            <text:p text:style-name="P40">Centrum Edukacji Zawodowej CARGO w Jaworznie</text:p>
            <text:p text:style-name="P40">ul. K. Darwina 17</text:p>
            <text:p text:style-name="P40"/>
            <text:p text:style-name="P3">ODTJ Stanisław Paterek</text:p>
            <text:p text:style-name="P3">63-720 Koźmin Wielkopolski</text:p>
            <text:p text:style-name="P3">ul. Krotoszyńska 30</text:p>
          </table:table-cell>
        </table:table-row>
        <table:table-row table:style-name="TableLine3004724623616">
          <table:covered-table-cell/>
          <table:covered-table-cell/>
          <table:covered-table-cell/>
          <table:covered-table-cell/>
          <table:table-cell table:style-name="Tabela1.E18" office:value-type="string">
            <text:p text:style-name="P3">98-350 Działoszyn</text:p>
            <text:p text:style-name="P3">ul. Bugaj 25</text:p>
          </table:table-cell>
          <table:covered-table-cell/>
          <table:covered-table-cell/>
        </table:table-row>
        <table:table-row table:style-name="TableLine3004724625520">
          <table:covered-table-cell/>
          <table:covered-table-cell/>
          <table:covered-table-cell/>
          <table:covered-table-cell/>
          <table:table-cell table:style-name="Tabela1.E19" office:value-type="string">
            <text:p text:style-name="P3">98-220 Zduńska Wola</text:p>
            <text:p text:style-name="P3">ul. Łaska 36</text:p>
          </table:table-cell>
          <table:covered-table-cell/>
          <table:covered-table-cell/>
        </table:table-row>
        <table:table-row table:style-name="TableLine3004724617632">
          <table:table-cell table:style-name="Tabela1.A10" table:number-rows-spanned="3" office:value-type="string">
            <text:p text:style-name="P40">7</text:p>
          </table:table-cell>
          <table:table-cell table:style-name="Tabela1.A10" table:number-rows-spanned="3" office:value-type="string">
            <text:p text:style-name="P37">007Ł</text:p>
          </table:table-cell>
          <table:table-cell table:style-name="Tabela1.A10" table:number-rows-spanned="3" office:value-type="string">
            <text:p text:style-name="P40">Szkoła Nauki Jazdy</text:p>
            <text:p text:style-name="P40">Zbigniew Popławski</text:p>
            <text:p text:style-name="P40"/>
            <text:p text:style-name="P61">ośrodek wykreślony z ewidencji</text:p>
            <text:p text:style-name="P61">w dniu 22.01.2019 r.</text:p>
          </table:table-cell>
          <table:table-cell table:style-name="Tabela1.A10" table:number-rows-spanned="3" office:value-type="string">
            <text:p text:style-name="P40">92-507 Łódź</text:p>
            <text:p text:style-name="P40">ul. Dostojewskiego 8/77</text:p>
          </table:table-cell>
          <table:table-cell table:style-name="Tabela1.E20" office:value-type="string">
            <text:p text:style-name="P40">91-848 Łódź</text:p>
            <text:p text:style-name="P40">ul. Górnicza 5</text:p>
          </table:table-cell>
          <table:table-cell table:style-name="Tabela1.F22" table:number-rows-spanned="3" office:value-type="string">
            <text:p text:style-name="P40"/>
            <text:p text:style-name="P40"/>
            <text:p text:style-name="P40">(42) 673 22 22 <text:s/>605 343 323</text:p>
          </table:table-cell>
          <table:table-cell table:style-name="Tabela1.G10" table:number-rows-spanned="3" office:value-type="string">
            <text:p text:style-name="P40">GRUPA <text:s/>CARGO Sp. z o. o.</text:p>
            <text:p text:style-name="P40">43-603 Jaworzno</text:p>
            <text:p text:style-name="P40">ul. K. Darwina 17</text:p>
          </table:table-cell>
        </table:table-row>
        <table:table-row table:style-name="TableLine3004724627152">
          <table:covered-table-cell/>
          <table:covered-table-cell/>
          <table:covered-table-cell/>
          <table:covered-table-cell/>
          <table:table-cell table:style-name="Tabela1.E21" office:value-type="string">
            <text:p text:style-name="P40">26-300 Opoczno</text:p>
            <text:p text:style-name="P40">Plac Kościuszki 2</text:p>
          </table:table-cell>
          <table:covered-table-cell/>
          <table:covered-table-cell/>
        </table:table-row>
        <table:table-row table:style-name="TableLine3004724618720">
          <table:covered-table-cell/>
          <table:covered-table-cell/>
          <table:covered-table-cell/>
          <table:covered-table-cell/>
          <table:table-cell table:style-name="Tabela1.E22" office:value-type="string">
            <text:p text:style-name="P40">26-300 Opoczno</text:p>
            <text:p text:style-name="P40">ul. Armii Krajowej 1</text:p>
          </table:table-cell>
          <table:covered-table-cell/>
          <table:covered-table-cell/>
        </table:table-row>
        <table:table-row table:style-name="TableLine3004724627696">
          <table:table-cell table:style-name="Tabela1.A10" office:value-type="string">
            <text:p text:style-name="P40">8</text:p>
          </table:table-cell>
          <table:table-cell table:style-name="Tabela1.A10" office:value-type="string">
            <text:p text:style-name="P37">008Ł</text:p>
          </table:table-cell>
          <table:table-cell table:style-name="Tabela1.A10" office:value-type="string">
            <text:p text:style-name="P40">Szkoła Nauki Jazdy</text:p>
            <text:p text:style-name="P40">Krystyna Gryglas</text:p>
            <text:p text:style-name="P61">ośrodek wykreślony z ewidencji</text:p>
            <text:p text:style-name="P61">w dniu 04.03.2020 r.</text:p>
            <text:p text:style-name="P40"/>
          </table:table-cell>
          <table:table-cell table:style-name="Tabela1.D23" office:value-type="string">
            <text:p text:style-name="P40">94-046 Łódź</text:p>
            <text:p text:style-name="P40">ul. Armii Krajowej 64</text:p>
          </table:table-cell>
          <table:table-cell table:style-name="Tabela1.E23" office:value-type="string">
            <text:p text:style-name="P40">94-035 Łódź</text:p>
            <text:p text:style-name="P40">ul. Bratysławska 8A</text:p>
          </table:table-cell>
          <table:table-cell table:style-name="Tabela1.F23" office:value-type="string">
            <text:p text:style-name="P60">609 551 063</text:p>
            <text:p text:style-name="P40">(42) 687 29 59</text:p>
          </table:table-cell>
          <table:table-cell table:style-name="Tabela1.G23" office:value-type="string">
            <text:p text:style-name="P40">Automobilklub Polska</text:p>
            <text:p text:style-name="P3">01-355 Warszawa</text:p>
            <text:p text:style-name="P39"><text:s text:c="5"/>ul Powstańców Śląskich 127</text:p>
          </table:table-cell>
        </table:table-row>
        <table:table-row table:style-name="TableLine3004724618992">
          <table:table-cell table:style-name="Tabela1.A10" office:value-type="string">
            <text:p text:style-name="P40">9</text:p>
          </table:table-cell>
          <table:table-cell table:style-name="Tabela1.A10" office:value-type="string">
            <text:p text:style-name="P37">009Ł</text:p>
          </table:table-cell>
          <table:table-cell table:style-name="Tabela1.A10" office:value-type="string">
            <text:p text:style-name="P40">Centrum Doradztwa i Szkoleń</text:p>
            <text:p text:style-name="P40">Zawodowych <text:s/>- Aleksander Igielski</text:p>
          </table:table-cell>
          <table:table-cell table:style-name="Tabela1.D24" office:value-type="string">
            <text:p text:style-name="P40">70-372 Szczecin</text:p>
            <text:p text:style-name="P40">ul. Bohaterów Warszawy 18/1</text:p>
            <text:p text:style-name="P40">(91) 812 15 15; 607 079 707</text:p>
          </table:table-cell>
          <table:table-cell table:style-name="Tabela1.E24" office:value-type="string">
            <text:p text:style-name="P40">97-500 Radomsko</text:p>
            <text:p text:style-name="P40">ul. Prymasa Wyszyńskiego 124</text:p>
          </table:table-cell>
          <table:table-cell table:style-name="Tabela1.F24" office:value-type="string">
            <text:p text:style-name="P40">(44) 683 79 02</text:p>
            <text:p text:style-name="P40">602 388 094</text:p>
            <text:p text:style-name="P40">604 200 957</text:p>
          </table:table-cell>
          <table:table-cell table:style-name="Tabela1.G24" office:value-type="string">
            <text:p text:style-name="P40">Chojna <text:s/>(byłe lotnisko)Automobilklub Polska</text:p>
            <text:p text:style-name="P3">01-355 Warszawa</text:p>
            <text:p text:style-name="P40"><text:s text:c="5"/>ul Powstańców Śląskich 127</text:p>
          </table:table-cell>
        </table:table-row>
        <text:soft-page-break/>
        <table:table-row table:style-name="TableLine3004724629872">
          <table:table-cell table:style-name="Tabela1.A10" table:number-rows-spanned="3" office:value-type="string">
            <text:p text:style-name="P40">10</text:p>
          </table:table-cell>
          <table:table-cell table:style-name="Tabela1.A10" table:number-rows-spanned="3" office:value-type="string">
            <text:p text:style-name="P37"/>
            <text:p text:style-name="P37">010Ł</text:p>
          </table:table-cell>
          <table:table-cell table:style-name="Tabela1.A10" table:number-rows-spanned="3" office:value-type="string">
            <text:p text:style-name="P40"/>
            <text:p text:style-name="P40">Szkoła Kierowców</text:p>
            <text:p text:style-name="P40">Andrzej Rybak</text:p>
          </table:table-cell>
          <table:table-cell table:style-name="Tabela1.D27" table:number-rows-spanned="3" office:value-type="string">
            <text:p text:style-name="P40"/>
            <text:p text:style-name="P40"/>
            <text:p text:style-name="P40">95-200 Pabianice</text:p>
            <text:p text:style-name="P40">ul. Zamkowa 48A</text:p>
          </table:table-cell>
          <table:table-cell table:style-name="Tabela1.E27" table:number-rows-spanned="3" office:value-type="string">
            <text:p text:style-name="P40"/>
            <text:p text:style-name="P40"/>
            <text:p text:style-name="P40">95-200 Pabianice</text:p>
            <text:p text:style-name="P40">ul. Zamkowa 48A</text:p>
          </table:table-cell>
          <table:table-cell table:style-name="Tabela1.F27" table:number-rows-spanned="3" office:value-type="string">
            <text:p text:style-name="P40"/>
            <text:p text:style-name="P40"/>
            <text:p text:style-name="P40">506 072 111</text:p>
            <text:p text:style-name="P40">(42) 226 08 00</text:p>
          </table:table-cell>
          <table:table-cell table:style-name="Tabela1.G25" office:value-type="string">
            <text:p text:style-name="P40">Test &amp; Training Center sp. z o. o.</text:p>
            <text:p text:style-name="P40">Pobiedziska – Bednary 17</text:p>
          </table:table-cell>
        </table:table-row>
        <table:table-row table:style-name="TableLine300472462035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6" office:value-type="string">
            <text:p text:style-name="P40">KIEROQCA.PL <text:s/>Sp. z o.o.</text:p>
            <text:p text:style-name="P40">71-256 Szczecin</text:p>
            <text:p text:style-name="P40">Al. Wojska Polskiego 184</text:p>
          </table:table-cell>
        </table:table-row>
        <table:table-row table:style-name="TableLine300472462062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7" office:value-type="string">
            <text:p text:style-name="P40">AUTOMOBILKLUB Polski Centrum Szkoleń Motorowych Sp. z o. o.</text:p>
            <text:p text:style-name="P40">91-355 Warszawa, ul. Powstańców Śląskich 127</text:p>
          </table:table-cell>
        </table:table-row>
        <table:table-row table:style-name="TableLine3004724620896">
          <table:table-cell table:style-name="Tabela1.A10" office:value-type="string">
            <text:p text:style-name="P40">11</text:p>
          </table:table-cell>
          <table:table-cell table:style-name="Tabela1.A10" office:value-type="string">
            <text:p text:style-name="P37">011Ł</text:p>
          </table:table-cell>
          <table:table-cell table:style-name="Tabela1.A10" office:value-type="string">
            <text:p text:style-name="P40">Ośrodek Szkolenia Kierowców</text:p>
            <text:p text:style-name="P40">Jerzy Wódka</text:p>
            <text:p text:style-name="P25"><text:s text:c="2"/>ośrodek wykreślony z ewidencji <text:s text:c="17"/></text:p>
            <text:p text:style-name="P61"><text:s/>w dniu 30.01.2015 r.</text:p>
          </table:table-cell>
          <table:table-cell table:style-name="Tabela1.D28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E28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F28" office:value-type="string">
            <text:p text:style-name="P40"/>
            <text:p text:style-name="P40">(24) 254 53 89</text:p>
          </table:table-cell>
          <table:table-cell table:style-name="Tabela1.G28" office:value-type="string">
            <text:p text:style-name="P40">Łódzkie Stowarzyszenie Przewoźników Międzynarodowych i Spedytorów</text:p>
            <text:p text:style-name="P40">91-765 Łódź ul. Górnicza 18/36</text:p>
          </table:table-cell>
        </table:table-row>
        <table:table-row table:style-name="TableLine3004724624976">
          <table:table-cell table:style-name="Tabela1.A10" office:value-type="string">
            <text:p text:style-name="P40">12</text:p>
          </table:table-cell>
          <table:table-cell table:style-name="Tabela1.A10" office:value-type="string">
            <text:p text:style-name="P37">012Ł</text:p>
          </table:table-cell>
          <table:table-cell table:style-name="Tabela1.C29" office:value-type="string">
            <text:p text:style-name="P57"><text:span text:style-name="Domyślna_20_czcionka_20_akapitu"><text:span text:style-name="T1">Zgierskie Przedsiębiorstwo Komunikacyjne </text:span></text:span><text:span text:style-name="Domyślna_20_czcionka_20_akapitu"><text:span text:style-name="T6">MARKAB</text:span></text:span><text:span text:style-name="Domyślna_20_czcionka_20_akapitu"><text:span text:style-name="T1"> <text:s/>Sp. z <text:s/>o.o.</text:span></text:span></text:p>
          </table:table-cell>
          <table:table-cell table:style-name="Tabela1.D29" office:value-type="string">
            <text:p text:style-name="P40">95-100 Zgierz</text:p>
            <text:p text:style-name="P40">ul. Wiosny Ludów 26a</text:p>
          </table:table-cell>
          <table:table-cell table:style-name="Tabela1.E29" office:value-type="string">
            <text:p text:style-name="P40">95-100 Zgierz</text:p>
            <text:p text:style-name="P40">ul. Wiosny Ludów 26a</text:p>
          </table:table-cell>
          <table:table-cell table:style-name="Tabela1.F29" office:value-type="string">
            <text:p text:style-name="P40"/>
            <text:p text:style-name="P40">(42) 715 28 44</text:p>
          </table:table-cell>
          <table:table-cell table:style-name="Tabela1.G29" office:value-type="string">
            <text:p text:style-name="P40">Test &amp; Training Center sp. z o. o.</text:p>
            <text:p text:style-name="P40">Pobiedziska – Bednary 17</text:p>
          </table:table-cell>
        </table:table-row>
        <table:table-row table:style-name="TableLine3004724621712">
          <table:table-cell table:style-name="Tabela1.A10" office:value-type="string">
            <text:p text:style-name="P40">13</text:p>
          </table:table-cell>
          <table:table-cell table:style-name="Tabela1.A10" office:value-type="string">
            <text:p text:style-name="P37">013Ł</text:p>
          </table:table-cell>
          <table:table-cell table:style-name="Tabela1.C30" office:value-type="string">
            <text:p text:style-name="P40">Polska Izba Gospodarcza</text:p>
            <text:p text:style-name="P40">Transportu Samochodowego i Spedycji</text:p>
            <text:p text:style-name="P61">ośrodek wykreślony z ewidencji</text:p>
            <text:p text:style-name="P25">w dniu 02.06.2020 r.</text:p>
          </table:table-cell>
          <table:table-cell table:style-name="Tabela1.D30" office:value-type="string">
            <text:p text:style-name="P40">02-305 Warszawa</text:p>
            <text:p text:style-name="P40">Al. Jerozolimskie 144</text:p>
          </table:table-cell>
          <table:table-cell table:style-name="Tabela1.E30" office:value-type="string">
            <text:p text:style-name="P40">91-729 Łódź</text:p>
            <text:p text:style-name="P40">ul. Smutna 28</text:p>
          </table:table-cell>
          <table:table-cell table:style-name="Tabela1.F30" office:value-type="string">
            <text:p text:style-name="P40">(22) 811 04 80</text:p>
            <text:p text:style-name="P40"><text:s/>(22) 876 16 16</text:p>
          </table:table-cell>
          <table:table-cell table:style-name="Tabela1.G30" office:value-type="string">
            <text:p text:style-name="P40">Test &amp; Training Center sp. z o. o.</text:p>
            <text:p text:style-name="P40">Pobiedziska – Bednary 17</text:p>
          </table:table-cell>
        </table:table-row>
        <table:table-row table:style-name="TableLine3004724634224">
          <table:table-cell table:style-name="Tabela1.A10" table:number-rows-spanned="7" office:value-type="string">
            <text:p text:style-name="P40"/>
            <text:p text:style-name="P40">14</text:p>
          </table:table-cell>
          <table:table-cell table:style-name="Tabela1.A10" table:number-rows-spanned="7" office:value-type="string">
            <text:p text:style-name="P37"/>
            <text:p text:style-name="P37">014Ł</text:p>
          </table:table-cell>
          <table:table-cell table:style-name="Tabela1.A10" table:number-rows-spanned="7" office:value-type="string">
            <text:p text:style-name="P40"/>
            <text:p text:style-name="P40">Ośrodek Doskonalenia Zawodowego</text:p>
            <text:p text:style-name="P37">Norbert – ADR <text:s/>Sp. z o.o.</text:p>
          </table:table-cell>
          <table:table-cell table:style-name="Tabela1.A10" table:number-rows-spanned="7" office:value-type="string">
            <text:p text:style-name="P40"/>
            <text:p text:style-name="P40"/>
            <text:p text:style-name="P40">97-400 Bełchatów</text:p>
            <text:p text:style-name="P40">ul. Juranda <text:s/>20A</text:p>
          </table:table-cell>
          <table:table-cell table:style-name="Tabela1.E31" office:value-type="string">
            <text:p text:style-name="P40">97-400 Bełchatów</text:p>
            <text:p text:style-name="P40">ul. Przemysłowa <text:s/>12A/13</text:p>
          </table:table-cell>
          <table:table-cell table:style-name="Tabela1.F37" table:number-rows-spanned="7" office:value-type="string">
            <text:p text:style-name="P40"/>
            <text:p text:style-name="P40"/>
            <text:p text:style-name="P40"/>
            <text:p text:style-name="P40">(44) 789 00 37</text:p>
            <text:p text:style-name="P40">603 232 256</text:p>
          </table:table-cell>
          <table:table-cell table:style-name="Tabela1.G37" table:number-rows-spanned="7" office:value-type="string">
            <text:p text:style-name="P40"/>
            <text:p text:style-name="P40"/>
            <text:p text:style-name="P40"/>
            <text:p text:style-name="P40">Sobiesław Zasada Centrum</text:p>
            <text:p text:style-name="P40">Sp. k. <text:s text:c="2"/>Bednary 17</text:p>
            <text:p text:style-name="P40"/>
            <text:p text:style-name="P40">AUTODROM JASTRZĄB</text:p>
            <text:p text:style-name="P40">ul. Czerwienica 1/1</text:p>
            <text:p text:style-name="P40">26-502 <text:s/>Jastrząb</text:p>
          </table:table-cell>
        </table:table-row>
        <table:table-row table:style-name="TableLine3004724682368">
          <table:covered-table-cell/>
          <table:covered-table-cell/>
          <table:covered-table-cell/>
          <table:covered-table-cell/>
          <table:table-cell table:style-name="Tabela1.E32" office:value-type="string">
            <text:p text:style-name="P40">97-300 Piotrków Trybunalski</text:p>
            <text:p text:style-name="P40">ul. Armii Krajowej 24a</text:p>
          </table:table-cell>
          <table:covered-table-cell/>
          <table:covered-table-cell/>
        </table:table-row>
        <table:table-row table:style-name="TableLine3004724674208">
          <table:covered-table-cell/>
          <table:covered-table-cell/>
          <table:covered-table-cell/>
          <table:covered-table-cell/>
          <table:table-cell table:style-name="Tabela1.E33" office:value-type="string">
            <text:p text:style-name="P3">97-500 Radomsko</text:p>
            <text:p text:style-name="P3">ul. Reymonta 13</text:p>
          </table:table-cell>
          <table:covered-table-cell/>
          <table:covered-table-cell/>
        </table:table-row>
        <table:table-row table:style-name="TableLine3004724675296">
          <table:covered-table-cell/>
          <table:covered-table-cell/>
          <table:covered-table-cell/>
          <table:covered-table-cell/>
          <table:table-cell table:style-name="Tabela1.E34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leLine3004724676112">
          <table:covered-table-cell/>
          <table:covered-table-cell/>
          <table:covered-table-cell/>
          <table:covered-table-cell/>
          <table:table-cell table:style-name="Tabela1.E35" office:value-type="string">
            <text:p text:style-name="P3">90-217 Łódź</text:p>
            <text:p text:style-name="P3">ul. Sterlinga 16/18</text:p>
          </table:table-cell>
          <table:covered-table-cell/>
          <table:covered-table-cell/>
        </table:table-row>
        <table:table-row table:style-name="TableLine3004724676656">
          <table:covered-table-cell/>
          <table:covered-table-cell/>
          <table:covered-table-cell/>
          <table:covered-table-cell/>
          <table:table-cell table:style-name="Tabela1.E36" office:value-type="string">
            <text:p text:style-name="P3">93-237 Łódź</text:p>
            <text:p text:style-name="P3">ul. Śląska 126</text:p>
          </table:table-cell>
          <table:covered-table-cell/>
          <table:covered-table-cell/>
        </table:table-row>
        <table:table-row table:style-name="TableLine3004724677200">
          <table:covered-table-cell/>
          <table:covered-table-cell/>
          <table:covered-table-cell/>
          <table:covered-table-cell/>
          <table:table-cell table:style-name="Tabela1.E37" office:value-type="string">
            <text:p text:style-name="P3">26-300 Opoczno</text:p>
            <text:p text:style-name="P3">ul. Piotrkowska 61</text:p>
          </table:table-cell>
          <table:covered-table-cell/>
          <table:covered-table-cell/>
        </table:table-row>
        <table:table-row table:style-name="TableLine3004724684816">
          <table:table-cell table:style-name="Tabela1.A40" table:number-rows-spanned="3" office:value-type="string">
            <text:p text:style-name="P40"/>
            <text:p text:style-name="P40"/>
            <text:p text:style-name="P40"/>
            <text:p text:style-name="P40"><text:soft-page-break/>15</text:p>
          </table:table-cell>
          <table:table-cell table:style-name="Tabela1.B40" table:number-rows-spanned="3" office:value-type="string">
            <text:p text:style-name="P37"/>
            <text:p text:style-name="P37"/>
            <text:p text:style-name="P37"/>
            <text:p text:style-name="P37"><text:soft-page-break/>015Ł</text:p>
          </table:table-cell>
          <table:table-cell table:style-name="Tabela1.C40" table:number-rows-spanned="3" office:value-type="string">
            <text:p text:style-name="P40"/>
            <text:p text:style-name="P40"/>
            <text:p text:style-name="P40"/>
            <text:p text:style-name="P40"><text:soft-page-break/>Ośrodek Kształcenia i Doskonalenia Zawodowego Adam Nawrocki</text:p>
            <text:p text:style-name="P40">i Mariola Nawrocka <text:s/>s. c.</text:p>
          </table:table-cell>
          <table:table-cell table:style-name="Tabela1.D40" table:number-rows-spanned="3" office:value-type="string">
            <text:p text:style-name="P40"/>
            <text:p text:style-name="P40"/>
            <text:p text:style-name="P40"/>
            <text:p text:style-name="P40"><text:soft-page-break/>98-300 Wieluń</text:p>
            <text:p text:style-name="P40">ul. Zielona 45</text:p>
          </table:table-cell>
          <table:table-cell table:style-name="Tabela1.E40" table:number-rows-spanned="3" office:value-type="string">
            <text:p text:style-name="P40"/>
            <text:p text:style-name="P40"/>
            <text:p text:style-name="P40"/>
            <text:p text:style-name="P40"><text:soft-page-break/>98-300 Wieluń</text:p>
            <text:p text:style-name="P40">ul. Zielona 45</text:p>
          </table:table-cell>
          <table:table-cell table:style-name="Tabela1.F40" table:number-rows-spanned="3" office:value-type="string">
            <text:p text:style-name="P40"/>
            <text:p text:style-name="P40"/>
            <text:p text:style-name="P40"/>
            <text:p text:style-name="P40"><text:soft-page-break/>605 065 795</text:p>
          </table:table-cell>
          <table:table-cell table:style-name="Tabela1.G38" office:value-type="string">
            <text:p text:style-name="P40">63-720 Koźmin Wielkopolski</text:p>
            <text:p text:style-name="P40">ul. Krotoszyńska 30</text:p>
          </table:table-cell>
        </table:table-row>
        <table:table-row table:style-name="TableLine300472499318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39" office:value-type="string">
            <text:p text:style-name="P40">KIEROQCA.PL <text:s/>Sp. z o.o.</text:p>
            <text:p text:style-name="P40"><text:soft-page-break/>71-256 Szczecin</text:p>
            <text:p text:style-name="P40">Al. Wojska Polskiego 184</text:p>
          </table:table-cell>
        </table:table-row>
        <table:table-row table:style-name="TableLine300472500025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40" office:value-type="string">
            <text:p text:style-name="P40">Centrum Szkolenia Kierowców i Doskonalenia Techniki Jazdy „DELTA” S.C.</text:p>
            <text:p text:style-name="P40">46-070 Komprachcice</text:p>
            <text:p text:style-name="P40">Polska Nowa Wieś</text:p>
          </table:table-cell>
        </table:table-row>
        <table:table-row table:style-name="TableLine3004725001344">
          <table:table-cell table:style-name="Tabela1.A10" office:value-type="string">
            <text:p text:style-name="P40">16</text:p>
          </table:table-cell>
          <table:table-cell table:style-name="Tabela1.A10" office:value-type="string">
            <text:p text:style-name="P37">016Ł</text:p>
          </table:table-cell>
          <table:table-cell table:style-name="Tabela1.C41" office:value-type="string">
            <text:p text:style-name="P40">Ośrodek Szkolenia Kierowców</text:p>
            <text:p text:style-name="P57"><text:span text:style-name="Domyślna_20_czcionka_20_akapitu"><text:span text:style-name="T6"><text:s text:c="7"/>„ELKA”</text:span></text:span><text:span text:style-name="Domyślna_20_czcionka_20_akapitu"><text:span text:style-name="T1"> <text:s/>Justyna Szmigielska </text:span></text:span><text:span text:style-name="Domyślna_20_czcionka_20_akapitu"><text:span text:style-name="T9"><text:s text:c="15"/></text:span></text:span></text:p>
            <text:p text:style-name="P61"><text:s text:c="8"/>ośrodek wykreślony z ewidencji <text:s text:c="15"/></text:p>
            <text:p text:style-name="P61">w dniu 10.06.2010 r.</text:p>
          </table:table-cell>
          <table:table-cell table:style-name="Tabela1.D41" office:value-type="string">
            <text:p text:style-name="P40"><text:s/>96-100 Skierniewice</text:p>
            <text:p text:style-name="P40">ul. Kaczyńskiego 9</text:p>
          </table:table-cell>
          <table:table-cell table:style-name="Tabela1.E41" office:value-type="string">
            <text:p text:style-name="P40">96-100 Skierniewice</text:p>
            <text:p text:style-name="P40">ul. Kaczyńskiego 9</text:p>
          </table:table-cell>
          <table:table-cell table:style-name="Tabela1.F41" office:value-type="string">
            <text:p text:style-name="P40">(46) 832 19 02</text:p>
            <text:p text:style-name="P40">509 729 269</text:p>
          </table:table-cell>
          <table:table-cell table:style-name="Tabela1.G41" office:value-type="string">
            <text:p text:style-name="P40">Test &amp; Training Center sp. z o. o.</text:p>
            <text:p text:style-name="P40">Pobiedziska – Bednary 17</text:p>
          </table:table-cell>
        </table:table-row>
        <table:table-row table:style-name="TableLine3004725003520">
          <table:table-cell table:style-name="Tabela1.A10" table:number-rows-spanned="2" office:value-type="string">
            <text:p text:style-name="P40">17</text:p>
          </table:table-cell>
          <table:table-cell table:style-name="Tabela1.A10" table:number-rows-spanned="2" office:value-type="string">
            <text:p text:style-name="P37">017Ł</text:p>
          </table:table-cell>
          <table:table-cell table:style-name="Tabela1.C43" table:number-rows-spanned="2" office:value-type="string">
            <text:p text:style-name="P40">Ośrodek Szkolenia Kierowców</text:p>
            <text:p text:style-name="P57"><text:span text:style-name="Domyślna_20_czcionka_20_akapitu"><text:span text:style-name="T1">Doskonalenia Techniki Jazdy </text:span></text:span><text:span text:style-name="Domyślna_20_czcionka_20_akapitu"><text:span text:style-name="T6">„DELTA” </text:span></text:span><text:span text:style-name="Domyślna_20_czcionka_20_akapitu"><text:span text:style-name="T1">Janusz Golinkiewicz</text:span></text:span></text:p>
            <text:p text:style-name="P62">ośrodek wykreślony z ewidencji <text:s text:c="18"/>w dniu 01.12.2010 r.</text:p>
          </table:table-cell>
          <table:table-cell table:style-name="Tabela1.D43" table:number-rows-spanned="2" office:value-type="string">
            <text:p text:style-name="P40"/>
            <text:p text:style-name="P40">46-070 Komprachcice</text:p>
            <text:p text:style-name="P40">Polska Nowa Wieś - Lotnisko</text:p>
          </table:table-cell>
          <table:table-cell table:style-name="Tabela1.E42" office:value-type="string">
            <text:p text:style-name="P40">97-300 Piotrków Trybunalski</text:p>
            <text:p text:style-name="P40">ul. Słowackiego 9</text:p>
          </table:table-cell>
          <table:table-cell table:style-name="Tabela1.F42" office:value-type="string">
            <text:p text:style-name="P40">(44) 647 57 98</text:p>
            <text:p text:style-name="P40">606 293 412</text:p>
          </table:table-cell>
          <table:table-cell table:style-name="Tabela1.G43" table:number-rows-spanned="2" office:value-type="string">
            <text:p text:style-name="P40"/>
            <text:p text:style-name="P40">46-070 Komprachcice</text:p>
            <text:p text:style-name="P40">Polska Nowa Wieś - Lotnisko</text:p>
          </table:table-cell>
        </table:table-row>
        <table:table-row table:style-name="TableLine3004724792944">
          <table:covered-table-cell/>
          <table:covered-table-cell/>
          <table:covered-table-cell/>
          <table:covered-table-cell/>
          <table:table-cell table:style-name="Tabela1.E43" office:value-type="string">
            <text:p text:style-name="P40">90-125 Łódź</text:p>
            <text:p text:style-name="P40">ul. Narutowicza 41</text:p>
          </table:table-cell>
          <table:table-cell table:style-name="Tabela1.F43" office:value-type="string">
            <text:p text:style-name="P40"/>
            <text:p text:style-name="P40">792 180 771</text:p>
          </table:table-cell>
          <table:covered-table-cell/>
        </table:table-row>
        <table:table-row table:style-name="TableLine3004724794576">
          <table:table-cell table:style-name="Tabela1.A10" table:number-rows-spanned="6" office:value-type="string">
            <text:p text:style-name="P40"/>
            <text:p text:style-name="P40"/>
            <text:p text:style-name="P40">18</text:p>
          </table:table-cell>
          <table:table-cell table:style-name="Tabela1.A10" table:number-rows-spanned="6" office:value-type="string">
            <text:p text:style-name="P37"/>
            <text:p text:style-name="P37"/>
            <text:p text:style-name="P37">018Ł</text:p>
          </table:table-cell>
          <table:table-cell table:style-name="Tabela1.A10" table:number-rows-spanned="6" office:value-type="string">
            <text:p text:style-name="P40"><text:s/></text:p>
            <text:p text:style-name="P40"/>
            <text:p text:style-name="P40">Liga Obrony Kraju Oddział Biura Zarządu Głównego w Warszawie</text:p>
          </table:table-cell>
          <table:table-cell table:style-name="Tabela1.A10" table:number-rows-spanned="6" office:value-type="string">
            <text:p text:style-name="P40"/>
            <text:p text:style-name="P40"/>
            <text:p text:style-name="P40">01-225 Warszawa</text:p>
            <text:p text:style-name="P40">ul. Bema 60</text:p>
            <text:p text:style-name="P40"/>
          </table:table-cell>
          <table:table-cell table:style-name="Tabela1.E44" office:value-type="string">
            <text:p text:style-name="P40">90-436 Łódź</text:p>
            <text:p text:style-name="P40">Al. Kościuszki 71</text:p>
          </table:table-cell>
          <table:table-cell table:style-name="Tabela1.F44" office:value-type="string">
            <text:p text:style-name="P40">(42) 636 86 79</text:p>
          </table:table-cell>
          <table:table-cell table:style-name="Tabela1.G49" table:number-rows-spanned="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Centrum Szkolenia Wielozawodowego „AUTOMIX” Wiesław Barański <text:s text:c="2"/></text:p>
            <text:p text:style-name="P40">Sudół 85 <text:s/>28-300 Jędrzejów <text:s text:c="2"/></text:p>
            <text:p text:style-name="P40"/>
            <text:p text:style-name="P40"/>
          </table:table-cell>
        </table:table-row>
        <table:table-row table:style-name="TableLine3004724798384">
          <table:covered-table-cell/>
          <table:covered-table-cell/>
          <table:covered-table-cell/>
          <table:covered-table-cell/>
          <table:table-cell table:style-name="Tabela1.E45" office:value-type="string">
            <text:p text:style-name="P40">99-100 Łęczyca</text:p>
            <text:p text:style-name="P40">ul. Ks. Jerzego Popiełuszki 2</text:p>
          </table:table-cell>
          <table:table-cell table:style-name="Tabela1.F45" office:value-type="string">
            <text:p text:style-name="P40">(24) 721 21 03</text:p>
          </table:table-cell>
          <table:covered-table-cell/>
        </table:table-row>
        <table:table-row table:style-name="TableLine3004866897440">
          <table:covered-table-cell/>
          <table:covered-table-cell/>
          <table:covered-table-cell/>
          <table:covered-table-cell/>
          <table:table-cell table:style-name="Tabela1.E46" office:value-type="string">
            <text:p text:style-name="P40">98-100 Łask</text:p>
            <text:p text:style-name="P40">ul. Żeromskiego 14</text:p>
          </table:table-cell>
          <table:table-cell table:style-name="Tabela1.F46" office:value-type="string">
            <text:p text:style-name="P40">(43) 675 37 47</text:p>
          </table:table-cell>
          <table:covered-table-cell/>
        </table:table-row>
        <table:table-row table:style-name="Tabela1.47">
          <table:covered-table-cell/>
          <table:covered-table-cell/>
          <table:covered-table-cell/>
          <table:covered-table-cell/>
          <table:table-cell table:style-name="Tabela1.E47" office:value-type="string">
            <text:p text:style-name="P40">96-200 Rawa Mazowiecka</text:p>
            <text:p text:style-name="P40">ul. Jerozolimska 4</text:p>
          </table:table-cell>
          <table:table-cell table:style-name="Tabela1.F47" office:value-type="string">
            <text:p text:style-name="P40">(46) 814 46 00</text:p>
          </table:table-cell>
          <table:covered-table-cell/>
        </table:table-row>
        <table:table-row table:style-name="TableLine3004866904512">
          <table:covered-table-cell/>
          <table:covered-table-cell/>
          <table:covered-table-cell/>
          <table:covered-table-cell/>
          <table:table-cell table:style-name="Tabela1.E48" office:value-type="string">
            <text:p text:style-name="P40">96-100 Skierniewice</text:p>
            <text:p text:style-name="P40">ul. Nowobielańska 26 a</text:p>
          </table:table-cell>
          <table:table-cell table:style-name="Tabela1.F49" table:number-rows-spanned="2" office:value-type="string">
            <text:p text:style-name="P40">(46) 833 29 23 <text:s/></text:p>
            <text:p text:style-name="P40"/>
            <text:p text:style-name="P40">(42) 716 20 41</text:p>
          </table:table-cell>
          <table:covered-table-cell/>
        </table:table-row>
        <table:table-row table:style-name="TableLine3004866902608">
          <table:covered-table-cell/>
          <table:covered-table-cell/>
          <table:covered-table-cell/>
          <table:covered-table-cell/>
          <table:table-cell table:style-name="Tabela1.E49" office:value-type="string">
            <text:p text:style-name="P40">95-100 Zgierz</text:p>
            <text:p text:style-name="P40">ul. 3-go Maja 6</text:p>
          </table:table-cell>
          <table:covered-table-cell/>
          <table:covered-table-cell/>
        </table:table-row>
        <table:table-row table:style-name="Tabela1.50">
          <table:table-cell table:style-name="Tabela1.A58" table:number-rows-spanned="9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19</text:p>
          </table:table-cell>
          <table:table-cell table:style-name="Tabela1.B58" table:number-rows-spanned="9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019Ł</text:p>
          </table:table-cell>
          <table:table-cell table:style-name="Tabela1.C58" table:number-rows-spanned="9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40"/>
            <text:p text:style-name="P40"/>
            <text:p text:style-name="P40"/>
            <text:p text:style-name="P57"><text:span text:style-name="Domyślna_20_czcionka_20_akapitu"><text:span text:style-name="T6">LINIA </text:span></text:span><text:span text:style-name="Domyślna_20_czcionka_20_akapitu"><text:span text:style-name="T1"><text:s/>Andrzej Ryszard Szope</text:span></text:span></text:p>
          </table:table-cell>
          <table:table-cell table:style-name="Tabela1.D58" table:number-rows-spanned="9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00-680 Warszawaul. <text:soft-page-break/>Poznańska 14 m. 23</text:p>
            <text:p text:style-name="P40"/>
          </table:table-cell>
          <table:table-cell table:style-name="Tabela1.E50" office:value-type="string">
            <text:p text:style-name="P40">96-230 Biała Rawska</text:p>
            <text:p text:style-name="P40">ul. 15-go Grudnia 76</text:p>
          </table:table-cell>
          <table:table-cell table:style-name="Tabela1.F50" office:value-type="string">
            <text:p text:style-name="P40">501 187 420</text:p>
            <text:p text:style-name="P40">(22) 628 00 56</text:p>
          </table:table-cell>
          <table:table-cell table:style-name="Tabela1.G58" table:number-rows-spanned="9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Automobilklub Polska</text:p>
            <text:p text:style-name="P3">00-834 Warszawa</text:p>
            <text:p text:style-name="P39"><text:soft-page-break/><text:s text:c="16"/>ul Pańska 85</text:p>
            <text:p text:style-name="P40"/>
            <text:p text:style-name="P40"/>
            <text:p text:style-name="P40">Sudół 85D</text:p>
            <text:p text:style-name="P40">28-300 Jędrzejów</text:p>
          </table:table-cell>
        </table:table-row>
        <table:table-row table:style-name="Tabela1.51">
          <table:covered-table-cell/>
          <table:covered-table-cell/>
          <table:covered-table-cell/>
          <table:covered-table-cell/>
          <table:table-cell table:style-name="Tabela1.E51" office:value-type="string">
            <text:p text:style-name="P40">26-340 Drzewica</text:p>
            <text:p text:style-name="P40">ul. Słowackiego 9A</text:p>
          </table:table-cell>
          <table:table-cell table:style-name="Tabela1.F51" office:value-type="string">
            <text:p text:style-name="P28">(48)375 69 19</text:p>
            <text:p text:style-name="P64">(22) 628 00 56</text:p>
          </table:table-cell>
          <table:covered-table-cell/>
        </table:table-row>
        <table:table-row table:style-name="Tabela1.52">
          <table:covered-table-cell/>
          <table:covered-table-cell/>
          <table:covered-table-cell/>
          <table:covered-table-cell/>
          <table:table-cell table:style-name="Tabela1.E52" office:value-type="string">
            <text:p text:style-name="P40">97-300 Piotrków Trybunalski</text:p>
            <text:p text:style-name="P40">ul. Kostromska 41</text:p>
          </table:table-cell>
          <table:table-cell table:style-name="Tabela1.F58" table:number-rows-spanned="7" office:value-type="string">
            <text:p text:style-name="Standard"/>
          </table:table-cell>
          <table:covered-table-cell/>
        </table:table-row>
        <table:table-row table:style-name="TableLine3004866901792">
          <table:covered-table-cell/>
          <table:covered-table-cell/>
          <table:covered-table-cell/>
          <table:covered-table-cell/>
          <table:table-cell table:style-name="Tabela1.E53" office:value-type="string">
            <text:p text:style-name="P40">90-520 Łódź</text:p>
            <text:p text:style-name="P40">ul. Gdańska 126/128</text:p>
          </table:table-cell>
          <table:covered-table-cell/>
          <table:covered-table-cell/>
        </table:table-row>
        <table:table-row table:style-name="TableLine3004866899072">
          <table:covered-table-cell/>
          <table:covered-table-cell/>
          <table:covered-table-cell/>
          <table:covered-table-cell/>
          <table:table-cell table:style-name="Tabela1.E54" office:value-type="string">
            <text:p text:style-name="P40">91-055 Łódź</text:p>
            <text:p text:style-name="P40">ul. Zachodnia 21</text:p>
          </table:table-cell>
          <table:covered-table-cell/>
          <table:covered-table-cell/>
        </table:table-row>
        <table:table-row table:style-name="TableLine3004866903968">
          <table:covered-table-cell/>
          <table:covered-table-cell/>
          <table:covered-table-cell/>
          <table:covered-table-cell/>
          <table:table-cell table:style-name="Tabela1.E55" office:value-type="string">
            <text:p text:style-name="P40">96-200 Rawa Mazowiecka</text:p>
            <text:p text:style-name="P40">ul. Reymonta 14a</text:p>
          </table:table-cell>
          <table:covered-table-cell/>
          <table:covered-table-cell/>
        </table:table-row>
        <table:table-row table:style-name="TableLine3004866905056">
          <table:covered-table-cell/>
          <table:covered-table-cell/>
          <table:covered-table-cell/>
          <table:covered-table-cell/>
          <table:table-cell table:style-name="Tabela1.E56" office:value-type="string">
            <text:p text:style-name="P40">95-080 Tuszyn</text:p>
            <text:p text:style-name="P40">ul. Źródlana 29</text:p>
          </table:table-cell>
          <table:covered-table-cell/>
          <table:covered-table-cell/>
        </table:table-row>
        <table:table-row table:style-name="TableLine3004866914304">
          <table:covered-table-cell/>
          <table:covered-table-cell/>
          <table:covered-table-cell/>
          <table:covered-table-cell/>
          <table:table-cell table:style-name="Tabela1.E57" office:value-type="string">
            <text:p text:style-name="P40">95-100 Zgierz</text:p>
            <text:p text:style-name="P40">ul. Bazylijska 39A 29</text:p>
          </table:table-cell>
          <table:covered-table-cell/>
          <table:covered-table-cell/>
        </table:table-row>
        <table:table-row table:style-name="TableLine3004866909136">
          <table:covered-table-cell/>
          <table:covered-table-cell/>
          <table:covered-table-cell/>
          <table:covered-table-cell/>
          <table:table-cell table:style-name="Tabela1.E58" office:value-type="string">
            <text:p text:style-name="P40">98-200 Sieradz</text:p>
            <text:p text:style-name="P40">ul. Jana Pawła II 27</text:p>
          </table:table-cell>
          <table:covered-table-cell/>
          <table:covered-table-cell/>
        </table:table-row>
        <table:table-row table:style-name="TableLine3004866907232">
          <table:table-cell table:style-name="Tabela1.A59" office:value-type="string">
            <text:p text:style-name="P40"/>
            <text:p text:style-name="P40"/>
            <text:p text:style-name="P40">20</text:p>
          </table:table-cell>
          <table:table-cell table:style-name="Tabela1.B59" office:value-type="string">
            <text:p text:style-name="P37"/>
            <text:p text:style-name="P37"/>
            <text:p text:style-name="P37">020Ł</text:p>
          </table:table-cell>
          <table:table-cell table:style-name="Tabela1.C59" office:value-type="string">
            <text:p text:style-name="P40"/>
            <text:p text:style-name="P40"/>
            <text:p text:style-name="P57"><text:span text:style-name="Domyślna_20_czcionka_20_akapitu"><text:span text:style-name="T1">Auto-Szkoła <text:s/></text:span></text:span><text:span text:style-name="Domyślna_20_czcionka_20_akapitu"><text:span text:style-name="T6">WOTA</text:span></text:span><text:span text:style-name="Domyślna_20_czcionka_20_akapitu"><text:span text:style-name="T1"> <text:s/></text:span></text:span></text:p>
            <text:p text:style-name="P40">spółka jawna</text:p>
            <text:p text:style-name="P40"/>
          </table:table-cell>
          <table:table-cell table:style-name="Tabela1.D59" office:value-type="string">
            <text:p text:style-name="P40"/>
            <text:p text:style-name="P40"/>
            <text:p text:style-name="P40">94-406 Łódź</text:p>
            <text:p text:style-name="P40">ul. Nowy Józefów 6</text:p>
          </table:table-cell>
          <table:table-cell table:style-name="Tabela1.E59" office:value-type="string">
            <text:p text:style-name="P40"/>
            <text:p text:style-name="P40"/>
            <text:p text:style-name="P40">90-014 Łódź</text:p>
            <text:p text:style-name="P40">ul. Nawrot 46</text:p>
            <text:p text:style-name="P40"/>
          </table:table-cell>
          <table:table-cell table:style-name="Tabela1.F59" office:value-type="string">
            <text:p text:style-name="P40"/>
            <text:p text:style-name="P40"/>
            <text:p text:style-name="P40">(42) 676 70 60</text:p>
            <text:p text:style-name="P40">(42) 674 27 27</text:p>
          </table:table-cell>
          <table:table-cell table:style-name="Tabela1.G59" office:value-type="string">
            <text:p text:style-name="P40"/>
            <text:p text:style-name="P40"/>
            <text:p text:style-name="P40">Symulator</text:p>
            <text:p text:style-name="P40">Warszawa ul. Ryżowa 49</text:p>
          </table:table-cell>
        </table:table-row>
        <table:table-row table:style-name="TableLine3004866908320">
          <table:table-cell table:style-name="Tabela1.A60" office:value-type="string">
            <text:p text:style-name="P40">21</text:p>
          </table:table-cell>
          <table:table-cell table:style-name="Tabela1.B60" office:value-type="string">
            <text:p text:style-name="P37">021Ł</text:p>
          </table:table-cell>
          <table:table-cell table:style-name="Tabela1.C60" office:value-type="string">
            <text:p text:style-name="P40">Wojewódzki Ośrodek Ruchu Drogowego w Sieradzu</text:p>
          </table:table-cell>
          <table:table-cell table:style-name="Tabela1.D60" office:value-type="string">
            <text:p text:style-name="P40">98-200 Sieradz</text:p>
            <text:p text:style-name="P40">ul. 3. Maja 7</text:p>
          </table:table-cell>
          <table:table-cell table:style-name="Tabela1.E60" office:value-type="string">
            <text:p text:style-name="P40">98-200 Sieradz</text:p>
            <text:p text:style-name="P40">ul. 3. Maja 7</text:p>
          </table:table-cell>
          <table:table-cell table:style-name="Tabela1.F60" office:value-type="string">
            <text:p text:style-name="P40">(43) 822 62 68</text:p>
          </table:table-cell>
          <table:table-cell table:style-name="Tabela1.G60" office:value-type="string">
            <text:p text:style-name="P40">87-100 Toruń</text:p>
            <text:p text:style-name="P40">ul. Bielańska <text:s/>66</text:p>
          </table:table-cell>
        </table:table-row>
        <table:table-row table:style-name="TableLine3004866913216">
          <table:table-cell table:style-name="Tabela1.A76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2</text:p>
          </table:table-cell>
          <table:table-cell table:style-name="Tabela1.B76" table:number-rows-spanned="16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022Ł</text:p>
          </table:table-cell>
          <table:table-cell table:style-name="Tabela1.C76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Ogólnopolski Związek Pracodawców Transportu Drogowego</text:p>
            <text:p text:style-name="P65">Ośrodek wykreślony z ewidencji <text:s/></text:p>
            <text:p text:style-name="P65">w dniu 12.02.2020 r.</text:p>
          </table:table-cell>
          <table:table-cell table:style-name="Tabela1.D76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64-905 Stobno <text:s/>k/Piły <text:s/>82</text:p>
            <text:p text:style-name="P40"/>
            <text:p text:style-name="P40">(67) 216 44 97</text:p>
          </table:table-cell>
          <table:table-cell table:style-name="Tabela1.E61" office:value-type="string">
            <text:p text:style-name="P40">97-400 Bełchatów</text:p>
            <text:p text:style-name="P40">Plac Wolności 13</text:p>
          </table:table-cell>
          <table:table-cell table:style-name="Tabela1.F76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600 138 403</text:p>
            <text:p text:style-name="P40"/>
            <text:p text:style-name="P40"/>
            <text:p text:style-name="P40"><text:s/></text:p>
          </table:table-cell>
          <table:table-cell table:style-name="Tabela1.G76" table:number-rows-spanned="1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<text:s/>Moto-Park</text:p>
            <text:p text:style-name="P40">Mariola Cąkała,</text:p>
            <text:p text:style-name="P40">08-504 Ułęż - Lotnisko</text:p>
            <text:p text:style-name="P40"/>
            <text:p text:style-name="P40">Ośrodek Doskonalenia Techniki Jazdy „DELTA” S.C.</text:p>
            <text:p text:style-name="P40">46-070 Komprachcice</text:p>
            <text:p text:style-name="P40">Polska Nowa Wieś</text:p>
            <text:p text:style-name="P40"/>
            <text:p text:style-name="P40">Ośrodek Doskonalenia Techniki Jazdy</text:p>
            <text:p text:style-name="P40">62-010 Pobiedziska, Bednary 17</text:p>
            <text:p text:style-name="P40"/>
            <text:p text:style-name="P3"><text:soft-page-break/></text:p>
            <text:p text:style-name="P40">Ośrodek Doskonalenia Techniki Jazdy, TAJ Bogusław Bach</text:p>
            <text:p text:style-name="P40">87-100 Toruń</text:p>
            <text:p text:style-name="P40">ul. Bielańska 66</text:p>
          </table:table-cell>
        </table:table-row>
        <table:table-row table:style-name="TableLine3004866898800">
          <table:covered-table-cell/>
          <table:covered-table-cell/>
          <table:covered-table-cell/>
          <table:covered-table-cell/>
          <table:table-cell table:style-name="Tabela1.E62" office:value-type="string">
            <text:p text:style-name="P40">99-100 Kutno</text:p>
            <text:p text:style-name="P40">ul. Kościuszki 10</text:p>
          </table:table-cell>
          <table:covered-table-cell/>
          <table:covered-table-cell/>
        </table:table-row>
        <table:table-row table:style-name="TableLine3004866918928">
          <table:covered-table-cell/>
          <table:covered-table-cell/>
          <table:covered-table-cell/>
          <table:covered-table-cell/>
          <table:table-cell table:style-name="Tabela1.E63" office:value-type="string">
            <text:p text:style-name="P40">99-100 Łęczyca</text:p>
            <text:p text:style-name="P40">ul. Bitwy nad Bzurą 1</text:p>
          </table:table-cell>
          <table:covered-table-cell/>
          <table:covered-table-cell/>
        </table:table-row>
        <table:table-row table:style-name="TableLine3004866928720">
          <table:covered-table-cell/>
          <table:covered-table-cell/>
          <table:covered-table-cell/>
          <table:covered-table-cell/>
          <table:table-cell table:style-name="Tabela1.E64" office:value-type="string">
            <text:p text:style-name="P40">90-563 Łódź</text:p>
            <text:p text:style-name="P40">ul. Łąkowa 4</text:p>
          </table:table-cell>
          <table:covered-table-cell/>
          <table:covered-table-cell/>
        </table:table-row>
        <table:table-row table:style-name="TableLine3004866921920">
          <table:covered-table-cell/>
          <table:covered-table-cell/>
          <table:covered-table-cell/>
          <table:covered-table-cell/>
          <table:table-cell table:style-name="Tabela1.E65" office:value-type="string">
            <text:p text:style-name="P40">99-400 Łowicz</text:p>
            <text:p text:style-name="P40">ul. Zgoda 13</text:p>
          </table:table-cell>
          <table:covered-table-cell/>
          <table:covered-table-cell/>
        </table:table-row>
        <table:table-row table:style-name="TableLine3004866924640">
          <table:covered-table-cell/>
          <table:covered-table-cell/>
          <table:covered-table-cell/>
          <table:covered-table-cell/>
          <table:table-cell table:style-name="Tabela1.E66" office:value-type="string">
            <text:p text:style-name="P40">26-300 Opoczno</text:p>
            <text:p text:style-name="P40">ul. Piotrkowska <text:s/>9a</text:p>
          </table:table-cell>
          <table:covered-table-cell/>
          <table:covered-table-cell/>
        </table:table-row>
        <table:table-row table:style-name="TableLine3004866927904">
          <table:covered-table-cell/>
          <table:covered-table-cell/>
          <table:covered-table-cell/>
          <table:covered-table-cell/>
          <table:table-cell table:style-name="Tabela1.E67" office:value-type="string">
            <text:p text:style-name="P40">90 200 Pabianice</text:p>
            <text:p text:style-name="P40">ul. Odrodzenia 11</text:p>
          </table:table-cell>
          <table:covered-table-cell/>
          <table:covered-table-cell/>
        </table:table-row>
        <table:table-row table:style-name="TableLine3004866915120">
          <table:covered-table-cell/>
          <table:covered-table-cell/>
          <table:covered-table-cell/>
          <table:covered-table-cell/>
          <table:table-cell table:style-name="Tabela1.E68" office:value-type="string">
            <text:p text:style-name="P40">90 200 Pabianice</text:p>
            <text:p text:style-name="P40">ul. P. Skargi 21</text:p>
          </table:table-cell>
          <table:covered-table-cell/>
          <table:covered-table-cell/>
        </table:table-row>
        <table:table-row table:style-name="TableLine3004866920016">
          <table:covered-table-cell/>
          <table:covered-table-cell/>
          <table:covered-table-cell/>
          <table:covered-table-cell/>
          <table:table-cell table:style-name="Tabela1.E69" office:value-type="string">
            <text:p text:style-name="P40">98 200 Sieradz</text:p>
            <text:p text:style-name="P40">Plac Wojewódzki 3</text:p>
          </table:table-cell>
          <table:covered-table-cell/>
          <table:covered-table-cell/>
        </table:table-row>
        <table:table-row table:style-name="TableLine3004866916208">
          <table:covered-table-cell/>
          <table:covered-table-cell/>
          <table:covered-table-cell/>
          <table:covered-table-cell/>
          <table:table-cell table:style-name="Tabela1.E70" office:value-type="string">
            <text:p text:style-name="P40">97-300 Piotrków Trybunalski</text:p>
            <text:p text:style-name="P40">ul. Pawlikowskiej 5</text:p>
          </table:table-cell>
          <table:covered-table-cell/>
          <table:covered-table-cell/>
        </table:table-row>
        <table:table-row table:style-name="TableLine3004866924912">
          <table:covered-table-cell/>
          <table:covered-table-cell/>
          <table:covered-table-cell/>
          <table:covered-table-cell/>
          <table:table-cell table:style-name="Tabela1.E71" office:value-type="string">
            <text:p text:style-name="P40">97-500 Radomsko</text:p>
            <text:p text:style-name="P40">ul. Prymasa Wyszyńskiego 23</text:p>
          </table:table-cell>
          <table:covered-table-cell/>
          <table:covered-table-cell/>
        </table:table-row>
        <table:table-row table:style-name="TableLine3004866928448">
          <table:covered-table-cell/>
          <table:covered-table-cell/>
          <table:covered-table-cell/>
          <table:covered-table-cell/>
          <table:table-cell table:style-name="Tabela1.E72" office:value-type="string">
            <text:p text:style-name="P40">96-200 Rawa Mazowiecka</text:p>
            <text:p text:style-name="P40">ul. Konstytucji 3. Maja 2</text:p>
          </table:table-cell>
          <table:covered-table-cell/>
          <table:covered-table-cell/>
        </table:table-row>
        <table:table-row table:style-name="TableLine3004866915936">
          <table:covered-table-cell/>
          <table:covered-table-cell/>
          <table:covered-table-cell/>
          <table:covered-table-cell/>
          <table:table-cell table:style-name="Tabela1.E73" office:value-type="string">
            <text:p text:style-name="P40">96-100 Skierniewice</text:p>
            <text:p text:style-name="P40">ul. Rynek 13</text:p>
          </table:table-cell>
          <table:covered-table-cell/>
          <table:covered-table-cell/>
        </table:table-row>
        <table:table-row table:style-name="TableLine3004866915664">
          <table:covered-table-cell/>
          <table:covered-table-cell/>
          <table:covered-table-cell/>
          <table:covered-table-cell/>
          <table:table-cell table:style-name="Tabela1.E74" office:value-type="string">
            <text:p text:style-name="P40">98-300 Wieluń</text:p>
            <text:p text:style-name="P40">ul. Mickiewicza 9</text:p>
          </table:table-cell>
          <table:covered-table-cell/>
          <table:covered-table-cell/>
        </table:table-row>
        <table:table-row table:style-name="TableLine3004866930352">
          <table:covered-table-cell/>
          <table:covered-table-cell/>
          <table:covered-table-cell/>
          <table:covered-table-cell/>
          <table:table-cell table:style-name="Tabela1.E75" office:value-type="string">
            <text:p text:style-name="P40">98-220 Zduńska Wola</text:p>
            <text:p text:style-name="P66">ul. Komisji Edukacji Narodowej 3/5</text:p>
          </table:table-cell>
          <table:covered-table-cell/>
          <table:covered-table-cell/>
        </table:table-row>
        <table:table-row table:style-name="TableLine3004866919200">
          <table:covered-table-cell/>
          <table:covered-table-cell/>
          <table:covered-table-cell/>
          <table:covered-table-cell/>
          <table:table-cell table:style-name="Tabela1.E76" office:value-type="string">
            <text:p text:style-name="P40">95-100 Zgierz</text:p>
            <text:p text:style-name="P40">ul. Długa 33</text:p>
          </table:table-cell>
          <table:covered-table-cell/>
          <table:covered-table-cell/>
        </table:table-row>
        <table:table-row table:style-name="TableLine3004866930080">
          <table:table-cell table:style-name="Tabela1.A79" table:number-rows-spanned="3" office:value-type="string">
            <text:p text:style-name="P40">23</text:p>
          </table:table-cell>
          <table:table-cell table:style-name="Tabela1.B79" table:number-rows-spanned="3" office:value-type="string">
            <text:p text:style-name="P37">023Ł</text:p>
          </table:table-cell>
          <table:table-cell table:style-name="Tabela1.C79" table:number-rows-spanned="3" office:value-type="string">
            <text:p text:style-name="P40">Ośrodek Szkolenia Kierowców</text:p>
            <text:p text:style-name="P57"><text:span text:style-name="Domyślna_20_czcionka_20_akapitu"><text:span text:style-name="T6">„AUTO-BIS” </text:span></text:span><text:span text:style-name="Domyślna_20_czcionka_20_akapitu"><text:span text:style-name="T1"><text:s/>s.c. <text:s text:c="2"/></text:span></text:span></text:p>
            <text:p text:style-name="P40">Dębowski Tadeusz, Szymański Krzysztof,</text:p>
            <text:p text:style-name="P40">Dębowski Marcin, Szymański Arkadiusz <text:s/></text:p>
          </table:table-cell>
          <table:table-cell table:style-name="Tabela1.D79" table:number-rows-spanned="3" office:value-type="string">
            <text:p text:style-name="P40">97-200 Tomaszów Mazowiecki</text:p>
            <text:p text:style-name="P40">ul. Św. Antoniego 55</text:p>
          </table:table-cell>
          <table:table-cell table:style-name="Tabela1.E77" office:value-type="string">
            <text:p text:style-name="P40">97-200 Tomaszów Mazowiecki</text:p>
            <text:p text:style-name="P40">ul. Św. Antoniego 55</text:p>
          </table:table-cell>
          <table:table-cell table:style-name="Tabela1.F79" table:number-rows-spanned="3" office:value-type="string">
            <text:p text:style-name="P40"/>
            <text:p text:style-name="P40"/>
            <text:p text:style-name="P40">(44) 724 51 49</text:p>
          </table:table-cell>
          <table:table-cell table:style-name="Tabela1.G79" table:number-rows-spanned="3" office:value-type="string">
            <text:p text:style-name="P2">1. Automobilklub Polska</text:p>
            <text:p text:style-name="P39"><text:s text:c="4"/>01-466 Warszawa</text:p>
            <text:p text:style-name="P39"><text:s text:c="4"/>ul Powstańców Śląskich 127</text:p>
            <text:p text:style-name="P39">2. Polska Izba Gospodarcza OSK</text:p>
            <text:p text:style-name="P39"><text:s text:c="4"/>05-820 Piastów</text:p>
            <text:p text:style-name="P39"><text:s text:c="4"/>ul. Piotra Skargi 1 (symulator)</text:p>
          </table:table-cell>
        </table:table-row>
        <table:table-row table:style-name="TableLine3004866926272">
          <table:covered-table-cell/>
          <table:covered-table-cell/>
          <table:covered-table-cell/>
          <table:covered-table-cell/>
          <table:table-cell table:style-name="Tabela1.E78" office:value-type="string">
            <text:p text:style-name="P40">97-400 Piotrków Trybunalski</text:p>
            <text:p text:style-name="P40">ul. Kostromska 41</text:p>
          </table:table-cell>
          <table:covered-table-cell/>
          <table:covered-table-cell/>
        </table:table-row>
        <table:table-row table:style-name="TableLine3004866917024">
          <table:covered-table-cell/>
          <table:covered-table-cell/>
          <table:covered-table-cell/>
          <table:covered-table-cell/>
          <table:table-cell table:style-name="Tabela1.E79" office:value-type="string">
            <text:p text:style-name="P40">26-300 Opoczno</text:p>
            <text:p text:style-name="P40">pl. Kościuszki 15</text:p>
          </table:table-cell>
          <table:covered-table-cell/>
          <table:covered-table-cell/>
        </table:table-row>
        <table:table-row table:style-name="TableLine3004866921376">
          <table:table-cell table:style-name="Tabela1.A80" office:value-type="string">
            <text:p text:style-name="P40">24</text:p>
          </table:table-cell>
          <table:table-cell table:style-name="Tabela1.B80" office:value-type="string">
            <text:p text:style-name="P37">024Ł</text:p>
          </table:table-cell>
          <table:table-cell table:style-name="Tabela1.C80" office:value-type="string">
            <text:p text:style-name="P57"><text:span text:style-name="Domyślna_20_czcionka_20_akapitu"><text:span text:style-name="T1">Ośrodek Szkoleń Zawodowych <text:s/></text:span></text:span><text:span text:style-name="Domyślna_20_czcionka_20_akapitu"><text:span text:style-name="T6">„Żakmot”</text:span></text:span></text:p>
            <text:p text:style-name="P40">Żaklina Zdziarska</text:p>
          </table:table-cell>
          <table:table-cell table:style-name="Tabela1.D80" office:value-type="string">
            <text:p text:style-name="P40">99-300 Kutno</text:p>
            <text:p text:style-name="P40">ul. <text:span text:style-name="T26">Sklęczkowska 16D</text:span></text:p>
          </table:table-cell>
          <table:table-cell table:style-name="Tabela1.E80" office:value-type="string">
            <text:p text:style-name="P40">99-300 Kutno</text:p>
            <text:p text:style-name="P40">ul. <text:span text:style-name="T26">Sklęczkowska 16D</text:span></text:p>
          </table:table-cell>
          <table:table-cell table:style-name="Tabela1.F80" office:value-type="string">
            <text:p text:style-name="P40">503 164 177</text:p>
          </table:table-cell>
          <table:table-cell table:style-name="Tabela1.G80" office:value-type="string">
            <text:p text:style-name="P8">Polska Izba Gospodarcza OSK</text:p>
            <text:p text:style-name="P46"><text:s text:c="4"/>05-820 Piastó<text:span text:style-name="T26">w, </text:span>ul. Piotra Skargi 1 (symulator)</text:p>
          </table:table-cell>
        </table:table-row>
        <table:table-row table:style-name="TableLine3004866926816">
          <table:table-cell table:style-name="Tabela1.A10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5</text:p>
          </table:table-cell>
          <table:table-cell table:style-name="Tabela1.A10" table:number-rows-spanned="5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025Ł</text:p>
          </table:table-cell>
          <table:table-cell table:style-name="Tabela1.A10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Anna Korycka – wspólnik spółki cywilnej</text:p>
            <text:p text:style-name="P40">Mariusz Korycki – wspólnik spółki cywilnej</text:p>
            <text:p text:style-name="P40">Agencja Usług Oświatowych</text:p>
            <text:p text:style-name="P40">Ośrodek Szkolenia Kierowców</text:p>
            <text:p text:style-name="P57"><text:span text:style-name="Domyślna_20_czcionka_20_akapitu"><text:span text:style-name="T6">,,Olimp”</text:span></text:span><text:span text:style-name="Domyślna_20_czcionka_20_akapitu"><text:span text:style-name="T1"> s.c.</text:span></text:span></text:p>
            <text:p text:style-name="P39"/>
          </table:table-cell>
          <table:table-cell table:style-name="Tabela1.D86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97-300 Piotrków Trybunalski</text:p>
            <text:p text:style-name="P40">Al. Armii Krajowej 22A</text:p>
          </table:table-cell>
          <table:table-cell table:style-name="Tabela1.E81" office:value-type="string">
            <text:p text:style-name="P3">97-300 Piotrków Trybunalski</text:p>
            <text:p text:style-name="P40">ul. Armii Krajowej 22A</text:p>
          </table:table-cell>
          <table:table-cell table:style-name="Tabela1.A10" table:number-rows-spanned="5" office:value-type="string">
            <text:p text:style-name="P40"/>
            <text:p text:style-name="P40"/>
            <text:p text:style-name="P40">(44)732 15 85</text:p>
            <text:p text:style-name="P40"/>
            <text:p text:style-name="P40">(44) 647 01 45</text:p>
          </table:table-cell>
          <table:table-cell table:style-name="Tabela1.G86" table:number-rows-spanned="5" office:value-type="string">
            <text:p text:style-name="P40">Instytut Kierowcy Zawodowego</text:p>
            <text:p text:style-name="P40">Z. Papuga, B. Skórka</text:p>
            <text:p text:style-name="P40">05-850 Ożarów Maz.</text:p>
            <text:p text:style-name="P40">Macierzysz ul. W. Polskiego 7- symulator </text:p>
            <text:p text:style-name="P40"/>
            <text:p text:style-name="P40">Grupa CARGO Sp. z o.o. sp. k. w Jaworznie ul. Karola Darwina 17</text:p>
            <text:p text:style-name="P40">symulator <text:span text:style-name="T22">mobilny</text:span></text:p>
            <text:p text:style-name="P3"/>
            <text:p text:style-name="P3">Automobilklub Polska</text:p>
            <text:p text:style-name="P40"><text:s/>01-466 Warszawa</text:p>
            <text:p text:style-name="P40"><text:s/>ul Powstańców Śląskich 125</text:p>
            <text:p text:style-name="P40"/>
          </table:table-cell>
        </table:table-row>
        <table:table-row table:style-name="Tabela1.82">
          <table:covered-table-cell/>
          <table:covered-table-cell/>
          <table:covered-table-cell/>
          <table:covered-table-cell/>
          <table:table-cell table:style-name="Tabela1.E82" office:value-type="string">
            <text:p text:style-name="P43">97-300 Piotrków Trybunalski</text:p>
            <text:p text:style-name="P53">ul. Sienkiewicza 16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3" office:value-type="string">
            <text:p text:style-name="P40">90-029 Łódź</text:p>
            <text:p text:style-name="P3">ul. Nawrot 114</text:p>
          </table:table-cell>
          <table:covered-table-cell/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table-cell table:style-name="Tabela1.E84" office:value-type="string">
            <text:p text:style-name="P40">98-100 Łask</text:p>
            <text:p text:style-name="P3">ul. Orzechowa 19</text:p>
          </table:table-cell>
          <table:covered-table-cell/>
          <table:covered-table-cell/>
        </table:table-row>
        <table:table-row table:style-name="Tabela1.85">
          <table:covered-table-cell/>
          <table:covered-table-cell/>
          <table:covered-table-cell/>
          <table:covered-table-cell/>
          <table:table-cell table:style-name="Tabela1.E86" office:value-type="string">
            <text:p text:style-name="P6">99-400 Łowicz</text:p>
            <text:p text:style-name="P43">ul. Kaliska 5</text:p>
          </table:table-cell>
          <table:covered-table-cell/>
          <table:covered-table-cell/>
        </table:table-row>
        <text:soft-page-break/>
        <table:table-row table:style-name="Tabela1.85"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A10" office:value-type="string">
            <text:p text:style-name="Standard"/>
          </table:table-cell>
          <table:table-cell table:style-name="Tabela1.D86" office:value-type="string">
            <text:p text:style-name="Standard"/>
          </table:table-cell>
          <table:table-cell table:style-name="Tabela1.E86" office:value-type="string">
            <text:p text:style-name="P45"><text:span text:style-name="Domyślna_20_czcionka_20_akapitu">95-050 Konstantynów Łódzki, ul. Kilińskiego 74</text:span></text:p>
          </table:table-cell>
          <table:table-cell table:style-name="Tabela1.A10" office:value-type="string">
            <text:p text:style-name="Standard"/>
          </table:table-cell>
          <table:table-cell table:style-name="Tabela1.G86" office:value-type="string">
            <text:p text:style-name="Standard"/>
          </table:table-cell>
        </table:table-row>
        <table:table-row table:style-name="TableLine3004866924368">
          <table:table-cell table:style-name="Tabela1.A87" office:value-type="string">
            <text:p text:style-name="P40">26</text:p>
          </table:table-cell>
          <table:table-cell table:style-name="Tabela1.B87" office:value-type="string">
            <text:p text:style-name="P37">026Ł</text:p>
          </table:table-cell>
          <table:table-cell table:style-name="Tabela1.C87" office:value-type="string">
            <text:p text:style-name="P40">Wojewódzki Ośrodek Ruchu Drogowego</text:p>
            <text:p text:style-name="P40">w Piotrkowie Trybunalskim</text:p>
          </table:table-cell>
          <table:table-cell table:style-name="Tabela1.D87" office:value-type="string">
            <text:p text:style-name="P40">97-300 Piotrków Trybunalski</text:p>
            <text:p text:style-name="P40">ul. Gliniana 17</text:p>
          </table:table-cell>
          <table:table-cell table:style-name="Tabela1.E87" office:value-type="string">
            <text:p text:style-name="P40">97-300 Piotrków Trybunalski</text:p>
            <text:p text:style-name="P40">ul. Gliniana 17</text:p>
          </table:table-cell>
          <table:table-cell table:style-name="Tabela1.F87" office:value-type="string">
            <text:p text:style-name="P40">(44)646 81 32</text:p>
            <text:p text:style-name="P40">(44)646 72 04</text:p>
          </table:table-cell>
          <table:table-cell table:style-name="Tabela1.G87" office:value-type="string">
            <text:p text:style-name="P40">Centrum Edukacji Zawodowej CARGO w Jaworznie</text:p>
            <text:p text:style-name="P40">ul. Krakowska 9</text:p>
          </table:table-cell>
        </table:table-row>
        <table:table-row table:style-name="TableLine3004866941776">
          <table:table-cell table:style-name="Tabela1.A89" table:number-rows-spanned="2" office:value-type="string">
            <text:p text:style-name="P40"/>
            <text:p text:style-name="P40">27</text:p>
          </table:table-cell>
          <table:table-cell table:style-name="Tabela1.B89" table:number-rows-spanned="2" office:value-type="string">
            <text:p text:style-name="P37"/>
            <text:p text:style-name="P37">027Ł</text:p>
          </table:table-cell>
          <table:table-cell table:style-name="Tabela1.C89" table:number-rows-spanned="2" office:value-type="string">
            <text:p text:style-name="P40"/>
            <text:p text:style-name="P40">Marzena Bogatek-wspólnik spółki cywilnej</text:p>
            <text:p text:style-name="P57"><text:span text:style-name="Domyślna_20_czcionka_20_akapitu"><text:span text:style-name="T1">Ośrodek Szkolenia Kierowców </text:span></text:span><text:span text:style-name="Domyślna_20_czcionka_20_akapitu"><text:span text:style-name="T6">,,Medal”</text:span></text:span><text:span text:style-name="Domyślna_20_czcionka_20_akapitu"><text:span text:style-name="T1"> s.c.</text:span></text:span></text:p>
          </table:table-cell>
          <table:table-cell table:style-name="Tabela1.D89" table:number-rows-spanned="2" office:value-type="string">
            <text:p text:style-name="P40"/>
            <text:p text:style-name="P40">26-600 Radom</text:p>
            <text:p text:style-name="P40">ul. PCK 2</text:p>
          </table:table-cell>
          <table:table-cell table:style-name="Tabela1.E89" table:number-rows-spanned="2" office:value-type="string">
            <text:p text:style-name="P40"/>
            <text:p text:style-name="P40">Radzice Duże 126</text:p>
            <text:p text:style-name="P40">26-340 Drzewica</text:p>
          </table:table-cell>
          <table:table-cell table:style-name="Tabela1.F89" table:number-rows-spanned="2" office:value-type="string">
            <text:p text:style-name="P40"/>
            <text:p text:style-name="P40">(48)363 05 66</text:p>
          </table:table-cell>
          <table:table-cell table:style-name="Tabela1.G88" office:value-type="string">
            <text:p text:style-name="P40">KIEROQCA.PL <text:s/>Sp. z o.o.</text:p>
            <text:p text:style-name="P40">71-256 Szczecin</text:p>
            <text:p text:style-name="P40">Al. Wojska Polskiego 184</text:p>
          </table:table-cell>
        </table:table-row>
        <table:table-row table:style-name="TableLine300486693932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89" office:value-type="string">
            <text:p text:style-name="P3">Automobilklub Polska</text:p>
            <text:p text:style-name="P40"><text:s text:c="2"/>01-466 Warszawa</text:p>
            <text:p text:style-name="P40"><text:s text:c="2"/>ul Powstańców Śląskich 127</text:p>
          </table:table-cell>
        </table:table-row>
        <table:table-row table:style-name="TableLine3004866939600">
          <table:table-cell table:style-name="Tabela1.A91" table:number-rows-spanned="2" office:value-type="string">
            <text:p text:style-name="P40"/>
            <text:p text:style-name="P40"/>
            <text:p text:style-name="P40">28</text:p>
          </table:table-cell>
          <table:table-cell table:style-name="Tabela1.B91" table:number-rows-spanned="2" office:value-type="string">
            <text:p text:style-name="P37"/>
            <text:p text:style-name="P37"/>
            <text:p text:style-name="P37">028Ł</text:p>
          </table:table-cell>
          <table:table-cell table:style-name="Tabela1.C91" table:number-rows-spanned="2" office:value-type="string">
            <text:p text:style-name="P40"/>
            <text:p text:style-name="P40"/>
            <text:p text:style-name="P57"><text:span text:style-name="Domyślna_20_czcionka_20_akapitu"><text:span text:style-name="T1">Przedsiębiorstwo Transportowo-Sprzętowe </text:span></text:span><text:span text:style-name="Domyślna_20_czcionka_20_akapitu"><text:span text:style-name="T6">,,Betrans”</text:span></text:span><text:span text:style-name="Domyślna_20_czcionka_20_akapitu"><text:span text:style-name="T1"> sp. z o.o.</text:span></text:span></text:p>
          </table:table-cell>
          <table:table-cell table:style-name="Tabela1.D91" table:number-rows-spanned="2" office:value-type="string">
            <text:p text:style-name="P40"/>
            <text:p text:style-name="P40"/>
            <text:p text:style-name="P40">97-400 Bełchatów</text:p>
            <text:p text:style-name="P40">ul. Wojska Polskiego 73</text:p>
            <text:p text:style-name="P40">skr. poczt. 98</text:p>
          </table:table-cell>
          <table:table-cell table:style-name="Tabela1.E90" office:value-type="string">
            <text:p text:style-name="P40">97-400 Bełchatów</text:p>
            <text:p text:style-name="P40">ul. Wojska Polskiego 73</text:p>
          </table:table-cell>
          <table:table-cell table:style-name="Tabela1.F91" table:number-rows-spanned="2" office:value-type="string">
            <text:p text:style-name="P40"/>
            <text:p text:style-name="P40"/>
            <text:p text:style-name="P40">(44) 737 22 22</text:p>
            <text:p text:style-name="P40">(44) 737 22 25</text:p>
          </table:table-cell>
          <table:table-cell table:style-name="Tabela1.G91" table:number-rows-spanned="2" office:value-type="string">
            <text:p text:style-name="P40">Centrum Szkolenia Kierowców i Doskonalenia Techniki Jazdy „DELTA” S.C.</text:p>
            <text:p text:style-name="P40">46-070 Komprachcice</text:p>
            <text:p text:style-name="P40">Polska Nowa Wieś - Lotnisko</text:p>
          </table:table-cell>
        </table:table-row>
        <table:table-row table:style-name="TableLine3004866940144">
          <table:covered-table-cell/>
          <table:covered-table-cell/>
          <table:covered-table-cell/>
          <table:covered-table-cell/>
          <table:table-cell table:style-name="Tabela1.E91" office:value-type="string">
            <text:p text:style-name="P40">97-400 Rogowiec</text:p>
            <text:p text:style-name="P40">ul. Instalacyjna 20</text:p>
          </table:table-cell>
          <table:covered-table-cell/>
          <table:covered-table-cell/>
        </table:table-row>
        <table:table-row table:style-name="TableLine3004866938240">
          <table:table-cell table:style-name="Tabela1.A96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>29</text:p>
          </table:table-cell>
          <table:table-cell table:style-name="Tabela1.B96" table:number-rows-spanned="5" office:value-type="string">
            <text:p text:style-name="P37"/>
            <text:p text:style-name="P37"/>
            <text:p text:style-name="P37"/>
            <text:p text:style-name="P37"/>
            <text:p text:style-name="P37"/>
            <text:p text:style-name="P37">029Ł</text:p>
          </table:table-cell>
          <table:table-cell table:style-name="Tabela1.C96" table:number-rows-spanned="5" office:value-type="string">
            <text:p text:style-name="P40"/>
            <text:p text:style-name="P40"/>
            <text:p text:style-name="P40"/>
            <text:p text:style-name="P40">Jacek Warkocz-wspólnik spółki cywilnej</text:p>
            <text:p text:style-name="P40">Centrum Szkolenia Kierowców <text:s/>i</text:p>
            <text:p text:style-name="P40"><text:s/>Doskonalenia Techniki Jazdy</text:p>
            <text:p text:style-name="P57"><text:span text:style-name="Domyślna_20_czcionka_20_akapitu"><text:span text:style-name="T6">DELTA</text:span></text:span><text:span text:style-name="Domyślna_20_czcionka_20_akapitu"><text:span text:style-name="T1"> <text:s/>S.C.</text:span></text:span></text:p>
            <text:p text:style-name="P40"/>
            <text:p text:style-name="P25"><text:s text:c="3"/>ośrodek wykreślony z ewidencji <text:s text:c="17"/></text:p>
            <text:p text:style-name="P61"><text:s/>w dniu 17.05.2017 r.</text:p>
          </table:table-cell>
          <table:table-cell table:style-name="Tabela1.D96" table:number-rows-spanned="5" office:value-type="string">
            <text:p text:style-name="P40"/>
            <text:p text:style-name="P40"/>
            <text:p text:style-name="P40"/>
            <text:p text:style-name="P40">Polska Nowa Wieś- Lotnisko</text:p>
            <text:p text:style-name="P40">46-070 Komprachcice</text:p>
          </table:table-cell>
          <table:table-cell table:style-name="Tabela1.E92" office:value-type="string">
            <text:p text:style-name="P40">97-420 Szczerców,</text:p>
            <text:p text:style-name="P40">Chabielice 44A</text:p>
          </table:table-cell>
          <table:table-cell table:style-name="Tabela1.F96" table:number-rows-spanned="5" office:value-type="string">
            <text:p text:style-name="P40"/>
            <text:p text:style-name="P40"/>
            <text:p text:style-name="P40"/>
            <text:p text:style-name="P40">(77)464 69 43</text:p>
            <text:p text:style-name="P40">606 293 412</text:p>
            <text:p text:style-name="P40"/>
            <text:p text:style-name="P40"/>
            <text:p text:style-name="P40"/>
            <text:p text:style-name="P40"/>
            <text:p text:style-name="P40"/>
            <text:p text:style-name="P40">792 180 771</text:p>
          </table:table-cell>
          <table:table-cell table:style-name="Tabela1.G96" table:number-rows-spanned="5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46-070 Komprachcice</text:p>
            <text:p text:style-name="P40">Polska Nowa Wieś - Lotnisko</text:p>
          </table:table-cell>
        </table:table-row>
        <table:table-row table:style-name="TableLine3004866934704">
          <table:covered-table-cell/>
          <table:covered-table-cell/>
          <table:covered-table-cell/>
          <table:covered-table-cell/>
          <table:table-cell table:style-name="Tabela1.E93" office:value-type="string">
            <text:p text:style-name="P40">97-300 Piotrków Trybunalski</text:p>
            <text:p text:style-name="P40">ul. Słowackiego 9</text:p>
          </table:table-cell>
          <table:covered-table-cell/>
          <table:covered-table-cell/>
        </table:table-row>
        <table:table-row table:style-name="TableLine3004866944224">
          <table:covered-table-cell/>
          <table:covered-table-cell/>
          <table:covered-table-cell/>
          <table:covered-table-cell/>
          <table:table-cell table:style-name="Tabela1.E94" office:value-type="string">
            <text:p text:style-name="P40">90-125 Łódź</text:p>
            <text:p text:style-name="P40">ul. Narutowicza 41</text:p>
          </table:table-cell>
          <table:covered-table-cell/>
          <table:covered-table-cell/>
        </table:table-row>
        <table:table-row table:style-name="TableLine3004866943408">
          <table:covered-table-cell/>
          <table:covered-table-cell/>
          <table:covered-table-cell/>
          <table:covered-table-cell/>
          <table:table-cell table:style-name="Tabela1.E95" office:value-type="string">
            <text:p text:style-name="P40">98-260 Burzenin</text:p>
            <text:p text:style-name="P40">Witów</text:p>
            <text:p text:style-name="P40">ul. Wspólna 24</text:p>
          </table:table-cell>
          <table:covered-table-cell/>
          <table:covered-table-cell/>
        </table:table-row>
        <table:table-row table:style-name="TableLine3004866944496">
          <table:covered-table-cell/>
          <table:covered-table-cell/>
          <table:covered-table-cell/>
          <table:covered-table-cell/>
          <table:table-cell table:style-name="Tabela1.E96" office:value-type="string">
            <text:p text:style-name="P40">97-200 Tomaszów Mazowiecki</text:p>
            <text:p text:style-name="P40">ul. Mościckiego 38</text:p>
          </table:table-cell>
          <table:covered-table-cell/>
          <table:covered-table-cell/>
        </table:table-row>
        <table:table-row table:style-name="TableLine3004866933888">
          <table:table-cell table:style-name="Tabela1.A97" office:value-type="string">
            <text:p text:style-name="P40">30</text:p>
          </table:table-cell>
          <table:table-cell table:style-name="Tabela1.B97" office:value-type="string">
            <text:p text:style-name="P37">030Ł</text:p>
          </table:table-cell>
          <table:table-cell table:style-name="Tabela1.C97" office:value-type="string">
            <text:p text:style-name="P40">Wojewódzki Ośrodek Ruchu Drogowego <text:s text:c="11"/>w Skierniewicach</text:p>
          </table:table-cell>
          <table:table-cell table:style-name="Tabela1.D97" office:value-type="string">
            <text:p text:style-name="P40">96-100 Skierniewice</text:p>
            <text:p text:style-name="P40">ul. Stanisława Kaczyńskiego 7</text:p>
          </table:table-cell>
          <table:table-cell table:style-name="Tabela1.E97" office:value-type="string">
            <text:p text:style-name="P40">96-100 Skierniewice</text:p>
            <text:p text:style-name="P40">ul. Stanisława Kaczyńskiego 7</text:p>
          </table:table-cell>
          <table:table-cell table:style-name="Tabela1.F97" office:value-type="string">
            <text:p text:style-name="P40">(46)833 33 95</text:p>
            <text:p text:style-name="P40">(46)832 50 47</text:p>
          </table:table-cell>
          <table:table-cell table:style-name="Tabela1.G97" office:value-type="string">
            <text:p text:style-name="P40">ODTJ</text:p>
            <text:p text:style-name="P40">28-300 Jędrzejów</text:p>
            <text:p text:style-name="P40">Sudół <text:s/>85 D</text:p>
          </table:table-cell>
        </table:table-row>
        <table:table-row table:style-name="TableLine3004866936880">
          <table:table-cell table:style-name="Tabela1.A98" office:value-type="string">
            <text:p text:style-name="P40">31</text:p>
          </table:table-cell>
          <table:table-cell table:style-name="Tabela1.B98" office:value-type="string">
            <text:p text:style-name="P37">031Ł</text:p>
          </table:table-cell>
          <table:table-cell table:style-name="Tabela1.C98" office:value-type="string">
            <text:p text:style-name="P40">Zbigniew Hyży <text:s/>O.Sz.K.</text:p>
            <text:p text:style-name="P38"><text:s/>„AUTO-SZKOŁA HYŻY”</text:p>
            <text:p text:style-name="P61"><text:s text:c="6"/>ośrodek wykreślony z ewidencji <text:s text:c="17"/></text:p>
            <text:p text:style-name="P61"><text:s/>w dniu 07.09.2010 r.</text:p>
          </table:table-cell>
          <table:table-cell table:style-name="Tabela1.D98" office:value-type="string">
            <text:p text:style-name="P40">97-400 Bełchatów</text:p>
            <text:p text:style-name="P40">ul. Lipowa 6e</text:p>
          </table:table-cell>
          <table:table-cell table:style-name="Tabela1.E98" office:value-type="string">
            <text:p text:style-name="P40">97-400 Bełchatów</text:p>
            <text:p text:style-name="P40">ul. Lipowa 6e</text:p>
          </table:table-cell>
          <table:table-cell table:style-name="Tabela1.F98" office:value-type="string">
            <text:p text:style-name="P40">(44)733 13 2</text:p>
            <text:p text:style-name="P40">502 214 116</text:p>
          </table:table-cell>
          <table:table-cell table:style-name="Tabela1.G98" office:value-type="string">
            <text:p text:style-name="P40">Test &amp; Training Center sp. z o. o.</text:p>
            <text:p text:style-name="P40">Pobiedziska – Bednary 17</text:p>
          </table:table-cell>
        </table:table-row>
        <table:table-row table:style-name="TableLine3004866946128">
          <table:table-cell table:style-name="Tabela1.A99" office:value-type="string">
            <text:p text:style-name="P40"/>
            <text:p text:style-name="P40">32</text:p>
          </table:table-cell>
          <table:table-cell table:style-name="Tabela1.B99" office:value-type="string">
            <text:p text:style-name="P37"/>
            <text:p text:style-name="P37">032Ł</text:p>
          </table:table-cell>
          <table:table-cell table:style-name="Tabela1.C99" office:value-type="string">
            <text:p text:style-name="P40"/>
            <text:p text:style-name="P57"><text:span text:style-name="Domyślna_20_czcionka_20_akapitu"><text:span text:style-name="T1">Ośrodek Szkolenia Kierowców </text:span></text:span><text:span text:style-name="Domyślna_20_czcionka_20_akapitu"><text:span text:style-name="T5">Prawko</text:span></text:span></text:p>
            <text:p text:style-name="P40">Roman Przygoda</text:p>
            <text:p text:style-name="P25"><text:soft-page-break/><text:s text:c="6"/>ośrodek wykreślony z ewidencji <text:s text:c="17"/></text:p>
            <text:p text:style-name="P61"><text:s/>w dniu 30.08.2012 r.</text:p>
          </table:table-cell>
          <table:table-cell table:style-name="Tabela1.D99" office:value-type="string">
            <text:p text:style-name="P40"/>
            <text:p text:style-name="P40">99-100 Skierniewice</text:p>
            <text:p text:style-name="P40">ul. Gen. Wł. Sikorskiego <text:soft-page-break/>11</text:p>
          </table:table-cell>
          <table:table-cell table:style-name="Tabela1.E99" office:value-type="string">
            <text:p text:style-name="P40"/>
            <text:p text:style-name="P40"><text:s/>99-100 Skierniewice</text:p>
            <text:p text:style-name="P40">ul. Joachima Lelewela 4</text:p>
          </table:table-cell>
          <table:table-cell table:style-name="Tabela1.F99" office:value-type="string">
            <text:p text:style-name="P40"/>
            <text:p text:style-name="P40">(46) 832 29 87</text:p>
            <text:p text:style-name="P40">695 504 292</text:p>
          </table:table-cell>
          <table:table-cell table:style-name="Tabela1.G99" office:value-type="string">
            <text:p text:style-name="P40"/>
            <text:p text:style-name="P40">Centrum Edukacji Zawodowej CARGO</text:p>
            <text:p text:style-name="P40"><text:soft-page-break/>Jaworzno, ul. Krakowska 9</text:p>
          </table:table-cell>
        </table:table-row>
        <table:table-row table:style-name="Tabela1.100">
          <table:table-cell table:style-name="Tabela1.A102" table:number-rows-spanned="3" office:value-type="string">
            <text:p text:style-name="P40"/>
            <text:p text:style-name="P40"/>
            <text:p text:style-name="P40">33</text:p>
          </table:table-cell>
          <table:table-cell table:style-name="Tabela1.B102" table:number-rows-spanned="3" office:value-type="string">
            <text:p text:style-name="P37"/>
            <text:p text:style-name="P37"/>
            <text:p text:style-name="P37">033Ł</text:p>
          </table:table-cell>
          <table:table-cell table:style-name="Tabela1.C102" table:number-rows-spanned="3" office:value-type="string">
            <text:p text:style-name="P40"/>
            <text:p text:style-name="P40"/>
            <text:p text:style-name="P40">Mariola Bajon</text:p>
            <text:p text:style-name="P37">„AUTO-SZKOŁA”</text:p>
          </table:table-cell>
          <table:table-cell table:style-name="Tabela1.D102" table:number-rows-spanned="3" office:value-type="string">
            <text:p text:style-name="P40"/>
            <text:p text:style-name="P40"/>
            <text:p text:style-name="P40">91-432 Łódź</text:p>
            <text:p text:style-name="P40">ul. Wojska Polskiego 55/61</text:p>
          </table:table-cell>
          <table:table-cell table:style-name="Tabela1.E100" office:value-type="string">
            <text:p text:style-name="P40">91-070 Łódź</text:p>
            <text:p text:style-name="P40">ul. Legionów 79</text:p>
          </table:table-cell>
          <table:table-cell table:style-name="Tabela1.F100" office:value-type="string">
            <text:p text:style-name="P40">(42) 639 85 10</text:p>
            <text:p text:style-name="P40">509 260 212</text:p>
          </table:table-cell>
          <table:table-cell table:style-name="Tabela1.G102" table:number-rows-spanned="3" office:value-type="string">
            <text:p text:style-name="P40"/>
            <text:p text:style-name="P40">Symulator</text:p>
            <text:p text:style-name="P40">91-070 Łódź</text:p>
            <text:p text:style-name="P40">ul. Legionów 79</text:p>
          </table:table-cell>
        </table:table-row>
        <table:table-row table:style-name="Tabela1.101">
          <table:covered-table-cell/>
          <table:covered-table-cell/>
          <table:covered-table-cell/>
          <table:covered-table-cell/>
          <table:table-cell table:style-name="Tabela1.E101" office:value-type="string">
            <text:p text:style-name="P40">91-432 Łódź</text:p>
            <text:p text:style-name="P40">ul. Wojska Polskiego 55/61</text:p>
          </table:table-cell>
          <table:table-cell table:style-name="Tabela1.F102" table:number-rows-spanned="2" office:value-type="string">
            <text:p text:style-name="P40">(42) 640 66 60</text:p>
            <text:p text:style-name="P40">509 260 212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table-cell table:style-name="Tabela1.E102" office:value-type="string">
            <text:p text:style-name="P40">91-371 Łódź</text:p>
            <text:p text:style-name="P40">ul. Pasieczna 2/6</text:p>
          </table:table-cell>
          <table:covered-table-cell/>
          <table:covered-table-cell/>
        </table:table-row>
        <table:table-row table:style-name="TableLine3004866954832">
          <table:table-cell table:style-name="Tabela1.A103" office:value-type="string">
            <text:p text:style-name="P40"/>
            <text:p text:style-name="P40">34</text:p>
          </table:table-cell>
          <table:table-cell table:style-name="Tabela1.B103" office:value-type="string">
            <text:p text:style-name="P37"/>
            <text:p text:style-name="P37">034Ł</text:p>
          </table:table-cell>
          <table:table-cell table:style-name="Tabela1.A10" office:value-type="string">
            <text:p text:style-name="P40">Centrum Edukacji Zawodowej</text:p>
            <text:p text:style-name="P57"><text:span text:style-name="Domyślna_20_czcionka_20_akapitu"><text:span text:style-name="T6">„CARGO” Sp. z o. o.</text:span></text:span></text:p>
          </table:table-cell>
          <table:table-cell table:style-name="Tabela1.A10" office:value-type="string">
            <text:p text:style-name="P40">43-600 Jaworzno</text:p>
            <text:p text:style-name="P40">ul. Darwina 17</text:p>
          </table:table-cell>
          <table:table-cell table:style-name="Tabela1.A10" office:value-type="string">
            <text:p text:style-name="P40">90-361 Łódź</text:p>
            <text:p text:style-name="P40">ul. Piotrkowska 276</text:p>
          </table:table-cell>
          <table:table-cell table:style-name="Tabela1.A10" office:value-type="string">
            <text:p text:style-name="P40">728 450 311</text:p>
          </table:table-cell>
          <table:table-cell table:style-name="Tabela1.G10" office:value-type="string">
            <text:p text:style-name="P40">Własny symulator mobilny</text:p>
            <text:p text:style-name="P40">90-361 Łódź</text:p>
            <text:p text:style-name="P40">ul. Piotrkowska 276</text:p>
          </table:table-cell>
        </table:table-row>
        <table:table-row table:style-name="TableLine3004866964624">
          <table:table-cell table:style-name="Tabela1.A10" table:number-rows-spanned="2" office:value-type="string">
            <text:p text:style-name="P40">35</text:p>
          </table:table-cell>
          <table:table-cell table:style-name="Tabela1.A10" table:number-rows-spanned="2" office:value-type="string">
            <text:p text:style-name="P37">035Ł</text:p>
          </table:table-cell>
          <table:table-cell table:style-name="Tabela1.C105" table:number-rows-spanned="2" office:value-type="string">
            <text:p text:style-name="P40">Henryk Jędrzejczak</text:p>
            <text:p text:style-name="P40">Centrum Kształcenia Kierowców</text:p>
            <text:p text:style-name="P37">„Delta Trans”</text:p>
            <text:p text:style-name="P25"><text:s text:c="3"/>ośrodek wykreślony z ewidencji <text:s text:c="17"/></text:p>
            <text:p text:style-name="P61"><text:s/>w dniu 28.03.2013 r.</text:p>
          </table:table-cell>
          <table:table-cell table:style-name="Tabela1.D105" table:number-rows-spanned="2" office:value-type="string">
            <text:p text:style-name="P40"/>
            <text:p text:style-name="P40">03-735 Warszawa</text:p>
            <text:p text:style-name="P40">ul. Ząbkowska 22/24/26 lok. 13</text:p>
          </table:table-cell>
          <table:table-cell table:style-name="Tabela1.E104" office:value-type="string">
            <text:p text:style-name="P40">90-926 Łódź</text:p>
            <text:p text:style-name="P40">ul. Piotrkowska 240</text:p>
          </table:table-cell>
          <table:table-cell table:style-name="Tabela1.F104" office:value-type="string">
            <text:p text:style-name="P40">502 142 126</text:p>
          </table:table-cell>
          <table:table-cell table:style-name="Tabela1.G105" table:number-rows-spanned="2" office:value-type="string">
            <text:p text:style-name="P40"/>
            <text:p text:style-name="P40"/>
            <text:p text:style-name="P40">Symulator mobilny</text:p>
          </table:table-cell>
        </table:table-row>
        <table:table-row table:style-name="TableLine3004866962992">
          <table:covered-table-cell/>
          <table:covered-table-cell/>
          <table:covered-table-cell/>
          <table:covered-table-cell/>
          <table:table-cell table:style-name="Tabela1.E105" office:value-type="string">
            <text:p text:style-name="P40">96-100 Skierniewice</text:p>
            <text:p text:style-name="P40">ul. Czerwona 9</text:p>
          </table:table-cell>
          <table:table-cell table:style-name="Tabela1.F105" office:value-type="string">
            <text:p text:style-name="P40">502 142 126</text:p>
          </table:table-cell>
          <table:covered-table-cell/>
        </table:table-row>
        <table:table-row table:style-name="TableLine3004866958096">
          <table:table-cell table:style-name="Tabela1.A10" table:number-rows-spanned="3" office:value-type="string">
            <text:p text:style-name="P40">36</text:p>
          </table:table-cell>
          <table:table-cell table:style-name="Tabela1.A10" table:number-rows-spanned="3" office:value-type="string">
            <text:p text:style-name="P37">036Ł</text:p>
          </table:table-cell>
          <table:table-cell table:style-name="Tabela1.C108" table:number-rows-spanned="3" office:value-type="string">
            <text:p text:style-name="P37"/>
            <text:p text:style-name="P37"/>
            <text:p text:style-name="P37"/>
            <text:p text:style-name="P37">„ATOM”</text:p>
            <text:p text:style-name="P40">Profesjonalne Szkolenia i Doradztwo</text:p>
            <text:p text:style-name="P40">Tomasz Imiela</text:p>
          </table:table-cell>
          <table:table-cell table:style-name="Tabela1.D108" table:number-rows-spanned="3" office:value-type="string">
            <text:p text:style-name="P40"/>
            <text:p text:style-name="P40"/>
            <text:p text:style-name="P40"/>
            <text:p text:style-name="P40">97-400 Bełchatów</text:p>
            <text:p text:style-name="P40">ul. Witolda Budryka 14/5</text:p>
          </table:table-cell>
          <table:table-cell table:style-name="Tabela1.E106" office:value-type="string">
            <text:p text:style-name="P40">97-400 Bełchatów</text:p>
            <text:p text:style-name="P40">J. Głuchowskiego, Karczew 37</text:p>
            <text:p text:style-name="P40"/>
            <text:p text:style-name="P40"/>
            <text:p text:style-name="P40"/>
          </table:table-cell>
          <table:table-cell table:style-name="Tabela1.F108" table:number-rows-spanned="3" office:value-type="string">
            <text:p text:style-name="P40"/>
            <text:p text:style-name="P40">505 347 617</text:p>
            <text:p text:style-name="P40"/>
            <text:p text:style-name="P40">691 591 031</text:p>
          </table:table-cell>
          <table:table-cell table:style-name="Tabela1.G108" table:number-rows-spanned="3" office:value-type="string">
            <text:p text:style-name="P40">Centrum Szkolenia Wielozawodowego „AUTOMIX” Wiesław Barański</text:p>
            <text:p text:style-name="P40">28-300 Jędrzejów</text:p>
            <text:p text:style-name="P40">Sudół 85D</text:p>
            <text:p text:style-name="P40"/>
            <text:p text:style-name="P3">Automobilklub Polski Centrum Szkoleń Motorowych Sp. z o.o.</text:p>
            <text:p text:style-name="P3">01-355 Warszawa</text:p>
            <text:p text:style-name="P40"><text:s text:c="4"/>ul Powstańców Śląskich 127</text:p>
          </table:table-cell>
        </table:table-row>
        <table:table-row table:style-name="TableLine3004866956192">
          <table:covered-table-cell/>
          <table:covered-table-cell/>
          <table:covered-table-cell/>
          <table:covered-table-cell/>
          <table:table-cell table:style-name="Tabela1.E107" office:value-type="string">
            <text:p text:style-name="P40">95-060 Brzeziny</text:p>
            <text:p text:style-name="P40">ul. Sienkiewicza 18</text:p>
            <text:p text:style-name="P40"/>
          </table:table-cell>
          <table:covered-table-cell/>
          <table:covered-table-cell/>
        </table:table-row>
        <table:table-row table:style-name="TableLine3004866954016">
          <table:covered-table-cell/>
          <table:covered-table-cell/>
          <table:covered-table-cell/>
          <table:covered-table-cell/>
          <table:table-cell table:style-name="Tabela1.E108" office:value-type="string">
            <text:p text:style-name="P40">97-306 Grabica, Szydłów Kolonia „Autotrans Nina”</text:p>
          </table:table-cell>
          <table:covered-table-cell/>
          <table:covered-table-cell/>
        </table:table-row>
        <table:table-row table:style-name="TableLine3004866962176">
          <table:table-cell table:style-name="Tabela1.A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37</text:p>
          </table:table-cell>
          <table:table-cell table:style-name="Tabela1.B113" table:number-rows-spanned="5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>037Ł</text:p>
          </table:table-cell>
          <table:table-cell table:style-name="Tabela1.C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P.P.H.U. „ALBERTINA'</text:p>
            <text:p text:style-name="P3">Bożena Kmita</text:p>
          </table:table-cell>
          <table:table-cell table:style-name="Tabela1.D113" table:number-rows-spanned="5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41-208 Sosnowiec</text:p>
            <text:p text:style-name="P3">ul. Jaworznicka 28</text:p>
          </table:table-cell>
          <table:table-cell table:style-name="Tabela1.E109" office:value-type="string">
            <text:p text:style-name="P40">97-330 Sulejów</text:p>
            <text:p text:style-name="P40">ul. Targowa 1</text:p>
          </table:table-cell>
          <table:table-cell table:style-name="Tabela1.F109" office:value-type="string">
            <text:p text:style-name="P3"/>
            <text:p text:style-name="P3">516 073 037</text:p>
          </table:table-cell>
          <table:table-cell table:style-name="Tabela1.G113" table:number-rows-spanned="5" office:value-type="string">
            <text:p text:style-name="P40"/>
            <text:p text:style-name="P40">Symulator mobilny</text:p>
            <text:p text:style-name="P40"/>
            <text:p text:style-name="P40"/>
            <text:p text:style-name="P40"/>
            <text:p text:style-name="P52">GRUPA CARGO Sp z .o. o. sp. K </text:p>
            <text:p text:style-name="P52">ul. Karola Darwina 17 43-603 Jaworzno </text:p>
          </table:table-cell>
        </table:table-row>
        <table:table-row table:style-name="Tabela1.110">
          <table:covered-table-cell/>
          <table:covered-table-cell/>
          <table:covered-table-cell/>
          <table:covered-table-cell/>
          <table:table-cell table:style-name="Tabela1.E110" office:value-type="string">
            <text:p text:style-name="P40">97-300 Piotrków Trybunalski</text:p>
            <text:p text:style-name="P40">ul. Młynarska 2</text:p>
          </table:table-cell>
          <table:table-cell table:style-name="Tabela1.F110" office:value-type="string">
            <text:p text:style-name="P3"/>
            <text:p text:style-name="P3">516 073 037</text:p>
          </table:table-cell>
          <table:covered-table-cell/>
        </table:table-row>
        <table:table-row table:style-name="TableLine3004866964080">
          <table:covered-table-cell/>
          <table:covered-table-cell/>
          <table:covered-table-cell/>
          <table:covered-table-cell/>
          <table:table-cell table:style-name="Tabela1.E111" office:value-type="string">
            <text:p text:style-name="P40">98-220 Zduńska Wola</text:p>
            <text:p text:style-name="P40">ul. Zielona 36</text:p>
          </table:table-cell>
          <table:table-cell table:style-name="Tabela1.F113" table:number-rows-spanned="3" office:value-type="string">
            <text:p text:style-name="P3"/>
            <text:p text:style-name="P3"/>
            <text:p text:style-name="P3"/>
            <text:p text:style-name="P3">516 073 037</text:p>
            <text:p text:style-name="P3"/>
            <text:p text:style-name="P3"/>
            <text:p text:style-name="P3"/>
          </table:table-cell>
          <table:covered-table-cell/>
        </table:table-row>
        <table:table-row table:style-name="TableLine3004866964352">
          <table:covered-table-cell/>
          <table:covered-table-cell/>
          <table:covered-table-cell/>
          <table:covered-table-cell/>
          <table:table-cell table:style-name="Tabela1.E112" office:value-type="string">
            <text:p text:style-name="P52">98-330 Pajęczno, ul. Kościuszki 74</text:p>
          </table:table-cell>
          <table:covered-table-cell/>
          <table:covered-table-cell/>
        </table:table-row>
        <table:table-row table:style-name="Tabela1.113">
          <table:covered-table-cell/>
          <table:covered-table-cell/>
          <table:covered-table-cell/>
          <table:covered-table-cell/>
          <table:table-cell table:style-name="Tabela1.E113" office:value-type="string">
            <text:p text:style-name="P52">98-400 Wierusz ów, ul Warszawska 48</text:p>
          </table:table-cell>
          <table:covered-table-cell/>
          <table:covered-table-cell/>
        </table:table-row>
        <text:soft-page-break/>
        <table:table-row table:style-name="TableLine3004866957824">
          <table:table-cell table:style-name="Tabela1.A122" table:number-rows-spanned="9" office:value-type="string">
            <text:p text:style-name="P3"/>
            <text:p text:style-name="P3"/>
            <text:p text:style-name="P3"/>
            <text:p text:style-name="P3"/>
            <text:p text:style-name="P3">38</text:p>
          </table:table-cell>
          <table:table-cell table:style-name="Tabela1.B122" table:number-rows-spanned="9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038Ł</text:p>
          </table:table-cell>
          <table:table-cell table:style-name="Tabela1.C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„Kierowca.Biz Szkolenia i Usługi Transportowe Radosław Bergandy</text:p>
          </table:table-cell>
          <table:table-cell table:style-name="Tabela1.D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Cisew, ul. Truskawkowa 6</text:p>
            <text:p text:style-name="P3">62-700 Turek</text:p>
          </table:table-cell>
          <table:table-cell table:style-name="Tabela1.E116" office:value-type="string">
            <text:p text:style-name="P40">99-100 Łęczyca</text:p>
            <text:p text:style-name="P40">ul. <text:span text:style-name="T15">Panieńska 2</text:span></text:p>
          </table:table-cell>
          <table:table-cell table:style-name="Tabela1.F122" table:number-rows-spanned="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691 205 605</text:p>
          </table:table-cell>
          <table:table-cell table:style-name="Tabela1.G122" table:number-rows-spanned="9" office:value-type="string">
            <text:p text:style-name="P40"/>
            <text:p text:style-name="P40"/>
            <text:p text:style-name="P40"/>
            <text:p text:style-name="P40"/>
            <text:p text:style-name="P40">Umowa zawarta z:</text:p>
            <text:p text:style-name="P40">Polską Izbą Gospodarczą Ośrodków Szkolenia Kierowców w Piastowie, ul. Piotra Skargi 1</text:p>
          </table:table-cell>
        </table:table-row>
        <table:table-row table:style-name="TableLine3004866949392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2">99-100 Łęczyca, <text:span text:style-name="T16">Lubień 32</text:span></text:p>
          </table:table-cell>
          <table:covered-table-cell/>
          <table:covered-table-cell/>
        </table:table-row>
        <table:table-row table:style-name="TableLine3004866950208">
          <table:covered-table-cell/>
          <table:covered-table-cell/>
          <table:covered-table-cell/>
          <table:covered-table-cell/>
          <table:table-cell table:style-name="Tabela1.E116" office:value-type="string">
            <text:p text:style-name="P41">99-100 Łęczyca</text:p>
            <text:p text:style-name="P41">ul. Bitwy nad Bzurą <text:span text:style-name="T15">1</text:span></text:p>
          </table:table-cell>
          <table:covered-table-cell/>
          <table:covered-table-cell/>
        </table:table-row>
        <table:table-row table:style-name="TableLine3004866971152">
          <table:covered-table-cell/>
          <table:covered-table-cell/>
          <table:covered-table-cell/>
          <table:covered-table-cell/>
          <table:table-cell table:style-name="Tabela1.E117" office:value-type="string">
            <text:p text:style-name="P40">Wola Moszczenicka</text:p>
            <text:p text:style-name="P40">ul. Modrzewiowa 3</text:p>
            <text:p text:style-name="P40">97-310 Moszczenica</text:p>
          </table:table-cell>
          <table:covered-table-cell/>
          <table:covered-table-cell/>
        </table:table-row>
        <table:table-row table:style-name="TableLine3004866976592">
          <table:covered-table-cell/>
          <table:covered-table-cell/>
          <table:covered-table-cell/>
          <table:covered-table-cell/>
          <table:table-cell table:style-name="Tabela1.E118" office:value-type="string">
            <text:p text:style-name="P40">Sarnówek 4A</text:p>
            <text:p text:style-name="P40">99-205 Dalików</text:p>
          </table:table-cell>
          <table:covered-table-cell/>
          <table:covered-table-cell/>
        </table:table-row>
        <table:table-row table:style-name="TableLine3004866977136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40">98-300 Wieluń</text:p>
            <text:p text:style-name="P40">ul. Grota Roweckiego 33</text:p>
          </table:table-cell>
          <table:covered-table-cell/>
          <table:covered-table-cell/>
        </table:table-row>
        <table:table-row table:style-name="TableLine3004866968432">
          <table:covered-table-cell/>
          <table:covered-table-cell/>
          <table:covered-table-cell/>
          <table:covered-table-cell/>
          <table:table-cell table:style-name="Tabela1.E120" office:value-type="string">
            <text:p text:style-name="P44">97-<text:span text:style-name="T15">2</text:span>00 <text:span text:style-name="T15">Tomaszów Mazowiecki,</text:span></text:p>
            <text:p text:style-name="P54">Przeskok 3</text:p>
          </table:table-cell>
          <table:covered-table-cell/>
          <table:covered-table-cell/>
        </table:table-row>
        <table:table-row table:style-name="TableLine3004866978496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55">95-035 Ozorków, ul. K. Stefana Wyszyńskiego 28</text:p>
          </table:table-cell>
          <table:covered-table-cell/>
          <table:covered-table-cell/>
        </table:table-row>
        <table:table-row table:style-name="TableLine3004866967888">
          <table:covered-table-cell/>
          <table:covered-table-cell/>
          <table:covered-table-cell/>
          <table:covered-table-cell/>
          <table:table-cell table:style-name="Tabela1.E122" office:value-type="string">
            <text:p text:style-name="P18"><text:span text:style-name="T24">99-100 Łęczyca, ul. </text:span><text:span text:style-name="T25">5</text:span><text:span text:style-name="T24">7 Pułku Piechoty Wielkopolskiej 36</text:span></text:p>
          </table:table-cell>
          <table:covered-table-cell/>
          <table:covered-table-cell/>
        </table:table-row>
        <table:table-row table:style-name="TableLine3004866977952">
          <table:table-cell table:style-name="Tabela1.A124" table:number-rows-spanned="2" office:value-type="string">
            <text:p text:style-name="P3"/>
            <text:p text:style-name="P3">39</text:p>
          </table:table-cell>
          <table:table-cell table:style-name="Tabela1.B124" table:number-rows-spanned="2" office:value-type="string">
            <text:p text:style-name="P21"/>
            <text:p text:style-name="P21">039Ł</text:p>
          </table:table-cell>
          <table:table-cell table:style-name="Tabela1.C124" table:number-rows-spanned="2" office:value-type="string">
            <text:p text:style-name="P3"/>
            <text:p text:style-name="P3">„TRAWERS-ADR”</text:p>
            <text:p text:style-name="P3">Kursy, Szkolenia Adrianowicz Katarzyna</text:p>
          </table:table-cell>
          <table:table-cell table:style-name="Tabela1.D124" table:number-rows-spanned="2" office:value-type="string">
            <text:p text:style-name="P3"/>
            <text:p text:style-name="P3">42-208 Częstochowa</text:p>
            <text:p text:style-name="P3">ul. Mireckiego 20/6</text:p>
          </table:table-cell>
          <table:table-cell table:style-name="Tabela1.E123" office:value-type="string">
            <text:p text:style-name="P40">97-500 Radomsko</text:p>
            <text:p text:style-name="P40">Plac 3. Maja 7</text:p>
          </table:table-cell>
          <table:table-cell table:style-name="Tabela1.F124" table:number-rows-spanned="2" office:value-type="string">
            <text:p text:style-name="P3"/>
            <text:p text:style-name="P3">501 727 535</text:p>
          </table:table-cell>
          <table:table-cell table:style-name="Tabela1.G124" table:number-rows-spanned="2" office:value-type="string">
            <text:p text:style-name="P40">Symulator</text:p>
            <text:p text:style-name="P40">Auto-Szkoła M. Bajon</text:p>
            <text:p text:style-name="P40">ul. Legionów 79</text:p>
            <text:p text:style-name="P40">91-017 Łódż</text:p>
            <text:p text:style-name="P40"/>
          </table:table-cell>
        </table:table-row>
        <table:table-row table:style-name="TableLine3004866974144">
          <table:covered-table-cell/>
          <table:covered-table-cell/>
          <table:covered-table-cell/>
          <table:covered-table-cell/>
          <table:table-cell table:style-name="Tabela1.E124" office:value-type="string">
            <text:p text:style-name="P40">98-400 Wieruszów</text:p>
            <text:p text:style-name="P40">ul. Szkolna 1-3</text:p>
          </table:table-cell>
          <table:covered-table-cell/>
          <table:covered-table-cell/>
        </table:table-row>
        <table:table-row table:style-name="TableLine3004866968976">
          <table:table-cell table:style-name="Tabela1.A126" table:number-rows-spanned="2" office:value-type="string">
            <text:p text:style-name="P3"/>
            <text:p text:style-name="P3">40</text:p>
          </table:table-cell>
          <table:table-cell table:style-name="Tabela1.B126" table:number-rows-spanned="2" office:value-type="string">
            <text:p text:style-name="P21"/>
            <text:p text:style-name="P21">040Ł</text:p>
          </table:table-cell>
          <table:table-cell table:style-name="Tabela1.A10" table:number-rows-spanned="2" office:value-type="string">
            <text:p text:style-name="P3">Dariusz Mikołajczyk</text:p>
            <text:p text:style-name="P3">Firma Handlowo-Usługowa</text:p>
            <text:p text:style-name="P3">oraz Szkolenie Kierowców</text:p>
          </table:table-cell>
          <table:table-cell table:style-name="Tabela1.A10" table:number-rows-spanned="2" office:value-type="string">
            <text:p text:style-name="P3"/>
            <text:p text:style-name="P3">98-235 Błaszki</text:p>
            <text:p text:style-name="P3">ul. Kalinowa 43</text:p>
          </table:table-cell>
          <table:table-cell table:style-name="Tabela1.A10" office:value-type="string">
            <text:p text:style-name="P3"/>
            <text:p text:style-name="P3">98-235 Błaszki</text:p>
            <text:p text:style-name="P3"><text:s/>Lubanów 44 m 10</text:p>
          </table:table-cell>
          <table:table-cell table:style-name="Tabela1.F126" table:number-rows-spanned="2" office:value-type="string">
            <text:p text:style-name="P3"/>
            <text:p text:style-name="P3">695 45 46 39</text:p>
            <text:p text:style-name="P3">609 70 80 92</text:p>
          </table:table-cell>
          <table:table-cell table:style-name="Tabela1.G126" table:number-rows-spanned="2" office:value-type="string">
            <text:p text:style-name="P40">Urządzenie mobilne – symulator</text:p>
            <text:p text:style-name="P39">1. Sobiesław Zasada Spółka z o.o.</text:p>
            <text:p text:style-name="P39">Bednary</text:p>
            <text:p text:style-name="P39">2. Ośrodek Doskonalenia Zawodowego Stanisław Paterek</text:p>
            <text:p text:style-name="P39">Koźmin Wielkopolski</text:p>
            <text:p text:style-name="P39">ul. Krotoszyńska 30</text:p>
          </table:table-cell>
        </table:table-row>
        <table:table-row table:style-name="TableLine300486698203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232 Zadzim</text:p>
            <text:p text:style-name="P3">Zadzim 58</text:p>
          </table:table-cell>
          <table:covered-table-cell/>
          <table:covered-table-cell/>
        </table:table-row>
        <table:table-row table:style-name="TableLine3004866982576">
          <table:table-cell table:style-name="Tabela1.A128" table:number-rows-spanned="2" office:value-type="string">
            <text:p text:style-name="P3"/>
            <text:p text:style-name="P3">41</text:p>
          </table:table-cell>
          <table:table-cell table:style-name="Tabela1.B128" table:number-rows-spanned="2" office:value-type="string">
            <text:p text:style-name="P21"/>
            <text:p text:style-name="P21">041Ł</text:p>
          </table:table-cell>
          <table:table-cell table:style-name="Tabela1.C128" table:number-rows-spanned="2" office:value-type="string">
            <text:p text:style-name="P3">Andrzej Antoniak</text:p>
            <text:p text:style-name="P29">„AUTO-LEX”</text:p>
            <text:p text:style-name="P29">Nauka Jazdy</text:p>
          </table:table-cell>
          <table:table-cell table:style-name="Tabela1.D128" table:number-rows-spanned="2" office:value-type="string">
            <text:p text:style-name="P3"/>
            <text:p text:style-name="P3">98-220 Zduńska Wola</text:p>
            <text:p text:style-name="P3">Karolew 2</text:p>
          </table:table-cell>
          <table:table-cell table:style-name="Tabela1.E127" office:value-type="string">
            <text:p text:style-name="P3">98-220 Zduńska Wola</text:p>
            <text:p text:style-name="P3">ul. Juliusza 34</text:p>
          </table:table-cell>
          <table:table-cell table:style-name="Tabela1.F128" table:number-rows-spanned="2" office:value-type="string">
            <text:p text:style-name="P3"/>
            <text:p text:style-name="P3">608 45 88 45</text:p>
          </table:table-cell>
          <table:table-cell table:style-name="Tabela1.G128" table:number-rows-spanned="2" office:value-type="string">
            <text:p text:style-name="P40">Grupa CARGO Sp. z o.o.</text:p>
            <text:p text:style-name="P40">spółka komandytowa w Jaworznie</text:p>
            <text:p text:style-name="P40">ul. Karola Darwina 17</text:p>
          </table:table-cell>
        </table:table-row>
        <table:table-row table:style-name="TableLine3004866982848">
          <table:covered-table-cell/>
          <table:covered-table-cell/>
          <table:covered-table-cell/>
          <table:covered-table-cell/>
          <table:table-cell table:style-name="Tabela1.E128" office:value-type="string">
            <text:p text:style-name="P3">98-220 Zduńska Wola</text:p>
            <text:p text:style-name="P3">Karolew 2</text:p>
          </table:table-cell>
          <table:covered-table-cell/>
          <table:covered-table-cell/>
        </table:table-row>
        <table:table-row table:style-name="Tabela1.129">
          <table:table-cell table:style-name="Tabela1.A129" office:value-type="string">
            <text:p text:style-name="P3"/>
            <text:p text:style-name="P3">42</text:p>
          </table:table-cell>
          <table:table-cell table:style-name="Tabela1.B129" office:value-type="string">
            <text:p text:style-name="P21"/>
            <text:p text:style-name="P21">042Ł</text:p>
          </table:table-cell>
          <table:table-cell table:style-name="Tabela1.C129" office:value-type="string">
            <text:p text:style-name="P3"/>
            <text:p text:style-name="P3">Arkadiusz <text:s/>i Robert Pokora</text:p>
            <text:p text:style-name="P3">Firma „Moto-Drom” s.c.</text:p>
            <text:p text:style-name="P3"><text:soft-page-break/></text:p>
          </table:table-cell>
          <table:table-cell table:style-name="Tabela1.D129" office:value-type="string">
            <text:p text:style-name="P3"/>
            <text:p text:style-name="P3">97-500 Radomsko</text:p>
            <text:p text:style-name="P3">ul. Prymasa Wyszyńskiego <text:soft-page-break/>124</text:p>
          </table:table-cell>
          <table:table-cell table:style-name="Tabela1.E129" office:value-type="string">
            <text:p text:style-name="P3"/>
            <text:p text:style-name="P3">97-500 Radomsko</text:p>
            <text:p text:style-name="P3">ul. Prymasa Wyszyńskiego 124</text:p>
          </table:table-cell>
          <table:table-cell table:style-name="Tabela1.F129" office:value-type="string">
            <text:p text:style-name="P3"/>
            <text:p text:style-name="P3">604 200 957</text:p>
            <text:p text:style-name="P3">(44) 683 79 02</text:p>
          </table:table-cell>
          <table:table-cell table:style-name="Tabela1.G129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<text:soft-page-break/>43-600 Jaworzno</text:p>
            <text:p text:style-name="P40">ul. Krakowska 9</text:p>
          </table:table-cell>
        </table:table-row>
        <table:table-row table:style-name="TableLine3004866974688">
          <table:table-cell table:style-name="Tabela1.A130" office:value-type="string">
            <text:p text:style-name="P3"/>
            <text:p text:style-name="P3">43</text:p>
          </table:table-cell>
          <table:table-cell table:style-name="Tabela1.B130" office:value-type="string">
            <text:p text:style-name="P21"/>
            <text:p text:style-name="P21">043Ł</text:p>
          </table:table-cell>
          <table:table-cell table:style-name="Tabela1.C130" office:value-type="string">
            <text:p text:style-name="P3"/>
            <text:p text:style-name="P3"><text:s/>Artur Dziuba</text:p>
            <text:p text:style-name="P3">Agencja Usług Oświatowych <text:s/>„ART”</text:p>
          </table:table-cell>
          <table:table-cell table:style-name="Tabela1.D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E130" office:value-type="string">
            <text:p text:style-name="P3"/>
            <text:p text:style-name="P3">97- 570 Przedbórz</text:p>
            <text:p text:style-name="P3">ul. Rynek 14</text:p>
          </table:table-cell>
          <table:table-cell table:style-name="Tabela1.F130" office:value-type="string">
            <text:p text:style-name="P3"/>
            <text:p text:style-name="P3">(44) 781 21 31</text:p>
          </table:table-cell>
          <table:table-cell table:style-name="Tabela1.G130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</text:p>
            <text:p text:style-name="P40">ul. Krakowska 9</text:p>
          </table:table-cell>
        </table:table-row>
        <table:table-row table:style-name="TableLine3004866979856">
          <table:table-cell table:style-name="Tabela1.A131" office:value-type="string">
            <text:p text:style-name="P3"/>
            <text:p text:style-name="P3">44</text:p>
          </table:table-cell>
          <table:table-cell table:style-name="Tabela1.B131" office:value-type="string">
            <text:p text:style-name="P21"/>
            <text:p text:style-name="P21">044Ł</text:p>
          </table:table-cell>
          <table:table-cell table:style-name="Tabela1.C131" office:value-type="string">
            <text:p text:style-name="P3"/>
            <text:p text:style-name="P3">Dorota Zielińska</text:p>
            <text:p text:style-name="P3">AKADEMIA ZAWODU</text:p>
          </table:table-cell>
          <table:table-cell table:style-name="Tabela1.D131" office:value-type="string">
            <text:p text:style-name="P3"/>
            <text:p text:style-name="P3">96-516 Szymanów</text:p>
            <text:p text:style-name="P3">ul. Gaj <text:s/>4a</text:p>
          </table:table-cell>
          <table:table-cell table:style-name="Tabela1.E131" office:value-type="string">
            <text:p text:style-name="P40"/>
            <text:p text:style-name="P40">99-400 Łowicz</text:p>
            <text:p text:style-name="P40">ul. Nadbzurzańska 1/3</text:p>
          </table:table-cell>
          <table:table-cell table:style-name="Tabela1.F131" office:value-type="string">
            <text:p text:style-name="P3"/>
            <text:p text:style-name="P3"/>
            <text:p text:style-name="P3">brak</text:p>
          </table:table-cell>
          <table:table-cell table:style-name="Tabela1.G131" office:value-type="string">
            <text:p text:style-name="P40">Ogólnopolskie Centrum Techniki Jazdy <text:s/>s.c.</text:p>
            <text:p text:style-name="P40">Mława ul. Sienkiewicza 30 A</text:p>
            <text:p text:style-name="P40">Infrastruktura szkoleniowa</text:p>
            <text:p text:style-name="P40">Mława ul. Kolejowa</text:p>
          </table:table-cell>
        </table:table-row>
        <table:table-row table:style-name="TableLine3004866967616">
          <table:table-cell table:style-name="Tabela1.A134" table:number-rows-spanned="3" office:value-type="string">
            <text:p text:style-name="P3"/>
            <text:p text:style-name="P3"/>
            <text:p text:style-name="P3"/>
            <text:p text:style-name="P3">45</text:p>
            <text:p text:style-name="P3"/>
            <text:p text:style-name="P3"/>
          </table:table-cell>
          <table:table-cell table:style-name="Tabela1.B134" table:number-rows-spanned="3" office:value-type="string">
            <text:p text:style-name="P21"/>
            <text:p text:style-name="P21"/>
            <text:p text:style-name="P21"/>
            <text:p text:style-name="P21">045Ł</text:p>
            <text:p text:style-name="P21"/>
          </table:table-cell>
          <table:table-cell table:style-name="Tabela1.C134" table:number-rows-spanned="3" office:value-type="string">
            <text:p text:style-name="P3"/>
            <text:p text:style-name="P3"/>
            <text:p text:style-name="P3"/>
            <text:p text:style-name="P3">Ośrodek Kształcenia Zawodowego</text:p>
            <text:p text:style-name="P30"><text:span text:style-name="Domyślna_20_czcionka_20_akapitu"><text:span text:style-name="T1">i Językowego</text:span></text:span><text:span text:style-name="Domyślna_20_czcionka_20_akapitu"><text:span text:style-name="T6"> „LABORA” </text:span></text:span><text:span text:style-name="Domyślna_20_czcionka_20_akapitu"><text:span text:style-name="T1"><text:s/>sp. z o.o.</text:span></text:span></text:p>
          </table:table-cell>
          <table:table-cell table:style-name="Tabela1.D134" table:number-rows-spanned="3" office:value-type="string">
            <text:p text:style-name="P3"/>
            <text:p text:style-name="P3"/>
            <text:p text:style-name="P3"/>
            <text:p text:style-name="P3">97-400 Bełchatów</text:p>
            <text:p text:style-name="P3">ul. Rotmistrza Witolda Pileckiego 26</text:p>
          </table:table-cell>
          <table:table-cell table:style-name="Tabela1.E132" office:value-type="string">
            <text:p text:style-name="P3">97-400 Bełchatów</text:p>
            <text:p text:style-name="P3">ul. Rotmistrza Witolda Pileckiego 26</text:p>
          </table:table-cell>
          <table:table-cell table:style-name="Tabela1.F134" table:number-rows-spanned="3" office:value-type="string">
            <text:p text:style-name="P3"/>
            <text:p text:style-name="P3"/>
            <text:p text:style-name="P3"/>
          </table:table-cell>
          <table:table-cell table:style-name="Tabela1.G134" table:number-rows-spanned="3" office:value-type="string">
            <text:p text:style-name="P40"/>
            <text:p text:style-name="P39">1. Polska Izba Gospodarcza</text:p>
            <text:p text:style-name="P39">OSK z siedzibą w Piastowie</text:p>
            <text:p text:style-name="P39">ul. Piotra Skargi 1</text:p>
            <text:p text:style-name="P39">2. CSKiDTJ „DELTA” s.c.</text:p>
            <text:p text:style-name="P39">Polska Nowa Wieś – Lotnisko</text:p>
            <text:p text:style-name="P39">46-070 <text:s/>Komprachcice</text:p>
          </table:table-cell>
        </table:table-row>
        <table:table-row table:style-name="TableLine3004866989648">
          <table:covered-table-cell/>
          <table:covered-table-cell/>
          <table:covered-table-cell/>
          <table:covered-table-cell/>
          <table:table-cell table:style-name="Tabela1.E133" office:value-type="string">
            <text:p text:style-name="P40">97-300 Piotrków Trybunalski</text:p>
            <text:p text:style-name="P40">ul. Kostromska 41</text:p>
          </table:table-cell>
          <table:covered-table-cell/>
          <table:covered-table-cell/>
        </table:table-row>
        <table:table-row table:style-name="TableLine3004866989920">
          <table:covered-table-cell/>
          <table:covered-table-cell/>
          <table:covered-table-cell/>
          <table:covered-table-cell/>
          <table:table-cell table:style-name="Tabela1.E134" office:value-type="string">
            <text:p text:style-name="P40">97-410 Kleszczów</text:p>
            <text:p text:style-name="P40">ul. Sportowa 8</text:p>
          </table:table-cell>
          <table:covered-table-cell/>
          <table:covered-table-cell/>
        </table:table-row>
        <table:table-row table:style-name="TableLine3004866997808">
          <table:table-cell table:style-name="Tabela1.A10" table:number-rows-spanned="14" office:value-type="string">
            <text:p text:style-name="P3"/>
            <text:p text:style-name="P3">46</text:p>
          </table:table-cell>
          <table:table-cell table:style-name="Tabela1.A10" table:number-rows-spanned="14" office:value-type="string">
            <text:p text:style-name="P37"/>
            <text:p text:style-name="P37">046Ł</text:p>
          </table:table-cell>
          <table:table-cell table:style-name="Tabela1.C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Łukasz Stępień</text:p>
            <text:p text:style-name="P3">Ośrodek Szkolenia Kierowców</text:p>
            <text:p text:style-name="P21">„LUKAS”</text:p>
          </table:table-cell>
          <table:table-cell table:style-name="Tabela1.D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-510 Ręczno</text:p>
            <text:p text:style-name="P3">ul. Piotrkowska 7</text:p>
          </table:table-cell>
          <table:table-cell table:style-name="Tabela1.E135" office:value-type="string">
            <text:p text:style-name="P3">97-510 Ręczno</text:p>
            <text:p text:style-name="P3">ul. Piotrkowska 7</text:p>
          </table:table-cell>
          <table:table-cell table:style-name="Tabela1.F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04 238 779</text:p>
            <text:p text:style-name="P3">601 213 319</text:p>
          </table:table-cell>
          <table:table-cell table:style-name="Tabela1.G148" table:number-rows-spanned="1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Symulator</text:p>
            <text:p text:style-name="P3"/>
            <text:p text:style-name="P40">Umowa współpracy z</text:p>
            <text:p text:style-name="P40">GRUPA CARGO Sp. z o.o. sp. k.</text:p>
            <text:p text:style-name="P40">z siedzibą w Jaworznie</text:p>
            <text:p text:style-name="P40">43-603 Jaworzno</text:p>
            <text:p text:style-name="P40">ul. Karola Darwina 17</text:p>
          </table:table-cell>
        </table:table-row>
        <table:table-row table:style-name="TableLine3004866998896">
          <table:covered-table-cell/>
          <table:covered-table-cell/>
          <table:covered-table-cell/>
          <table:covered-table-cell/>
          <table:table-cell table:style-name="Tabela1.E136" office:value-type="string">
            <text:p text:style-name="P40">97-570 Przedbórz</text:p>
            <text:p text:style-name="P40">ul. Piotrkowska 28</text:p>
          </table:table-cell>
          <table:covered-table-cell/>
          <table:covered-table-cell/>
        </table:table-row>
        <table:table-row table:style-name="TableLine3004866998080">
          <table:covered-table-cell/>
          <table:covered-table-cell/>
          <table:covered-table-cell/>
          <table:covered-table-cell/>
          <table:table-cell table:style-name="Tabela1.E137" office:value-type="string">
            <text:p text:style-name="P40">97-300 Piotrków Trybunalski</text:p>
            <text:p text:style-name="P40">ul. Słowackiego 22</text:p>
          </table:table-cell>
          <table:covered-table-cell/>
          <table:covered-table-cell/>
        </table:table-row>
        <table:table-row table:style-name="TableLine3004866989376">
          <table:covered-table-cell/>
          <table:covered-table-cell/>
          <table:covered-table-cell/>
          <table:covered-table-cell/>
          <table:table-cell table:style-name="Tabela1.E138" office:value-type="string">
            <text:p text:style-name="P40">26-300 Opoczno</text:p>
            <text:p text:style-name="P40">ul. Dworcowa 2a</text:p>
          </table:table-cell>
          <table:covered-table-cell/>
          <table:covered-table-cell/>
        </table:table-row>
        <table:table-row table:style-name="TableLine3004866984208">
          <table:covered-table-cell/>
          <table:covered-table-cell/>
          <table:covered-table-cell/>
          <table:covered-table-cell/>
          <table:table-cell table:style-name="Tabela1.E139" office:value-type="string">
            <text:p text:style-name="P40">96-100 Miedniewice <text:s/>7a</text:p>
          </table:table-cell>
          <table:covered-table-cell/>
          <table:covered-table-cell/>
        </table:table-row>
        <table:table-row table:style-name="TableLine3004866991552">
          <table:covered-table-cell/>
          <table:covered-table-cell/>
          <table:covered-table-cell/>
          <table:covered-table-cell/>
          <table:table-cell table:style-name="Tabela1.E140" office:value-type="string">
            <text:p text:style-name="P40">26-340 Drzewica</text:p>
            <text:p text:style-name="P40">ul. Juliusza Słowackiego 9a</text:p>
          </table:table-cell>
          <table:covered-table-cell/>
          <table:covered-table-cell/>
        </table:table-row>
        <table:table-row table:style-name="TableLine3004866992912">
          <table:covered-table-cell/>
          <table:covered-table-cell/>
          <table:covered-table-cell/>
          <table:covered-table-cell/>
          <table:table-cell table:style-name="Tabela1.E141" office:value-type="string">
            <text:p text:style-name="P40">95-080 Tuszyn</text:p>
            <text:p text:style-name="P40">ul. Źródlana 29</text:p>
          </table:table-cell>
          <table:covered-table-cell/>
          <table:covered-table-cell/>
        </table:table-row>
        <table:table-row table:style-name="TableLine3004866995632">
          <table:covered-table-cell/>
          <table:covered-table-cell/>
          <table:covered-table-cell/>
          <table:covered-table-cell/>
          <table:table-cell table:style-name="Tabela1.E142" office:value-type="string">
            <text:p text:style-name="P40">97-500 Radomsko</text:p>
            <text:p text:style-name="P40">Plac <text:s/>3 Maja 7</text:p>
          </table:table-cell>
          <table:covered-table-cell/>
          <table:covered-table-cell/>
        </table:table-row>
        <table:table-row table:style-name="TableLine3004866998352">
          <table:covered-table-cell/>
          <table:covered-table-cell/>
          <table:covered-table-cell/>
          <table:covered-table-cell/>
          <table:table-cell table:style-name="Tabela1.E143" office:value-type="string">
            <text:p text:style-name="P40">97-320 Wolbórz</text:p>
            <text:p text:style-name="P40">ul. 1. Maja 36C</text:p>
          </table:table-cell>
          <table:covered-table-cell/>
          <table:covered-table-cell/>
        </table:table-row>
        <table:table-row table:style-name="TableLine3004866993728">
          <table:covered-table-cell/>
          <table:covered-table-cell/>
          <table:covered-table-cell/>
          <table:covered-table-cell/>
          <table:table-cell table:style-name="Tabela1.E144" office:value-type="string">
            <text:p text:style-name="P40">95-060 Brzeziny</text:p>
            <text:p text:style-name="P40"><text:soft-page-break/>ul. Sienkiewicza 18</text:p>
          </table:table-cell>
          <table:covered-table-cell/>
          <table:covered-table-cell/>
        </table:table-row>
        <table:table-row table:style-name="TableLine3004866988560">
          <table:covered-table-cell/>
          <table:covered-table-cell/>
          <table:covered-table-cell/>
          <table:covered-table-cell/>
          <table:table-cell table:style-name="Tabela1.E145" office:value-type="string">
            <text:p text:style-name="P40">97-400 Bełchatów</text:p>
            <text:p text:style-name="P40">ul. Wojska Polskiego 58</text:p>
          </table:table-cell>
          <table:covered-table-cell/>
          <table:covered-table-cell/>
        </table:table-row>
        <table:table-row table:style-name="TableLine3004866993184">
          <table:covered-table-cell/>
          <table:covered-table-cell/>
          <table:covered-table-cell/>
          <table:covered-table-cell/>
          <table:table-cell table:style-name="Tabela1.E146" office:value-type="string">
            <text:p text:style-name="P40">97-420 Szczerców</text:p>
            <text:p text:style-name="P40">ul. Rzeczna 1</text:p>
          </table:table-cell>
          <table:covered-table-cell/>
          <table:covered-table-cell/>
        </table:table-row>
        <table:table-row table:style-name="TableLine3004866986384">
          <table:covered-table-cell/>
          <table:covered-table-cell/>
          <table:covered-table-cell/>
          <table:covered-table-cell/>
          <table:table-cell table:style-name="Tabela1.E147" office:value-type="string">
            <text:p text:style-name="P40">98-220 Zduńska Wola</text:p>
            <text:p text:style-name="P40">ul. Żeromskiego 10</text:p>
          </table:table-cell>
          <table:covered-table-cell/>
          <table:covered-table-cell/>
        </table:table-row>
        <table:table-row table:style-name="TableLine3004866995904">
          <table:covered-table-cell/>
          <table:covered-table-cell/>
          <table:covered-table-cell/>
          <table:covered-table-cell/>
          <table:table-cell table:style-name="Tabela1.E148" office:value-type="string">
            <text:p text:style-name="P40">95-200 Pabianice</text:p>
            <text:p text:style-name="P40">ul. Zamkowa 23 pok. 3</text:p>
          </table:table-cell>
          <table:covered-table-cell/>
          <table:covered-table-cell/>
        </table:table-row>
        <table:table-row table:style-name="TableLine3004866996448">
          <table:table-cell table:style-name="Tabela1.A10" office:value-type="string">
            <text:p text:style-name="P40"/>
            <text:p text:style-name="P40">47</text:p>
          </table:table-cell>
          <table:table-cell table:style-name="Tabela1.A10" office:value-type="string">
            <text:p text:style-name="P37"/>
            <text:p text:style-name="P37">047Ł</text:p>
          </table:table-cell>
          <table:table-cell table:style-name="Tabela1.C149" office:value-type="string">
            <text:p text:style-name="P40"/>
            <text:p text:style-name="P40">Zbigniew Hyży <text:s/>O.Sz.K.</text:p>
            <text:p text:style-name="P67"><text:span text:style-name="Domyślna_20_czcionka_20_akapitu"><text:span text:style-name="T6"><text:s/>„AUTO-SZKOŁA HYŻY”</text:span></text:span><text:span text:style-name="Domyślna_20_czcionka_20_akapitu"><text:span text:style-name="T9"> <text:s/></text:span></text:span></text:p>
          </table:table-cell>
          <table:table-cell table:style-name="Tabela1.D149" office:value-type="string">
            <text:p text:style-name="P40"/>
            <text:p text:style-name="P40">97-400 Bełchatów</text:p>
            <text:p text:style-name="P40">ul. Lipowa 6e</text:p>
          </table:table-cell>
          <table:table-cell table:style-name="Tabela1.E149" office:value-type="string">
            <text:p text:style-name="P40"/>
            <text:p text:style-name="P40">97-400 Bełchatów</text:p>
            <text:p text:style-name="P40">ul. Lipowa 6e</text:p>
          </table:table-cell>
          <table:table-cell table:style-name="Tabela1.F149" office:value-type="string">
            <text:p text:style-name="P40"/>
            <text:p text:style-name="P40">(44)733 13 2</text:p>
            <text:p text:style-name="P40">502 214 116</text:p>
          </table:table-cell>
          <table:table-cell table:style-name="Tabela1.G149" office:value-type="string">
            <text:p text:style-name="P40">Symulator – umowa z :</text:p>
            <text:p text:style-name="P40">Polską Izbą Gospodarczą</text:p>
            <text:p text:style-name="P40">Ośrodków Szkolenia Kierowców</text:p>
            <text:p text:style-name="P40">05-820 Piastów, <text:s/>ul. P. Skargi 1</text:p>
          </table:table-cell>
        </table:table-row>
        <table:table-row table:style-name="TableLine3004866987472">
          <table:table-cell table:style-name="Tabela1.A10" office:value-type="string">
            <text:p text:style-name="P3">48</text:p>
          </table:table-cell>
          <table:table-cell table:style-name="Tabela1.A10" office:value-type="string">
            <text:p text:style-name="P21">048Ł</text:p>
          </table:table-cell>
          <table:table-cell table:style-name="Tabela1.A10" office:value-type="string">
            <text:p text:style-name="P3"/>
            <text:p text:style-name="P3">AB <text:s/>Dagmara Mróz</text:p>
            <text:p text:style-name="P3"/>
            <text:p text:style-name="P25"><text:s text:c="3"/>ośrodek wykreślony z ewidencji <text:s text:c="17"/></text:p>
            <text:p text:style-name="P61"><text:s/>w dniu 18.03.2015 r.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  <text:p text:style-name="P3">90-062 Łódź</text:p>
            <text:p text:style-name="P3">ul. Piotrkowska 134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3">Toruńska Akademia Jazdy Bogusław Bach</text:p>
            <text:p text:style-name="P3">Ośrodek Doskonal. Techniki Jazdy</text:p>
            <text:p text:style-name="P3">87-100 Toruń</text:p>
            <text:p text:style-name="P3">ul. Bielańska 66</text:p>
          </table:table-cell>
        </table:table-row>
        <table:table-row table:style-name="TableLine3004866986656">
          <table:table-cell table:style-name="Tabela1.A10" table:number-rows-spanned="2" office:value-type="string">
            <text:p text:style-name="P3"/>
            <text:p text:style-name="P3">49</text:p>
          </table:table-cell>
          <table:table-cell table:style-name="Tabela1.A10" table:number-rows-spanned="2" office:value-type="string">
            <text:p text:style-name="P21"/>
            <text:p text:style-name="P21">049Ł</text:p>
          </table:table-cell>
          <table:table-cell table:style-name="Tabela1.A10" table:number-rows-spanned="2" office:value-type="string">
            <text:p text:style-name="P3"/>
            <text:p text:style-name="P3">Ośrodek Szkolenia Kierowców</text:p>
            <text:p text:style-name="P3">Katarzyna Godszling</text:p>
          </table:table-cell>
          <table:table-cell table:style-name="Tabela1.A10" table:number-rows-spanned="2" office:value-type="string">
            <text:p text:style-name="P3"/>
            <text:p text:style-name="P3">98=355 Działoszyn</text:p>
            <text:p text:style-name="P3">ul. Bugaj 25</text:p>
          </table:table-cell>
          <table:table-cell table:style-name="Tabela1.A10" office:value-type="string">
            <text:p text:style-name="P3">98-355 Działoszyn</text:p>
            <text:p text:style-name="P3">ul. Bugaj 25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</text:p>
            <text:p text:style-name="P40">ul. Krakowska 9</text:p>
          </table:table-cell>
        </table:table-row>
        <table:table-row table:style-name="TableLine3004866994272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200 Sieradz</text:p>
            <text:p text:style-name="P3">ul. Podgórze 42</text:p>
          </table:table-cell>
          <table:covered-table-cell/>
          <table:covered-table-cell/>
        </table:table-row>
        <table:table-row table:style-name="TableLine3004866992368">
          <table:table-cell table:style-name="Tabela1.A10" office:value-type="string">
            <text:p text:style-name="P3">50</text:p>
          </table:table-cell>
          <table:table-cell table:style-name="Tabela1.A10" office:value-type="string">
            <text:p text:style-name="P21">050Ł</text:p>
          </table:table-cell>
          <table:table-cell table:style-name="Tabela1.A10" office:value-type="string">
            <text:p text:style-name="P3">„AUTO-RIDER” <text:s/></text:p>
            <text:p text:style-name="P3">Centrum Szkolenia Kierowców</text:p>
            <text:p text:style-name="P3">Mariusz Łaciński</text:p>
            <text:p text:style-name="P25"><text:s text:c="7"/>ośrodek wykreślony z ewidencji <text:s text:c="17"/></text:p>
            <text:p text:style-name="P61"><text:s/>w dniu 16.04.2018 r.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90-009 Łódź</text:p>
            <text:p text:style-name="P3">ul. Sienkiewicza 38</text:p>
          </table:table-cell>
          <table:table-cell table:style-name="Tabela1.A10" office:value-type="string">
            <text:p text:style-name="P3">(42) 661 33 33</text:p>
          </table:table-cell>
          <table:table-cell table:style-name="Tabela1.G10" office:value-type="string">
            <text:p text:style-name="P3">Automobilklub Polska</text:p>
            <text:p text:style-name="P3">01-466 Warszawa</text:p>
            <text:p text:style-name="P40"><text:s text:c="4"/>ul Powstańców Śląskich 127</text:p>
          </table:table-cell>
        </table:table-row>
        <table:table-row table:style-name="TableLine3004866994000">
          <table:table-cell table:style-name="Tabela1.A10" office:value-type="string">
            <text:p text:style-name="P3">51</text:p>
          </table:table-cell>
          <table:table-cell table:style-name="Tabela1.A10" office:value-type="string">
            <text:p text:style-name="P21">051Ł</text:p>
          </table:table-cell>
          <table:table-cell table:style-name="Tabela1.A10" office:value-type="string">
            <text:p text:style-name="P3">ALBERTINA <text:s/>LIMITED</text:p>
            <text:p text:style-name="P3">Spółka Komandytowa</text:p>
          </table:table-cell>
          <table:table-cell table:style-name="Tabela1.A10" office:value-type="string">
            <text:p text:style-name="P3">41-208 Sosnowiec</text:p>
            <text:p text:style-name="P3">ul. Jaworznicka 28</text:p>
          </table:table-cell>
          <table:table-cell table:style-name="Tabela1.A10" office:value-type="string">
            <text:p text:style-name="P40">98-330 Pajęczno</text:p>
            <text:p text:style-name="P40">ul. Kościuszki 74</text:p>
          </table:table-cell>
          <table:table-cell table:style-name="Tabela1.A10" office:value-type="string">
            <text:p text:style-name="P3">516 073 037</text:p>
          </table:table-cell>
          <table:table-cell table:style-name="Tabela1.G10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</text:p>
            <text:p text:style-name="P40">ul. Krakowska 9</text:p>
          </table:table-cell>
        </table:table-row>
        <table:table-row table:style-name="TableLine3004866989104">
          <table:table-cell table:style-name="Tabela1.A10" office:value-type="string">
            <text:p text:style-name="P3">52</text:p>
          </table:table-cell>
          <table:table-cell table:style-name="Tabela1.A10" office:value-type="string">
            <text:p text:style-name="P21">052Ł</text:p>
          </table:table-cell>
          <table:table-cell table:style-name="Tabela1.A10" office:value-type="string">
            <text:p text:style-name="P3">Przedsiębiorstwo Komunikacji Samochodowej Sieradz Spółka z o. o.</text:p>
            <text:p text:style-name="P25"><text:s text:c="2"/>ośrodek wykreślony z ewidencji <text:s text:c="17"/></text:p>
            <text:p text:style-name="P61"><text:s/>w dniu 27.05.2020 r.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3">98-200 Sieradz</text:p>
            <text:p text:style-name="P3">ul. Wojska Polskiego 63</text:p>
          </table:table-cell>
          <table:table-cell table:style-name="Tabela1.A10" office:value-type="string">
            <text:p text:style-name="P40">(43) 826 <text:s/>63 11</text:p>
          </table:table-cell>
          <table:table-cell table:style-name="Tabela1.G10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 ul. Krakowska 9</text:p>
          </table:table-cell>
        </table:table-row>
        <table:table-row table:style-name="TableLine3004867000528">
          <table:table-cell table:style-name="Tabela1.A10" table:number-rows-spanned="2" office:value-type="string">
            <text:p text:style-name="P3">53</text:p>
          </table:table-cell>
          <table:table-cell table:style-name="Tabela1.A10" table:number-rows-spanned="2" office:value-type="string">
            <text:p text:style-name="P21">053Ł</text:p>
          </table:table-cell>
          <table:table-cell table:style-name="Tabela1.A10" table:number-rows-spanned="2" office:value-type="string">
            <text:p text:style-name="P30"><text:span text:style-name="Domyślna_20_czcionka_20_akapitu"><text:span text:style-name="T1">Ośrodek Szkolenia Kierowców </text:span></text:span><text:span text:style-name="Domyślna_20_czcionka_20_akapitu"><text:span text:style-name="T6">Szóstka</text:span></text:span></text:p>
            <text:p text:style-name="P3"><text:soft-page-break/>Marcin Baranowski</text:p>
          </table:table-cell>
          <table:table-cell table:style-name="Tabela1.A10" table:number-rows-spanned="2" office:value-type="string">
            <text:p text:style-name="P3">97-200 Tomaszów <text:soft-page-break/>Mazowiecki</text:p>
            <text:p text:style-name="P3">ul. Szeroka 13 A</text:p>
          </table:table-cell>
          <table:table-cell table:style-name="Tabela1.A10" office:value-type="string">
            <text:p text:style-name="P3">97-200 Tomaszów Mazowiecki</text:p>
            <text:p text:style-name="P3"><text:soft-page-break/>ul. Szeroka 13 A</text:p>
            <text:p text:style-name="P3">97-200 Tomaszów Mazowiecki, ul. Jana Pawła II 41BC</text:p>
          </table:table-cell>
          <table:table-cell table:style-name="Tabela1.A10" table:number-rows-spanned="2" office:value-type="string">
            <text:p text:style-name="P3">502 611 833</text:p>
          </table:table-cell>
          <table:table-cell table:style-name="Tabela1.G10" table:number-rows-spanned="2" office:value-type="string">
            <text:p text:style-name="P40">Symulator mobilny</text:p>
            <text:p text:style-name="P40"><text:soft-page-break/>Centrum Edukacji Zawodowej</text:p>
            <text:p text:style-name="P40">„CARGO”</text:p>
            <text:p text:style-name="P40">43-600 Jaworzno ul. Krakowska 9</text:p>
          </table:table-cell>
        </table:table-row>
        <table:table-row table:style-name="TableLine3004866987744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2">97-200 Tomaszów Mazowiecki, ul. Tomaszowska 1</text:p>
          </table:table-cell>
          <table:covered-table-cell/>
          <table:covered-table-cell/>
        </table:table-row>
        <table:table-row table:style-name="TableLine3004866998624">
          <table:table-cell table:style-name="Tabela1.A10" office:value-type="string">
            <text:p text:style-name="P3">54</text:p>
          </table:table-cell>
          <table:table-cell table:style-name="Tabela1.A10" office:value-type="string">
            <text:p text:style-name="P21">054Ł</text:p>
          </table:table-cell>
          <table:table-cell table:style-name="Tabela1.A10" office:value-type="string">
            <text:p text:style-name="P3">AUTOM <text:s/>Szkolenia Zawodowe</text:p>
            <text:p text:style-name="P30"><text:span text:style-name="Domyślna_20_czcionka_20_akapitu"><text:span text:style-name="T1">Patryk Tomaszkiewicz<text:line-break/> <text:s/></text:span></text:span><text:span text:style-name="Domyślna_20_czcionka_20_akapitu"><text:span text:style-name="T9">ośrodek wykreślony z ewidencji <text:s text:c="17"/></text:span></text:span></text:p>
            <text:p text:style-name="P25"><text:s/>w dniu 25.08.2014 r.</text:p>
          </table:table-cell>
          <table:table-cell table:style-name="Tabela1.A10" office:value-type="string">
            <text:p text:style-name="P3">87-800 Włocławek</text:p>
            <text:p text:style-name="P3">ul. Przedmiejska 5/13</text:p>
          </table:table-cell>
          <table:table-cell table:style-name="Tabela1.A10" office:value-type="string">
            <text:p text:style-name="P40">95-200 Pabianice</text:p>
            <text:p text:style-name="P40">ul. Zamkowa 23A lok 3.</text:p>
          </table:table-cell>
          <table:table-cell table:style-name="Tabela1.A10" office:value-type="string">
            <text:p text:style-name="P3">514 901 889</text:p>
          </table:table-cell>
          <table:table-cell table:style-name="Tabela1.G10" office:value-type="string">
            <text:p text:style-name="P3">Toruńska Akademia Jazdy</text:p>
            <text:p text:style-name="P3">Bogusław Bach</text:p>
            <text:p text:style-name="P3">Ośrodek Doskonalenia Techniki Jazdy</text:p>
            <text:p text:style-name="P3">87-100 Toruń, <text:s/>ul. Bielańska 66</text:p>
          </table:table-cell>
        </table:table-row>
        <table:table-row table:style-name="TableLine3004866990736">
          <table:table-cell table:style-name="Tabela1.A10" table:number-rows-spanned="2" office:value-type="string">
            <text:p text:style-name="P3">55</text:p>
          </table:table-cell>
          <table:table-cell table:style-name="Tabela1.A10" table:number-rows-spanned="2" office:value-type="string">
            <text:p text:style-name="P21">055Ł</text:p>
          </table:table-cell>
          <table:table-cell table:style-name="Tabela1.A10" table:number-rows-spanned="2" office:value-type="string">
            <text:p text:style-name="P3">Radosław Ślązak</text:p>
            <text:p text:style-name="P3">AUTO-SZKOŁA ŚLĄZAK</text:p>
          </table:table-cell>
          <table:table-cell table:style-name="Tabela1.A10" table:number-rows-spanned="2" office:value-type="string">
            <text:p text:style-name="P3">95-020 Andrespol</text:p>
            <text:p text:style-name="P3">ul. Rokicińska 121</text:p>
          </table:table-cell>
          <table:table-cell table:style-name="Tabela1.A10" office:value-type="string">
            <text:p text:style-name="P3">95-020 Andrespol</text:p>
            <text:p text:style-name="P3">ul. Rokicińska 121</text:p>
          </table:table-cell>
          <table:table-cell table:style-name="Tabela1.A10" table:number-rows-spanned="2" office:value-type="string">
            <text:p text:style-name="P3">501 77 44 23</text:p>
          </table:table-cell>
          <table:table-cell table:style-name="Tabela1.G10" table:number-rows-spanned="2" office:value-type="string">
            <text:p text:style-name="P3">Symulator jazdy samochodem ciężarowym i autobusem – umowa</text:p>
            <text:p text:style-name="P3">z OSK „Kulka” Z.U.M.M.Kulka</text:p>
            <text:p text:style-name="P3">ul. Wyżynna 16/38, 20-560 Lublin</text:p>
          </table:table-cell>
        </table:table-row>
        <table:table-row table:style-name="TableLine300486699209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40">93-277 Łódź</text:p>
            <text:p text:style-name="P40">ul. Tatrzańska 109</text:p>
          </table:table-cell>
          <table:covered-table-cell/>
          <table:covered-table-cell/>
        </table:table-row>
        <table:table-row table:style-name="TableLine3004866992640">
          <table:table-cell table:style-name="Tabela1.A10" table:number-rows-spanned="4" office:value-type="string">
            <text:p text:style-name="P3">56</text:p>
          </table:table-cell>
          <table:table-cell table:style-name="Tabela1.A10" table:number-rows-spanned="4" office:value-type="string">
            <text:p text:style-name="P21">056Ł</text:p>
          </table:table-cell>
          <table:table-cell table:style-name="Tabela1.A10" table:number-rows-spanned="4" office:value-type="string">
            <text:p text:style-name="P3">Grażyna Szczechowicz</text:p>
            <text:p text:style-name="P3">Szkoła Nauki Jazdy</text:p>
            <text:p text:style-name="P3">AUTO PARTNER</text:p>
          </table:table-cell>
          <table:table-cell table:style-name="Tabela1.A10" table:number-rows-spanned="4" office:value-type="string">
            <text:p text:style-name="P3">96-100 Skierniewice</text:p>
            <text:p text:style-name="P3">ul. Konstytucji 3 Maja 2</text:p>
          </table:table-cell>
          <table:table-cell table:style-name="Tabela1.A10" office:value-type="string">
            <text:p text:style-name="P3">96-100 Skierniewice</text:p>
            <text:p text:style-name="P3">ul. Konstytucji 3 Maja 2</text:p>
          </table:table-cell>
          <table:table-cell table:style-name="Tabela1.A10" table:number-rows-spanned="4" office:value-type="string">
            <text:p text:style-name="P40">501 187 420</text:p>
          </table:table-cell>
          <table:table-cell table:style-name="Tabela1.G10" table:number-rows-spanned="4" office:value-type="string">
            <text:p text:style-name="P3">Umowa z Automobilklubem Polska</text:p>
            <text:p text:style-name="P3">01-466 Warszawa</text:p>
            <text:p text:style-name="P40"><text:s text:c="4"/>ul Pańska 85</text:p>
          </table:table-cell>
        </table:table-row>
        <table:table-row table:style-name="TableLine300486699617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100 Skierniewice</text:p>
            <text:p text:style-name="P3">ul. M. Skłodowskiej – Curie 150</text:p>
          </table:table-cell>
          <table:covered-table-cell/>
          <table:covered-table-cell/>
        </table:table-row>
        <table:table-row table:style-name="TableLine3004867000256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9-300 Kutno</text:p>
            <text:p text:style-name="P3">Pl. Wolności <text:s/>14</text:p>
          </table:table-cell>
          <table:covered-table-cell/>
          <table:covered-table-cell/>
        </table:table-row>
        <table:table-row table:style-name="TableLine300486699672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</table:table-cell>
          <table:covered-table-cell/>
          <table:covered-table-cell/>
        </table:table-row>
        <table:table-row table:style-name="TableLine3004866988016">
          <table:table-cell table:style-name="Tabela1.A10" office:value-type="string">
            <text:p text:style-name="P3">57</text:p>
          </table:table-cell>
          <table:table-cell table:style-name="Tabela1.A10" office:value-type="string">
            <text:p text:style-name="P21">057Ł</text:p>
          </table:table-cell>
          <table:table-cell table:style-name="Tabela1.A10" office:value-type="string">
            <text:p text:style-name="P3">Andrzej Majewski Korporacja</text:p>
            <text:p text:style-name="P3">Produkcyjno-Handlowo-Usługowa</text:p>
            <text:p text:style-name="P3">ANDREMA</text:p>
            <text:p text:style-name="P31"><text:span text:style-name="Domyślna_20_czcionka_20_akapitu"><text:span text:style-name="T9"><text:s text:c="2"/>ośrodek wykreślony z ewidencji <text:s text:c="17"/></text:span></text:span></text:p>
            <text:p text:style-name="P26"><text:s/>w dniu 03.0<text:span text:style-name="T12">1</text:span>.20<text:span text:style-name="T12">20</text:span> r.</text:p>
          </table:table-cell>
          <table:table-cell table:style-name="Tabela1.A10" office:value-type="string">
            <text:p text:style-name="P40">90-031 Łódź</text:p>
            <text:p text:style-name="P3">ul. Tuwima 97</text:p>
          </table:table-cell>
          <table:table-cell table:style-name="Tabela1.A10" office:value-type="string">
            <text:p text:style-name="P40"><text:s text:c="3"/>90-031 Łódź</text:p>
            <text:p text:style-name="P40">ul. Tuwima 97</text:p>
          </table:table-cell>
          <table:table-cell table:style-name="Tabela1.A10" office:value-type="string">
            <text:p text:style-name="P40"/>
          </table:table-cell>
          <table:table-cell table:style-name="Tabela1.G10" office:value-type="string">
            <text:p text:style-name="P40">Symulator</text:p>
            <text:p text:style-name="P40">Umowa współpracy z</text:p>
            <text:p text:style-name="P40">GRUPA CARGO Sp. z o.o. sp. k.</text:p>
            <text:p text:style-name="P40">z siedzibą w Jaworznie</text:p>
            <text:p text:style-name="P40">43-603 Jaworzno</text:p>
            <text:p text:style-name="P40">ul. Karola Darwina 17</text:p>
          </table:table-cell>
        </table:table-row>
        <table:table-row table:style-name="TableLine3004866996992">
          <table:table-cell table:style-name="Tabela1.A10" office:value-type="string">
            <text:p text:style-name="P3">58</text:p>
          </table:table-cell>
          <table:table-cell table:style-name="Tabela1.A10" office:value-type="string">
            <text:p text:style-name="P21">058 Ł</text:p>
          </table:table-cell>
          <table:table-cell table:style-name="Tabela1.A10" office:value-type="string">
            <text:p text:style-name="P3">Agnieszka Sowa</text:p>
            <text:p text:style-name="P3">Ośrodek Szkolenia Kierowców</text:p>
          </table:table-cell>
          <table:table-cell table:style-name="Tabela1.A10" office:value-type="string">
            <text:p text:style-name="P3">92-701 Łódź</text:p>
            <text:p text:style-name="P3">Byszewy 42 lok. 4</text:p>
          </table:table-cell>
          <table:table-cell table:style-name="Tabela1.A10" office:value-type="string">
            <text:p text:style-name="P40">95-060 Brzeziny</text:p>
            <text:p text:style-name="P40">ul. Daliowa 10</text:p>
          </table:table-cell>
          <table:table-cell table:style-name="Tabela1.A10" office:value-type="string">
            <text:p text:style-name="P40">536 585 550</text:p>
          </table:table-cell>
          <table:table-cell table:style-name="Tabela1.G10" office:value-type="string">
            <text:p text:style-name="P40">Symulator mobilny</text:p>
            <text:p text:style-name="P40">Centrum Edukacji Zawodowej</text:p>
            <text:p text:style-name="P40">„CARGO”</text:p>
            <text:p text:style-name="P40">43-600 Jaworzno</text:p>
            <text:p text:style-name="P40">ul. Krakowska 9</text:p>
          </table:table-cell>
        </table:table-row>
        <table:table-row table:style-name="Tabela1.167">
          <table:table-cell table:style-name="Tabela1.A10" office:value-type="string">
            <text:p text:style-name="P3">59</text:p>
          </table:table-cell>
          <table:table-cell table:style-name="Tabela1.A10" office:value-type="string">
            <text:p text:style-name="P21">059 Ł</text:p>
          </table:table-cell>
          <table:table-cell table:style-name="Tabela1.A10" office:value-type="string">
            <text:p text:style-name="P3">Jerzy Wojtanowicz</text:p>
            <text:p text:style-name="P3">Szkoła Samochodowa</text:p>
            <text:p text:style-name="P3">Auto - Test</text:p>
          </table:table-cell>
          <table:table-cell table:style-name="Tabela1.A10" office:value-type="string">
            <text:p text:style-name="P3">30-837 Kraków</text:p>
            <text:p text:style-name="P3">ul. Aleksandry 11</text:p>
          </table:table-cell>
          <table:table-cell table:style-name="Tabela1.A10" office:value-type="string">
            <text:p text:style-name="P3">91-848 Łódź</text:p>
            <text:p text:style-name="P3">ul. Górnicza 5</text:p>
          </table:table-cell>
          <table:table-cell table:style-name="Tabela1.A10" office:value-type="string">
            <text:p text:style-name="P3">605 343 323</text:p>
          </table:table-cell>
          <table:table-cell table:style-name="Tabela1.G10" office:value-type="string">
            <text:p text:style-name="P3">Centrum Szkolenia Wielozawodowego „AUTOMIX”</text:p>
            <text:p text:style-name="P3">Wiesław Barański</text:p>
            <text:p text:style-name="P3">Sudół 85 D</text:p>
            <text:p text:style-name="P3">28-300 Jędrzejów</text:p>
          </table:table-cell>
        </table:table-row>
        <text:soft-page-break/>
        <table:table-row table:style-name="Tabela1.167">
          <table:table-cell table:style-name="Tabela1.A10" office:value-type="string">
            <text:p text:style-name="P3">60</text:p>
          </table:table-cell>
          <table:table-cell table:style-name="Tabela1.A10" office:value-type="string">
            <text:p text:style-name="P21">060 Ł</text:p>
          </table:table-cell>
          <table:table-cell table:style-name="Tabela1.A10" office:value-type="string">
            <text:p text:style-name="P40">Zofia Wódka</text:p>
            <text:p text:style-name="P40">Ośrodek Szkolenia Kierowców</text:p>
            <text:p text:style-name="P40">„Jerzy Wódka”</text:p>
            <text:p text:style-name="P30"><text:span text:style-name="Domyślna_20_czcionka_20_akapitu"><text:span text:style-name="T1"><text:s text:c="2"/></text:span></text:span><text:span text:style-name="Domyślna_20_czcionka_20_akapitu"><text:span text:style-name="T9">ośrodek wykreślony z ewidencji <text:s text:c="17"/></text:span></text:span></text:p>
            <text:p text:style-name="P25"><text:s/>w dniu 03.03.2016 r.</text:p>
          </table:table-cell>
          <table:table-cell table:style-name="Tabela1.A10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A10" office:value-type="string">
            <text:p text:style-name="P40"/>
            <text:p text:style-name="P40">99-300 Kutno</text:p>
            <text:p text:style-name="P40">ul. Goszczyńskiego 21</text:p>
          </table:table-cell>
          <table:table-cell table:style-name="Tabela1.A10" office:value-type="string">
            <text:p text:style-name="P40"/>
            <text:p text:style-name="P40">697 208 800</text:p>
          </table:table-cell>
          <table:table-cell table:style-name="Tabela1.G10" office:value-type="string">
            <text:p text:style-name="P40">Umowa najmu symulatora</text:p>
            <text:p text:style-name="P40">Łódzkie Stowarzyszenie Przewoźników Międzynarodowych i Spedytorów</text:p>
            <text:p text:style-name="P40">91-765 Łódź ul. Górnicza 18/36</text:p>
          </table:table-cell>
        </table:table-row>
        <table:table-row table:style-name="Tabela1.169">
          <table:table-cell table:style-name="Tabela1.A10" table:number-rows-spanned="2" office:value-type="string">
            <text:p text:style-name="P3"/>
            <text:p text:style-name="P3">61</text:p>
          </table:table-cell>
          <table:table-cell table:style-name="Tabela1.A10" table:number-rows-spanned="2" office:value-type="string">
            <text:p text:style-name="P21"/>
            <text:p text:style-name="P21">061 Ł</text:p>
          </table:table-cell>
          <table:table-cell table:style-name="Tabela1.A10" table:number-rows-spanned="2" office:value-type="string">
            <text:p text:style-name="P3"/>
            <text:p text:style-name="P3">Szkoła Jazdy ELCAR <text:s/>Sp. z o.o.</text:p>
          </table:table-cell>
          <table:table-cell table:style-name="Tabela1.A10" table:number-rows-spanned="2" office:value-type="string">
            <text:p text:style-name="P3">97-500 Radomsko</text:p>
            <text:p text:style-name="P3">ul. Kościuszki 6/1A</text:p>
          </table:table-cell>
          <table:table-cell table:style-name="Tabela1.A10" office:value-type="string">
            <text:p text:style-name="P3">97-500 Radomsko</text:p>
            <text:p text:style-name="P3">ul. Kościuszki 6/1A</text:p>
          </table:table-cell>
          <table:table-cell table:style-name="Tabela1.A10" table:number-rows-spanned="2" office:value-type="string">
            <text:p text:style-name="P3">509 444 905</text:p>
          </table:table-cell>
          <table:table-cell table:style-name="Tabela1.G10" table:number-rows-spanned="2" office:value-type="string">
            <text:p text:style-name="P2">1. Centrum Szkolenia Wielozawodowego „AUTOMIX”</text:p>
            <text:p text:style-name="P2">Wiesław Barański <text:s/>(ODTJ) Sudół 85 D</text:p>
            <text:p text:style-name="P2">28-300 Jędrzejów</text:p>
            <text:p text:style-name="P2">2. Polską Izbą Gospodarczą OS</text:p>
            <text:p text:style-name="P2"><text:s/>z siedzibą w Piastowie ul. Piotra Skargi 1 – symulator</text:p>
            <text:p text:style-name="P2">3. GRUPA CARGO Sp. z o.o. Sp. kom.</text:p>
            <text:p text:style-name="P2">43-603 Jaworzno ul. K. Darwina 17 - symulator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/>
            <text:p text:style-name="P3"/>
          </table:table-cell>
          <table:covered-table-cell/>
          <table:covered-table-cell/>
        </table:table-row>
        <table:table-row table:style-name="Tabela1.167">
          <table:table-cell table:style-name="Tabela1.A10" table:number-rows-spanned="2" office:value-type="string">
            <text:p text:style-name="P3">62</text:p>
          </table:table-cell>
          <table:table-cell table:style-name="Tabela1.A10" table:number-rows-spanned="2" office:value-type="string">
            <text:p text:style-name="P21">062 Ł</text:p>
          </table:table-cell>
          <table:table-cell table:style-name="Tabela1.A10" table:number-rows-spanned="2" office:value-type="string">
            <text:p text:style-name="P3">Ogólnopolskie Centrum Kształcenia</text:p>
            <text:p text:style-name="P3">Kadr Transportu <text:s/>Sp. z o.o.</text:p>
            <text:p text:style-name="P25"><text:s/>ośrodek wykreślony z ewidencji <text:s/></text:p>
            <text:p text:style-name="P25">w dniu 28.04.2017 r.</text:p>
          </table:table-cell>
          <table:table-cell table:style-name="Tabela1.A10" table:number-rows-spanned="2" office:value-type="string">
            <text:p text:style-name="P3">91-433 Łódź</text:p>
            <text:p text:style-name="P3">ul. Franciszkańska 15</text:p>
          </table:table-cell>
          <table:table-cell table:style-name="Tabela1.A10" office:value-type="string">
            <text:p text:style-name="P3">91-433 Łódź</text:p>
            <text:p text:style-name="P3">ul. Franciszkańska 15</text:p>
          </table:table-cell>
          <table:table-cell table:style-name="Tabela1.A10" table:number-rows-spanned="2" office:value-type="string">
            <text:p text:style-name="P3">606 205 747</text:p>
          </table:table-cell>
          <table:table-cell table:style-name="Tabela1.G10" table:number-rows-spanned="2" office:value-type="string">
            <text:p text:style-name="P40">Umowa</text:p>
            <text:p text:style-name="P40">z Centrum Edukacji Zawodowej</text:p>
            <text:p text:style-name="P40">„CARGO” Andrzej Palka</text:p>
            <text:p text:style-name="P40">43-600 Jaworzno</text:p>
            <text:p text:style-name="P40">ul. Krakowska 9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3" office:value-type="string">
            <text:p text:style-name="P3">63</text:p>
          </table:table-cell>
          <table:table-cell table:style-name="Tabela1.A10" table:number-rows-spanned="3" office:value-type="string">
            <text:p text:style-name="P21">063 Ł</text:p>
          </table:table-cell>
          <table:table-cell table:style-name="Tabela1.A10" table:number-rows-spanned="3" office:value-type="string">
            <text:p text:style-name="P3"/>
            <text:p text:style-name="P3">Paweł Przybylski</text:p>
            <text:p text:style-name="P3">Centrum Szkoleniowe i Finansowe</text:p>
            <text:p text:style-name="P3">„PERFEKT”</text:p>
            <text:p text:style-name="P25">ośrodek wykreślony z ewidencji <text:s/></text:p>
            <text:p text:style-name="P25">w dniu 04.03.2020 r.</text:p>
          </table:table-cell>
          <table:table-cell table:style-name="Tabela1.A10" table:number-rows-spanned="3" office:value-type="string">
            <text:p text:style-name="P3"/>
            <text:p text:style-name="P3">97-200 Tomaszów Mazowiecki</text:p>
            <text:p text:style-name="P3">ul. Mościckiego 38 lok. 5</text:p>
          </table:table-cell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table-cell table:style-name="Tabela1.A10" table:number-rows-spanned="3" office:value-type="string">
            <text:p text:style-name="P3">501 591 121</text:p>
          </table:table-cell>
          <table:table-cell table:style-name="Tabela1.G10" table:number-rows-spanned="3" office:value-type="string">
            <text:p text:style-name="P39">1. Akademia Kierowcy – ODTJ</text:p>
            <text:p text:style-name="P39">w Międzychodzie 44</text:p>
            <text:p text:style-name="P39">63-140 Dolsk</text:p>
            <text:p text:style-name="P2">2. Automobilklubem Polska</text:p>
            <text:p text:style-name="P2">01-355 Warszawa</text:p>
            <text:p text:style-name="P39">ul Powstańców Śląskich 127</text:p>
            <text:p text:style-name="P39"/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unalskim</text:p>
            <text:p text:style-name="P3">ul. Słowackiego 48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0-736 Łódź</text:p>
            <text:p text:style-name="P3">ul. Wólczańska 27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/>
            <text:p text:style-name="P3">64</text:p>
          </table:table-cell>
          <table:table-cell table:style-name="Tabela1.A10" office:value-type="string">
            <text:p text:style-name="P21"/>
            <text:p text:style-name="P21">064 Ł</text:p>
          </table:table-cell>
          <table:table-cell table:style-name="Tabela1.A10" office:value-type="string">
            <text:p text:style-name="P3">Łukasz Wódka <text:s/></text:p>
            <text:p text:style-name="P3">Ośrodek Szkolenia Kierowców JUREK</text:p>
          </table:table-cell>
          <table:table-cell table:style-name="Tabela1.A10" office:value-type="string">
            <text:p text:style-name="P3">99-300 Kutno</text:p>
            <text:p text:style-name="P3">ul. Długosza 6B</text:p>
          </table:table-cell>
          <table:table-cell table:style-name="Tabela1.A10" office:value-type="string">
            <text:p text:style-name="P40">99-300 Kutno</text:p>
            <text:p text:style-name="P40">ul. Długosza 6 B</text:p>
          </table:table-cell>
          <table:table-cell table:style-name="Tabela1.A10" office:value-type="string">
            <text:p text:style-name="P3">609 <text:s/>912 <text:s/>341</text:p>
          </table:table-cell>
          <table:table-cell table:style-name="Tabela1.G10" office:value-type="string">
            <text:p text:style-name="P40">Automobilklub Polska 01-355 Warszawa ul Powstańców Śląskich 127</text:p>
            <text:p text:style-name="P40">Polską Izbą Gospodarczą OS <text:s/>z siedzibą w Piastowie ul. Piotra Skargi 1 – symulator</text:p>
          </table:table-cell>
        </table:table-row>
        <table:table-row table:style-name="Tabela1.167">
          <table:table-cell table:style-name="Tabela1.A10" office:value-type="string">
            <text:p text:style-name="P3">65</text:p>
          </table:table-cell>
          <table:table-cell table:style-name="Tabela1.A10" office:value-type="string">
            <text:p text:style-name="P21">065Ł</text:p>
          </table:table-cell>
          <table:table-cell table:style-name="Tabela1.A10" office:value-type="string">
            <text:p text:style-name="P3">Dariusz Chudzik TSL Consulting</text:p>
          </table:table-cell>
          <table:table-cell table:style-name="Tabela1.A10" office:value-type="string">
            <text:p text:style-name="P5">98-200 Sieradz</text:p>
            <text:p text:style-name="P5">ul. Broniewskiego 19C</text:p>
          </table:table-cell>
          <table:table-cell table:style-name="Tabela1.A10" office:value-type="string">
            <text:p text:style-name="P3">98-200 Sieradz</text:p>
            <text:p text:style-name="P3">ul. Broniewskiego 19C</text:p>
            <text:p text:style-name="P3"/>
          </table:table-cell>
          <table:table-cell table:style-name="Tabela1.A10" office:value-type="string">
            <text:p text:style-name="P3">693 804 703</text:p>
          </table:table-cell>
          <table:table-cell table:style-name="Tabela1.G10" office:value-type="string">
            <text:p text:style-name="P40">AUTODROM JASTRZĄB</text:p>
            <text:p text:style-name="P40">Michalczewski i Spółka z o.o.</text:p>
            <text:p text:style-name="P40">Radom</text:p>
            <text:p text:style-name="P40">ul. Ks. Łukasika 5</text:p>
            <text:p text:style-name="P50">AUTOMOBILKLUB Polska </text:p>
            <text:p text:style-name="P50">01-355 Warszawa, </text:p>
            <text:p text:style-name="P50"><text:soft-page-break/>ul. Powstańców Śląskich 127</text:p>
          </table:table-cell>
        </table:table-row>
        <table:table-row table:style-name="Tabela1.167">
          <table:table-cell table:style-name="Tabela1.A10" office:value-type="string">
            <text:p text:style-name="P3">66</text:p>
          </table:table-cell>
          <table:table-cell table:style-name="Tabela1.A10" office:value-type="string">
            <text:p text:style-name="P21">066Ł</text:p>
          </table:table-cell>
          <table:table-cell table:style-name="Tabela1.A10" office:value-type="string">
            <text:p text:style-name="P3">Instytut Szkolenia Kierowców Zawodowych <text:s/>„ADR – OS” sp. z o.o.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97-340 Rozprza</text:p>
            <text:p text:style-name="P3">Straszów 69 A</text:p>
          </table:table-cell>
          <table:table-cell table:style-name="Tabela1.A10" office:value-type="string">
            <text:p text:style-name="P3">725 507 090</text:p>
            <text:p text:style-name="P3">609 068 412</text:p>
          </table:table-cell>
          <table:table-cell table:style-name="Tabela1.G10" office:value-type="string">
            <text:p text:style-name="P40">Centrum Szkolenia Wielozawodowego <text:s/>„ATOMIX”</text:p>
            <text:p text:style-name="P40">Wiesław <text:s/>Barański</text:p>
            <text:p text:style-name="P40">28-300 Jędrzejów</text:p>
            <text:p text:style-name="P40">Sudół 85D</text:p>
          </table:table-cell>
        </table:table-row>
        <table:table-row table:style-name="Tabela1.167">
          <table:table-cell table:style-name="Tabela1.A10" office:value-type="string">
            <text:p text:style-name="P3">67</text:p>
          </table:table-cell>
          <table:table-cell table:style-name="Tabela1.A10" office:value-type="string">
            <text:p text:style-name="P21">067Ł</text:p>
          </table:table-cell>
          <table:table-cell table:style-name="Tabela1.A10" office:value-type="string">
            <text:p text:style-name="P3">Artur Reszka</text:p>
            <text:p text:style-name="P3">Nauka Jazdy „SZ6STKA”</text:p>
          </table:table-cell>
          <table:table-cell table:style-name="Tabela1.A10" office:value-type="string">
            <text:p text:style-name="P3">26-300 Opoczno</text:p>
            <text:p text:style-name="P3">ul. Partyzantów 38A/14</text:p>
          </table:table-cell>
          <table:table-cell table:style-name="Tabela1.A10" office:value-type="string">
            <text:p text:style-name="P3">26-300 Opoczno</text:p>
            <text:p text:style-name="P3">ul. Piotrkowska 70</text:p>
          </table:table-cell>
          <table:table-cell table:style-name="Tabela1.A10" office:value-type="string">
            <text:p text:style-name="P3">(44) 755 56 66</text:p>
          </table:table-cell>
          <table:table-cell table:style-name="Tabela1.G10" office:value-type="string"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68</text:p>
          </table:table-cell>
          <table:table-cell table:style-name="Tabela1.A10" office:value-type="string">
            <text:p text:style-name="P21">068Ł</text:p>
          </table:table-cell>
          <table:table-cell table:style-name="Tabela1.A10" office:value-type="string">
            <text:p text:style-name="P3">Rafał Kądziela</text:p>
            <text:p text:style-name="P3">Łódzki Ośrodek Szkolenia Kierowców i Diagnostów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91-842 Łódź</text:p>
            <text:p text:style-name="P3">ul. Gen. Michała Tokarzewskiego 2</text:p>
          </table:table-cell>
          <table:table-cell table:style-name="Tabela1.A10" office:value-type="string">
            <text:p text:style-name="P3">888 066 794</text:p>
          </table:table-cell>
          <table:table-cell table:style-name="Tabela1.G10" office:value-type="string"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67">
          <table:table-cell table:style-name="Tabela1.A10" table:number-rows-spanned="2" office:value-type="string">
            <text:p text:style-name="P3">69</text:p>
          </table:table-cell>
          <table:table-cell table:style-name="Tabela1.A10" table:number-rows-spanned="2" office:value-type="string">
            <text:p text:style-name="P21">069Ł</text:p>
          </table:table-cell>
          <table:table-cell table:style-name="Tabela1.A10" table:number-rows-spanned="2" office:value-type="string">
            <text:p text:style-name="P3"/>
            <text:p text:style-name="P3">Szkoła Nauki Jazdy <text:s/>AREK</text:p>
            <text:p text:style-name="P3">Arkadiusz Stopiński</text:p>
            <text:p text:style-name="P3"/>
            <text:p text:style-name="P3"/>
          </table:table-cell>
          <table:table-cell table:style-name="Tabela1.A10" table:number-rows-spanned="2" office:value-type="string">
            <text:p text:style-name="P3">96-100 Skierniewice</text:p>
            <text:p text:style-name="P3">ul. Rataja 6</text:p>
          </table:table-cell>
          <table:table-cell table:style-name="Tabela1.A10" office:value-type="string">
            <text:p text:style-name="P3">96-100 Skierniewice</text:p>
            <text:p text:style-name="P3">ul. Rataja 6</text:p>
          </table:table-cell>
          <table:table-cell table:style-name="Tabela1.A10" table:number-rows-spanned="2" office:value-type="string">
            <text:p text:style-name="P3">503 065 786 <text:s text:c="7"/>507 085 851</text:p>
          </table:table-cell>
          <table:table-cell table:style-name="Tabela1.G10" table:number-rows-spanned="2" office:value-type="string">
            <text:p text:style-name="P40">E-kierowca sp. z o.o.</text:p>
            <text:p text:style-name="P40">z siedzibą w Szczecinie,</text:p>
            <text:p text:style-name="P40">Al. Wojska Polskiego 184</text:p>
            <text:p text:style-name="P40">Symulator – Sobiesław Zasada CENTRUM Sp. z o. o</text:p>
            <text:p text:style-name="P3">62-010 Pobiedziska, <text:s/>Bednary 17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6-230 Biała Rawska</text:p>
            <text:p text:style-name="P3">ul. 15 grudnia 9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4" office:value-type="string">
            <text:p text:style-name="P3">70</text:p>
          </table:table-cell>
          <table:table-cell table:style-name="Tabela1.A10" table:number-rows-spanned="4" office:value-type="string">
            <text:p text:style-name="P21">070Ł</text:p>
          </table:table-cell>
          <table:table-cell table:style-name="Tabela1.A10" table:number-rows-spanned="4" office:value-type="string">
            <text:p text:style-name="P3">Centrum Szkolenia Kierowców i Doskonalenia Techniki Jazdy DELTA</text:p>
            <text:p text:style-name="P3">Bogdan Harmata</text:p>
          </table:table-cell>
          <table:table-cell table:style-name="Tabela1.A10" table:number-rows-spanned="4" office:value-type="string">
            <text:p text:style-name="P3">46-070 Komprachcice</text:p>
            <text:p text:style-name="P3">Polska Nowa Wieś - Lotnisko</text:p>
          </table:table-cell>
          <table:table-cell table:style-name="Tabela1.A10" office:value-type="string">
            <text:p text:style-name="P3">98-260 Burzenin</text:p>
            <text:p text:style-name="P3">Witów ul. Wspólna 24</text:p>
          </table:table-cell>
          <table:table-cell table:style-name="Tabela1.A10" table:number-rows-spanned="4" office:value-type="string">
            <text:p text:style-name="P3">784 965 873</text:p>
            <text:p text:style-name="P3">(77) 464 69 43</text:p>
          </table:table-cell>
          <table:table-cell table:style-name="Tabela1.G10" table:number-rows-spanned="4" office:value-type="string">
            <text:p text:style-name="P40">Centrum Szkolenia Kierowców i Doskonalenia Techniki Jazdy „DELTA” S.C.</text:p>
            <text:p text:style-name="P40">Jacek Warkocz, Renata Domagała prowadzący ODTJ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300 Piotrków Tryb.</text:p>
            <text:p text:style-name="P3">ul. Słowackiego 9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8-100 Zgierz</text:p>
            <text:p text:style-name="P3">ul. Parzęczewska 35</text:p>
          </table:table-cell>
          <table:covered-table-cell/>
          <table:covered-table-cell/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7-200 Tomaszów Mazowiecki</text:p>
            <text:p text:style-name="P3">ul. Mościckiego 38 lok. 5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1</text:p>
          </table:table-cell>
          <table:table-cell table:style-name="Tabela1.A10" office:value-type="string">
            <text:p text:style-name="P21">071Ł</text:p>
          </table:table-cell>
          <table:table-cell table:style-name="Tabela1.A10" office:value-type="string">
            <text:p text:style-name="P3">OCKKT Sp. z o.o.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90-245 <text:s/>Łódź</text:p>
            <text:p text:style-name="P3"><text:s/>ul. Wierzbowa 18</text:p>
          </table:table-cell>
          <table:table-cell table:style-name="Tabela1.A10" office:value-type="string">
            <text:p text:style-name="P3">606 205 747</text:p>
          </table:table-cell>
          <table:table-cell table:style-name="Tabela1.G10" office:value-type="string">
            <text:p text:style-name="P40">Symulator mobilny</text:p>
            <text:p text:style-name="P40">Grupa „CARGO” Sp. z o. o. Sp. kom.</text:p>
            <text:p text:style-name="P40">43-603 Jaworzno ul. K. Darwina 17</text:p>
          </table:table-cell>
        </table:table-row>
        <table:table-row table:style-name="Tabela1.167">
          <table:table-cell table:style-name="Tabela1.A10" office:value-type="string">
            <text:p text:style-name="P3">72</text:p>
          </table:table-cell>
          <table:table-cell table:style-name="Tabela1.A10" office:value-type="string">
            <text:p text:style-name="P21">072Ł</text:p>
          </table:table-cell>
          <table:table-cell table:style-name="Tabela1.A10" office:value-type="string">
            <text:p text:style-name="P3">Smart ADR</text:p>
            <text:p text:style-name="P3">Marta Kos Konopka</text:p>
          </table:table-cell>
          <table:table-cell table:style-name="Tabela1.A10" office:value-type="string">
            <text:p text:style-name="P3">05-420 Józefów</text:p>
            <text:p text:style-name="P3">ul. Górna 20a</text:p>
          </table:table-cell>
          <table:table-cell table:style-name="Tabela1.A10" office:value-type="string">
            <text:p text:style-name="P3">97-500 Radomsko</text:p>
            <text:p text:style-name="P3">ul. Sucharskiego 4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Urządzenie mobilne – symulatora</text:p>
            <text:p text:style-name="P40">GRUPA CARGO Sp. z o.o.</text:p>
            <text:p text:style-name="P40">spółka komandytowa</text:p>
            <text:p text:style-name="P40">43-603 Jaworzno</text:p>
            <text:p text:style-name="P40">ul. Karola Darwina 17</text:p>
          </table:table-cell>
        </table:table-row>
        <table:table-row table:style-name="Tabela1.167">
          <table:table-cell table:style-name="Tabela1.A10" office:value-type="string">
            <text:p text:style-name="P3">73</text:p>
          </table:table-cell>
          <table:table-cell table:style-name="Tabela1.A10" office:value-type="string">
            <text:p text:style-name="P21">073Ł</text:p>
          </table:table-cell>
          <table:table-cell table:style-name="Tabela1.A10" office:value-type="string">
            <text:p text:style-name="P3">Tomasz Holz</text:p>
            <text:p text:style-name="P3">Auto Szkoła Premium</text:p>
          </table:table-cell>
          <table:table-cell table:style-name="Tabela1.A10" office:value-type="string">
            <text:p text:style-name="P3">94-0<text:span text:style-name="T23">47 Łódź, <text:s text:c="19"/>ul. Wyszyńskiego 78/57</text:span></text:p>
          </table:table-cell>
          <table:table-cell table:style-name="Tabela1.A10" office:value-type="string">
            <text:p text:style-name="P3">90-360 Łódź</text:p>
            <text:p text:style-name="P3">ul. Piotrkowska 230/232 lok. 10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Urządzenie mobilne – symulator</text:p>
            <text:p text:style-name="P40">GRUPA CARGO Sp. z o.o.</text:p>
            <text:p text:style-name="P40">spółka komandytowa</text:p>
            <text:p text:style-name="P40">43-603 Jaworzno</text:p>
            <text:p text:style-name="P40"><text:soft-page-break/>ul. Karola Darwina 17</text:p>
          </table:table-cell>
        </table:table-row>
        <table:table-row table:style-name="Tabela1.167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21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16">91-449 Łódź, ul. Rynek Bałucki 5/1.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/>
          </table:table-cell>
        </table:table-row>
        <table:table-row table:style-name="Tabela1.191">
          <table:table-cell table:style-name="Tabela1.A10" table:number-rows-spanned="3" office:value-type="string">
            <text:p text:style-name="P3">74</text:p>
          </table:table-cell>
          <table:table-cell table:style-name="Tabela1.A10" table:number-rows-spanned="3" office:value-type="string">
            <text:p text:style-name="P21">074Ł</text:p>
          </table:table-cell>
          <table:table-cell table:style-name="Tabela1.A10" table:number-rows-spanned="3" office:value-type="string">
            <text:p text:style-name="P3">Maciej Mrozek „EKSPERT”</text:p>
            <text:p text:style-name="P27"><text:s/>ośrodek wykreślony z ewidencji <text:s text:c="13"/></text:p>
            <text:p text:style-name="P9"><text:span text:style-name="T10">w dniu </text:span><text:span text:style-name="T11">13</text:span><text:span text:style-name="T10">.0</text:span><text:span text:style-name="T11">9</text:span><text:span text:style-name="T10">.20</text:span><text:span text:style-name="T11">21</text:span><text:span text:style-name="T10"> r.</text:span></text:p>
          </table:table-cell>
          <table:table-cell table:style-name="Tabela1.A10" table:number-rows-spanned="3" office:value-type="string">
            <text:p text:style-name="P3">85-796 Bydgoszcz</text:p>
            <text:p text:style-name="P3">ul. Józefa Twardzickiego 60</text:p>
          </table:table-cell>
          <table:table-cell table:style-name="Tabela1.A10" office:value-type="string">
            <text:p text:style-name="P13">26-300 Opoczno, ul. Dworcowa 2c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0">Urządzenie mobilne – symulator</text:p>
            <text:p text:style-name="P40">GRUPA CARGO Sp. z o.o.</text:p>
            <text:p text:style-name="P40">spółka komandytowa, 43-603 Jaworzno</text:p>
            <text:p text:style-name="P40">ul. Karola Darwina 17</text:p>
          </table:table-cell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97-570 Przedbórz, ul. Piotrkowska 28</text:p>
          </table:table-cell>
          <table:covered-table-cell/>
          <table:covered-table-cell/>
        </table:table-row>
        <table:table-row table:style-name="Tabela1.191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3">26-300 Opoczno, ul. Partyzantów 1A</text:p>
          </table:table-cell>
          <table:covered-table-cell/>
          <table:covered-table-cell/>
        </table:table-row>
        <table:table-row table:style-name="Tabela1.167">
          <table:table-cell table:style-name="Tabela1.A10" table:number-rows-spanned="2" office:value-type="string">
            <text:p text:style-name="P3">75</text:p>
          </table:table-cell>
          <table:table-cell table:style-name="Tabela1.A10" table:number-rows-spanned="2" office:value-type="string">
            <text:p text:style-name="P21">075Ł</text:p>
          </table:table-cell>
          <table:table-cell table:style-name="Tabela1.A10" table:number-rows-spanned="2" office:value-type="string">
            <text:p text:style-name="P3">„AKADEMIA” <text:s/>Agnieszka Dulej</text:p>
          </table:table-cell>
          <table:table-cell table:style-name="Tabela1.A10" table:number-rows-spanned="2" office:value-type="string">
            <text:p text:style-name="P3">90-420 Łódź</text:p>
            <text:p text:style-name="P3">ul. Andrzeja Struga 7</text:p>
          </table:table-cell>
          <table:table-cell table:style-name="Tabela1.A10" office:value-type="string">
            <text:p text:style-name="P3">90-420 Łódź</text:p>
            <text:p text:style-name="P3">ul. Andrzeja Struga 7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0">Umowa współpracy z</text:p>
            <text:p text:style-name="P40">GRUPA CARGO Sp. z o.o.</text:p>
            <text:p text:style-name="P40">spółka komandytowa, 43-603 Jaworzno</text:p>
            <text:p text:style-name="P40">ul. Karola Darwina 17</text:p>
            <text:p text:style-name="P40">Urządzenie mobilne – symulator</text:p>
          </table:table-cell>
        </table:table-row>
        <table:table-row table:style-name="Tabela1.167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">93-548 Łódź</text:p>
            <text:p text:style-name="P3">ul. Pabianicka 88 A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76</text:p>
          </table:table-cell>
          <table:table-cell table:style-name="Tabela1.A10" office:value-type="string">
            <text:p text:style-name="P21">076Ł</text:p>
          </table:table-cell>
          <table:table-cell table:style-name="Tabela1.A10" office:value-type="string">
            <text:p text:style-name="P3">„El – Trans” Piotr Matysiak</text:p>
          </table:table-cell>
          <table:table-cell table:style-name="Tabela1.A10" office:value-type="string">
            <text:p text:style-name="P3">27-100 <text:s/>Iłża</text:p>
            <text:p text:style-name="P3">ul. Garbarska 10a</text:p>
          </table:table-cell>
          <table:table-cell table:style-name="Tabela1.A10" office:value-type="string">
            <text:p text:style-name="P3">26-300 Opoczno</text:p>
            <text:p text:style-name="P3">ul. Dworcowa 2 A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Umowa współpracy z</text:p>
            <text:p text:style-name="P40">GRUPA CARGO Sp. z o.o.</text:p>
            <text:p text:style-name="P40">spółka komandytowa, 43-603 Jaworzno</text:p>
            <text:p text:style-name="P40">ul. Karola Darwina 17</text:p>
            <text:p text:style-name="P40">Urządzenie mobilne – symulator</text:p>
          </table:table-cell>
        </table:table-row>
        <table:table-row table:style-name="Tabela1.167">
          <table:table-cell table:style-name="Tabela1.A10" office:value-type="string">
            <text:p text:style-name="P3">77</text:p>
          </table:table-cell>
          <table:table-cell table:style-name="Tabela1.A10" office:value-type="string">
            <text:p text:style-name="P21">077Ł</text:p>
          </table:table-cell>
          <table:table-cell table:style-name="Tabela1.A10" office:value-type="string">
            <text:p text:style-name="P3">INSTYTUT SZKOLEŃ I DORADZTWA</text:p>
            <text:p text:style-name="P3">MAGDALENA MROZEK</text:p>
          </table:table-cell>
          <table:table-cell table:style-name="Tabela1.A10" office:value-type="string">
            <text:p text:style-name="P3">85-796 <text:s/>Bydgoszcz</text:p>
            <text:p text:style-name="P3">ul. J. Twardzickiego 60</text:p>
          </table:table-cell>
          <table:table-cell table:style-name="Tabela1.A10" office:value-type="string">
            <text:p text:style-name="P3">94-406 Łódź</text:p>
            <text:p text:style-name="P3">ul. Nowy Józefów 6</text:p>
          </table:table-cell>
          <table:table-cell table:style-name="Tabela1.A10" office:value-type="string">
            <text:p text:style-name="P3">504 208 448</text:p>
          </table:table-cell>
          <table:table-cell table:style-name="Tabela1.G10" office:value-type="string">
            <text:p text:style-name="P40">Mobilny Symulator Jazdy –</text:p>
            <text:p text:style-name="P40">Auto-Szkoła <text:s/>WOTA</text:p>
            <text:p text:style-name="P3">94-406 Łódź, ul. Nowy Józefów 6</text:p>
          </table:table-cell>
        </table:table-row>
        <table:table-row table:style-name="Tabela1.198">
          <table:table-cell table:style-name="Tabela1.A10" table:number-rows-spanned="6" office:value-type="string">
            <text:p text:style-name="P3">78</text:p>
          </table:table-cell>
          <table:table-cell table:style-name="Tabela1.A10" table:number-rows-spanned="6" office:value-type="string">
            <text:p text:style-name="P21">078Ł</text:p>
          </table:table-cell>
          <table:table-cell table:style-name="Tabela1.A10" table:number-rows-spanned="6" office:value-type="string">
            <text:p text:style-name="P3">DRIVER Auto Szkoła Sp. z o.o. Sp. k.</text:p>
          </table:table-cell>
          <table:table-cell table:style-name="Tabela1.A10" table:number-rows-spanned="6" office:value-type="string">
            <text:p text:style-name="P3">95-100 Zgierz</text:p>
            <text:p text:style-name="P3">ul. Bazylijska 39A</text:p>
          </table:table-cell>
          <table:table-cell table:style-name="Tabela1.A10" office:value-type="string">
            <text:p text:style-name="P3">95-100 Zgierz</text:p>
            <text:p text:style-name="P3">ul. Bazylijska 39A</text:p>
          </table:table-cell>
          <table:table-cell table:style-name="Tabela1.A10" table:number-rows-spanned="6" office:value-type="string">
            <text:p text:style-name="P3">506 300 658</text:p>
          </table:table-cell>
          <table:table-cell table:style-name="Tabela1.G10" table:number-rows-spanned="3" office:value-type="string">
            <text:p text:style-name="P40">Mobilny Symulator Jazdy –</text:p>
            <text:p text:style-name="P40">umowa z Sobiesław Zasada</text:p>
            <text:p text:style-name="P40">Centrum Sp. z o. o. sp. K,</text:p>
            <text:p text:style-name="P40">62-010 Pobiedziska, Bednary 17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98-200 Sieradz, ul. Jana Pawła II 27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91-055, Łódź, ul. Zachodnia 21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94-004 Łódź, ul. Retkińska 113/117</text:p>
          </table:table-cell>
          <table:covered-table-cell/>
          <table:table-cell table:style-name="Tabela1.G10" table:number-rows-spanned="3" office:value-type="string">
            <text:p text:style-name="P51">Umowa współpracy z AUTOMOBILKLUB Polski Centrum Szkoleń Motorowych Sp. z o.o. <text:s text:c="5"/>01-355 Warszawa, ul. Powstańców Śląskich 127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1">93-142 Łódź, ul. Broniewskiego 2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34">91-449 Łódź, ul. Rynek Bałucki 5/1.3</text:p>
          </table:table-cell>
          <table:covered-table-cell/>
          <table:covered-table-cell/>
        </table:table-row>
        <table:table-row table:style-name="Tabela1.170">
          <table:table-cell table:style-name="Tabela1.A10" table:number-rows-spanned="2" office:value-type="string">
            <text:p text:style-name="P3">79</text:p>
          </table:table-cell>
          <table:table-cell table:style-name="Tabela1.A10" table:number-rows-spanned="2" office:value-type="string">
            <text:p text:style-name="P21">079Ł</text:p>
          </table:table-cell>
          <table:table-cell table:style-name="Tabela1.A10" table:number-rows-spanned="2" office:value-type="string">
            <text:p text:style-name="P3">Ośrodek Szkolenia Kierowców Małgorzata Lenarczyk</text:p>
          </table:table-cell>
          <table:table-cell table:style-name="Tabela1.A10" table:number-rows-spanned="2" office:value-type="string">
            <text:p text:style-name="P3">95-040 Koluszki, Będzielin, ul. Strażacka 13/15</text:p>
          </table:table-cell>
          <table:table-cell table:style-name="Tabela1.A10" office:value-type="string">
            <text:p text:style-name="P7">95-040 Koluszki, Będzielin, </text:p>
            <text:p text:style-name="P7">ul. Strażacka 13/15</text:p>
            <text:p text:style-name="P3">92-525 Łódź</text:p>
          </table:table-cell>
          <table:table-cell table:style-name="Tabela1.A10" table:number-rows-spanned="2" office:value-type="string">
            <text:p text:style-name="P3"/>
          </table:table-cell>
          <table:table-cell table:style-name="Tabela1.G10" table:number-rows-spanned="2" office:value-type="string">
            <text:p text:style-name="P40">Symulator – umowa z Instytut Kierowcy Zawodowego Zbigniew Papuga, Bartosz Skórka s.c. Macierzysz</text:p>
            <text:p text:style-name="P40">ul. Wojska Polskiego 7, 05-850 Ożarów Mazowiecki</text:p>
          </table:table-cell>
        </table:table-row>
        <table:table-row table:style-name="Tabela1.170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9">92-525 Łódź, ul. Ćwiklińskiej 22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0</text:p>
          </table:table-cell>
          <table:table-cell table:style-name="Tabela1.A10" office:value-type="string">
            <text:p text:style-name="P21">080Ł</text:p>
          </table:table-cell>
          <table:table-cell table:style-name="Tabela1.A10" office:value-type="string">
            <text:p text:style-name="P3">AUTO SZKOŁA Dawid Jagiełło</text:p>
          </table:table-cell>
          <table:table-cell table:style-name="Tabela1.A10" office:value-type="string">
            <text:p text:style-name="P3">99-120 Piątek, ul. <text:soft-page-break/>Kutnowska 19/10</text:p>
          </table:table-cell>
          <table:table-cell table:style-name="Tabela1.A10" office:value-type="string">
            <text:p text:style-name="P3">95-035 Ozorków, ul. Wyszyńskiego 28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Symulator – umowa z Grupa C<text:span text:style-name="T19">ARGO</text:span> <text:soft-page-break/>Sp. z o.o., Sp. Komandytowa</text:p>
            <text:p text:style-name="P40">ul. Karola Darwina 17, 43-603 Jaworzno</text:p>
          </table:table-cell>
        </table:table-row>
        <table:table-row table:style-name="Tabela1.167">
          <table:table-cell table:style-name="Tabela1.A10" office:value-type="string">
            <text:p text:style-name="P3">81</text:p>
          </table:table-cell>
          <table:table-cell table:style-name="Tabela1.A10" office:value-type="string">
            <text:p text:style-name="P21">081Ł</text:p>
          </table:table-cell>
          <table:table-cell table:style-name="Tabela1.A10" office:value-type="string">
            <text:p text:style-name="P3">AUTO SZKOŁA „MONIKA GRAFFITI”</text:p>
            <text:p text:style-name="P3">Piotr Mamełko</text:p>
          </table:table-cell>
          <table:table-cell table:style-name="Tabela1.A10" office:value-type="string">
            <text:p text:style-name="P3">93-118 Łódź, ul. Wacława 53/89</text:p>
          </table:table-cell>
          <table:table-cell table:style-name="Tabela1.A10" office:value-type="string">
            <text:p text:style-name="P3">93-126 Łódź, ul. Przybyszewskiego 73/75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Symulator – umowa z Instytut Kierowcy Zawodowego Zbigniew Papuga, Bartosz Skórka s.c. Macierzysz</text:p>
            <text:p text:style-name="P40">ul. Wojska Polskiego 7, 05-850 Ożarów Mazowiecki</text:p>
          </table:table-cell>
        </table:table-row>
        <table:table-row table:style-name="Tabela1.167">
          <table:table-cell table:style-name="Tabela1.A10" office:value-type="string">
            <text:p text:style-name="P3">82</text:p>
          </table:table-cell>
          <table:table-cell table:style-name="Tabela1.A10" office:value-type="string">
            <text:p text:style-name="P21">082Ł</text:p>
          </table:table-cell>
          <table:table-cell table:style-name="Tabela1.A10" office:value-type="string">
            <text:p text:style-name="P3">PLUSTRANS</text:p>
            <text:p text:style-name="P3">Małgorzata Wojda</text:p>
          </table:table-cell>
          <table:table-cell table:style-name="Tabela1.A10" office:value-type="string">
            <text:p text:style-name="P3">95-100 Zgierz, ul. Bardowskiego 8</text:p>
          </table:table-cell>
          <table:table-cell table:style-name="Tabela1.A10" office:value-type="string">
            <text:p text:style-name="P3">95-100 Zgierz, ul. Sienkiewicza 10, lok.3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>Symulator – umowa z e-kierowca</text:p>
            <text:p text:style-name="P40">Sp. z o.o., Sp. Komandytowa w Szczecinie, ul. Łady 14A</text:p>
          </table:table-cell>
        </table:table-row>
        <table:table-row table:style-name="Tabela1.170">
          <table:table-cell table:style-name="Tabela1.A10" table:number-rows-spanned="3" office:value-type="string">
            <text:p text:style-name="P3">83</text:p>
          </table:table-cell>
          <table:table-cell table:style-name="Tabela1.A10" table:number-rows-spanned="3" office:value-type="string">
            <text:p text:style-name="P21">083Ł</text:p>
          </table:table-cell>
          <table:table-cell table:style-name="Tabela1.A10" table:number-rows-spanned="3" office:value-type="string">
            <text:p text:style-name="P3">CENTRUM SZKOLENIOWE I FINANSOWE „PERFEKT”</text:p>
          </table:table-cell>
          <table:table-cell table:style-name="Tabela1.A10" table:number-rows-spanned="3" office:value-type="string">
            <text:p text:style-name="P3">97-200 Tomaszów Mazowiecki, ul. Mościckiego 3<text:span text:style-name="T21">8</text:span>, lok.5</text:p>
          </table:table-cell>
          <table:table-cell table:style-name="Tabela1.A10" office:value-type="string">
            <text:p text:style-name="P3">97-200 Tomaszów Mazowiecki,</text:p>
            <text:p text:style-name="P3">ul. Mościckiego 3<text:span text:style-name="T21">8</text:span>, lok.5</text:p>
          </table:table-cell>
          <table:table-cell table:style-name="Tabela1.A10" table:number-rows-spanned="3" office:value-type="string">
            <text:p text:style-name="P3"/>
          </table:table-cell>
          <table:table-cell table:style-name="Tabela1.G10" table:number-rows-spanned="3" office:value-type="string">
            <text:p text:style-name="P40">Symulator – umowa z Grupa Cargo Sp. z o.o., Sp. Komandytowa</text:p>
            <text:p text:style-name="P40">ul. Karola Darwina 17, 43-603 Jaworzno</text:p>
          </table:table-cell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97-300 Piotrków Trybunalski <text:s text:c="13"/>ul. Juliusza Słowackiego 48</text:p>
          </table:table-cell>
          <table:covered-table-cell/>
          <table:covered-table-cell/>
        </table:table-row>
        <table:table-row table:style-name="Tabela1.198">
          <table:covered-table-cell/>
          <table:covered-table-cell/>
          <table:covered-table-cell/>
          <table:covered-table-cell/>
          <table:table-cell table:style-name="Tabela1.A10" office:value-type="string">
            <text:p text:style-name="P17">97-200 Tomaszów Mazowiecki <text:s text:c="12"/>ul. Przeskok 3</text:p>
          </table:table-cell>
          <table:covered-table-cell/>
          <table:covered-table-cell/>
        </table:table-row>
        <table:table-row table:style-name="Tabela1.167">
          <table:table-cell table:style-name="Tabela1.A10" office:value-type="string">
            <text:p text:style-name="P3">84</text:p>
          </table:table-cell>
          <table:table-cell table:style-name="Tabela1.A10" office:value-type="string">
            <text:p text:style-name="P21">084Ł</text:p>
          </table:table-cell>
          <table:table-cell table:style-name="Tabela1.A10" office:value-type="string">
            <text:p text:style-name="P3"/>
            <text:p text:style-name="P3"><text:s/>Łódzkie Stowarzyszenie Przewoźników</text:p>
          </table:table-cell>
          <table:table-cell table:style-name="Tabela1.A10" office:value-type="string">
            <text:p text:style-name="P3"/>
            <text:p text:style-name="P3"><text:s/>94-103 Łódź,</text:p>
            <text:p text:style-name="P3">ul. Elektronowa 8</text:p>
          </table:table-cell>
          <table:table-cell table:style-name="Tabela1.A10" office:value-type="string">
            <text:p text:style-name="P3"/>
            <text:p text:style-name="P3"><text:s/>99-100 Łęczyca,</text:p>
            <text:p text:style-name="P3">ul. Lubień 32</text:p>
          </table:table-cell>
          <table:table-cell table:style-name="Tabela1.A10" office:value-type="string">
            <text:p text:style-name="P3"/>
          </table:table-cell>
          <table:table-cell table:style-name="Tabela1.G10" office:value-type="string">
            <text:p text:style-name="P40"/>
            <text:p text:style-name="P40"><text:s/>Symulator - umowa z Grupa Cargo Sp. z o.o., Sp. Komandytowa</text:p>
            <text:p text:style-name="P40">ul. Karola Darwina 17, 43-603 Jaworzno</text:p>
          </table:table-cell>
        </table:table-row>
      </table:table>
      <text:p text:style-name="P6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85</text:p>
          </table:table-cell>
          <table:table-cell table:style-name="Tabela2.A1" office:value-type="string">
            <text:p text:style-name="P21">085Ł</text:p>
          </table:table-cell>
          <table:table-cell table:style-name="Tabela2.A1" office:value-type="string">
            <text:p text:style-name="P3">OSK LOTOS</text:p>
            <text:p text:style-name="P3">Henryka Magiela</text:p>
          </table:table-cell>
          <table:table-cell table:style-name="Tabela2.A1" office:value-type="string">
            <text:p text:style-name="P3">98-220 Zduńska Wola,</text:p>
            <text:p text:style-name="P3">ul. Dąbrowskiego 4, lok. 4</text:p>
          </table:table-cell>
          <table:table-cell table:style-name="Tabela2.A1" office:value-type="string">
            <text:p text:style-name="P3">98-200 Sieradz, ul. Dąbrowskiego 4</text:p>
          </table:table-cell>
          <table:table-cell table:style-name="Tabela2.A1" office:value-type="string">
            <text:p text:style-name="P3"/>
          </table:table-cell>
          <table:table-cell table:style-name="Tabela2.G1" office:value-type="string">
            <text:p text:style-name="P40">Symulator - umowa z Grupa Cargo Sp. z o.o., Sp. Komandytowa</text:p>
            <text:p text:style-name="P40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21">086Ł</text:p>
          </table:table-cell>
          <table:table-cell table:style-name="Tabela2.A2" office:value-type="string">
            <text:p text:style-name="P3">Firma Handlowo-Usługowa DOMAS</text:p>
            <text:p text:style-name="P3">Przemysław Domas</text:p>
          </table:table-cell>
          <table:table-cell table:style-name="Tabela2.A2" office:value-type="string">
            <text:p text:style-name="P3">98-330 Pajęczno.</text:p>
            <text:p text:style-name="P3">ul. Kościuszki 15</text:p>
          </table:table-cell>
          <table:table-cell table:style-name="Tabela2.A2" office:value-type="string">
            <text:p text:style-name="P3">98-330 Pajęczno,</text:p>
            <text:p text:style-name="P3">ul. 1 Maja 24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>Umowa – Centrum Szkolenia Wielozadaniowego AUTOMIX Wiesław Barański, Sudół 85, 28-300 Jędrzejów</text:p>
          </table:table-cell>
        </table:table-row>
        <table:table-row table:style-name="Tabela2.1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21">087Ł</text:p>
          </table:table-cell>
          <table:table-cell table:style-name="Tabela2.A2" office:value-type="string">
            <text:p text:style-name="P3">Ośrodek Szkolenia Kierowców</text:p>
            <text:p text:style-name="P3">CLASSIC</text:p>
            <text:p text:style-name="P3">Mariusz Kaczmarski</text:p>
          </table:table-cell>
          <table:table-cell table:style-name="Tabela2.A2" office:value-type="string">
            <text:p text:style-name="P3">05-250 Radzymin,</text:p>
            <text:p text:style-name="P3">ul. Kilińskiego 9a</text:p>
          </table:table-cell>
          <table:table-cell table:style-name="Tabela2.A2" office:value-type="string">
            <text:p text:style-name="P3">94-406 Łódź, ul. Nowy Józefów 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3">Symulator – umowa z Polską Izbą Gospodarczą Ośrodków Szkolenia Kierowców, ul. Piotra Skargi 1,</text:p>
            <text:p text:style-name="P40">05-820 Piastów</text:p>
          </table:table-cell>
        </table:table-row>
        <table:table-row table:style-name="Tabela2.1"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21">088Ł</text:p>
          </table:table-cell>
          <table:table-cell table:style-name="Tabela2.A2" office:value-type="string">
            <text:p text:style-name="P3">CENTRUM EDUKACJI TURBO</text:p>
            <text:p text:style-name="P3">Sp. z o.o.</text:p>
          </table:table-cell>
          <table:table-cell table:style-name="Tabela2.A2" office:value-type="string">
            <text:p text:style-name="P3">95-200 Pabianice,</text:p>
            <text:p text:style-name="P3">ul. Zamkowa 3/5</text:p>
          </table:table-cell>
          <table:table-cell table:style-name="Tabela2.A2" office:value-type="string">
            <text:p text:style-name="P3">95-200 Pabianice,</text:p>
            <text:p text:style-name="P3">ul. Lutomierska 46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>Symulator - umowa z Grupa Cargo Sp. z o.o., Sp. Komandytowa</text:p>
            <text:p text:style-name="P40">ul. Karola Darwina 17, 43-603 <text:soft-page-break/>Jaworzno</text:p>
          </table:table-cell>
        </table:table-row>
        <table:table-row table:style-name="Tabela2.1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21">089Ł</text:p>
          </table:table-cell>
          <table:table-cell table:style-name="Tabela2.A2" office:value-type="string">
            <text:p text:style-name="P3">TOP-CAR BEŁCHATÓW</text:p>
            <text:p text:style-name="P3">Igor Hyży</text:p>
          </table:table-cell>
          <table:table-cell table:style-name="Tabela2.A2" office:value-type="string">
            <text:p text:style-name="P3">97-400 Bełchatów,</text:p>
            <text:p text:style-name="P3">ul. Św. Barbary 2, lok.2</text:p>
          </table:table-cell>
          <table:table-cell table:style-name="Tabela2.A2" office:value-type="string">
            <text:p text:style-name="P3">97-400 Bełchatów,</text:p>
            <text:p text:style-name="P3">ul. Św. Barbary 2</text:p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>Symulator – umowa z Polską Izbą Gospodarczą Ośrodków Szkolenia Kierowców, ul. Piotra Skargi 1,</text:p>
            <text:p text:style-name="P40">05-820 Piastów</text:p>
          </table:table-cell>
        </table:table-row>
        <table:table-row table:style-name="Tabela2.1">
          <table:table-cell table:style-name="Tabela2.A2" office:value-type="string">
            <text:p text:style-name="P14">90</text:p>
          </table:table-cell>
          <table:table-cell table:style-name="Tabela2.A2" office:value-type="string">
            <text:p text:style-name="P21">090Ł</text:p>
          </table:table-cell>
          <table:table-cell table:style-name="Tabela2.A2" office:value-type="string">
            <text:p text:style-name="P3">CENTRUM SZKOLENIA KIEROWCÓW MIĘDZYNARODOWYCH Sp z o. o.</text:p>
            <text:p text:style-name="P3">Stasyk Kataryna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AL. T. Kościuszki 59/61</text:p>
            <text:p text:style-name="P3">90-514 Łódź</text:p>
          </table:table-cell>
          <table:table-cell table:style-name="Tabela2.A2" office:value-type="string">
            <text:p text:style-name="P3">796-173-933</text:p>
            <text:p text:style-name="P3"/>
            <text:p text:style-name="P3">881-773-601</text:p>
          </table:table-cell>
          <table:table-cell table:style-name="Tabela2.G2" office:value-type="string">
            <text:p text:style-name="P3">Symulator – umowa z Polską Izbą Gospodarczą Ośrodków Szkolenia Kierowców, ul. Piotra Skargi 1,05-820 Piastów</text:p>
          </table:table-cell>
        </table:table-row>
        <table:table-row table:style-name="Tabela2.1">
          <table:table-cell table:style-name="Tabela2.A2" office:value-type="string">
            <text:p text:style-name="P14">91</text:p>
          </table:table-cell>
          <table:table-cell table:style-name="Tabela2.A2" office:value-type="string">
            <text:p text:style-name="P21">091Ł</text:p>
          </table:table-cell>
          <table:table-cell table:style-name="Tabela2.A2" office:value-type="string">
            <text:p text:style-name="P4">OGÓLNOPOLSKIE CENTRUM KSZTAŁCENIA KADR TRANSPORTU Sp. z o. o.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">94-030 Łódź,</text:p>
            <text:p text:style-name="P3">ul. Krzemieniecka 2</text:p>
          </table:table-cell>
          <table:table-cell table:style-name="Tabela2.A2" office:value-type="string">
            <text:p text:style-name="P33">606-105-747<text:line-break/>602-182-747</text:p>
          </table:table-cell>
          <table:table-cell table:style-name="Tabela2.G2" office:value-type="string">
            <text:p text:style-name="P40">Symulator – umowa z Polską Izbą Gospodarczą Ośrodków Szkolenia Kierowców, ul. Piotra Skargi 1,</text:p>
            <text:p text:style-name="P40">05-820 Piastów</text:p>
            <text:p text:style-name="P40">oraz Grupa Cargo Sp. z o.o., Sp. Komandytowa</text:p>
            <text:p text:style-name="P40">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5">92</text:p>
          </table:table-cell>
          <table:table-cell table:style-name="Tabela2.A2" office:value-type="string">
            <text:p text:style-name="P22">092Ł</text:p>
          </table:table-cell>
          <table:table-cell table:style-name="Tabela2.A2" office:value-type="string">
            <text:p text:style-name="P10">Ośrodek Szkolenia Kierowców </text:p>
            <text:p text:style-name="P10">AUTO KLUB </text:p>
            <text:p text:style-name="P10">Prywatna szkoła Kierowców</text:p>
            <text:p text:style-name="P10">Tomasz Sobolak</text:p>
          </table:table-cell>
          <table:table-cell table:style-name="Tabela2.A2" office:value-type="string">
            <text:p text:style-name="P10">97-200 Tomaszów Mazowiecki </text:p>
            <text:p text:style-name="P10">ul. <text:span text:style-name="T14">Ligii Morskiej i Rzecznej 5 lok 42</text:span></text:p>
          </table:table-cell>
          <table:table-cell table:style-name="Tabela2.A2" office:value-type="string">
            <text:p text:style-name="P10">97-200 Tomaszów Mazowiecki, </text:p>
            <text:p text:style-name="P10">ul. Jałowcowa 8</text:p>
          </table:table-cell>
          <table:table-cell table:style-name="Tabela2.A2" office:value-type="string">
            <text:p text:style-name="P10">505-042-096</text:p>
          </table:table-cell>
          <table:table-cell table:style-name="Tabela2.G2" office:value-type="string">
            <text:p text:style-name="P47"><text:span text:style-name="T13">Mobilny s</text:span>ymulator – umowa Grupa Cargo Sp. z o .o., ul. Karola Darwina 17, 43-603 Jaworzno</text:p>
          </table:table-cell>
        </table:table-row>
        <table:table-row table:style-name="Tabela2.1">
          <table:table-cell table:style-name="Tabela2.A2" office:value-type="string">
            <text:p text:style-name="P14">93</text:p>
          </table:table-cell>
          <table:table-cell table:style-name="Tabela2.A2" office:value-type="string">
            <text:p text:style-name="P23">093Ł</text:p>
          </table:table-cell>
          <table:table-cell table:style-name="Tabela2.A2" office:value-type="string">
            <text:p text:style-name="P14">Auto Szkoła „Jastrzębscy” </text:p>
            <text:p text:style-name="P14">- Marcin Jastrzębski</text:p>
          </table:table-cell>
          <table:table-cell table:style-name="Tabela2.A2" office:value-type="string">
            <text:p text:style-name="P14">95-040 Koluszki,</text:p>
            <text:p text:style-name="P14">ul. Żeliwna 54</text:p>
          </table:table-cell>
          <table:table-cell table:style-name="Tabela2.A2" office:value-type="string">
            <text:p text:style-name="P14">95-040 Koluszki,</text:p>
            <text:p text:style-name="P14">ul. Żeliwna 54</text:p>
          </table:table-cell>
          <table:table-cell table:style-name="Tabela2.A2" office:value-type="string">
            <text:p text:style-name="P14">733 416 578</text:p>
          </table:table-cell>
          <table:table-cell table:style-name="Tabela2.G2" office:value-type="string">
            <text:p text:style-name="P48"><text:span text:style-name="T17">S</text:span>ymulator – umowa <text:s/><text:span text:style-name="T17">z </text:span>Grup<text:span text:style-name="T17">ą</text:span> C<text:span text:style-name="T17">ARGO</text:span> Sp. z o .o. <text:span text:style-name="T17">s.k.</text:span>,</text:p>
            <text:p text:style-name="P48">ul. Karola Darwina 17, </text:p>
            <text:p text:style-name="P48">43-603 Jaworzno</text:p>
          </table:table-cell>
        </table:table-row>
        <table:table-row table:style-name="Tabela2.1">
          <table:table-cell table:style-name="Tabela2.A2" office:value-type="string">
            <text:p text:style-name="P20">94</text:p>
          </table:table-cell>
          <table:table-cell table:style-name="Tabela2.A2" office:value-type="string">
            <text:p text:style-name="P24">094Ł</text:p>
          </table:table-cell>
          <table:table-cell table:style-name="Tabela2.A2" office:value-type="string">
            <text:p text:style-name="P20">Ośrodek Szkolenia Kierowców </text:p>
            <text:p text:style-name="P20">Tomasz Strojkowski</text:p>
          </table:table-cell>
          <table:table-cell table:style-name="Tabela2.A2" office:value-type="string">
            <text:p text:style-name="P75">98-200 Sieradz, <text:s text:c="11"/></text:p>
            <text:p text:style-name="P75">ul. Podgórze 42</text:p>
          </table:table-cell>
          <table:table-cell table:style-name="Tabela2.A2" office:value-type="string">
            <text:p text:style-name="P35">98-200 Sieradz, ul. Polskiej Organizacji Wojskowej 38</text:p>
          </table:table-cell>
          <table:table-cell table:style-name="Tabela2.A2" office:value-type="string">
            <text:p text:style-name="P36">501-021-328</text:p>
          </table:table-cell>
          <table:table-cell table:style-name="Tabela2.G2" office:value-type="string">
            <text:p text:style-name="P49"><text:span text:style-name="T17">S</text:span>ymulator – umowa <text:s/><text:span text:style-name="T17">z </text:span>Grup<text:span text:style-name="T17">ą</text:span> C<text:span text:style-name="T17">ARGO</text:span> Sp. z o .o. <text:span text:style-name="T17">s.k.</text:span>,</text:p>
            <text:p text:style-name="P49">ul. Karola Darwina 17, </text:p>
            <text:p text:style-name="P49">43-603 Jaworzno</text:p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</table:table-cell>
        </table:table-row>
        <table:table-row table:style-name="Tabela2.1"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G2" office:value-type="string">
            <text:p text:style-name="P40"/>
          </table:table-cell>
        </table:table-row>
      </table:table>
      <text:p text:style-name="P32"/>
      <text:p text:style-name="P32"/>
      <text:p text:style-name="P32">* aktualizacja z dnia <text:s/><text:span text:style-name="T27">23</text:span><text:span text:style-name="T23">..0</text:span><text:span text:style-name="T27">9</text:span><text:span text:style-name="T23">.</text:span>.202<text:span text:style-name="T20">1</text:span> r.</text:p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modern" style:font-pitch-asian="fixed" style:font-size-asian="10pt" style:language-asian="pl" style:country-asian="PL" style:font-name-complex="Times New Roman2" style:font-family-complex="'Times New Roman'" style:font-family-generic-complex="swiss" style:font-pitch-complex="variable" style:font-size-complex="10pt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font-name-asian="NSimSun" style:font-family-asian="NSimSun" style:font-family-generic-asian="modern" style:font-pitch-asian="fixed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editing-cycles>255</meta:editing-cycles>
    <meta:editing-duration>PT4H57M22S</meta:editing-duration>
    <dc:date>2021-09-30T14:16:40.781000000</dc:date>
    <meta:document-statistic meta:table-count="2" meta:image-count="0" meta:object-count="0" meta:page-count="17" meta:paragraph-count="1491" meta:word-count="4659" meta:character-count="29433" meta:non-whitespace-character-count="25541"/>
    <meta:template xlink:type="simple" xlink:actuate="onRequest" xlink:title="" xlink:href="../../ezdpuw/20210930141352274/8481451..odt/Normal"/>
  </office:meta>
</office:document-meta>
</file>