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text-properties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text:tab/><text:tab/>Załącznik nr 4</text:p>
      <text:p text:style-name="Standard"/>
      <text:p text:style-name="Standard"/>
      <text:p text:style-name="Standard"/>
      <text:p text:style-name="Standard"/>
      <text:p text:style-name="Standard"/>
      <text:p text:style-name="P2">Protokół <text:s/>zdawczo – odbiorczy</text:p>
      <text:p text:style-name="P3">nieodpłatnego przekazania składnika rzeczowego majątku ruchomego</text:p>
      <text:p text:style-name="P4">z dnia: ......................................</text:p>
      <text:p text:style-name="P5"/>
      <text:p text:style-name="P6"/>
      <text:p text:style-name="P7"/>
      <text:p text:style-name="P8"/>
      <text:p text:style-name="Standard">1.<text:s/>Sporządzony na podstawie: ..............................................................................................................</text:p>
      <text:p text:style-name="Standard"/>
      <text:p text:style-name="Standard">2. Strony biorące udział w przekazaniu:</text:p>
      <text:p text:style-name="Standard">a) przekazujący: ....................................................................................................................................</text:p>
      <text:p text:style-name="Standard">b) przyjmujący: .....................................................................................................................................</text:p>
      <text:p text:style-name="Standard"/>
      <text:p text:style-name="Standard">3. Dane składnika rzeczowego majątku ruchomego:</text:p>
      <text:p text:style-name="Standard">a) nazwa/typ: ........................................................................................................................................</text:p>
      <text:p text:style-name="Standard">b) nr inwentarzowy: ...............................................................................................................................</text:p>
      <text:p text:style-name="Standard"/>
      <text:p text:style-name="Standard">4. Wartość składnika:</text:p>
      <text:p text:style-name="Standard">a) wartość<text:s/>: .......................................................................................................................</text:p>
      <text:p text:style-name="Standard">b) umorzenie składnika:<text:s/>.......................................................................................................................</text:p>
      <text:p text:style-name="Standard"/>
      <text:p text:style-name="Standard">5. Informacje o stanie techniczno – użytkowym składnika rzeczowego majątku ruchomego: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>6. Składniki rzeczowe majątku ruchomego będą przekazane nieodpłatnie na czas nieoznaczony, bez zastrzeżenia obowiązku zwrotu.</text:p>
      <text:p text:style-name="Standard"/>
      <text:p text:style-name="Standard">7. Miejsce i termin odbioru składnika majątku ruchomego: ................................................................</text:p>
      <text:p text:style-name="Standard">...............................................................................................................................................................</text:p>
      <text:p text:style-name="Standard"/>
      <text:p text:style-name="Standard">8. Podpisy:</text:p>
      <text:p text:style-name="Standard"/>
      <text:p text:style-name="Standard"/>
      <text:p text:style-name="Standard"/>
      <text:p text:style-name="Standard"><text:tab/>Przekazujący<text:tab/><text:tab/><text:tab/><text:tab/><text:tab/><text:tab/><text:tab/><text:tab/>Przyjmujący</text:p>
      <text:p text:style-name="Standard"/>
      <text:p text:style-name="Standard">.........................................<text:tab/><text:tab/><text:tab/><text:tab/><text:tab/><text:tab/>...........................................</text:p>
      <text:p text:style-name="P9"><text:s text:c="5"/>imię i nazwisko, pieczęć<text:tab/><text:tab/><text:tab/><text:tab/><text:tab/><text:tab/><text:s text:c="8"/>imię i nazwisko, pieczęć</text:p>
      <text:p text:style-name="Standard"/>
      <text:p text:style-name="P10"/>
      <text:p text:style-name="P11"/>
      <text:p text:style-name="P12"><text:span text:style-name="T13">Zgodnie z rozporządzeniem Rady Ministrów z dnia 04 kwietnia 2017r.</text:span><text:span text:style-name="T14"><text:s/>w sprawie szczegółowego sposobu gospodarowania niektórymi składnikami majątku Skarbu Państwa <text:s/>(Dz. U. z 2017r. poz.729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Henryka Orchowska</meta:initial-creator>
    <dc:creator>admin</dc:creator>
    <meta:creation-date>2013-05-22T08:45:00Z</meta:creation-date>
    <dc:date>2019-02-15T09:16:00Z</dc:date>
    <meta:print-date>2013-05-22T10:15:00Z</meta:print-date>
    <meta:template xlink:href="Normal" xlink:type="simple"/>
    <meta:editing-cycles>12</meta:editing-cycles>
    <meta:editing-duration>PT90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06" meta:character-count="2837" meta:row-count="20" meta:non-whitespace-character-count="2436"/>
  </office:meta>
</office:document-meta>
</file>