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TimesNewRomanPSMT" style:font-name-complex="Calibri"/>
    </style:style>
    <style:style style:name="P5" style:family="paragraph" style:parent-style-name="Table_20_Contents_20__28_user_29_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Table_20_Contents_20__28_user_29_">
      <style:paragraph-properties fo:text-align="justify" style:justify-single-word="false"/>
      <style:text-properties fo:color="#000000" loext:opacity="100%" style:font-name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style:font-name-complex="Calibri"/>
    </style:style>
    <style:style style:name="P8" style:family="paragraph" style:parent-style-name="Standard">
      <style:text-properties fo:color="#000000" loext:opacity="100%"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-complex="Times New Roman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11"/><text:span text:style-name="Domyślna_20_czcionka_20_akapitu"><text:span text:style-name="T1">Załącznik nr 3 do Zaproszenia</text:span></text:span></text:p>
      <text:p text:style-name="Standard"/>
      <text:p text:style-name="Standard"/>
      <text:p text:style-name="Standard"/>
      <text:p text:style-name="P1">pieczęć <text:s/>wykonawcy <text:s text:c="43"/></text:p>
      <text:p text:style-name="Standard"><text:span text:style-name="Domyślna_20_czcionka_20_akapitu"><text:span text:style-name="T3"><text:s text:c="92"/></text:span></text:span><text:span text:style-name="Domyślna_20_czcionka_20_akapitu"><text:span text:style-name="T2">Izba Administracji Skarbowej</text:span></text:span></text:p>
      <text:p text:style-name="P3"><text:s text:c="114"/>w <text:s/>Bydgoszczy</text:p>
      <text:p text:style-name="P1"><text:s text:c="114"/>ul. Dr E. Warmińskiego 18 </text:p>
      <text:p text:style-name="P1"><text:s text:c="114"/>85-950 Bydgoszcz</text:p>
      <text:p text:style-name="Standard"/>
      <text:p text:style-name="Standard"/>
      <text:p text:style-name="Standard"/>
      <text:p text:style-name="P5">„Formularz ofertowy”</text:p>
      <text:p text:style-name="Standard"><text:s text:c="3"/></text:p>
      <text:p text:style-name="Standard"/>
      <text:p text:style-name="P6">I. <text:s/>Zgłaszam/y gotowość <text:s/>wykonania usługi konserwacji, przeglądu technicznego oraz usuwania awarii instalacji telefonicznych, central telefonicznych, aparatów i faksów w <text:s/>budynkach Izby Administracji Skarbowej w Bydgoszczy, wykazanych w części/częściach:</text:p>
      <text:p text:style-name="P9"/>
      <text:p text:style-name="P10"/>
      <text:p text:style-name="Standard"><text:span text:style-name="Domyślna_20_czcionka_20_akapitu"><text:span text:style-name="T4"><text:s text:c="6"/></text:span></text:span><text:span text:style-name="Domyślna_20_czcionka_20_akapitu"><text:span text:style-name="T2">Część <text:s/>I</text:span></text:span></text:p>
      <text:p text:style-name="Standard"><text:span text:style-name="Domyślna_20_czcionka_20_akapitu"><text:span text:style-name="T2"><text:s/></text:span></text:span><text:span text:style-name="Domyślna_20_czcionka_20_akapitu"><text:span text:style-name="T1"><text:s/></text:span></text:span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P1"/>
      <text:p text:style-name="P3"><text:s text:c="6"/>Część <text:s/>II</text:p>
      <text:p text:style-name="P1"><text:s text:c="3"/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P3"/>
      <text:p text:style-name="P3"><text:s text:c="6"/>Część <text:s/>III</text:p>
      <text:p text:style-name="Standard"><text:span text:style-name="Domyślna_20_czcionka_20_akapitu"><text:span text:style-name="T2"><text:s/></text:span></text:span><text:span text:style-name="Domyślna_20_czcionka_20_akapitu"><text:span text:style-name="T1"><text:s text:c="2"/></text:span></text:span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P11"/>
      <text:p text:style-name="P11"/>
      <text:p text:style-name="P3"><text:s text:c="6"/>Część <text:s/>IV</text:p>
      <text:p text:style-name="Standard"><text:span text:style-name="Domyślna_20_czcionka_20_akapitu"><text:span text:style-name="T2"><text:s/></text:span></text:span><text:span text:style-name="Domyślna_20_czcionka_20_akapitu"><text:span text:style-name="T1"><text:s text:c="2"/></text:span></text:span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Standard"><text:soft-page-break/></text:p>
      <text:p text:style-name="Standard"/>
      <text:p text:style-name="Standard"><text:span text:style-name="Domyślna_20_czcionka_20_akapitu"><text:span text:style-name="T4"><text:s text:c="6"/></text:span></text:span><text:span text:style-name="Domyślna_20_czcionka_20_akapitu"><text:span text:style-name="T2">Część <text:s/>V</text:span></text:span></text:p>
      <text:p text:style-name="P1"><text:s/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P1"/>
      <text:p text:style-name="P3"><text:s text:c="6"/>Część <text:s/>VI</text:p>
      <text:p text:style-name="P1"><text:s/></text:p>
      <text:p text:style-name="P1">- kwota netto ................................... zł</text:p>
      <text:p text:style-name="P1"/>
      <text:p text:style-name="P1">- podatek VAT w wysokości ................................... zł</text:p>
      <text:p text:style-name="P1"/>
      <text:p text:style-name="P1">- kwota brutto ................................... zł</text:p>
      <text:p text:style-name="P1"/>
      <text:p text:style-name="P1"/>
      <text:p text:style-name="P8">II. <text:s/>Oferuję/my wykonanie usługi <text:s/>w okresie od dnia zawarcia do dnia 31.12.2026 roku</text:p>
      <text:p text:style-name="P8"><text:s text:c="2"/></text:p>
      <text:p text:style-name="P8">w części/częściach: ….......................................................................................................</text:p>
      <text:p text:style-name="P7">w łącznej kwocie brutto: .......................................................</text:p>
      <text:p text:style-name="P2">III. Oświadczam/my, że zapoznałem/liśmy się i akceptuję/emy wszystkie warunki <text:s/>zawarte <text:line-break/>w Zaproszeniu do złożenia oferty cenowej.</text:p>
      <text:p text:style-name="P4">IV. <text:s/>W przypadku wyboru naszej oferty jako najkorzystniejszej podpiszę/emy umowę na warunkach określonych we wzorze umowy, stanowiącym załącznik nr 4 do Zaproszenia.</text:p>
      <text:p text:style-name="P2"/>
      <text:p text:style-name="P2"/>
      <text:p text:style-name="P2"/>
      <text:p text:style-name="P1"/>
      <text:p text:style-name="P1"/>
      <text:p text:style-name="P1"><text:s text:c="104"/>…........................................</text:p>
      <text:p text:style-name="P1"><text:s text:c="111"/>Podpis Wykonawcy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formularz ofertowy</dc:title>
    <meta:initial-creator/>
    <dc:creator>Zientara Piotr</dc:creator>
    <meta:creation-date>2015-11-11T18:10:00Z</meta:creation-date>
    <dc:date>2026-01-12T13:39:00Z</dc:date>
    <meta:print-date>2023-12-28T10:28:00Z</meta:print-date>
    <meta:editing-cycles>54</meta:editing-cycles>
    <meta:editing-duration>PT40560S</meta:editing-duration>
    <meta:document-statistic meta:table-count="0" meta:image-count="0" meta:object-count="0" meta:page-count="2" meta:paragraph-count="47" meta:word-count="225" meta:character-count="2968" meta:non-whitespace-character-count="1907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1-12-10T07:37:36.2945942+01:00</meta:user-defined>
    <meta:user-defined meta:name="MFClassifiedBy">UxC4dwLulzfINJ8nQH+xvX5LNGipWa4BRSZhPgxsCvkjaewh6fGLaOomb/E5mRZrBiHQ6iZiQ5S1QPYF96/SyA==</meta:user-defined>
    <meta:user-defined meta:name="MFClassifiedBySID" meta:value-type="string">UxC4dwLulzfINJ8nQH+xvX5LNGipWa4BRSZhPgxsCvm42mrIC/DSDv0ggS+FjUN/2v1BBotkLlY5aAiEhoi6ubPcoJ58gS/wVWqpX02t+iXn0MmUD0dzfIP5hLHn5d9c</meta:user-defined>
    <meta:user-defined meta:name="MFGRNItemId" meta:value-type="string">GRN-b7b0d49a-3419-473b-b3f0-2886fb7988cc</meta:user-defined>
    <meta:user-defined meta:name="MFHash" meta:value-type="string">0p7fssISSnhdjFSkV19CdfuYjq/rvc80e3O9nlLV0OY=</meta:user-defined>
    <meta:user-defined meta:name="MFRefresh" meta:value-type="string">False</meta:user-defined>
    <meta:user-defined meta:name="MFVisualMarkingsSettings" meta:value-type="string">HeaderAlignment=1;FooterAlignment=1</meta:user-defined>
    <meta:template xlink:type="simple" xlink:actuate="onRequest" xlink:title="" xlink:href="../../../Downloads/Załącznik%20nr%203.odt/Normal"/>
  </office:meta>
</office:document-meta>
</file>