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18" style:parent-style-name="Standard" style:family="paragraph">
      <style:paragraph-properties fo:text-align="justify"/>
      <style:text-properties style:font-name-complex="Calibri"/>
    </style:style>
    <style:style style:name="P19" style:parent-style-name="Standard" style:family="paragraph">
      <style:paragraph-properties fo:text-align="justify"/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27" style:parent-style-name="Domyślnaczcionkaakapitu" style:family="text">
      <style:text-properties style:font-name-complex="Calibri"/>
    </style:style>
    <style:style style:name="P28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P34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38" style:parent-style-name="Standard" style:family="paragraph">
      <style:paragraph-properties fo:text-align="justify" fo:margin-top="0.0833in" fo:margin-bottom="0.0833in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P44" style:parent-style-name="Standard" style:list-style-name="WWNum7" style:family="paragraph">
      <style:paragraph-properties fo:text-align="justify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P47" style:parent-style-name="Standard" style:list-style-name="WWNum7" style:family="paragraph">
      <style:paragraph-properties fo:text-align="justify"/>
    </style:style>
    <style:style style:name="T48" style:parent-style-name="Domyślnaczcionkaakapitu" style:family="text">
      <style:text-properties style:font-name-complex="Calibri"/>
    </style:style>
    <style:style style:name="P49" style:parent-style-name="Standard" style:list-style-name="WWNum7" style:family="paragraph">
      <style:paragraph-properties fo:text-align="justify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Standard" style:list-style-name="WWNum7" style:family="paragraph">
      <style:paragraph-properties fo:text-align="justify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P55" style:parent-style-name="Standard" style:list-style-name="WWNum7" style:family="paragraph">
      <style:paragraph-properties fo:text-align="justify" fo:margin-top="0.0833in" fo:margin-bottom="0.0833in"/>
    </style:style>
    <style:style style:name="T56" style:parent-style-name="Domyślnaczcionkaakapitu" style:family="text">
      <style:text-properties style:font-name-complex="Calibri"/>
    </style:style>
    <style:style style:name="P57" style:parent-style-name="Standard" style:family="paragraph">
      <style:paragraph-properties fo:text-align="justify" fo:margin-top="0.0833in" fo:margin-bottom="0.0833in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P60" style:parent-style-name="Standard" style:list-style-name="WWNum8" style:family="paragraph">
      <style:paragraph-properties fo:text-align="justify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P64" style:parent-style-name="Standard" style:list-style-name="WWNum8" style:family="paragraph">
      <style:paragraph-properties fo:text-align="justify"/>
    </style:style>
    <style:style style:name="T65" style:parent-style-name="Domyślnaczcionkaakapitu" style:family="text">
      <style:text-properties style:font-name-complex="Calibri"/>
    </style:style>
    <style:style style:name="P66" style:parent-style-name="Standard" style:list-style-name="WWNum8" style:family="paragraph">
      <style:paragraph-properties fo:text-align="justify"/>
    </style:style>
    <style:style style:name="T67" style:parent-style-name="Domyślnaczcionkaakapitu" style:family="text">
      <style:text-properties style:font-name-complex="Calibri"/>
    </style:style>
    <style:style style:name="P68" style:parent-style-name="Standard" style:list-style-name="WWNum8" style:family="paragraph">
      <style:paragraph-properties fo:text-align="justify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P71" style:parent-style-name="Standard" style:list-style-name="WWNum8" style:family="paragraph">
      <style:paragraph-properties fo:text-align="justify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P74" style:parent-style-name="Standard" style:list-style-name="WWNum8" style:family="paragraph">
      <style:paragraph-properties fo:text-align="justify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P77" style:parent-style-name="Standard" style:list-style-name="WWNum8" style:family="paragraph">
      <style:paragraph-properties fo:text-align="justify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P80" style:parent-style-name="Standard" style:list-style-name="WWNum8" style:family="paragraph">
      <style:paragraph-properties fo:text-align="justify"/>
    </style:style>
    <style:style style:name="T81" style:parent-style-name="Domyślnaczcionkaakapitu" style:family="text">
      <style:text-properties style:font-name-complex="Calibri"/>
    </style:style>
    <style:style style:name="P82" style:parent-style-name="Standard" style:list-style-name="WWNum8" style:family="paragraph">
      <style:paragraph-properties fo:text-align="justify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list-style-name="WWNum8" style:family="paragraph">
      <style:paragraph-properties fo:text-align="justify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list-style-name="WWNum8" style:family="paragraph">
      <style:paragraph-properties fo:text-align="justify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list-style-name="WWNum8" style:family="paragraph">
      <style:paragraph-properties fo:text-align="justify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P93" style:parent-style-name="Standard" style:list-style-name="WWNum8" style:family="paragraph">
      <style:paragraph-properties fo:text-align="justify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P96" style:parent-style-name="Standard" style:list-style-name="WWNum8" style:family="paragraph">
      <style:paragraph-properties fo:text-align="justify"/>
    </style:style>
    <style:style style:name="T97" style:parent-style-name="Domyślnaczcionkaakapitu" style:family="text">
      <style:text-properties style:font-name-complex="Calibri"/>
    </style:style>
    <style:style style:name="P98" style:parent-style-name="Standard" style:list-style-name="WWNum8" style:family="paragraph">
      <style:paragraph-properties fo:text-align="justify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P101" style:parent-style-name="Standard" style:list-style-name="WWNum8" style:family="paragraph">
      <style:paragraph-properties fo:text-align="justify"/>
    </style:style>
    <style:style style:name="T102" style:parent-style-name="Domyślnaczcionkaakapitu" style:family="text">
      <style:text-properties style:font-name-complex="Calibri"/>
    </style:style>
    <style:style style:name="P103" style:parent-style-name="Standard" style:list-style-name="WWNum8" style:family="paragraph">
      <style:paragraph-properties fo:text-align="justify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 fo:font-style="italic" style:font-style-asian="italic"/>
    </style:style>
    <style:style style:name="T122" style:parent-style-name="Domyślnaczcionkaakapitu" style:family="text">
      <style:text-properties style:font-name-complex="Calibri" fo:font-style="italic" style:font-style-asian="italic"/>
    </style:style>
    <style:style style:name="T123" style:parent-style-name="Domyślnaczcionkaakapitu" style:family="text">
      <style:text-properties style:font-name-complex="Calibri" fo:font-style="italic" style:font-style-asian="italic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 fo:font-weight="bold" style:font-weight-asian="bold" style:font-weight-complex="bold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complex="Calibri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-complex="Calibri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complex="Calibri"/>
    </style:style>
    <style:style style:name="P188" style:parent-style-name="Standard" style:list-style-name="WWNum1" style:family="paragraph">
      <style:paragraph-properties fo:text-align="justify"/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/>
    </style:style>
    <style:style style:name="P191" style:parent-style-name="Standard" style:list-style-name="WWNum1" style:family="paragraph">
      <style:paragraph-properties fo:text-align="justify"/>
    </style:style>
    <style:style style:name="T192" style:parent-style-name="Domyślnaczcionkaakapitu" style:family="text">
      <style:text-properties style:font-name-complex="Calibri"/>
    </style:style>
    <style:style style:name="P193" style:parent-style-name="Standard" style:list-style-name="WWNum1" style:family="paragraph">
      <style:paragraph-properties fo:text-align="justify"/>
    </style:style>
    <style:style style:name="T194" style:parent-style-name="Domyślnaczcionkaakapitu" style:family="text">
      <style:text-properties style:font-name-asian="Lucida Sans Unicode"/>
    </style:style>
    <style:style style:name="T195" style:parent-style-name="Domyślnaczcionkaakapitu" style:family="text">
      <style:text-properties style:font-name-asian="Lucida Sans Unicode"/>
    </style:style>
    <style:style style:name="P196" style:parent-style-name="Standard" style:list-style-name="WWNum1" style:family="paragraph">
      <style:paragraph-properties fo:text-align="justify"/>
    </style:style>
    <style:style style:name="T197" style:parent-style-name="Domyślnaczcionkaakapitu" style:family="text">
      <style:text-properties style:font-name-complex="Calibri"/>
    </style:style>
    <style:style style:name="P198" style:parent-style-name="Standard" style:list-style-name="WWNum1" style:family="paragraph">
      <style:paragraph-properties fo:margin-bottom="0.1111in" fo:line-height="106%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Standard" style:family="paragraph">
      <style:paragraph-properties fo:text-align="justify" fo:margin-left="0.4916in">
        <style:tab-stops/>
      </style:paragraph-properties>
    </style:style>
    <style:style style:name="T202" style:parent-style-name="Domyślnaczcionkaakapitu" style:family="text">
      <style:text-properties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/>
    </style:style>
    <style:style style:name="T208" style:parent-style-name="Domyślnaczcionkaakapitu" style:family="text">
      <style:text-properties style:font-name-complex="Calibri" fo:color="#2A6099"/>
    </style:style>
    <style:style style:name="T209" style:parent-style-name="Domyślnaczcionkaakapitu" style:family="text">
      <style:text-properties style:font-name-complex="Calibri" fo:color="#2A6099"/>
    </style:style>
    <style:style style:name="T210" style:parent-style-name="Domyślnaczcionkaakapitu" style:family="text">
      <style:text-properties style:font-name-complex="Calibri" fo:color="#2A6099"/>
    </style:style>
    <style:style style:name="T211" style:parent-style-name="Domyślnaczcionkaakapitu" style:family="text">
      <style:text-properties style:font-name-complex="Calibri"/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T214" style:parent-style-name="Domyślnaczcionkaakapitu" style:family="text">
      <style:text-properties style:font-name-complex="Calibri"/>
    </style:style>
    <style:style style:name="P215" style:parent-style-name="Standard" style:list-style-name="WWNum2" style:family="paragraph">
      <style:paragraph-properties fo:text-align="justify" fo:margin-left="0.7875in" fo:text-indent="0in">
        <style:tab-stops/>
      </style:paragraph-properties>
    </style:style>
    <style:style style:name="T216" style:parent-style-name="Domyślnaczcionkaakapitu" style:family="text">
      <style:text-properties style:font-name-complex="Calibri"/>
    </style:style>
    <style:style style:name="P217" style:parent-style-name="Standard" style:list-style-name="WWNum2" style:family="paragraph">
      <style:paragraph-properties fo:text-align="justify" fo:margin-left="0.7875in" fo:text-indent="0in">
        <style:tab-stops/>
      </style:paragraph-properties>
    </style:style>
    <style:style style:name="T218" style:parent-style-name="Domyślnaczcionkaakapitu" style:family="text">
      <style:text-properties style:font-name-complex="Calibri"/>
    </style:style>
    <style:style style:name="P219" style:parent-style-name="Standard" style:list-style-name="WWNum2" style:family="paragraph">
      <style:paragraph-properties fo:text-align="justify" fo:margin-left="0.7875in" fo:text-indent="0in">
        <style:tab-stops/>
      </style:paragraph-properties>
    </style:style>
    <style:style style:name="T220" style:parent-style-name="Domyślnaczcionkaakapitu" style:family="text">
      <style:text-properties style:font-name-complex="Calibri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complex="Calibri"/>
    </style:style>
    <style:style style:name="T224" style:parent-style-name="Domyślnaczcionkaakapitu" style:family="text">
      <style:text-properties style:font-name-complex="Calibri"/>
    </style:style>
    <style:style style:name="T225" style:parent-style-name="Domyślnaczcionkaakapitu" style:family="text">
      <style:text-properties style:font-name-complex="Calibri"/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complex="Calibri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-complex="Calibri"/>
    </style:style>
    <style:style style:name="T237" style:parent-style-name="Domyślnaczcionkaakapitu" style:family="text">
      <style:text-properties style:font-name-complex="Calibri"/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complex="Calibri"/>
    </style:style>
    <style:style style:name="T242" style:parent-style-name="Domyślnaczcionkaakapitu" style:family="text">
      <style:text-properties style:font-name-complex="Calibri"/>
    </style:style>
    <style:style style:name="P243" style:parent-style-name="Standard" style:family="paragraph">
      <style:paragraph-properties fo:text-align="justify"/>
      <style:text-properties style:font-name-complex="Calibri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Calibri" fo:font-style="italic" style:font-style-asian="italic"/>
    </style:style>
    <style:style style:name="T246" style:parent-style-name="Domyślnaczcionkaakapitu" style:family="text">
      <style:text-properties style:font-name-complex="Calibri" fo:font-style="italic" style:font-style-asian="italic"/>
    </style:style>
    <style:style style:name="P247" style:parent-style-name="Standard" style:family="paragraph">
      <style:paragraph-properties fo:text-align="justify" fo:margin-top="0.0833in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complex="Calibri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 fo:font-style="italic" style:font-style-asian="italic"/>
    </style:style>
    <style:style style:name="T252" style:parent-style-name="Domyślnaczcionkaakapitu" style:family="text">
      <style:text-properties style:font-name-complex="Calibri" fo:font-style="italic" style:font-style-asian="italic"/>
    </style:style>
    <style:style style:name="T253" style:parent-style-name="Domyślnaczcionkaakapitu" style:family="text">
      <style:text-properties style:font-name-complex="Calibri" fo:font-style="italic" style:font-style-asian="italic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complex="Calibri"/>
    </style:style>
    <style:style style:name="P256" style:parent-style-name="Standard" style:list-style-name="WWNum3" style:family="paragraph">
      <style:paragraph-properties fo:text-align="justify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 fo:font-style="italic" style:font-style-asian="italic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  <style:style style:name="T262" style:parent-style-name="Domyślnaczcionkaakapitu" style:family="text">
      <style:text-properties style:font-name-complex="Calibri"/>
    </style:style>
    <style:style style:name="P263" style:parent-style-name="Standard" style:list-style-name="WWNum3" style:family="paragraph">
      <style:paragraph-properties fo:text-align="justify" fo:line-height="106%"/>
    </style:style>
    <style:style style:name="T264" style:parent-style-name="Domyślnaczcionkaakapitu" style:family="text">
      <style:text-properties style:font-name-complex="Calibri"/>
    </style:style>
    <style:style style:name="T265" style:parent-style-name="Domyślnaczcionkaakapitu" style:family="text">
      <style:text-properties style:font-name-complex="Calibri"/>
    </style:style>
    <style:style style:name="T266" style:parent-style-name="Domyślnaczcionkaakapitu" style:family="text">
      <style:text-properties style:font-name-complex="Calibri" fo:font-style="italic" style:font-style-asian="italic"/>
    </style:style>
    <style:style style:name="T267" style:parent-style-name="Domyślnaczcionkaakapitu" style:family="text">
      <style:text-properties style:font-name-complex="Calibri"/>
    </style:style>
    <style:style style:name="T268" style:parent-style-name="Domyślnaczcionkaakapitu" style:family="text">
      <style:text-properties style:font-name-complex="Calibri" fo:font-style="italic" style:font-style-asian="italic"/>
    </style:style>
    <style:style style:name="T269" style:parent-style-name="Domyślnaczcionkaakapitu" style:family="text">
      <style:text-properties style:font-name-complex="Calibri"/>
    </style:style>
    <style:style style:name="T270" style:parent-style-name="Domyślnaczcionkaakapitu" style:family="text">
      <style:text-properties style:font-name-complex="Calibri"/>
    </style:style>
    <style:style style:name="P271" style:parent-style-name="Standard" style:list-style-name="WWNum3" style:family="paragraph">
      <style:paragraph-properties fo:text-align="justify" fo:line-height="106%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complex="Calibri"/>
    </style:style>
    <style:style style:name="P274" style:parent-style-name="Standard" style:list-style-name="WWNum3" style:family="paragraph">
      <style:paragraph-properties fo:text-align="justify"/>
    </style:style>
    <style:style style:name="T275" style:parent-style-name="Domyślnaczcionkaakapitu" style:family="text">
      <style:text-properties style:font-name-complex="Calibri"/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-complex="Calibri"/>
    </style:style>
    <style:style style:name="P278" style:parent-style-name="Standard" style:list-style-name="WWNum3" style:family="paragraph">
      <style:paragraph-properties fo:text-align="justify"/>
    </style:style>
    <style:style style:name="T279" style:parent-style-name="Domyślnaczcionkaakapitu" style:family="text">
      <style:text-properties style:font-name-complex="Calibri"/>
    </style:style>
    <style:style style:name="T280" style:parent-style-name="Domyślnaczcionkaakapitu" style:family="text">
      <style:text-properties style:font-name-complex="Calibri"/>
    </style:style>
    <style:style style:name="P281" style:parent-style-name="Standard" style:list-style-name="WWNum3" style:family="paragraph">
      <style:paragraph-properties fo:text-align="justify"/>
    </style:style>
    <style:style style:name="T282" style:parent-style-name="Domyślnaczcionkaakapitu" style:family="text">
      <style:text-properties style:font-name-complex="Calibri"/>
    </style:style>
    <style:style style:name="P283" style:parent-style-name="Standard" style:list-style-name="WWNum3" style:family="paragraph">
      <style:paragraph-properties fo:text-align="justify"/>
    </style:style>
    <style:style style:name="T284" style:parent-style-name="Domyślnaczcionkaakapitu" style:family="text">
      <style:text-properties style:font-name-complex="Calibri"/>
    </style:style>
    <style:style style:name="T285" style:parent-style-name="Domyślnaczcionkaakapitu" style:family="text">
      <style:text-properties style:font-name-complex="Calibri"/>
    </style:style>
    <style:style style:name="P286" style:parent-style-name="Standard" style:list-style-name="WWNum3" style:family="paragraph">
      <style:paragraph-properties fo:text-align="justify"/>
    </style:style>
    <style:style style:name="T287" style:parent-style-name="Domyślnaczcionkaakapitu" style:family="text">
      <style:text-properties style:font-name-complex="Calibri"/>
    </style:style>
    <style:style style:name="P288" style:parent-style-name="Standard" style:family="paragraph">
      <style:paragraph-properties fo:text-align="center" fo:margin-bottom="0.1111in" fo:line-height="106%"/>
      <style:text-properties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s text:c="10"/></text:span><text:span text:style-name="T7">Załącznik nr 1 do uchwały RN nr 352/IX/2022 z dnia 29.06.2022</text:span></text:p>
      <text:p text:style-name="P8"/>
      <text:p text:style-name="P9"><text:bookmark-start text:name="Bookmark"/><text:span text:style-name="T10">Ogłoszenie</text:span></text:p>
      <text:p text:style-name="P11"><text:span text:style-name="T12">o wszczęciu postępowania kwalifikacyjnego na stanowisko</text:span></text:p>
      <text:p text:style-name="P13"><text:span text:style-name="T14">Prezesa Zarządu i Członka Zarządu Spółki</text:span></text:p>
      <text:p text:style-name="P15"><text:span text:style-name="T16">„Uzdrowisko Krynica-Żegiestów” Spółka Akcyjna z siedzibą w Krynicy-Zdroju.</text:span></text:p>
      <text:p text:style-name="P17"><text:bookmark-end text:name="Bookmark"/></text:p>
      <text:p text:style-name="P18"/>
      <text:p text:style-name="P19">Rada Nadzorcza Spółki Akcyjnej ,,Uzdrowisko Krynica-Żegiestów” działając na podstawie § 24, <text:s text:c="3"/>§ 25 i § 29 ust. 3 pkt 1 i 3 Statutu Spółki, Uchwały nr 2 Nadzwyczajnego Walnego Zgromadzenia Spółki pod nazwą ,,Uzdrowisko Krynica-Żegiestów” Spółka Akcyjna z<text:s/>siedzibą w Krynicy Zdrój z dnia 03.12.2018 r. ogłasza postępowanie kwalifikacyjne na stanowisko Prezesa Zarządu i Członka Zarządu Spółki Akcyjnej ,,Uzdrowisko Krynica-Żegiestów” IX kadencji.</text:p>
      <text:p text:style-name="P20"/>
      <text:p text:style-name="P21"><text:span text:style-name="T22">1.</text:span><text:span text:style-name="T23"><text:tab/>Każdy kandydat na stanowisko Prezesa Zarządu i Członka Zarzą</text:span><text:span text:style-name="T24">du Spółki powinni spełniać<text:s/></text:span><text:span text:style-name="T25"><text:tab/><text:s/>następujące warunki:</text:span></text:p>
      <text:list text:style-name="WWNum6">
        <text:list-item text:start-value="1">
          <text:p text:style-name="P26"><text:span text:style-name="T27">posiadać wykształcenie wyższe lub wykształcenie wyższe uzyskane za granicą uznane w Rzeczypospolitej Polskiej, na podstawie przepisów odrębnych,</text:span></text:p>
        </text:list-item>
        <text:list-item>
          <text:p text:style-name="P28"><text:span text:style-name="T29">posiadać co najmniej 5-letni okres zatrudnienia na podstawie<text:s/></text:span><text:span text:style-name="T30">umowy o pracę, powołania, wyboru, mianowania, spółdzielczej umowy o pracę, lub świadczenia usług na podstawie innej umowy lub wykonywania działalności gospodarczej na własny rachunek,</text:span></text:p>
        </text:list-item>
        <text:list-item>
          <text:p text:style-name="P31"><text:span text:style-name="T32">posiadać co najmniej 3-letnie doświadczenie na stanowiskach kierowniczyc</text:span><text:span text:style-name="T33">h lub samodzielnych albo wynikające z prowadzenia działalności gospodarczej na własny rachunek,</text:span></text:p>
        </text:list-item>
        <text:list-item>
          <text:p text:style-name="P34"><text:span text:style-name="T35">spełniać inne niż wymienione w lit. a-c wymogi określone w przepisach odrębnych , a w szczególności nie naruszać ograniczeń lub zakazów zajmowania stanowiska cz</text:span><text:span text:style-name="T36">łonka organu zarządzającego w spółkach handlowych.</text:span></text:p>
        </text:list-item>
      </text:list>
      <text:p text:style-name="P37"/>
      <text:p text:style-name="P38"><text:span text:style-name="T39">2.</text:span><text:span text:style-name="T40"><text:tab/>Kandydatem na stanowisko Prezesa Zarządu i Członka Zarządu Spółki<text:s/></text:span><text:span text:style-name="T41">nie może być</text:span><text:span text:style-name="T42"><text:s/>osoba,<text:s/></text:span><text:span text:style-name="T43"><text:tab/>która spełnia przynajmniej jeden z poniższych warunków:</text:span></text:p>
      <text:list text:style-name="WWNum7">
        <text:list-item text:start-value="1">
          <text:p text:style-name="P44"><text:span text:style-name="T45">pełni funkcję społecznego współpracownika albo jest zatrudniona w biurze poselskim, senatorskim, poselsko-senatorskim lub biurze posła do Parlamentu Europejskiego na podstawie umowy o pracę l</text:span><text:span text:style-name="T46">ub świadczyć pracę na podstawie umowy zlecenia lub innej umowy o podobnym charakterze,</text:span></text:p>
        </text:list-item>
        <text:list-item>
          <text:p text:style-name="P47"><text:span text:style-name="T48">wchodzi w skład organu partii politycznej reprezentującego partię polityczną na zewnątrz oraz uprawnionego do zaciągania zobowiązań,</text:span></text:p>
        </text:list-item>
        <text:list-item>
          <text:p text:style-name="P49"><text:span text:style-name="T50">jest zatrudniona przez partię polity</text:span><text:span text:style-name="T51">czną na podstawie umowy o pracę lub świadczeniu pracy na podstawie umowy zlecenia lub innej umowy o podobnym charakterze,</text:span></text:p>
        </text:list-item>
        <text:list-item>
          <text:p text:style-name="P52"><text:span text:style-name="T53">pełni funkcję z wyboru w zakładowej organizacji związkowej lub zakładowej organizacji związkowej spółki z grupy kapitałowej, do której</text:span><text:span text:style-name="T54"><text:s/>należy Spółka,</text:span></text:p>
        </text:list-item>
        <text:list-item>
          <text:p text:style-name="P55"><text:span text:style-name="T56">wykonuje aktywność społeczną lub zarobkową <text:s/>rodzącą konflikt interesów wobec działalności Spółki.</text:span></text:p>
        </text:list-item>
      </text:list>
      <text:p text:style-name="P57"><text:span text:style-name="T58">3.<text:s/></text:span><text:span text:style-name="T59"><text:tab/>Zgłoszenia kandydatów powinno obejmować:</text:span></text:p>
      <text:list text:style-name="WWNum8">
        <text:list-item text:start-value="1">
          <text:p text:style-name="P60"><text:span text:style-name="T61">życiorys zawodowy (CV), zawierający informacje na temat wykształcenia, opis dotychczasowych osiąg</text:span><text:span text:style-name="T62">nięć kandydata w pracy zawodowej, własnoręcznie podpisane oświadczenie o wyrażeniu zgody na przetwarzanie danych osobowych dla celów postępowania kwalifikacyjnego wraz ze wskazaniem numeru telefonu i adresu e-mail do kontaktów dla celów postępowania kwalif</text:span><text:span text:style-name="T63">ikacyjnego,</text:span></text:p>
        </text:list-item>
        <text:list-item>
          <text:p text:style-name="P64"><text:span text:style-name="T65">list motywacyjny,</text:span></text:p>
        </text:list-item>
        <text:list-item>
          <text:p text:style-name="P66"><text:span text:style-name="T67">dokument potwierdzający posiadanie wykształcenia wyższego,</text:span></text:p>
        </text:list-item>
        <text:list-item>
          <text:p text:style-name="P68"><text:span text:style-name="T69">dokumenty potwierdzające co najmniej 5-letni okres zatrudnienia, w tym świadectwa pracy lub zaświadczenia <text:s/>o zatrudnieniu, zaświadczenia o prowadzeniu działalności gos</text:span><text:span text:style-name="T70">podarczej lub odpisy z KRS bądź inne dokumenty potwierdzające staż pracy,</text:span></text:p>
        </text:list-item>
        <text:list-item>
          <text:p text:style-name="P71"><text:span text:style-name="T72">dokumenty potwierdzające co najmniej 3-letnie doświadczenie na stanowiskach kierowniczych lub samodzielnych albo wynikające z prowadzenia działalności gospodarczej na własny rachunek</text:span><text:span text:style-name="T73">, w tym świadectwa pracy lub zaświadczenia o zatrudnieniu, zaświadczenia o prowadzeniu działalności gospodarczej lub odpisy z KRS bądź inne dokumenty potwierdzające wymagane doświadczenie pracy;</text:span></text:p>
        </text:list-item>
        <text:list-item>
          <text:p text:style-name="P74"><text:span text:style-name="T75">dokumenty potwierdzające dodatkowe umiejętności z zakresu zar</text:span><text:span text:style-name="T76">ządzania spółką kapitałową, <text:s/>wiedzę o sektorze, w którym działa Spółka (np. rekomendacje, referencje, zaświadczenia o odbytych kursach, dyplomy ukończenia studiów/szkoleń, certyfikaty)</text:span></text:p>
        </text:list-item>
        <text:list-item>
          <text:p text:style-name="P77"><text:span text:style-name="T78">aktualne <text:s/>zaświadczenie o niekaralności z Krajowego Rejestru Karnego, <text:s/></text:span><text:span text:style-name="T79">wystawione nie wcześniej niż na 2 miesiące przed datą upływu terminu składania zgłoszeń;</text:span></text:p>
        </text:list-item>
        <text:list-item>
          <text:p text:style-name="P80"><text:span text:style-name="T81">oświadczenie o braku wszczętych i toczących się postępowań karnych lub karno-skarbowych,</text:span></text:p>
        </text:list-item>
        <text:list-item>
          <text:p text:style-name="P82"><text:span text:style-name="T83">oświadczenie o korzystaniu z pełni z praw publicznych i posiadaniu pełnej zdol</text:span><text:span text:style-name="T84">ności do czynności prawnych,</text:span></text:p>
        </text:list-item>
        <text:list-item>
          <text:p text:style-name="P85"><text:span text:style-name="T86">oświadczenie o nie podleganiu określonym w przepisach prawa ograniczeniom lub zakazom zajmowania stanowiska członka organu zarządzającego w spółkach handlowych</text:span></text:p>
        </text:list-item>
        <text:list-item>
          <text:p text:style-name="P87"><text:span text:style-name="T88">oświadczenie o nie pełnieniu funkcji społecznego współpracownika, b</text:span><text:span text:style-name="T89">raku zatrudnienia w biurze poselskim, senatorskim, poselsko-senatorskim lub biurze posła do Parlamentu Europejskiego na podstawie umowy o pracę i braku świadczenia pracy na podstawie umowy zlecenia lub innej umowy o podobnym charakterze,</text:span></text:p>
        </text:list-item>
        <text:list-item>
          <text:p text:style-name="P90"><text:span text:style-name="T91">oświadczenie o nie</text:span><text:span text:style-name="T92"><text:s/>wchodzeniu w skład organu partii politycznej reprezentującego partię polityczną na zewnątrz oraz uprawnionego do zaciągania zobowiązań;</text:span></text:p>
        </text:list-item>
        <text:list-item>
          <text:p text:style-name="P93"><text:span text:style-name="T94">oświadczenie o braku <text:s/>zatrudnienia przez partię polityczną na podstawie umowy o pracę i nie świadczę pracy na podstawie</text:span><text:span text:style-name="T95"><text:s/>umowy zlecenia lub innej umowy o podobnym charakterze</text:span></text:p>
        </text:list-item>
        <text:list-item>
          <text:p text:style-name="P96"><text:span text:style-name="T97">oświadczenie o nie pełnieniu funkcji z wyboru w zakładowej organizacji związkowej lub zakładowej organizacji związkowej spółki z grupy kapitałowej, do której należy Spółka,</text:span></text:p>
        </text:list-item>
        <text:list-item>
          <text:p text:style-name="P98"><text:span text:style-name="T99">oświadczenie o nie<text:s/></text:span><text:span text:style-name="T100">wykonywaniu aktywności społecznej lub zarobkowej rodzącej konflikt interesów wobec działalności Spółki,</text:span></text:p>
        </text:list-item>
        <text:list-item>
          <text:p text:style-name="P101"><text:span text:style-name="T102">oświadczenie o zapoznaniu się z treścią <text:s/>informacji Administratora Danych Osobowych,</text:span></text:p>
        </text:list-item>
        <text:list-item>
          <text:p text:style-name="P103"><text:span text:style-name="T104">oświadczenie o złożeniu oświadczenia lustracyjnego tylko w przypadk</text:span><text:span text:style-name="T105">u osób urodzonych przed dniem 1 sierpnia 1972 roku. <text:s/>Kandydaci zobowiązani są do złożenia Prezesowi Rady Ministrów oświadczenia lustracyjnego lub informację o uprzednim złożeniu oświadczenia lustracyjnego zgodnie <text:s/>z ustawą z dnia 18 października 2006 r. o<text:s/></text:span><text:span text:style-name="T106">ujawnianiu informacji o dokumentach organów bezpieczeństwa państwa z lat 1944– 1990 oraz treści tych dokumentów (Dz. U. z 2021 r., poz. 1633) .</text:span></text:p>
        </text:list-item>
      </text:list>
      <text:p text:style-name="P107"><text:span text:style-name="T108">4.</text:span><text:span text:style-name="T109"><text:tab/>Dokumenty, o których mowa w pkt. 3 lit. a,b,g i oświadczenia <text:s/>kandydat zobowiązany jest<text:s/></text:span><text:span text:style-name="T110"><text:tab/>złożyć w oryginale,<text:s/></text:span><text:span text:style-name="T111">natomiast pozostałe dokumenty mogą być złożone w kopii<text:s/></text:span><text:span text:style-name="T112"><text:tab/>potwierdzonej za zgodność z oryginałem przez kandydata, przy czym kandydat, <text:s/>którego<text:s/></text:span><text:span text:style-name="T113"><text:tab/>zgłoszenie spełnia wymogi formalne może być poproszony o przedstawienie oryginałów<text:s/></text:span><text:span text:style-name="T114"><text:tab/>tych dokumentów podczas rozmow</text:span><text:span text:style-name="T115">y kwalifikacyjnej.</text:span></text:p>
      <text:p text:style-name="P116"><text:span text:style-name="T117">5.<text:s/></text:span><text:span text:style-name="T118"><text:tab/>Zgłoszenia należy składać osobiście lub listem poleconym w siedzibie Spółki, adres:<text:s/></text:span><text:span text:style-name="T119"><text:tab/>ul. Nowotarskiego 9/4, 33-380 Krynica-Zdrój, sekretariat Ip, w godz. 8:00 – 14:30, w<text:s/></text:span><text:span text:style-name="T120"><text:tab/>zamkniętej kopercie z dopiskiem:<text:s/></text:span><text:span text:style-name="T121">„Postępowanie kwalifikacyjne<text:s/></text:span><text:span text:style-name="T122">na stanowisko<text:s/></text:span><text:span text:style-name="T123"><text:tab/>Członka/Prezesa Zarządu Spółki „Uzdrowisko Krynica-Żegiestów” S.A. – nie otwierać”</text:span></text:p>
      <text:p text:style-name="P124"><text:span text:style-name="T125">6.</text:span><text:span text:style-name="T126"><text:tab/>Zgłoszenia przyjmowane będą w dniach<text:s/></text:span><text:span text:style-name="T127">od 18.07.22 do <text:s/>29.07.2022 roku, do godz. 10:00.<text:s/></text:span><text:span text:style-name="T128"><text:s/></text:span><text:span text:style-name="T129"><text:tab/>Termin uważa się za zachowany, jeśli zgłoszenie wpłynęło do Spółki<text:s/></text:span><text:span text:style-name="T130"><text:s/>w tym terminie.</text:span></text:p>
      <text:p text:style-name="P131"><text:span text:style-name="T132">7.</text:span><text:span text:style-name="T133"><text:tab/>Otwarcie ofert nastąpi niezwłocznie po upływie terminu składania ofert, <text:s/>jednak nie później<text:s/></text:span><text:span text:style-name="T134"><text:tab/></text:span><text:span text:style-name="T135">niż 01.08.2022.</text:span></text:p>
      <text:p text:style-name="P136"/>
      <text:p text:style-name="P137"><text:span text:style-name="T138">8.</text:span><text:span text:style-name="T139"><text:tab/>Zgłoszenia kandydatów złożone lub doręczone po terminie określonym w pkt. 6 oraz<text:s/></text:span><text:span text:style-name="T140"><text:tab/>zgłoszenia niespełniające wymogów określo</text:span><text:span text:style-name="T141">nych w ogłoszeniu, nie będą rozpatrywane w<text:s/></text:span><text:span text:style-name="T142"><text:tab/>dalszej części postępowania kwalifikacyjnego a kandydaci nie wezmą udziału w<text:s/></text:span><text:span text:style-name="T143"><text:tab/>postępowaniu kwalifikacyjnym.</text:span></text:p>
      <text:p text:style-name="P144"><text:span text:style-name="T145">9.</text:span><text:span text:style-name="T146"><text:tab/>Rada Nadzorcza Spółki dokona weryfikacji otrzymanych zgłoszeń pod względem<text:s/></text:span><text:span text:style-name="T147"><text:tab/>terminowości złożenia, ic</text:span><text:span text:style-name="T148">h zgodności z wymogami określonymi w ogłoszeniu<text:s/></text:span><text:span text:style-name="T149"><text:tab/>o postępowaniu kwalifikacyjnym oraz sporządzi wykaz kandydatów dopuszczonych<text:s/></text:span><text:span text:style-name="T150"><text:tab/>do rozmowy kwalifikacyjnej.</text:span></text:p>
      <text:p text:style-name="P151"><text:span text:style-name="T152">10.</text:span><text:span text:style-name="T153"><text:tab/>Dopuszczenie przez Radę Nadzorczą Spółki choćby jednego kandydata jest wystarczające<text:s/></text:span><text:span text:style-name="T154"><text:tab/>do przeprow</text:span><text:span text:style-name="T155">adzenia dalszego postępowania kwalifikacyjnego.</text:span></text:p>
      <text:soft-page-break/>
      <text:p text:style-name="P156"><text:span text:style-name="T157">11.</text:span><text:span text:style-name="T158"><text:tab/>Kandydaci, którzy spełnią wymogi formalne i merytoryczne określone w ogłoszeniu zostaną<text:s/></text:span><text:span text:style-name="T159"><text:tab/>zaproszeni na rozmowy kwalifikacyjne. Rozmowy kwalifikacyjne z kandydatami<text:s/></text:span><text:span text:style-name="T160"><text:tab/>przeprowadzane będą<text:s/></text:span><text:span text:style-name="T161">w dniach 04.08.2022</text:span><text:span text:style-name="T162"><text:s/>i 05.08.2022 roku<text:s/></text:span><text:span text:style-name="T163">w siedzibie Spółki. <text:s text:c="2"/></text:span></text:p>
      <text:p text:style-name="P164"><text:span text:style-name="T165"><text:s text:c="9"/>O terminie przeprowadzenia rozmowy kwalifikacyjnej kandydaci spełniający wymogi zostaną<text:s/></text:span><text:span text:style-name="T166"><text:tab/>powiadomieni telefonicznie lub na adres poczty elektronicznej wskazany w zgłoszeniu<text:s/></text:span><text:span text:style-name="T167"><text:tab/>kandydata, co najmniej na<text:s/></text:span><text:span text:style-name="T168">2</text:span><text:span text:style-name="T169"><text:s/>dni</text:span><text:span text:style-name="T170"><text:s/>przed terminem rozmowy. Niestawienie się kandydata we<text:s/></text:span><text:span text:style-name="T171"><text:tab/>wskazanym terminie i miejscu na rozmowę kwalifikacyjną oznacza rezygnację z udziału w<text:s/></text:span><text:span text:style-name="T172"><text:tab/>postępowaniu – chyba, że istnieją obiektywne okoliczności usprawiedliwiające <text:s/>nieobecność<text:s/></text:span><text:span text:style-name="T173"><text:tab/>kandydata takie jak si</text:span><text:span text:style-name="T174">ła wyższa lub wypadek losowy.</text:span></text:p>
      <text:p text:style-name="P175"><text:span text:style-name="T176">12.</text:span><text:span text:style-name="T177"><text:tab/>W razie potrzeby możliwe jest przeprowadzenie dodatkowej rozmowy kwalifikacyjnej.</text:span></text:p>
      <text:p text:style-name="P178"><text:span text:style-name="T179">13.</text:span><text:span text:style-name="T180"><text:tab/>Kandydaci zaproszeni na rozmowę kwalifikacyjną, przed przystąpieniem do rozmowy, będą<text:s/></text:span><text:span text:style-name="T181"><text:tab/>proszeni o okazanie Radzie Nadzorczej dokumentu t</text:span><text:span text:style-name="T182">ożsamości, celem potwierdzenia<text:s/></text:span><text:span text:style-name="T183"><text:tab/>tożsamości osoby przystępującej do rozmowy.</text:span></text:p>
      <text:p text:style-name="P184"><text:span text:style-name="T185">14.</text:span><text:span text:style-name="T186"><text:tab/>Zakresy zagadnień będących przedmiotem rozmowy kwalifikacyjnej z każdym<text:s/></text:span><text:span text:style-name="T187"><text:tab/>z kandydatów obejmować będą w szczególności:</text:span></text:p>
      <text:list text:style-name="WWNum1">
        <text:list-item text:start-value="1">
          <text:p text:style-name="P188"><text:span text:style-name="T189">wiedzę o zakresie działalności Spółki oraz o sektorze, w k</text:span><text:span text:style-name="T190">tórym działa Spółka,</text:span></text:p>
        </text:list-item>
        <text:list-item>
          <text:p text:style-name="P191"><text:span text:style-name="T192">znajomość zagadnień związanych z zarządzaniem i kierowaniem zespołami pracowników,</text:span></text:p>
        </text:list-item>
        <text:list-item>
          <text:p text:style-name="P193"><text:span text:style-name="T194">znajomość zasad funkcjonowania spółek handlowych, ze szczególnym uwzględnieniem spółek z udziałem Skarbu Państwa, znajomość zasad wynagradzania w spółka</text:span><text:span text:style-name="T195">ch z udziałem Skarbu Państwa, ograniczeń prowadzenia działalności gospodarczej przez osoby pełniące funkcje publiczne oraz znajomość zasad nadzoru właścicielskiego</text:span></text:p>
        </text:list-item>
        <text:list-item>
          <text:p text:style-name="P196"><text:span text:style-name="T197">doświadczenie niezbędne do pełnienia funkcji członka zarządu w Spółce,</text:span></text:p>
        </text:list-item>
        <text:list-item>
          <text:p text:style-name="P198"><text:span text:style-name="T199"><text:s/>znajomość zagadnień<text:s/></text:span><text:span text:style-name="T200">z zakresu zarządzania , rachunkowości zarządczej, sprzedaży i marketingu, audytu, projektów inwestycyjnych.</text:span></text:p>
        </text:list-item>
      </text:list>
      <text:p text:style-name="P201"><text:span text:style-name="T202">W trakcie rozmowy kwalifikacyjnej kandydaci będą mieli prawo do prezentacji swoich doświadczeń i kompetencji, a także koncepcji rozwoju Spółki.</text:span></text:p>
      <text:p text:style-name="P203"><text:span text:style-name="T204">15.<text:s/></text:span><text:span text:style-name="T205"><text:tab/>Do dnia upływu terminu na składanie zgłoszeń kandydat może uzyskać do wglądu<text:s/></text:span><text:span text:style-name="T206"><text:tab/>w siedzibie Spółki podstawowe informacje i dokumenty dotyczące Spółki, po uprzednim<text:s/></text:span><text:span text:style-name="T207"><text:tab/>wysłaniu zapytania na adres:<text:s/></text:span><text:a xlink:href="mailto:sekretariat@kryniczanka.pl" office:target-frame-name="_top" xlink:show="replace"><text:span text:style-name="T208">sekretariat@</text:span></text:a><text:a xlink:href="mailto:sekretariat@kryniczanka.pl" office:target-frame-name="_top" xlink:show="replace"><text:span text:style-name="T209">kryniczanka.p</text:span></text:a><text:a xlink:href="mailto:sekretariat@kryniczanka.pl" office:target-frame-name="_top" xlink:show="replace">l</text:a><text:span text:style-name="T210"><text:s/></text:span><text:span text:style-name="T211">oraz złożeniu przez kandydata<text:s/></text:span><text:span text:style-name="T212"><text:tab/>pisemnego oświadczenia o zachowaniu poufności. Rada Nadzorcza postanawia udostępnić<text:s/></text:span><text:span text:style-name="T213"><text:tab/>kandydatom do wglądu na</text:span><text:span text:style-name="T214">stępujące dokumenty Spółki tj.:</text:span></text:p>
      <text:list text:style-name="WWNum2">
        <text:list-item text:start-value="1">
          <text:p text:style-name="P215"><text:span text:style-name="T216">Statut,</text:span></text:p>
        </text:list-item>
        <text:list-item>
          <text:p text:style-name="P217"><text:span text:style-name="T218">sprawozdanie finansowe Spółki za rok obrotowy 2021,</text:span></text:p>
        </text:list-item>
        <text:list-item>
          <text:p text:style-name="P219"><text:span text:style-name="T220">sprawozdanie F-01 z 31.12.2021 roku.</text:span></text:p>
        </text:list-item>
      </text:list>
      <text:p text:style-name="P221"><text:span text:style-name="T222">16.</text:span><text:span text:style-name="T223"><text:tab/>Rada Nadzorcza Spółki pisemnie</text:span><text:span text:style-name="T224"><text:s/>lub na adres poczty elektronicznej wskazany<text:s/></text:span><text:span text:style-name="T225"><text:tab/>w zgłoszeniu powiadomi kandydatów o wynikach postępowania kwalifikacyjnego.<text:s/></text:span><text:span text:style-name="T226"><text:tab/>Kandydatowi, który nie został powołany na daną funkcję w Zarządzie Spółki w wyniku<text:s/></text:span><text:span text:style-name="T227"><text:tab/>postępowania kwalifikacyjnego, zostaną<text:s/></text:span><text:soft-page-break/><text:span text:style-name="T228">zwrócone d</text:span><text:span text:style-name="T229">o rąk własnych za pokwitowaniem lub<text:s/></text:span><text:span text:style-name="T230"><text:tab/>przesyłką rejestrowaną wszystkie złożone przez niego dokumenty.</text:span></text:p>
      <text:p text:style-name="P231"><text:span text:style-name="T232">17.</text:span><text:span text:style-name="T233"><text:tab/>Rada Nadzorcza zastrzega sobie prawo zakończenia postępowania kwalifikacyjnego bez<text:s/></text:span><text:span text:style-name="T234"><text:tab/>wyłonienia kandydata, w każdym czasie i bez podania przyczyny.</text:span></text:p>
      <text:p text:style-name="P235"><text:span text:style-name="T236">18.</text:span><text:span text:style-name="T237"><text:tab/></text:span><text:span text:style-name="T238">Rada Nadzorcza Spółki zastrzega sobie możliwość wystąpienia do Rady do spraw spółek<text:s/></text:span><text:span text:style-name="T239"><text:tab/>z udziałem Skarbu Państwa i państwowych osób prawnych, o której mowa w art. 24 Ustawy<text:s/></text:span><text:span text:style-name="T240"><text:tab/>z dnia 16 grudnia 2016 r. o zasadach zarządzania mieniem państwowym (Dz.U. 2018, poz</text:span><text:span text:style-name="T241">.<text:s/></text:span><text:span text:style-name="T242"><text:tab/>1182, ze zm.), w celu pozyskania opinii na temat Kandydata.</text:span></text:p>
      <text:p text:style-name="P243"/>
      <text:p text:style-name="P244"><text:span text:style-name="T245"><text:tab/>Klauzula informacyjna dla kandydatów na Prezesa Zarządu i Członka Zarządu Spółki <text:s/></text:span><text:span text:style-name="T246"><text:tab/>„Uzdrowisko Krynica-Żegiestów” S.A. <text:s/></text:span></text:p>
      <text:p text:style-name="P247"><text:span text:style-name="T248"><text:tab/>Na podstawie przepisów Rozporządzenia Parlamentu Europejskiego i Rady</text:span><text:span text:style-name="T249"><text:s/>(UE) 2016/679<text:s/></text:span><text:span text:style-name="T250"><text:tab/>z dnia 27 kwietnia 2016 r.<text:s/></text:span><text:span text:style-name="T251">w sprawie ochrony osób fizycznych w związku z przetwarzaniem<text:s/></text:span><text:span text:style-name="T252"><text:tab/>danych osobowych i w sprawie swobodnego przepływu takich danych oraz uchylenia<text:s/></text:span><text:span text:style-name="T253"><text:tab/>dyrektywy 95/46/WE</text:span><text:span text:style-name="T254"><text:s/>(Dz.Urz.UE.L Nr 119, str. 1), zwana dalej RODO, info</text:span><text:span text:style-name="T255">rmujemy, że:</text:span></text:p>
      <text:list text:style-name="WWNum3">
        <text:list-item text:start-value="1">
          <text:p text:style-name="P256"><text:span text:style-name="T257">Administratorem danych osobowych, przekazanych spółkę Uzdrowisko Krynica-Żegiestów S.A. przez kandydata na potrzeby przeprowadzenia postępowania kwalifikacyjnego na funkcję Prezesa Zarządu<text:s/></text:span><text:span text:style-name="T258">i</text:span><text:span text:style-name="T259"><text:s/></text:span><text:span text:style-name="T260">Członka Zarządu<text:s/></text:span><text:span text:style-name="T261"><text:s/>spółki Uzdrowisko Krynica-Żegiestów</text:span><text:span text:style-name="T262"><text:s/>S.A. jest spółka Uzdrowisko Krynica-Żegiestów S.A. z siedzibą w Krynicy-Zdroju (33-380), ul. Nowotarskiego 9/4.</text:span></text:p>
        </text:list-item>
        <text:list-item>
          <text:p text:style-name="P263"><text:span text:style-name="T264">Zebrane dane będą przetwarzane w celu przeprowadzenia postępowania kwalifikacyjnego na funkcję Prezesa Zarządu<text:s/></text:span><text:span text:style-name="T265">i</text:span><text:span text:style-name="T266"><text:s/></text:span><text:span text:style-name="T267">Członka Zarządu</text:span><text:span text:style-name="T268"><text:s text:c="2"/></text:span><text:span text:style-name="T269">Uzdrowisko Kr</text:span><text:span text:style-name="T270">ynica-Żegiestów S.A.</text:span></text:p>
        </text:list-item>
        <text:list-item>
          <text:p text:style-name="P271"><text:span text:style-name="T272">Podstawą prawną przetwarzania w stosunku do danych osobowych kandydata wymienionych w zgłoszeniu kandydata do udziału w postępowaniu kwalifikacyjnym jest wyrażenie zgody, o którym mowa w art. 6 ust. 1 lit. a RODO oraz wypełnianie obowi</text:span><text:span text:style-name="T273">ązków prawnych zgodnie z art. 6 ust 1 lit. c RODO.</text:span></text:p>
        </text:list-item>
        <text:list-item>
          <text:p text:style-name="P274"><text:span text:style-name="T275">Dane będą przetwarzane przez czas trwania postępowania kwalifikacyjnego, a po jego zakończeniu przez okres wymagany przepisami obowiązującego prawa. Dokumenty przesłane przez kandydatów, którzy nie zostali</text:span><text:span text:style-name="T276"><text:s/>wybrani przez Radę Nadzorczą Spółki Uzdrowisko Krynica-Żegiestów S.A. zawierające dane osobowe zostaną zwrócone do rąk własnych za pokwitowaniem lub przesyłką rejestrowaną, względnie zniszczone jeżeli wysłana przesyłka rejestrowana wróci do nadawcy jako n</text:span><text:span text:style-name="T277">ieodebrana.</text:span></text:p>
        </text:list-item>
        <text:list-item>
          <text:p text:style-name="P278"><text:span text:style-name="T279">Kandydat ma prawo dostępu do treści swoich danych oraz prawo ich sprostowania, usunięcia, ograniczenia przetwarzania, prawo do cofnięcia zgody w dowolnym momencie bez wpływu na zgodność z prawem przetwarzania, którego dokonano na podstawie zgod</text:span><text:span text:style-name="T280">y przed jej cofnięciem.</text:span></text:p>
        </text:list-item>
        <text:list-item>
          <text:p text:style-name="P281"><text:span text:style-name="T282">Kandydat ma również prawo wniesienia skargi do Prezesa Urzędu Ochrony Danych Osobowych.</text:span></text:p>
        </text:list-item>
        <text:list-item>
          <text:p text:style-name="P283"><text:span text:style-name="T284">Podanie danych jest dobrowolne, ale jednocześnie niezbędne do wzięcia udziału w postępowaniu kwalifikacyjnym. Dane osobowe kandydata nie będą pr</text:span><text:span text:style-name="T285">ofilowane i nie będą służyły zautomatyzowanemu podejmowaniu decyzji.</text:span></text:p>
        </text:list-item>
        <text:list-item>
          <text:p text:style-name="P286"><text:span text:style-name="T287">Uzdrowisko Krynica-Żegiestów S.A. wyznaczyło Inspektora Ochrony Danych, z którym można się skontaktować pod adresem poczty elektronicznej: iod@kryniczanka.pl</text:span>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szczak Anna</meta:initial-creator>
    <dc:creator>Blaszczak Anna</dc:creator>
    <meta:creation-date>2022-06-30T11:37:00Z</meta:creation-date>
    <dc:date>2022-06-30T11:37:00Z</dc:date>
    <meta:print-date>2022-06-29T16:11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1939" meta:character-count="13548" meta:row-count="96" meta:non-whitespace-character-count="11636"/>
  </office:meta>
</office:document-meta>
</file>