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color="#222222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color="#222222"/>
    </style:style>
    <style:style style:name="P11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font-style="italic" style:font-style-asian="italic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style="italic" style:font-style-asian="italic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style="italic" style:font-style-asian="italic"/>
    </style:style>
    <style:style style:name="T3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3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 fo:color="#000000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43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47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54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 fo:line-height="110%"/>
      <style:text-properties fo:hyphenate="true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color="#000000" fo:background-color="#FCFCFC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OBOWIĄZEK INFORMACYJNY</text:p>
      <text:p text:style-name="P2">/kierowany do osób uchylających się od obowiązku szczepień ochronnych/</text:p>
      <text:p text:style-name="P3"/>
      <text:p text:style-name="P4">Na podstawie art. 13 ust. 1 i 2 Rozporządzenia Parlamentu Europejskiego i Rady (UE) 2016/679 z 27 kwietnia 2016 r. w sprawie ochrony osób<text:s/>fizycznych w związku z przetwarzaniem danych osobowych i w sprawie swobodnego przepływu takich danych oraz uchylenia dyrektywy 95/46/WE (Dz.U.UE.L. z 2016r. Nr 119, s.1 ze zm.) - dalej: „RODO” informuję, że:</text:p>
      <text:p text:style-name="P5"><text:span text:style-name="T6">1) Administratorem Państwa danych jest Powiatowa</text:span><text:span text:style-name="T7"><text:s/>Stacja Sanitarno-Epidemiologiczna w Lipsku (adres:<text:s/></text:span><text:span text:style-name="T8">Iłżecka 6, <text:s text:c="2"/>27-300 Lipsko tel. Kontaktowy:</text:span><text:span text:style-name="T9"><text:s/></text:span><text:span text:style-name="T10">48/3780244).</text:span></text:p>
      <text:p text:style-name="P11"><text:span text:style-name="T12">2) Administrator wyznaczył Inspektora Ochrony Danych, z którym mogą się Państwo kontaktować we wszystkich sprawach dotyczących przetwarzania danych</text:span><text:span text:style-name="T13"><text:s/>osobowych za pośrednictwem adresu email:<text:s/></text:span><text:a xlink:href="mailto:inspektor@cbi24.pl" office:target-frame-name="_top" xlink:show="replace"><text:span text:style-name="T14">inspektor@cbi24.pl</text:span></text:a><text:span text:style-name="T15"><text:s/>lub pisemnie na adres Administratora.</text:span></text:p>
      <text:p text:style-name="P16"><text:span text:style-name="T17">3) Państwa dane osobowe będą przetwarzane w celu egzekwowania ustawowego obowiązku poddawania się szczepieniom och</text:span><text:span text:style-name="T18">ronnym, jak również w celu realizacji praw</text:span><text:bookmark-start text:name="_Hlk268865"/><text:span text:style-name="T19"><text:s/>oraz obowiązków wynikających z przepisów prawa (art. 6 ust. 1 lit.<text:s/></text:span><text:span text:style-name="T20">c)</text:span><text:span text:style-name="T21"><text:s/>RODO</text:span><text:s/>i art. 9 ust. 2 lit. i) RODO<text:span text:style-name="T22">),</text:span><text:bookmark-start text:name="_Hlk6857956"/><text:span text:style-name="T23"><text:s/>ustawy z dnia 14 marca 1985 r.<text:s/></text:span><text:span text:style-name="T24">o Państwowej Inspekcji Sanitarnej<text:s/></text:span><text:span text:style-name="T25">(Dz. U. z 2019 r. <text:s/>poz. 59)</text:span><text:bookmark-end text:name="_Hlk6857956"/><text:span text:style-name="T26"><text:s/></text:span><text:span text:style-name="T27">i ustawy z 5 grudnia 2</text:span><text:span text:style-name="T28">008 r.<text:s/></text:span><text:span text:style-name="T29">o zapobieganiu oraz zwalczaniu zakażeń i chorób zakaźnych u ludzi (</text:span><text:span text:style-name="T30">Dz. U. z <text:s/>2019 r. poz. 1239)</text:span><text:span text:style-name="T31"><text:s/></text:span><text:span text:style-name="T32">oraz ustawy z dnia 17 czerwca 1966 r.</text:span><text:span text:style-name="T33"><text:s/></text:span><text:span text:style-name="T34">o postępowaniu egzekucyjnym w administracji</text:span><text:span text:style-name="T35"><text:s/>(Dz. U. z 2018 r. poz. 1314 z późn. zm.).</text:span></text:p>
      <text:p text:style-name="P36">4) Państwa dane osobowe będą<text:s/>przetwarzane przez okres niezbędny do realizacji ww. celu z uwzględnieniem okresów przechowywania określonych w przepisach szczególnych, w tym przepisów archiwalnych<text:s/>tj. 10 lat.</text:p>
      <text:p text:style-name="P37"><text:bookmark-end text:name="_Hlk268865"/><text:span text:style-name="T38">5)<text:s/></text:span><text:span text:style-name="T39">Państwa dane osobowe będą przetwarzane w sposób zautomatyzowany, lecz nie będą podlegały zautomatyzowanemu podejmowaniu decyzji, w tym profilowaniu.</text:span></text:p>
      <text:p text:style-name="P40">6) Państwa dane osobowe nie będą przekazywane poza Europejski Obszar Gospodarczy (obejmujący Unię Europejską, Norwegię, Liechtenstein i Islandię).</text:p>
      <text:p text:style-name="P41">7) <text:s/>W związku z przetwarzaniem Państwa danych osobowych, przysługują Państwu następujące prawa:</text:p>
      <text:list text:style-name="WWNum2">
        <text:list-item text:start-value="1">
          <text:p text:style-name="P42">prawo dostępu do swoich danych oraz otrzymania ich kopii;</text:p>
        </text:list-item>
        <text:list-item>
          <text:p text:style-name="P43"><text:bookmark-start text:name="_Hlk10190918"/><text:span text:style-name="T44">prawo do sprostowania (poprawiania) swoich danych osobowych</text:span><text:bookmark-end text:name="_Hlk10190918"/><text:span text:style-name="T45">;</text:span></text:p>
        </text:list-item>
        <text:list-item>
          <text:p text:style-name="P46">prawo do ograniczenia przetwarzania danych osobowych;</text:p>
        </text:list-item>
        <text:list-item>
          <text:p text:style-name="P47"><text:span text:style-name="T48">prawo wniesienia skargi do Prezesa Urzędu Ochrony Danych Osobowych<text:s/></text:span><text:span text:style-name="T49"><text:line-break/></text:span><text:span text:style-name="T50"><text:s/>(ul.<text:s/></text:span><text:span text:style-name="T51">Stawki 2, 00-193 Warszawa), w sytuacji, gdy uzna Pani/Pan, że przetwarzanie danych osobowych narusza <text:s text:c="2"/></text:span></text:p>
        </text:list-item>
      </text:list>
      <text:p text:style-name="P52">przepisy ogólnego rozporządzenia o ochronie danych osobowych (RODO);</text:p>
      <text:p text:style-name="P53"/>
      <text:p text:style-name="P54">8) Podanie przez Państwa danych osobowych jest obowiązkowe.<text:s/>Nieprzekazanie danych skutkować będzie brakiem realizacji celu, o którym mowa w punkcie 3.<text:bookmark-start text:name="_Hlk271688"/></text:p>
      <text:p text:style-name="P55"><text:bookmark-end text:name="_Hlk271688"/><text:span text:style-name="T56">9)<text:s/></text:span><text:bookmark-start text:name="_Hlk10191065"/><text:span text:style-name="T57">Państwa dane będą ujawniane osobom działającym z upoważnienia administratora i przetwarzającym je na polecenie tego podmiotu.<text:s/></text:span><text:span text:style-name="T58">Państwa dane mogą zostać przekazane podmiotom zewnętrznym na podstawie umowy powierzenia przetwarzania danych osobowych, tj. <text:s/>usługodawcom wykonujących usługi serwisu systemów informatycznych oraz usługodawcom z zakresu doradztwa prawnego, a także podmiotom lub organom uprawnionym na podstawie przepisów prawa Pań</text:span><text:span text:style-name="T59">stwowej Inspekcji Sanitarnej, Wojewodzie Mazowieckiemu, podmiotom leczniczym, uprawnionym na podstawie przepisów pr</text:span><text:span text:style-name="T60">awa.</text:span></text:p>
      <text:p text:style-name="Standard"><text:bookmark-end text:name="_Hlk10191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otręć</meta:initial-creator>
    <dc:creator>Małgorzata Potręć</dc:creator>
    <meta:creation-date>2019-09-25T12:13:00Z</meta:creation-date>
    <dc:date>2021-04-19T09:3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1" meta:character-count="3224" meta:row-count="23" meta:non-whitespace-character-count="2769"/>
  </office:meta>
</office:document-meta>
</file>