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widows="0" fo:orphans="0" fo:text-align="justify" fo:margin-bottom="0in" fo:line-height="100%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" style:list-style-name="LFO1" style:family="paragraph">
      <style:paragraph-properties fo:text-align="justify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Normalny" style:list-style-name="LFO1" style:family="paragraph">
      <style:paragraph-properties fo:text-align="justify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" style:parent-style-name="Hiperłącze" style:family="text">
      <style:text-properties style:font-name="Times New Roman" style:use-window-font-color="true" fo:font-size="12pt" style:font-size-asian="12pt" style:font-size-complex="12pt" style:text-underline-type="none" style:text-underline-color="font-color"/>
    </style:style>
    <style:style style:name="T16" style:parent-style-name="Hiperłącze" style:family="text">
      <style:text-properties style:font-name="Times New Roman" style:use-window-font-color="true" fo:font-size="12pt" style:font-size-asian="12pt" style:font-size-complex="12pt" style:text-underline-type="none" style:text-underline-color="font-color"/>
    </style:style>
    <style:style style:name="P17" style:parent-style-name="Normalny" style:list-style-name="LFO1" style:family="paragraph">
      <style:paragraph-properties fo:text-align="justify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margin-left="0in">
        <style:tab-stops>
          <style:tab-stop style:type="left" style:position="0.5in"/>
        </style:tab-stops>
      </style:paragraph-properties>
    </style:style>
    <style:style style:name="P20" style:parent-style-name="Akapitzlistą" style:list-style-name="LFO1" style:family="paragraph">
      <style:paragraph-properties fo:text-align="justify" fo:margin-left="0in">
        <style:tab-stops>
          <style:tab-stop style:type="left" style:position="0.5in"/>
        </style:tab-stops>
      </style:paragraph-properties>
    </style:style>
    <style:style style:name="P21" style:parent-style-name="Normalny" style:list-style-name="LFO1" style:family="paragraph">
      <style:paragraph-properties fo:text-align="justify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2" style:parent-style-name="Normalny" style:list-style-name="LFO1" style:family="paragraph">
      <style:paragraph-properties fo:text-align="justify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list-style-name="LFO1" style:family="paragraph">
      <style:paragraph-properties fo:text-align="justify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7" style:parent-style-name="Normalny" style:list-style-name="LFO1" style:family="paragraph">
      <style:paragraph-properties fo:text-align="justify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lauzula informacyjna dla uczestników konkursu o świadczenie usług zdrowotnych</text:p>
      <text:p text:style-name="P2"/>
      <text:p text:style-name="P3"><text:span text:style-name="T4">Zgodnie z art. 13 ust. 1 rozporządzenia Parlamentu Europejskiego i Rady (UE) 2016/679 z 27 kwietnia 2016 r.<text:s/></text:span><text:span text:style-name="T5">w sprawie ochrony osób fizycznych w związku z przetwarzaniem danych osobowych i w sprawie swobodnego przepływu takich danych oraz uchylenia dyrektywy 95/46/WE (ogólne rozporządzenie o ochronie danych) dalej RODO (Dz.U. UE. L. z 2016 r. Nr 119, str. 1) info</text:span><text:span text:style-name="T6">rmujemy, że:</text:span></text:p>
      <text:list text:style-name="LFO1" text:continue-numbering="true">
        <text:list-item>
          <text:p text:style-name="P7"><text:span text:style-name="T8">Administratorem danych osobowych osób składających oferty jest Samodzielny Publiczny Zakład Opieki Zdrowotnej Ministerstwa Spraw Wewnętrznych i Administracji z siedzibą<text:s/></text:span><text:span text:style-name="T9"><text:line-break/></text:span><text:span text:style-name="T10">w Zielonej Górze, ul. Wazów 42, 65-044 Zielona Góra</text:span><text:span text:style-name="T11">;</text:span></text:p>
        </text:list-item>
        <text:list-item>
          <text:p text:style-name="P12"><text:span text:style-name="T13">Administrator wyznac</text:span><text:span text:style-name="T14">zył Inspektora Ochrony Danych – Pana Piotra Walania, z którym mogą się Państwo kontaktować w sprawach przetwarzania Państwa danych osobowych za pośrednictwem poczty elektronicznej:<text:s/></text:span><text:a xlink:href="mailto:rodo@poliklinika.zgora.pl" office:target-frame-name="_top" xlink:show="replace"><text:span text:style-name="T15">rodo@poliklinika.zgora.pl</text:span></text:a><text:span text:style-name="T16">;</text:span></text:p>
        </text:list-item>
        <text:list-item>
          <text:p text:style-name="P17"><text:span text:style-name="T18">Administrator będzie przetwarzał Państwa dane w celu niezbędnym do wypełnienia obowiązków i wykonywania szczególnych praw nałożonych na administratora, wynikających z art. 26 i 27 ustawy o działalności leczniczej (DZ. U. 2018.2190 t.j.);<text:s/></text:span></text:p>
        </text:list-item>
        <text:list-item>
          <text:p text:style-name="P19">Dane osobowe mogą być udostępnione innym uprawnionym na podstawie przepisów prawa,<text:s/><text:line-break/>a także na rzecz podmiotów, z którymi administrator zawarł umowę powierzenia przetwarzania danych w związku z realizacją usług na rzecz administratora (np. obsługa prawna, dostawa oprogramowania czy usług z zakresu obsługi teleinformatycznej, zleceniobiorca świadczący usługę z zakresu ochrony danych osobowych);</text:p>
        </text:list-item>
        <text:list-item>
          <text:p text:style-name="P20">Państwa dane nie będą przekazywane do państw trzecich/organizacji międzynarodowych.</text:p>
        </text:list-item>
        <text:list-item>
          <text:p text:style-name="P21">Państwa dane osobowe będą przetwarzane przez okres prowadzenia konkursu na świadczenia zdrowotne, nie dłużej niż przez okres 3 lat od zakończenia postępowania konkursowego;</text:p>
        </text:list-item>
        <text:list-item>
          <text:p text:style-name="P22"><text:span text:style-name="T23">Przysługuje Państwu prawo dostępu do treści swoich danych, ich sprostowania lub ograniczenia przetwarzania, a także prawo do<text:s/></text:span><text:span text:style-name="T24">wnie</text:span><text:span text:style-name="T25">sienia skargi do organu nadzorczego (Prezes Urzędu Ochrony Danych Osobowych) w przypadku, gdy przetwarzanie danych osobowych odbywa się w sposób niezgodny z obowiązującymi przepisami;</text:span></text:p>
        </text:list-item>
        <text:list-item>
          <text:p text:style-name="P26">Podanie danych osobowych jest dobrowolne, jednak niezbędne do wzięcia udziału<text:s/><text:line-break/>w postępowaniu konkursowym, przeprowadzanym na potrzeby wyłonienia wykonawcy umowy o udzielenie zamówienia na świadczenia zdrowotne objęte konkursem. Konsekwencją ewentualnego niepodania danych osobowych będzie wykonanie obowiązku prawnego nałożonego na Administratora, tj. odrzucenie oferty;</text:p>
        </text:list-item>
        <text:list-item>
          <text:p text:style-name="P27">Administrator w oparciu o Państwa dane osobowe nie podejmuje decyzji w sposób zautomatyzowany.</text:p>
        </text:list-item>
      </text:list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ata Karczewska</meta:initial-creator>
    <dc:creator>jartc</dc:creator>
    <meta:creation-date>2021-11-30T07:25:00Z</meta:creation-date>
    <dc:date>2021-11-30T07:25:00Z</dc:date>
    <meta:template xlink:href="Normal" xlink:type="simple"/>
    <meta:editing-cycles>2</meta:editing-cycles>
    <meta:editing-duration>PT0S</meta:editing-duration>
    <meta:document-statistic meta:page-count="1" meta:paragraph-count="5" meta:word-count="376" meta:character-count="2627" meta:row-count="18" meta:non-whitespace-character-count="2256"/>
  </office:meta>
</office:document-meta>
</file>