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125in" style:use-optimal-column-width="false"/>
    </style:style>
    <style:style style:name="TableColumn3" style:family="table-column">
      <style:table-column-properties style:column-width="2.2027in" style:use-optimal-column-width="false"/>
    </style:style>
    <style:style style:name="TableColumn4" style:family="table-column">
      <style:table-column-properties style:column-width="1.5034in" style:use-optimal-column-width="false"/>
    </style:style>
    <style:style style:name="Table1" style:family="table" style:master-page-name="MP0">
      <style:table-properties style:width="5.4187in" fo:margin-left="-0.052in" table:align="left"/>
    </style:style>
    <style:style style:name="TableRow5" style:family="table-row">
      <style:table-row-properties style:min-row-height="0.3277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0" style:parent-style-name="Textbody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3" style:family="table-row">
      <style:table-row-properties style:min-row-height="0.0902in" style:use-optimal-row-height="false"/>
    </style:style>
    <style:style style:name="P24" style:parent-style-name="Normalny" style:family="paragraph">
      <style:text-properties fo:font-size="8pt" style:font-size-asian="8pt" style:font-size-complex="8pt" fo:hyphenate="true"/>
    </style:style>
    <style:style style:name="P25" style:parent-style-name="Normalny" style:family="paragraph">
      <style:text-properties fo:font-size="8pt" style:font-size-asian="8pt" style:font-size-complex="8p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44" style:family="table-column">
      <style:table-column-properties style:column-width="1.5715in"/>
    </style:style>
    <style:style style:name="TableColumn45" style:family="table-column">
      <style:table-column-properties style:column-width="1.477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0.852in"/>
    </style:style>
    <style:style style:name="Table43" style:family="table">
      <style:table-properties style:width="5.3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2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57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2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6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67" style:family="table-row">
      <style:table-row-properties style:min-row-height="0.3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7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7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8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8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8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9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0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0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10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0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>
        <style:tab-stops>
          <style:tab-stop style:type="left" style:position="1.625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16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9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  <style:text-properties style:font-name="Arial" style:font-name-complex="Arial" style:font-style-complex="italic" fo:font-size="6pt" style:font-size-asian="6pt" style:font-size-complex="6pt"/>
    </style:style>
    <style:style style:name="P120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>
        <style:tab-stops>
          <style:tab-stop style:type="left" style:position="-0.3333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3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6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7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8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39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14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7pt" style:font-size-asian="7pt"/>
    </style:style>
    <style:style style:name="T142" style:parent-style-name="Domyślnaczcionkaakapitu" style:family="text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4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7" style:parent-style-name="Standard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8" style:parent-style-name="Standard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49" style:parent-style-name="Standard" style:family="paragraph">
      <style:paragraph-properties fo:text-align="center" fo:margin-left="0.5in">
        <style:tab-stops>
          <style:tab-stop style:type="left" style:position="1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center" fo:margin-left="0.5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53" style:family="table-column">
      <style:table-column-properties style:column-width="1.7986in" style:use-optimal-column-width="false"/>
    </style:style>
    <style:style style:name="TableColumn154" style:family="table-column">
      <style:table-column-properties style:column-width="2.227in" style:use-optimal-column-width="false"/>
    </style:style>
    <style:style style:name="TableColumn155" style:family="table-column">
      <style:table-column-properties style:column-width="1.3888in" style:use-optimal-column-width="false"/>
    </style:style>
    <style:style style:name="Table152" style:family="table">
      <style:table-properties style:width="5.4145in" fo:margin-left="-0.102in" table:align="left"/>
    </style:style>
    <style:style style:name="TableRow156" style:family="table-row">
      <style:table-row-properties style:min-row-height="0.342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9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0" style:parent-style-name="Standard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1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5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T1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72" style:family="table-row">
      <style:table-row-properties style:min-row-height="0.3159in" style:use-optimal-row-height="false"/>
    </style:style>
    <style:style style:name="P173" style:parent-style-name="Normalny" style:family="paragraph">
      <style:text-properties fo:font-size="8pt" style:font-size-asian="8pt" style:font-size-complex="8pt" fo:hyphenate="true"/>
    </style:style>
    <style:style style:name="P174" style:parent-style-name="Normalny" style:family="paragraph">
      <style:text-properties fo:font-size="8pt" style:font-size-asian="8pt" style:font-size-complex="8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7" style:parent-style-name="Standard" style:family="paragraph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8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size="6pt" style:font-size-asian="6pt" style:font-size-complex="6pt"/>
    </style:style>
    <style:style style:name="P179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7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18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7pt" style:font-size-asian="7pt" style:font-size-complex="7pt"/>
    </style:style>
    <style:style style:name="TableColumn192" style:family="table-column">
      <style:table-column-properties style:column-width="1.5715in"/>
    </style:style>
    <style:style style:name="TableColumn193" style:family="table-column">
      <style:table-column-properties style:column-width="1.477in"/>
    </style:style>
    <style:style style:name="TableColumn194" style:family="table-column">
      <style:table-column-properties style:column-width="1.4763in"/>
    </style:style>
    <style:style style:name="TableColumn195" style:family="table-column">
      <style:table-column-properties style:column-width="0.852in"/>
    </style:style>
    <style:style style:name="Table191" style:family="table">
      <style:table-properties style:width="5.37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19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0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20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9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10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21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1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215" style:family="table-row">
      <style:table-row-properties style:min-row-height="0.37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1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1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20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2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22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3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3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34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3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4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4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4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4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49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10pt" style:font-size-asian="10pt"/>
    </style:style>
    <style:style style:name="P25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57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8" style:parent-style-name="Standard" style:family="paragraph">
      <style:paragraph-properties>
        <style:tab-stops>
          <style:tab-stop style:type="left" style:position="1.625in"/>
        </style:tab-stops>
      </style:paragraph-properties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6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263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64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67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68" style:parent-style-name="Standard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paragraph-properties>
        <style:tab-stops>
          <style:tab-stop style:type="left" style:position="-0.3333in"/>
        </style:tab-stops>
      </style:paragraph-properties>
    </style:style>
    <style:style style:name="T27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1" style:parent-style-name="Standard" style:family="paragraph">
      <style:paragraph-properties>
        <style:tab-stops>
          <style:tab-stop style:type="left" style:position="-0.33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3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5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6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7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/>
    </style:style>
    <style:style style:name="P288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289" style:parent-style-name="Domyślnaczcionkaakapitu" style:family="text">
      <style:text-properties style:font-name="Arial" style:font-name-complex="Arial" fo:font-size="7pt" style:font-size-asian="7pt"/>
    </style:style>
    <style:style style:name="T290" style:parent-style-name="Domyślnaczcionkaakapitu" style:family="text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292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3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4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5" style:parent-style-name="Standard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6" style:parent-style-name="Standard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97" style:parent-style-name="Standard" style:family="paragraph">
      <style:paragraph-properties fo:text-align="center" fo:margin-left="0.5in">
        <style:tab-stops>
          <style:tab-stop style:type="left" style:position="1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8" style:parent-style-name="Standard" style:family="paragraph">
      <style:paragraph-properties fo:text-align="center" fo:margin-left="0.5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0" style:parent-style-name="Nagłówek5" style:family="paragraph">
      <style:text-properties style:font-name="Arial" style:font-name-complex="Arial" fo:font-size="10pt" style:font-size-asian="10pt" style:font-size-complex="10pt"/>
    </style:style>
    <style:style style:name="P301" style:parent-style-name="Tekstpodstawowy3" style:family="paragraph">
      <style:paragraph-properties fo:text-align="center"/>
      <style:text-properties fo:font-style="normal" style:font-style-asian="normal" style:font-style-complex="normal" fo:font-size="10pt" style:font-size-asian="10pt" style:font-size-complex="10pt" style:text-underline-type="none"/>
    </style:style>
    <style:style style:name="P302" style:parent-style-name="Tekstpodstawowy3" style:family="paragraph">
      <style:text-properties fo:font-weight="normal" style:font-weight-asian="normal" style:font-weight-complex="normal" fo:font-style="normal" style:font-style-asian="normal" style:font-style-complex="normal" fo:font-size="6pt" style:font-size-asian="6pt" style:font-size-complex="6pt" style:text-underline-type="none"/>
    </style:style>
    <style:style style:name="P303" style:parent-style-name="Nagłówek3" style:family="paragraph">
      <style:text-properties fo:font-size="10pt" style:font-size-asian="10pt" style:font-size-complex="10pt"/>
    </style:style>
    <style:style style:name="P304" style:parent-style-name="Tekstpodstawowy2" style:family="paragraph">
      <style:paragraph-properties fo:text-align="justify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P310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11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12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13" style:parent-style-name="Tekstpodstawowy2" style:family="paragraph">
      <style:paragraph-properties fo:text-align="justify"/>
    </style:style>
    <style:style style:name="T314" style:parent-style-name="Domyślnaczcionkaakapitu" style:family="text">
      <style:text-properties style:font-name-asian="Arial" fo:font-size="10pt" style:font-size-asian="10pt" style:font-size-complex="10pt"/>
    </style:style>
    <style:style style:name="P315" style:parent-style-name="Tekstpodstawowy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16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17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18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19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20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21" style:parent-style-name="Tekstpodstawowy2" style:family="paragraph">
      <style:paragraph-properties fo:text-align="justify">
        <style:tab-stops>
          <style:tab-stop style:type="left" style:position="-22.5in"/>
        </style:tab-stops>
      </style:paragraph-properties>
      <style:text-properties fo:font-size="10pt" style:font-size-asian="10pt" style:font-size-complex="10pt"/>
    </style:style>
    <style:style style:name="P322" style:parent-style-name="Tekstpodstawowy2" style:family="paragraph">
      <style:paragraph-properties fo:text-align="justify"/>
      <style:text-properties style:font-name-asian="Arial" fo:font-size="10pt" style:font-size-asian="10pt" style:font-size-complex="10pt"/>
    </style:style>
    <style:style style:name="P323" style:parent-style-name="Tekstpodstawowy2" style:family="paragraph">
      <style:paragraph-properties fo:text-align="justify"/>
    </style:style>
    <style:style style:name="T3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P328" style:parent-style-name="Tekstpodstawowy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29" style:parent-style-name="Tekstpodstawowy2" style:family="paragraph">
      <style:paragraph-properties fo:text-align="justify"/>
    </style:style>
    <style:style style:name="T3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P332" style:parent-style-name="Tekstpodstawowy2" style:family="paragraph">
      <style:paragraph-properties fo:text-align="justify"/>
      <style:text-properties fo:font-size="8pt" style:font-size-asian="8pt" style:font-size-complex="8pt"/>
    </style:style>
    <style:style style:name="P333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4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5" style:parent-style-name="Tekstpodstawowy2" style:family="paragraph">
      <style:paragraph-properties fo:text-align="center"/>
    </style:style>
    <style:style style:name="T3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7" style:parent-style-name="Tekstpodstawowy2" style:family="paragraph">
      <style:paragraph-properties fo:text-align="center"/>
    </style:style>
    <style:style style:name="T33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6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7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8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text-properties fo:font-weight="bold" style:font-weight-asian="bold" fo:font-size="11pt" style:font-size-asian="11pt" style:font-size-complex="11pt"/>
    </style:style>
    <style:style style:name="P353" style:parent-style-name="Nagłówek3" style:family="paragraph">
      <style:text-properties fo:font-size="6pt" style:font-size-asian="6pt" style:font-size-complex="6pt"/>
    </style:style>
    <style:style style:name="P354" style:parent-style-name="Nagłówek3" style:family="paragraph">
      <style:text-properties fo:font-size="10pt" style:font-size-asian="10pt" style:font-size-complex="10pt"/>
    </style:style>
    <style:style style:name="P355" style:parent-style-name="Tekstpodstawowy2" style:family="paragraph">
      <style:paragraph-properties fo:text-align="justify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3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P361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2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3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4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5" style:parent-style-name="Tekstpodstawowy2" style:family="paragraph">
      <style:paragraph-properties fo:text-align="justify"/>
    </style:style>
    <style:style style:name="T366" style:parent-style-name="Domyślnaczcionkaakapitu" style:family="text">
      <style:text-properties style:font-name-asian="Arial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8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69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0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1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2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3" style:parent-style-name="Tekstpodstawowy2" style:family="paragraph">
      <style:paragraph-properties fo:text-align="justify"/>
      <style:text-properties fo:font-size="10pt" style:font-size-asian="10pt" style:font-size-complex="10pt"/>
    </style:style>
    <style:style style:name="P374" style:parent-style-name="Tekstpodstawowy2" style:family="paragraph">
      <style:paragraph-properties fo:text-align="justify"/>
      <style:text-properties style:font-name-asian="Arial" fo:font-size="10pt" style:font-size-asian="10pt" style:font-size-complex="10pt"/>
    </style:style>
    <style:style style:name="P375" style:parent-style-name="Tekstpodstawowy2" style:family="paragraph">
      <style:paragraph-properties fo:text-align="justify"/>
    </style:style>
    <style:style style:name="T3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P380" style:parent-style-name="Tekstpodstawowy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81" style:parent-style-name="Tekstpodstawowy2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382" style:parent-style-name="Tekstpodstawowy2" style:family="paragraph">
      <style:paragraph-properties fo:text-align="justify"/>
    </style:style>
    <style:style style:name="T3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P385" style:parent-style-name="Tekstpodstawowy2" style:family="paragraph">
      <style:paragraph-properties fo:text-align="justify"/>
      <style:text-properties fo:font-size="9pt" style:font-size-asian="9pt" style:font-size-complex="9pt"/>
    </style:style>
    <style:style style:name="P386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7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8" style:parent-style-name="Tekstpodstawowy2" style:family="paragraph">
      <style:paragraph-properties fo:text-align="center"/>
    </style:style>
    <style:style style:name="T3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90" style:parent-style-name="Tekstpodstawowy2" style:family="paragraph">
      <style:paragraph-properties fo:text-align="center"/>
    </style:style>
    <style:style style:name="T39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Arial Black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0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1" style:parent-style-name="Tekstpodstawowy2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2" style:parent-style-name="Tekstpodstawowy2" style:family="paragraph">
      <style:paragraph-properties fo:text-align="center"/>
    </style:style>
    <style:style style:name="T4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Powiatowa Stacja</text:p>
            <text:p text:style-name="P10">Sanitarno – Epidemiologiczna</text:p>
            <text:p text:style-name="P11">ul. Kanałowa 5</text:p>
            <text:p text:style-name="P12">83-200 Starogard Gdański</text:p>
            <text:p text:style-name="P13">Laboratorium Bakteriologii</text:p>
          </table:table-cell>
          <table:table-cell table:style-name="TableCell14" table:number-rows-spanned="2">
            <text:p text:style-name="P15"/>
            <text:p text:style-name="Textbody"><text:span text:style-name="T16"><text:s text:c="4"/>Zlecenie wykonania badania <text:s text:c="12"/>w kierunku nosicielstwa pałeczek <text:s text:c="21"/></text:span><text:span text:style-name="T17">Salmonella spp<text:s/></text:span><text:span text:style-name="T18">i<text:s/></text:span><text:span text:style-name="T19">Shigella spp</text:span></text:p>
            <text:p text:style-name="P20"/>
          </table:table-cell>
          <table:table-cell table:style-name="TableCell21">
            <text:p text:style-name="P22">Edycja 7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Obowiązuje od:</text:p>
            <text:p text:style-name="P28">2024-05-20</text:p>
          </table:table-cell>
        </table:table-row>
      </table:table>
      <text:p text:style-name="P29"/>
      <text:p text:style-name="P30"><text:span text:style-name="T31">Imię i Nazwisko:<text:s/></text:span><text:span text:style-name="T32">…............................................................................................................</text:span></text:p>
      <text:p text:style-name="P33"><text:span text:style-name="T34">Adres zamieszkania</text:span><text:span text:style-name="T35">:.........................................................................................................</text:span></text:p>
      <text:p text:style-name="P36">Data urodzenia……………………………PESEL……………………………………………..</text:p>
      <text:p text:style-name="P37">Nr telefonu <text:s/>.............................................Płeć: kobieta / mężczyzna*</text:p>
      <text:p text:style-name="P38"><text:span text:style-name="T39">Przyjmowane antybiotyki/chemioterapeutyki (w ciągu ostatnich 7 dni): TAK / NIE*</text:span></text:p>
      <text:p text:style-name="P40"><text:span text:style-name="T41">Obecność biegunki: TAK / NIE*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 text:c="16"/>Nr próbki</text:p>
            <text:p text:style-name="P52"><text:span text:style-name="T53">( wypełnia laboratorium)</text:span></text:p>
          </table:table-cell>
          <table:table-cell table:style-name="TableCell54">
            <text:p text:style-name="P55"/>
            <text:p text:style-name="P56">Data i godzina pobrania próbki</text:p>
            <text:p text:style-name="P57"><text:span text:style-name="T58">( wypełnia zleceniodawca)</text:span></text:p>
          </table:table-cell>
          <table:table-cell table:style-name="TableCell59">
            <text:p text:style-name="P60"/>
            <text:p text:style-name="P61">Data i godzina przyjęcia próbki</text:p>
            <text:p text:style-name="P62"><text:span text:style-name="T63">( wypełnia laboratorium)</text:span></text:p>
          </table:table-cell>
          <table:table-cell table:style-name="TableCell64">
            <text:p text:style-name="P65">Stan próbki P/N</text:p>
            <text:p text:style-name="P66">Podpis osoby przyjmującej próbkę</text:p>
          </table:table-cell>
        </table:table-row>
        <table:table-row table:style-name="TableRow67">
          <table:table-cell table:style-name="TableCell68">
            <text:p text:style-name="P69">1próbka</text:p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2 próbka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3 próbka</text:p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P109"/>
      <text:p text:style-name="P110"><text:span text:style-name="T111">Cel badania</text:span><text:span text:style-name="T112">:<text:s/></text:span><text:span text:style-name="T113">badania pracownicze*/<text:s/></text:span><text:span text:style-name="T114">praktyka szkolna*,</text:span></text:p>
      <text:p text:style-name="P115"><text:s text:c="22"/>nadzór sanitarny* - osoba chora* / <text:s/>ozdrowieniec*/ osoba ze styczności* / nosiciel,</text:p>
      <text:p text:style-name="P116"><text:span text:style-name="T117"><text:s text:c="53"/></text:span><text:span text:style-name="T118">zatrucie pokarmowe*</text:span></text:p>
      <text:p text:style-name="P119">-------------------------------------------------------------------------------------------------------------------------------------------------------------------------------------------------</text:p>
      <text:p text:style-name="P120"><text:span text:style-name="T121">Rodzaj materiału</text:span><text:span text:style-name="T122">:<text:s/></text:span></text:p>
      <text:p text:style-name="P123"><text:span text:style-name="T124">1</text:span><text:span text:style-name="T125"><text:s/></text:span><text:span text:style-name="T126">próbka -<text:s/></text:span><text:span text:style-name="T127"><text:s/>kał na podłożu transportowym /<text:s/></text:span><text:span text:style-name="T128">2,3</text:span><text:span text:style-name="T129"><text:s/></text:span><text:span text:style-name="T130">próbka -<text:s/></text:span><text:span text:style-name="T131"><text:s/>kał na szpatułce w kałówce</text:span></text:p>
      <text:p text:style-name="P132">(metoda badawcza z potwierdzeniem biochemicznym i serologicznym wg PB_LB_01 edycja 5 z dnia</text:p>
      <text:p text:style-name="P133"><text:s/>2019-01-15, A)</text:p>
      <text:p text:style-name="P134">Zlecam wykonanie badania w kierunku nosicielstwa pałeczek Salmonella spp i Shigella spp w Laboratorium Bakteriologii</text:p>
      <text:p text:style-name="P135">wg cennika PSSE w Starogardzie Gdańskim obowiązującego w dniu dzisiejszym.</text:p>
      <text:p text:style-name="P136">Zmiany do zlecenia wymagają formy pisemnej.</text:p>
      <text:p text:style-name="P137">Po otrzymaniu sprawozdania z badań klient ma prawo do złożenia skargi.</text:p>
      <text:p text:style-name="P138">Laboratorium zapewnia poufność badań, ponosi odpowiedzialność za wszystkie informacje przedstawione w sprawozdaniu z wyjątkiem danych pozyskanych od klienta. <text:s text:c="5"/></text:p>
      <text:p text:style-name="P139"><text:s text:c="2"/>Jeśli uzyskane wyniki wskazywałyby na zagrożenie zdrowia publicznego, powiadomiony zostanie Państwowy Inspektor Sanitarny. W przypadku konieczności dalszej identyfikacji wyrażam zgodę na przesłanie w/w szczepu do WSSE w Gdańsku.</text:p>
      <text:p text:style-name="P140"><text:span text:style-name="T141">Wyrażam zgodę na wykorzystanie badań do celów nauki.<text:s/></text:span><text:span text:style-name="T142">Termin realizacji zlecenia do 7 dni roboczych.</text:span></text:p>
      <text:p text:style-name="P143"/>
      <text:p text:style-name="P144">- Kursywą zaznaczono dane pozyskane od klienta</text:p>
      <text:p text:style-name="P145">- Sposób odebrania wyniku: osobisty lub z upoważnieniem odbioru</text:p>
      <text:p text:style-name="P146">A-Badanie akredytowane</text:p>
      <text:p text:style-name="P147">* właściwe podkreślić <text:s/></text:p>
      <text:p text:style-name="P148"/>
      <text:p text:style-name="P149">Zapoznałem/am się z instrukcją poboru i transportu próbek do badań</text:p>
      <text:p text:style-name="P150"/>
      <text:p text:style-name="P151">Podpis Zleceniodawcy……………………………….. <text:s text:c="17"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Powiatowa Stacja</text:p>
            <text:p text:style-name="P159">Sanitarno – Epidemiologiczna</text:p>
            <text:p text:style-name="P160">ul. Kanałowa 5</text:p>
            <text:p text:style-name="P161">83-200 Starogard Gdański</text:p>
            <text:p text:style-name="P162">Laboratorium Bakteriologii</text:p>
          </table:table-cell>
          <table:table-cell table:style-name="TableCell163" table:number-rows-spanned="2">
            <text:p text:style-name="P164"/>
            <text:p text:style-name="P165">Zlecenie wykonania badania<text:s/></text:p>
            <text:p text:style-name="Textbody"><text:span text:style-name="T166">w kierunku nosicielstwa pałeczek <text:s text:c="21"/></text:span><text:span text:style-name="T167">Salmonella spp<text:s/></text:span><text:span text:style-name="T168">i<text:s/></text:span><text:span text:style-name="T169">Shigella spp</text:span></text:p>
          </table:table-cell>
          <table:table-cell table:style-name="TableCell170">
            <text:p text:style-name="P171">Edycja 7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Obowiązuje od:</text:p>
            <text:p text:style-name="P177">2024-05-20</text:p>
          </table:table-cell>
        </table:table-row>
      </table:table>
      <text:p text:style-name="P178"/>
      <text:p text:style-name="P179"><text:span text:style-name="T180">Imię i Nazwisko:<text:s/></text:span><text:span text:style-name="T181">…...........................................................................................................</text:span></text:p>
      <text:p text:style-name="P182"><text:span text:style-name="T183">Adres zamieszkania:</text:span><text:span text:style-name="T184">........................................................................................................</text:span></text:p>
      <text:p text:style-name="P185">Data urodzenia.........................................PESEL............................................................</text:p>
      <text:p text:style-name="P186">Nr telefonu ..........................................Płeć: kobieta / mężczyzna*</text:p>
      <text:p text:style-name="P187"><text:span text:style-name="T188">Przyjmowane antybiotyki/chemioterapeutyki (w ciągu ostatnich 7 dni): TAK / NIE*</text:span></text:p>
      <text:p text:style-name="P189">Obecność biegunki: TAK / NIE*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<text:s text:c="16"/>Nr próbki</text:p>
            <text:p text:style-name="P200"><text:span text:style-name="T201">( wypełnia laboratorium)</text:span></text:p>
          </table:table-cell>
          <table:table-cell table:style-name="TableCell202">
            <text:p text:style-name="P203"/>
            <text:p text:style-name="P204">Data i godzina pobrania próbki</text:p>
            <text:p text:style-name="P205"><text:span text:style-name="T206">( wypełnia zleceniodawca)</text:span></text:p>
          </table:table-cell>
          <table:table-cell table:style-name="TableCell207">
            <text:p text:style-name="P208"/>
            <text:p text:style-name="P209">Data i godzina przyjęcia próbki</text:p>
            <text:p text:style-name="P210"><text:span text:style-name="T211">( wypełnia laboratorium)</text:span></text:p>
          </table:table-cell>
          <table:table-cell table:style-name="TableCell212">
            <text:p text:style-name="P213">Stan próbki P/N</text:p>
            <text:p text:style-name="P214">Podpis osoby przyjmującej próbkę</text:p>
          </table:table-cell>
        </table:table-row>
        <table:table-row table:style-name="TableRow215">
          <table:table-cell table:style-name="TableCell216">
            <text:p text:style-name="P217">1próbka</text:p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2 próbka</text:p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3 próbka</text:p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</table:table-cell>
        </table:table-row>
      </table:table>
      <text:p text:style-name="P257"/>
      <text:p text:style-name="P258"><text:span text:style-name="T259">Cel badania</text:span><text:span text:style-name="T260">:<text:s/></text:span><text:span text:style-name="T261">badania pracownicze*/<text:s/></text:span><text:span text:style-name="T262">praktyka szkolna*,</text:span></text:p>
      <text:p text:style-name="P263"><text:s text:c="22"/>nadzór sanitarny* - osoba chora* / <text:s/>ozdrowieniec*/ osoba ze styczności* / nosiciel,</text:p>
      <text:p text:style-name="P264"><text:span text:style-name="T265"><text:s text:c="53"/></text:span><text:span text:style-name="T266">zatrucie pokarmowe*</text:span></text:p>
      <text:p text:style-name="P267">………………………………………………………………………………………………………………..</text:p>
      <text:p text:style-name="P268"><text:span text:style-name="T269">Rodzaj materiału</text:span><text:span text:style-name="T270">:<text:s/></text:span></text:p>
      <text:p text:style-name="P271"><text:span text:style-name="T272">1</text:span><text:span text:style-name="T273"><text:s/></text:span><text:span text:style-name="T274">próbka -<text:s/></text:span><text:span text:style-name="T275"><text:s/>kał na podłożu transportowym /<text:s/></text:span><text:span text:style-name="T276">2,3</text:span><text:span text:style-name="T277"><text:s/></text:span><text:span text:style-name="T278">próbka -<text:s/></text:span><text:span text:style-name="T279"><text:s/>kał na szpatułce w kałówce</text:span></text:p>
      <text:p text:style-name="P280">(metoda badawcza z potwierdzeniem biochemicznym i serologicznym wg PB_LB_01 edycja 5 z dnia</text:p>
      <text:p text:style-name="P281"><text:s/>2019-01-15, A)</text:p>
      <text:p text:style-name="P282">Zlecam wykonanie badania w kierunku nosicielstwa pałeczek Salmonella spp i Shigella spp w Laboratorium Bakteriologii</text:p>
      <text:p text:style-name="P283">wg cennika PSSE w Starogardzie Gdańskim obowiązującego w dniu dzisiejszym.</text:p>
      <text:p text:style-name="P284">Zmiany do zlecenia wymagają formy pisemnej.</text:p>
      <text:p text:style-name="P285">Po otrzymaniu sprawozdania z badań klient ma prawo do złożenia skargi.</text:p>
      <text:p text:style-name="P286">Laboratorium zapewnia poufność badań, ponosi odpowiedzialność za wszystkie informacje przedstawione w sprawozdaniu z wyjątkiem danych pozyskanych od klienta. <text:s text:c="5"/></text:p>
      <text:p text:style-name="P287"><text:s text:c="2"/>Jeśli uzyskane wyniki wskazywałyby na zagrożenie zdrowia publicznego, powiadomiony zostanie Państwowy Inspektor Sanitarny. W przypadku konieczności dalszej identyfikacji wyrażam zgodę na przesłanie w/w szczepu do WSSE w Gdańsku.</text:p>
      <text:p text:style-name="P288"><text:span text:style-name="T289">Wyrażam zgodę na wykorzystanie badań do celów nauki.<text:s/></text:span><text:span text:style-name="T290">Termin realizacji zlecenia do 7 dni roboczych.</text:span></text:p>
      <text:p text:style-name="P291"/>
      <text:p text:style-name="P292">- Kursywą zaznaczono dane pozyskane od klienta</text:p>
      <text:p text:style-name="P293">- Sposób odebrania wyniku: osobisty lub z upoważnieniem odbioru</text:p>
      <text:p text:style-name="P294">A-Badanie akredytowane</text:p>
      <text:p text:style-name="P295">* właściwe podkreślić <text:s/></text:p>
      <text:p text:style-name="P296"/>
      <text:p text:style-name="P297">Zapoznałem/am się z instrukcją poboru i transport próbek do badań</text:p>
      <text:p text:style-name="P298"/>
      <text:p text:style-name="P299">Podpis Zleceniodawcy……………………………….</text:p>
      <text:soft-page-break/>
      <text:h text:style-name="P300" text:outline-level="5">INSTRUKCJA POBORU MATERIAŁU DO</text:h>
      <text:p text:style-name="P301">BADAŃ BAKTERIOLOGICZNYCH</text:p>
      <text:p text:style-name="P302"/>
      <text:h text:style-name="P303" text:outline-level="3"><text:bookmark-start text:name="_Hlk166485342"/>Przygotowanie klienta do badania</text:h>
      <text:p text:style-name="P304"><text:span text:style-name="T305">Badanie kału w kierunku nosicielstwa pałeczek<text:s/></text:span><text:span text:style-name="T306">Salmonella i Shigella</text:span><text:span text:style-name="T307"><text:s/>polega na<text:s/></text:span><text:span text:style-name="T308">trzykrotnym</text:span><text:span text:style-name="T309"><text:s/>badaniu kału w odstępach jednodniowych.</text:span></text:p>
      <text:p text:style-name="P310">Nie ma specjalnych wymagań dotyczących przygotowania klienta do badania. Zaleca się jedynie aby w ciągi 7 dni poprzedzających badanie kału nie przyjmować żadnych antybiotyków i/lub chemioterapeutyków.</text:p>
      <text:p text:style-name="P311"/>
      <text:p text:style-name="P312">Klient ma możliwość dostarczenia 3 próbek kału jednocześnie TYLKO jeżeli próbki pobrane są w następujący sposób: 1 próbka pobrana z wykorzystaniem podłoża transportowego, 2 i 3 próbka pobrana do kałówki (np.1-sobota, 2-niedziela,3-poniedziałek, wszystkie dostarczone w wyznaczone dni)</text:p>
      <text:p text:style-name="P313"><text:span text:style-name="T314"><text:s/></text:span></text:p>
      <text:p text:style-name="P315">PRÓBKA KAŁU NA PODŁOŻU TRANSPORTOWYM</text:p>
      <text:list text:style-name="WW8Num2">
        <text:list-item text:start-value="1">
          <text:p text:style-name="P316">wyjąć z jednego opakowania probówkę z wymazówką</text:p>
        </text:list-item>
        <text:list-item>
          <text:p text:style-name="P317">trzymając wymazówkę za korek pobrać końcem z watą odrobinę kału,</text:p>
        </text:list-item>
        <text:list-item>
          <text:p text:style-name="P318">włożyć wymazówkę do probówki z podłożem</text:p>
        </text:list-item>
        <text:list-item>
          <text:p text:style-name="P319">upewnić się, że korek wymazówki szczelnie zamyka probówkę</text:p>
        </text:list-item>
        <text:list-item>
          <text:p text:style-name="P320">probówkę podpisać imieniem i nazwiskiem, datą i godziną pobrania próbki,</text:p>
        </text:list-item>
        <text:list-item>
          <text:p text:style-name="P321">wymazówkę przechowywać w chłodnym miejscu</text:p>
        </text:list-item>
      </text:list>
      <text:p text:style-name="P322"/>
      <text:p text:style-name="P323"><text:span text:style-name="T324">PRÓBKA KAŁU<text:s/></text:span><text:span text:style-name="T325">wielkości grudki grochu pobiera się za pomocą szpatułki i umieszcza w pojemniku zwanym kałówką. Bardzo ważne jest to, aby próbkę kału pobrać z różnych miejsc masy kałowej. Istotne znaczenie dla badania ma czas dostarczenia materiału do badania. Maksymalny okres przechowywania próbki wynosi 24 godziny w temperaturze od 4-8ºC.Po tym czasie<text:s/></text:span><text:span text:style-name="T326">próbki do badań nie będą przyjmowane</text:span><text:span text:style-name="T327">. Zaleca się jednak jak najszybsze dostarczenie materiału do laboratorium.</text:span></text:p>
      <text:p text:style-name="P328"><text:bookmark-end text:name="_Hlk166485342"/></text:p>
      <text:p text:style-name="P329"><text:span text:style-name="T330">WYMAZ OKOŁOODBYTNICZY –<text:s/></text:span><text:span text:style-name="T331">gdy nie udaje się uzyskać próbki kału, wprowadzić do odbytnicy jałową wymazówkę i parokrotnie obracając pobrać materiał. Na wymazówce powinien być widoczny wyraźny ślad kału. Próbkę dostarczyć do laboratorium w ciągu 2 godzin.</text:span></text:p>
      <text:p text:style-name="P332"/>
      <text:p text:style-name="P333">Próbkę materiału do badań należy dostarczyć do pokoju</text:p>
      <text:p text:style-name="P334">przyjmowania prób<text:s/></text:p>
      <text:p text:style-name="P335"><text:span text:style-name="T336">WTOREK w godz. od 7:30 do 11:00</text:span></text:p>
      <text:p text:style-name="P337"><text:span text:style-name="T338">Koszt wykonania badania –<text:s/></text:span><text:span text:style-name="T339">1</text:span><text:span text:style-name="T340">69</text:span><text:span text:style-name="T341">,</text:span><text:span text:style-name="T342">05</text:span><text:span text:style-name="T343"><text:s/></text:span><text:span text:style-name="T344">zł (płatne przelewem)</text:span></text:p>
      <text:p text:style-name="P345">Termin realizacji zlecenia do 7 dni roboczych</text:p>
      <text:p text:style-name="P346">Odbiór sprawozdań z badań- osobisty</text:p>
      <text:p text:style-name="P347">za okazaniem dowodu tożsamości lub przez osobę</text:p>
      <text:p text:style-name="P348">upoważnioną do odbioru <text:s text:c="66"/></text:p>
      <text:p text:style-name="P349"><text:span text:style-name="T350"><text:s text:c="3"/></text:span><text:span text:style-name="T351">INSTRUKCJA POBORU MATERIAŁU DO</text:span></text:p>
      <text:p text:style-name="P352"><text:s text:c="38"/>BADAŃ BAKTERIOLOGICZNYCH</text:p>
      <text:h text:style-name="P353" text:outline-level="3"/>
      <text:h text:style-name="P354" text:outline-level="3">Przygotowanie klienta do badania</text:h>
      <text:p text:style-name="P355"><text:span text:style-name="T356">Badanie kału w kierunku nosicielstwa pałeczek<text:s/></text:span><text:span text:style-name="T357">Salmonella i Shigella</text:span><text:span text:style-name="T358"><text:s/>polega na<text:s/></text:span><text:span text:style-name="T359">trzykrotnym</text:span><text:span text:style-name="T360"><text:s/>badaniu kału w odstępach jednodniowych.</text:span></text:p>
      <text:p text:style-name="P361">Nie ma specjalnych wymagań dotyczących przygotowania klienta do badania. Zaleca się jedynie aby w ciągi 7 dni poprzedzających badanie kału nie przyjmować żadnych antybiotyków i/lub chemioterapeutyków.</text:p>
      <text:p text:style-name="P362"/>
      <text:p text:style-name="P363">Klient ma możliwość dostarczenia 3 próbek kału jednocześnie TYLKO jeżeli próbki pobrane są w następujący sposób: 1 próbka pobrana z wykorzystaniem podłoża transportowego, 2 i 3 próbka pobrana do kałówki (np.1-sobota, 2-niedziela,3-poniedziałek, wszystkie dostarczone w wyznaczone dni)</text:p>
      <text:p text:style-name="P364"/>
      <text:p text:style-name="P365"><text:span text:style-name="T366"><text:s/></text:span><text:span text:style-name="T367">PRÓBKA KAŁU NA PODŁOŻU TRANSPORTOWYM</text:span></text:p>
      <text:list text:style-name="WW8Num3">
        <text:list-item text:start-value="1">
          <text:p text:style-name="P368">wyjąć z jednego opakowania probówkę z wymazówką</text:p>
        </text:list-item>
        <text:list-item>
          <text:p text:style-name="P369">trzymając wymazówkę za korek pobrać końcem z watą odrobinę kału,</text:p>
        </text:list-item>
        <text:list-item>
          <text:p text:style-name="P370">włożyć wymazówkę do probówki z podłożem</text:p>
        </text:list-item>
        <text:list-item>
          <text:p text:style-name="P371">upewnić się, że korek wymazówki szczelnie zamyka probówkę</text:p>
        </text:list-item>
        <text:list-item>
          <text:p text:style-name="P372">probówkę podpisać imieniem i nazwiskiem, datą i godziną pobrania próbki,</text:p>
        </text:list-item>
        <text:list-item>
          <text:p text:style-name="P373">wymazówkę przechowywać w chłodnym miejscu</text:p>
        </text:list-item>
      </text:list>
      <text:p text:style-name="P374"/>
      <text:p text:style-name="P375"><text:span text:style-name="T376">PRÓBKA KAŁU<text:s/></text:span><text:span text:style-name="T377">wielkości grudki grochu pobiera się za pomocą szpatułki i umieszcza w pojemniku zwanym kałówką. Bardzo ważne jest to, aby próbkę kału pobrać z różnych miejsc masy kałowej. Istotne znaczenie dla badania ma czas dostarczenia materiału do badania. Maksymalny okres przechowywania próbki wynosi 24 godziny w temperaturze od 4-8ºC.Po tym czasie<text:s/></text:span><text:span text:style-name="T378">próbki do badań nie będą przyjmowane</text:span><text:span text:style-name="T379">. Zaleca się jednak jak najszybsze dostarczenie materiału do laboratorium.</text:span></text:p>
      <text:p text:style-name="P380"/>
      <text:p text:style-name="P381"/>
      <text:p text:style-name="P382"><text:span text:style-name="T383">WYMAZ OKOŁOODBYTNICZY –<text:s/></text:span><text:span text:style-name="T384">gdy nie udaje się uzyskać próbki kału, wprowadzić do odbytnicy jałową wymazówkę i parokrotnie obracając pobrać materiał. Na wymazówce powinien być widoczny wyraźny ślad kału. Próbkę dostarczyć do laboratorium w ciągu 2 godzin.</text:span></text:p>
      <text:p text:style-name="P385"/>
      <text:p text:style-name="P386">Próbkę materiału do badań należy dostarczyć do pokoju</text:p>
      <text:p text:style-name="P387">przyjmowania prób</text:p>
      <text:p text:style-name="P388"><text:span text:style-name="T389"><text:s/>wtorki w godz. od 7:30 do 11:00</text:span></text:p>
      <text:p text:style-name="P390"><text:span text:style-name="T391">Koszt wykonania badania –<text:s/></text:span><text:span text:style-name="T392">1</text:span><text:span text:style-name="T393">69</text:span><text:span text:style-name="T394">,</text:span><text:span text:style-name="T395">05</text:span><text:span text:style-name="T396"><text:s/>zł</text:span><text:span text:style-name="T397"><text:s/></text:span><text:span text:style-name="T398">(płatne przelewem)</text:span></text:p>
      <text:p text:style-name="P399">Termin realizacji zlecenia do 7 dni roboczych</text:p>
      <text:p text:style-name="P400">Odbiór sprawozdań z badań- osobisty</text:p>
      <text:p text:style-name="P401">za okazaniem dowodu tożsamości lub przez osobę<text:s/></text:p>
      <text:p text:style-name="P402"><text:span text:style-name="T403">upoważnioną do odbio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3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2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4.12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48pt" style:font-size-asian="48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>
        <style:tab-stops>
          <style:tab-stop style:type="left" style:position="3.25in"/>
        </style:tab-stops>
      </style:paragraph-properties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8pt" style:font-size-asian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4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grame" style:display-name="grame" style:family="text" style:parent-style-name="Domyślnaczcionkaakapitu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)" style:num-list-format-name="NLF1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–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361in" fo:margin-left="0.2361in" fo:margin-bottom="0.4916in" fo:margin-right="0.1972in" style:num-format="1" style:writing-mode="lr-tb">
        <style:columns fo:column-count="2">
          <style:column style:rel-width="8107*" fo:start-indent="0in" fo:end-indent="0.2458in"/>
          <style:column style:rel-width="8107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0006in"/>
      </style:footer-style>
    </style:page-layout>
    <style:style style:name="P8" style:parent-style-name="Nagłówek" style:family="paragraph">
      <style:text-properties fo:font-size="8pt" style:font-size-asian="8pt"/>
    </style:style>
    <style:style style:name="P9" style:parent-style-name="Stopka" style:family="paragraph">
      <style:paragraph-properties>
        <style:tab-stops>
          <style:tab-stop style:type="center" style:position="3.15in"/>
          <style:tab-stop style:type="left" style:position="9.9895in"/>
        </style:tab-stops>
      </style:paragraph-properties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8"><text:tab/><text:s text:c="118"/>Załącznik 4 do IR_17_02<text:tab/><text:tab/><text:tab/><text:tab/><text:tab/><text:tab/><text:tab/><text:tab/><text:s text:c="23"/>Załącznik 4 do IR_17_02<text:tab/></text:p>
      </style:header>
      <style:footer>
        <text:p text:style-name="P9"><text:s text:c="177"/>F_108 Edycja 7<text:s/><text:tab/>F_108 Edycja 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iatowa Stacja Sanitarno – Epidemiologiczna</dc:title>
    <meta:initial-creator>Ewa Ciesielska</meta:initial-creator>
    <dc:creator>PSSE Kościerzyna - Katarzyna Duska</dc:creator>
    <meta:creation-date>2024-05-21T06:56:00Z</meta:creation-date>
    <dc:date>2025-10-02T09:50:00Z</dc:date>
    <meta:print-date>2024-05-13T07:49:00Z</meta:print-date>
    <meta:template xlink:href="Normal" xlink:type="simple"/>
    <meta:editing-cycles>6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9" meta:word-count="1391" meta:character-count="9719" meta:row-count="69" meta:non-whitespace-character-count="8347"/>
  </office:meta>
</office:document-meta>
</file>