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sans-serif"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style:font-name="sans-serif" fo:font-weight="bold" style:font-weight-asian="bold"/>
    </style:style>
    <style:style style:name="T5" style:parent-style-name="Domyślnaczcionkaakapitu" style:family="text">
      <style:text-properties style:font-name="sans-serif" fo:font-weight="bold" style:font-weight-asian="bold"/>
    </style:style>
    <style:style style:name="T6" style:parent-style-name="Domyślnaczcionkaakapitu" style:family="text">
      <style:text-properties style:font-name="sans-serif" fo:font-weight="bold" style:font-weight-asian="bold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sans-serif" fo:font-weight="bold" style:font-weight-asian="bold"/>
    </style:style>
    <style:style style:name="T9" style:parent-style-name="Domyślnaczcionkaakapitu" style:family="text">
      <style:text-properties style:font-name="sans-serif" fo:font-weight="bold" style:font-weight-asian="bold"/>
    </style:style>
    <style:style style:name="T10" style:parent-style-name="Domyślnaczcionkaakapitu" style:family="text">
      <style:text-properties style:font-name="sans-serif" fo:font-weight="bold" style:font-weight-asian="bold"/>
    </style:style>
    <style:style style:name="T11" style:parent-style-name="Domyślnaczcionkaakapitu" style:family="text">
      <style:text-properties style:font-name="sans-serif" fo:font-weight="bold" style:font-weight-asian="bold"/>
    </style:style>
    <style:style style:name="T12" style:parent-style-name="Domyślnaczcionkaakapitu" style:family="text">
      <style:text-properties style:font-name="sans-serif"/>
    </style:style>
    <style:style style:name="T13" style:parent-style-name="Domyślnaczcionkaakapitu" style:family="text">
      <style:text-properties style:font-name="sans-serif" fo:font-weight="bold" style:font-weight-asian="bold"/>
    </style:style>
    <style:style style:name="T14" style:parent-style-name="Domyślnaczcionkaakapitu" style:family="text">
      <style:text-properties style:font-name="sans-serif" fo:font-weight="bold" style:font-weight-asian="bold"/>
    </style:style>
    <style:style style:name="T15" style:parent-style-name="Domyślnaczcionkaakapitu" style:family="text">
      <style:text-properties style:font-name="sans-serif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sans-serif"/>
    </style:style>
    <style:style style:name="T18" style:parent-style-name="Domyślnaczcionkaakapitu" style:family="text">
      <style:text-properties style:font-name="sans-serif" fo:font-weight="bold" style:font-weight-asian="bold"/>
    </style:style>
    <style:style style:name="T19" style:parent-style-name="Domyślnaczcionkaakapitu" style:family="text">
      <style:text-properties style:font-name="sans-serif"/>
    </style:style>
    <style:style style:name="T20" style:parent-style-name="Domyślnaczcionkaakapitu" style:family="text">
      <style:text-properties style:font-name="sans-serif" fo:font-weight="bold" style:font-weight-asian="bold"/>
    </style:style>
    <style:style style:name="T21" style:parent-style-name="Domyślnaczcionkaakapitu" style:family="text">
      <style:text-properties style:font-name="sans-serif" fo:font-weight="bold" style:font-weight-asian="bold"/>
    </style:style>
    <style:style style:name="T22" style:parent-style-name="Domyślnaczcionkaakapitu" style:family="text">
      <style:text-properties style:font-name="sans-serif" fo:font-weight="bold" style:font-weight-asian="bold"/>
    </style:style>
    <style:style style:name="T23" style:parent-style-name="Domyślnaczcionkaakapitu" style:family="text">
      <style:text-properties style:font-name="sans-serif" fo:font-weight="bold" style:font-weight-asian="bold"/>
    </style:style>
    <style:style style:name="T24" style:parent-style-name="Domyślnaczcionkaakapitu" style:family="text">
      <style:text-properties style:font-name="sans-serif" fo:font-weight="bold" style:font-weight-asian="bold"/>
    </style:style>
    <style:style style:name="T25" style:parent-style-name="Domyślnaczcionkaakapitu" style:family="text">
      <style:text-properties style:font-name="sans-serif" fo:font-weight="bold" style:font-weight-asian="bold"/>
    </style:style>
    <style:style style:name="T26" style:parent-style-name="Domyślnaczcionkaakapitu" style:family="text">
      <style:text-properties style:font-name="sans-serif" fo:font-weight="bold" style:font-weight-asian="bold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sans-serif" fo:font-weight="bold" style:font-weight-asian="bold"/>
    </style:style>
    <style:style style:name="T29" style:parent-style-name="Domyślnaczcionkaakapitu" style:family="text">
      <style:text-properties style:font-name="sans-serif" fo:font-weight="bold" style:font-weight-asian="bold"/>
    </style:style>
    <style:style style:name="T30" style:parent-style-name="Domyślnaczcionkaakapitu" style:family="text">
      <style:text-properties style:font-name="sans-serif"/>
    </style:style>
    <style:style style:name="T31" style:parent-style-name="Domyślnaczcionkaakapitu" style:family="text">
      <style:text-properties style:font-name="sans-serif"/>
    </style:style>
    <style:style style:name="T32" style:parent-style-name="Domyślnaczcionkaakapitu" style:family="text">
      <style:text-properties style:font-name="sans-serif"/>
    </style:style>
    <style:style style:name="T33" style:parent-style-name="Domyślnaczcionkaakapitu" style:family="text">
      <style:text-properties style:font-name="sans-serif"/>
    </style:style>
    <style:style style:name="T34" style:parent-style-name="Domyślnaczcionkaakapitu" style:family="text">
      <style:text-properties style:font-name="sans-serif"/>
    </style:style>
    <style:style style:name="T35" style:parent-style-name="Domyślnaczcionkaakapitu" style:family="text">
      <style:text-properties style:font-name="sans-serif"/>
    </style:style>
    <style:style style:name="T36" style:parent-style-name="Domyślnaczcionkaakapitu" style:family="text">
      <style:text-properties style:font-name="sans-serif"/>
    </style:style>
    <style:style style:name="T37" style:parent-style-name="Domyślnaczcionkaakapitu" style:family="text">
      <style:text-properties style:font-name="sans-serif"/>
    </style:style>
    <style:style style:name="T38" style:parent-style-name="Domyślnaczcionkaakapitu" style:family="text">
      <style:text-properties style:font-name="sans-serif"/>
    </style:style>
    <style:style style:name="T39" style:parent-style-name="Domyślnaczcionkaakapitu" style:family="text">
      <style:text-properties style:font-name="sans-serif"/>
    </style:style>
    <style:style style:name="T40" style:parent-style-name="Domyślnaczcionkaakapitu" style:family="text">
      <style:text-properties style:font-name="sans-serif"/>
    </style:style>
    <style:style style:name="T41" style:parent-style-name="Domyślnaczcionkaakapitu" style:family="text">
      <style:text-properties style:font-name="sans-serif"/>
    </style:style>
    <style:style style:name="T42" style:parent-style-name="Domyślnaczcionkaakapitu" style:family="text">
      <style:text-properties style:font-name="sans-serif"/>
    </style:style>
    <style:style style:name="T43" style:parent-style-name="Domyślnaczcionkaakapitu" style:family="text">
      <style:text-properties style:font-name="sans-serif"/>
    </style:style>
    <style:style style:name="T44" style:parent-style-name="Domyślnaczcionkaakapitu" style:family="text">
      <style:text-properties style:font-name="sans-serif"/>
    </style:style>
    <style:style style:name="T45" style:parent-style-name="Domyślnaczcionkaakapitu" style:family="text">
      <style:text-properties style:font-name="sans-serif"/>
    </style:style>
    <style:style style:name="T46" style:parent-style-name="Domyślnaczcionkaakapitu" style:family="text">
      <style:text-properties style:font-name="sans-serif"/>
    </style:style>
    <style:style style:name="T47" style:parent-style-name="Domyślnaczcionkaakapitu" style:family="text">
      <style:text-properties style:font-name="sans-serif"/>
    </style:style>
    <style:style style:name="T48" style:parent-style-name="Domyślnaczcionkaakapitu" style:family="text">
      <style:text-properties style:font-name="sans-serif"/>
    </style:style>
    <style:style style:name="T49" style:parent-style-name="Domyślnaczcionkaakapitu" style:family="text">
      <style:text-properties style:font-name="sans-serif"/>
    </style:style>
    <style:style style:name="T50" style:parent-style-name="Domyślnaczcionkaakapitu" style:family="text">
      <style:text-properties style:font-name="sans-serif"/>
    </style:style>
    <style:style style:name="T51" style:parent-style-name="Domyślnaczcionkaakapitu" style:family="text">
      <style:text-properties style:font-name="sans-serif"/>
    </style:style>
    <style:style style:name="T52" style:parent-style-name="Domyślnaczcionkaakapitu" style:family="text">
      <style:text-properties style:font-name="sans-serif"/>
    </style:style>
    <style:style style:name="T53" style:parent-style-name="Domyślnaczcionkaakapitu" style:family="text">
      <style:text-properties style:font-name="sans-serif"/>
    </style:style>
    <style:style style:name="T54" style:parent-style-name="Domyślnaczcionkaakapitu" style:family="text">
      <style:text-properties style:font-name="sans-serif"/>
    </style:style>
    <style:style style:name="T55" style:parent-style-name="Domyślnaczcionkaakapitu" style:family="text">
      <style:text-properties style:font-name="sans-serif"/>
    </style:style>
    <style:style style:name="T56" style:parent-style-name="Domyślnaczcionkaakapitu" style:family="text">
      <style:text-properties style:font-name="sans-serif"/>
    </style:style>
    <style:style style:name="P57" style:parent-style-name="Standard" style:family="paragraph">
      <style:paragraph-properties fo:line-height="150%"/>
    </style:style>
    <style:style style:name="T58" style:parent-style-name="Domyślnaczcionkaakapitu" style:family="text">
      <style:text-properties style:font-name="sans-serif" fo:font-weight="bold" style:font-weight-asian="bold"/>
    </style:style>
    <style:style style:name="T59" style:parent-style-name="Domyślnaczcionkaakapitu" style:family="text">
      <style:text-properties style:font-name="sans-serif"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style:font-name="sans-serif"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style:font-name="sans-serif" fo:font-weight="bold" style:font-weight-asian="bold"/>
    </style:style>
    <style:style style:name="T64" style:parent-style-name="Domyślnaczcionkaakapitu" style:family="text">
      <style:text-properties style:font-name="sans-serif"/>
    </style:style>
    <style:style style:name="T65" style:parent-style-name="Domyślnaczcionkaakapitu" style:family="text">
      <style:text-properties style:font-name="sans-serif"/>
    </style:style>
    <style:style style:name="T66" style:parent-style-name="Domyślnaczcionkaakapitu" style:family="text">
      <style:text-properties style:font-name="sans-serif"/>
    </style:style>
    <style:style style:name="T67" style:parent-style-name="Domyślnaczcionkaakapitu" style:family="text">
      <style:text-properties style:font-name="sans-serif"/>
    </style:style>
    <style:style style:name="T68" style:parent-style-name="Domyślnaczcionkaakapitu" style:family="text">
      <style:text-properties style:font-name="sans-serif"/>
    </style:style>
    <style:style style:name="T69" style:parent-style-name="Domyślnaczcionkaakapitu" style:family="text">
      <style:text-properties style:font-name="sans-serif"/>
    </style:style>
    <style:style style:name="T70" style:parent-style-name="Domyślnaczcionkaakapitu" style:family="text">
      <style:text-properties style:font-name="sans-serif"/>
    </style:style>
    <style:style style:name="T71" style:parent-style-name="Domyślnaczcionkaakapitu" style:family="text">
      <style:text-properties style:font-name="sans-serif" fo:font-weight="bold" style:font-weight-asian="bold"/>
    </style:style>
    <style:style style:name="T72" style:parent-style-name="Domyślnaczcionkaakapitu" style:family="text">
      <style:text-properties style:font-name="sans-serif"/>
    </style:style>
    <style:style style:name="T73" style:parent-style-name="Domyślnaczcionkaakapitu" style:family="text">
      <style:text-properties style:font-name="sans-serif" fo:font-weight="bold" style:font-weight-asian="bold"/>
    </style:style>
    <style:style style:name="T74" style:parent-style-name="Domyślnaczcionkaakapitu" style:family="text">
      <style:text-properties style:font-name="sans-serif" fo:font-weight="bold" style:font-weight-asian="bold"/>
    </style:style>
    <style:style style:name="T75" style:parent-style-name="Domyślnaczcionkaakapitu" style:family="text">
      <style:text-properties style:font-name="sans-serif"/>
    </style:style>
    <style:style style:name="T76" style:parent-style-name="Domyślnaczcionkaakapitu" style:family="text">
      <style:text-properties style:font-name="sans-serif"/>
    </style:style>
    <style:style style:name="T77" style:parent-style-name="Domyślnaczcionkaakapitu" style:family="text">
      <style:text-properties style:font-name="sans-serif" style:font-weight-complex="bold"/>
    </style:style>
    <style:style style:name="T78" style:parent-style-name="Domyślnaczcionkaakapitu" style:family="text">
      <style:text-properties style:font-name="sans-serif"/>
    </style:style>
    <style:style style:name="T79" style:parent-style-name="Domyślnaczcionkaakapitu" style:family="text">
      <style:text-properties style:font-name="sans-serif"/>
    </style:style>
    <style:style style:name="T80" style:parent-style-name="Domyślnaczcionkaakapitu" style:family="text">
      <style:text-properties style:font-name="sans-serif"/>
    </style:style>
    <style:style style:name="T81" style:parent-style-name="Domyślnaczcionkaakapitu" style:family="text">
      <style:text-properties style:font-name="sans-serif"/>
    </style:style>
    <style:style style:name="T82" style:parent-style-name="Domyślnaczcionkaakapitu" style:family="text">
      <style:text-properties style:font-name="sans-serif"/>
    </style:style>
    <style:style style:name="T83" style:parent-style-name="Domyślnaczcionkaakapitu" style:family="text">
      <style:text-properties style:font-name="sans-serif" fo:font-weight="bold" style:font-weight-asian="bold"/>
    </style:style>
    <style:style style:name="T84" style:parent-style-name="Domyślnaczcionkaakapitu" style:family="text">
      <style:text-properties style:font-name="sans-serif"/>
    </style:style>
    <style:style style:name="T85" style:parent-style-name="Domyślnaczcionkaakapitu" style:family="text">
      <style:text-properties style:font-name="sans-serif" fo:font-weight="bold" style:font-weight-asian="bold"/>
    </style:style>
    <style:style style:name="T86" style:parent-style-name="Domyślnaczcionkaakapitu" style:family="text">
      <style:text-properties style:font-name="sans-serif"/>
    </style:style>
    <style:style style:name="T87" style:parent-style-name="Domyślnaczcionkaakapitu" style:family="text">
      <style:text-properties style:font-name="sans-serif"/>
    </style:style>
    <style:style style:name="T88" style:parent-style-name="Domyślnaczcionkaakapitu" style:family="text">
      <style:text-properties style:font-name="sans-serif" fo:font-weight="bold" style:font-weight-asian="bold" style:font-weight-complex="bold"/>
    </style:style>
    <style:style style:name="T89" style:parent-style-name="Domyślnaczcionkaakapitu" style:family="text">
      <style:text-properties style:font-name="sans-serif"/>
    </style:style>
    <style:style style:name="T90" style:parent-style-name="Domyślnaczcionkaakapitu" style:family="text">
      <style:text-properties style:font-name="sans-serif" fo:font-weight="bold" style:font-weight-asian="bold"/>
    </style:style>
    <style:style style:name="T91" style:parent-style-name="Domyślnaczcionkaakapitu" style:family="text">
      <style:text-properties style:font-name="sans-serif" fo:font-weight="bold" style:font-weight-asian="bold"/>
    </style:style>
    <style:style style:name="T92" style:parent-style-name="Domyślnaczcionkaakapitu" style:family="text">
      <style:text-properties style:font-name="sans-serif"/>
    </style:style>
    <style:style style:name="T93" style:parent-style-name="Domyślnaczcionkaakapitu" style:family="text">
      <style:text-properties style:font-name="sans-serif" fo:font-weight="bold" style:font-weight-asian="bold"/>
    </style:style>
    <style:style style:name="T94" style:parent-style-name="Domyślnaczcionkaakapitu" style:family="text">
      <style:text-properties style:font-name="sans-serif"/>
    </style:style>
    <style:style style:name="P95" style:parent-style-name="Standard" style:family="paragraph">
      <style:text-properties style:font-name="sans-serif"/>
    </style:style>
    <style:style style:name="T96" style:parent-style-name="Domyślnaczcionkaakapitu" style:family="text">
      <style:text-properties style:font-name="sans-serif" fo:font-weight="bold" style:font-weight-asian="bold"/>
    </style:style>
    <style:style style:name="T97" style:parent-style-name="Domyślnaczcionkaakapitu" style:family="text">
      <style:text-properties style:font-name="sans-serif"/>
    </style:style>
    <style:style style:name="T98" style:parent-style-name="Domyślnaczcionkaakapitu" style:family="text">
      <style:text-properties style:font-name="sans-serif"/>
    </style:style>
    <style:style style:name="T99" style:parent-style-name="Domyślnaczcionkaakapitu" style:family="text">
      <style:text-properties style:font-name="sans-serif" fo:font-weight="bold" style:font-weight-asian="bold"/>
    </style:style>
    <style:style style:name="T100" style:parent-style-name="Domyślnaczcionkaakapitu" style:family="text">
      <style:text-properties style:font-name="sans-serif" fo:font-weight="bold" style:font-weight-asian="bold"/>
    </style:style>
    <style:style style:name="T101" style:parent-style-name="Domyślnaczcionkaakapitu" style:family="text">
      <style:text-properties style:font-name="sans-serif"/>
    </style:style>
    <style:style style:name="T102" style:parent-style-name="Domyślnaczcionkaakapitu" style:family="text">
      <style:text-properties style:font-name="sans-serif"/>
    </style:style>
    <style:style style:name="T103" style:parent-style-name="Domyślnaczcionkaakapitu" style:family="text">
      <style:text-properties style:font-name="sans-serif" fo:font-weight="bold" style:font-weight-asian="bold"/>
    </style:style>
    <style:style style:name="T104" style:parent-style-name="Domyślnaczcionkaakapitu" style:family="text">
      <style:text-properties style:font-name="sans-serif"/>
    </style:style>
    <style:style style:name="T105" style:parent-style-name="Domyślnaczcionkaakapitu" style:family="text">
      <style:text-properties style:font-name="sans-serif"/>
    </style:style>
    <style:style style:name="T106" style:parent-style-name="Domyślnaczcionkaakapitu" style:family="text">
      <style:text-properties style:font-name="sans-serif" fo:font-weight="bold" style:font-weight-asian="bold"/>
    </style:style>
    <style:style style:name="T107" style:parent-style-name="Domyślnaczcionkaakapitu" style:family="text">
      <style:text-properties style:font-name="sans-serif"/>
    </style:style>
    <style:style style:name="P108" style:parent-style-name="Standard" style:family="paragraph">
      <style:text-properties style:font-name="sans-serif"/>
    </style:style>
    <style:style style:name="P109" style:parent-style-name="Standard" style:family="paragraph">
      <style:text-properties style:font-name="sans-serif"/>
    </style:style>
    <style:style style:name="P110" style:parent-style-name="Standard" style:family="paragraph">
      <style:paragraph-properties fo:line-height="115%"/>
    </style:style>
    <style:style style:name="T111" style:parent-style-name="Domyślnaczcionkaakapitu" style:family="text">
      <style:text-properties style:font-name="sans-serif" fo:font-weight="bold" style:font-weight-asian="bold"/>
    </style:style>
    <style:style style:name="T112" style:parent-style-name="Domyślnaczcionkaakapitu" style:family="text">
      <style:text-properties style:font-name="sans-serif" fo:font-weight="bold" style:font-weight-asian="bold"/>
    </style:style>
    <style:style style:name="T113" style:parent-style-name="Domyślnaczcionkaakapitu" style:family="text">
      <style:text-properties style:font-name="sans-serif"/>
    </style:style>
    <style:style style:name="T114" style:parent-style-name="Domyślnaczcionkaakapitu" style:family="text">
      <style:text-properties style:font-name="sans-serif"/>
    </style:style>
    <style:style style:name="T115" style:parent-style-name="Domyślnaczcionkaakapitu" style:family="text">
      <style:text-properties style:font-name="sans-serif" fo:font-weight="bold" style:font-weight-asian="bold"/>
    </style:style>
    <style:style style:name="T116" style:parent-style-name="Domyślnaczcionkaakapitu" style:family="text">
      <style:text-properties style:font-name="sans-serif"/>
    </style:style>
    <style:style style:name="T117" style:parent-style-name="Domyślnaczcionkaakapitu" style:family="text">
      <style:text-properties style:font-name="sans-serif"/>
    </style:style>
    <style:style style:name="T118" style:parent-style-name="Domyślnaczcionkaakapitu" style:family="text">
      <style:text-properties style:font-name="sans-serif"/>
    </style:style>
    <style:style style:name="T119" style:parent-style-name="Domyślnaczcionkaakapitu" style:family="text">
      <style:text-properties style:font-name="sans-serif"/>
    </style:style>
    <style:style style:name="T120" style:parent-style-name="Domyślnaczcionkaakapitu" style:family="text">
      <style:text-properties style:font-name="sans-serif"/>
    </style:style>
    <style:style style:name="T121" style:parent-style-name="Domyślnaczcionkaakapitu" style:family="text">
      <style:text-properties style:font-name="sans-serif"/>
    </style:style>
    <style:style style:name="T122" style:parent-style-name="Domyślnaczcionkaakapitu" style:family="text">
      <style:text-properties style:font-name="sans-serif"/>
    </style:style>
    <style:style style:name="T123" style:parent-style-name="Domyślnaczcionkaakapitu" style:family="text">
      <style:text-properties style:font-name="sans-serif"/>
    </style:style>
    <style:style style:name="T124" style:parent-style-name="Domyślnaczcionkaakapitu" style:family="text">
      <style:text-properties style:font-name="sans-serif"/>
    </style:style>
    <style:style style:name="T125" style:parent-style-name="Domyślnaczcionkaakapitu" style:family="text">
      <style:text-properties style:font-name="sans-serif"/>
    </style:style>
    <style:style style:name="T126" style:parent-style-name="Domyślnaczcionkaakapitu" style:family="text">
      <style:text-properties style:font-name="sans-serif"/>
    </style:style>
    <style:style style:name="T127" style:parent-style-name="Domyślnaczcionkaakapitu" style:family="text">
      <style:text-properties style:font-name="sans-serif"/>
    </style:style>
    <style:style style:name="T128" style:parent-style-name="Domyślnaczcionkaakapitu" style:family="text">
      <style:text-properties style:font-name="sans-serif"/>
    </style:style>
    <style:style style:name="T129" style:parent-style-name="Domyślnaczcionkaakapitu" style:family="text">
      <style:text-properties style:font-name="sans-serif"/>
    </style:style>
    <style:style style:name="T130" style:parent-style-name="Domyślnaczcionkaakapitu" style:family="text">
      <style:text-properties style:font-name="sans-serif"/>
    </style:style>
    <style:style style:name="T131" style:parent-style-name="Domyślnaczcionkaakapitu" style:family="text">
      <style:text-properties style:font-name="sans-serif"/>
    </style:style>
    <style:style style:name="T132" style:parent-style-name="Domyślnaczcionkaakapitu" style:family="text">
      <style:text-properties style:font-name="sans-serif"/>
    </style:style>
    <style:style style:name="T133" style:parent-style-name="Domyślnaczcionkaakapitu" style:family="text">
      <style:text-properties style:font-name="sans-serif"/>
    </style:style>
    <style:style style:name="T134" style:parent-style-name="Domyślnaczcionkaakapitu" style:family="text">
      <style:text-properties style:font-name="sans-serif"/>
    </style:style>
    <style:style style:name="T135" style:parent-style-name="Domyślnaczcionkaakapitu" style:family="text">
      <style:text-properties style:font-name="sans-serif"/>
    </style:style>
    <style:style style:name="T136" style:parent-style-name="Domyślnaczcionkaakapitu" style:family="text">
      <style:text-properties style:font-name="sans-serif"/>
    </style:style>
    <style:style style:name="T137" style:parent-style-name="Domyślnaczcionkaakapitu" style:family="text">
      <style:text-properties style:font-name="sans-serif"/>
    </style:style>
    <style:style style:name="T138" style:parent-style-name="Domyślnaczcionkaakapitu" style:family="text">
      <style:text-properties style:font-name="sans-serif"/>
    </style:style>
    <style:style style:name="T139" style:parent-style-name="Domyślnaczcionkaakapitu" style:family="text">
      <style:text-properties style:font-name="sans-serif"/>
    </style:style>
    <style:style style:name="P140" style:parent-style-name="Standard" style:family="paragraph">
      <style:paragraph-properties fo:line-height="115%"/>
    </style:style>
    <style:style style:name="T141" style:parent-style-name="Domyślnaczcionkaakapitu" style:family="text">
      <style:text-properties style:font-name="sans-serif" fo:font-weight="bold" style:font-weight-asian="bold"/>
    </style:style>
    <style:style style:name="T142" style:parent-style-name="Domyślnaczcionkaakapitu" style:family="text">
      <style:text-properties style:font-name="sans-serif"/>
    </style:style>
    <style:style style:name="T143" style:parent-style-name="Domyślnaczcionkaakapitu" style:family="text">
      <style:text-properties style:font-name="sans-serif"/>
    </style:style>
    <style:style style:name="T144" style:parent-style-name="Domyślnaczcionkaakapitu" style:family="text">
      <style:text-properties style:font-name="sans-serif"/>
    </style:style>
    <style:style style:name="P145" style:parent-style-name="Standard" style:family="paragraph">
      <style:paragraph-properties fo:line-height="115%"/>
    </style:style>
    <style:style style:name="T146" style:parent-style-name="Domyślnaczcionkaakapitu" style:family="text">
      <style:text-properties style:font-name="sans-serif" fo:font-weight="bold" style:font-weight-asian="bold"/>
    </style:style>
    <style:style style:name="T147" style:parent-style-name="Domyślnaczcionkaakapitu" style:family="text">
      <style:text-properties style:font-name="sans-serif"/>
    </style:style>
    <style:style style:name="T148" style:parent-style-name="Domyślnaczcionkaakapitu" style:family="text">
      <style:text-properties style:font-name="sans-serif"/>
    </style:style>
    <style:style style:name="T149" style:parent-style-name="Domyślnaczcionkaakapitu" style:family="text">
      <style:text-properties style:font-name="sans-serif"/>
    </style:style>
    <style:style style:name="T150" style:parent-style-name="Domyślnaczcionkaakapitu" style:family="text">
      <style:text-properties style:font-name="sans-serif"/>
    </style:style>
    <style:style style:name="T151" style:parent-style-name="Domyślnaczcionkaakapitu" style:family="text">
      <style:text-properties style:font-name="sans-serif" fo:font-weight="bold" style:font-weight-asian="bold"/>
    </style:style>
    <style:style style:name="T152" style:parent-style-name="Domyślnaczcionkaakapitu" style:family="text">
      <style:text-properties style:font-name="sans-serif"/>
    </style:style>
    <style:style style:name="P153" style:parent-style-name="Standard" style:family="paragraph">
      <style:paragraph-properties fo:line-height="115%"/>
    </style:style>
    <style:style style:name="T154" style:parent-style-name="Domyślnaczcionkaakapitu" style:family="text">
      <style:text-properties style:font-name="sans-serif" fo:font-weight="bold" style:font-weight-asian="bold"/>
    </style:style>
    <style:style style:name="T155" style:parent-style-name="Domyślnaczcionkaakapitu" style:family="text">
      <style:text-properties style:font-name="sans-serif" fo:font-weight="bold" style:font-weight-asian="bold"/>
    </style:style>
    <style:style style:name="T156" style:parent-style-name="Domyślnaczcionkaakapitu" style:family="text">
      <style:text-properties style:font-name="sans-serif"/>
    </style:style>
    <style:style style:name="T157" style:parent-style-name="Domyślnaczcionkaakapitu" style:family="text">
      <style:text-properties style:font-name="sans-serif"/>
    </style:style>
    <style:style style:name="T158" style:parent-style-name="Domyślnaczcionkaakapitu" style:family="text">
      <style:text-properties style:font-name="sans-serif"/>
    </style:style>
    <style:style style:name="T159" style:parent-style-name="Domyślnaczcionkaakapitu" style:family="text">
      <style:text-properties style:font-name="sans-serif"/>
    </style:style>
    <style:style style:name="T160" style:parent-style-name="Domyślnaczcionkaakapitu" style:family="text">
      <style:text-properties style:font-name="sans-serif"/>
    </style:style>
    <style:style style:name="T161" style:parent-style-name="Domyślnaczcionkaakapitu" style:family="text">
      <style:text-properties style:font-name="sans-serif"/>
    </style:style>
    <style:style style:name="T162" style:parent-style-name="Domyślnaczcionkaakapitu" style:family="text">
      <style:text-properties style:font-name="sans-serif"/>
    </style:style>
    <style:style style:name="T163" style:parent-style-name="Domyślnaczcionkaakapitu" style:family="text">
      <style:text-properties style:font-name="sans-serif"/>
    </style:style>
    <style:style style:name="T164" style:parent-style-name="Domyślnaczcionkaakapitu" style:family="text">
      <style:text-properties style:font-name="sans-serif"/>
    </style:style>
    <style:style style:name="T165" style:parent-style-name="Domyślnaczcionkaakapitu" style:family="text">
      <style:text-properties style:font-name="sans-serif"/>
    </style:style>
    <style:style style:name="T166" style:parent-style-name="Domyślnaczcionkaakapitu" style:family="text">
      <style:text-properties style:font-name="sans-serif"/>
    </style:style>
    <style:style style:name="T167" style:parent-style-name="Domyślnaczcionkaakapitu" style:family="text">
      <style:text-properties style:font-name="sans-serif" fo:font-weight="bold" style:font-weight-asian="bold"/>
    </style:style>
    <style:style style:name="T168" style:parent-style-name="Domyślnaczcionkaakapitu" style:family="text">
      <style:text-properties style:font-name="sans-serif"/>
    </style:style>
    <style:style style:name="T169" style:parent-style-name="Domyślnaczcionkaakapitu" style:family="text">
      <style:text-properties style:font-name="sans-serif"/>
    </style:style>
    <style:style style:name="P170" style:parent-style-name="Standard" style:family="paragraph">
      <style:paragraph-properties fo:line-height="115%"/>
    </style:style>
    <style:style style:name="T171" style:parent-style-name="Domyślnaczcionkaakapitu" style:family="text">
      <style:text-properties style:font-name="sans-serif"/>
    </style:style>
    <style:style style:name="P172" style:parent-style-name="Standard" style:family="paragraph">
      <style:paragraph-properties fo:line-height="115%"/>
    </style:style>
    <style:style style:name="T173" style:parent-style-name="Domyślnaczcionkaakapitu" style:family="text">
      <style:text-properties style:font-name="sans-serif"/>
    </style:style>
    <style:style style:name="T174" style:parent-style-name="Domyślnaczcionkaakapitu" style:family="text">
      <style:text-properties style:font-name="sans-serif"/>
    </style:style>
    <style:style style:name="T175" style:parent-style-name="Domyślnaczcionkaakapitu" style:family="text">
      <style:text-properties style:font-name="sans-serif"/>
    </style:style>
    <style:style style:name="P176" style:parent-style-name="Standard" style:family="paragraph">
      <style:paragraph-properties fo:line-height="115%"/>
    </style:style>
    <style:style style:name="T177" style:parent-style-name="Domyślnaczcionkaakapitu" style:family="text">
      <style:text-properties style:font-name="sans-serif" fo:font-weight="bold" style:font-weight-asian="bold"/>
    </style:style>
    <style:style style:name="T178" style:parent-style-name="Domyślnaczcionkaakapitu" style:family="text">
      <style:text-properties style:font-name="Calibri" style:font-name-complex="Calibri" fo:font-weight="bold" style:font-weight-asian="bold"/>
    </style:style>
    <style:style style:name="T179" style:parent-style-name="Domyślnaczcionkaakapitu" style:family="text">
      <style:text-properties style:font-name="Calibri" style:font-name-complex="Calibri" fo:font-weight="bold" style:font-weight-asian="bold"/>
    </style:style>
    <style:style style:name="P180" style:parent-style-name="Standard" style:family="paragraph">
      <style:paragraph-properties fo:line-height="115%"/>
    </style:style>
    <style:style style:name="T181" style:parent-style-name="Domyślnaczcionkaakapitu" style:family="text">
      <style:text-properties style:font-name="Calibri" style:font-name-complex="Calibri" fo:font-weight="bold" style:font-weight-asian="bold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fo:font-weight="bold" style:font-weight-asian="bold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P188" style:parent-style-name="Standard" style:family="paragraph">
      <style:paragraph-properties fo:line-height="115%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fo:font-weight="bold" style:font-weight-asian="bold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 fo:font-weight="bold" style:font-weight-asian="bold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Standard" style:family="paragraph">
      <style:paragraph-properties fo:line-height="115%"/>
    </style:style>
    <style:style style:name="T197" style:parent-style-name="Domyślnaczcionkaakapitu" style:family="text">
      <style:text-properties style:font-name="Calibri" style:font-name-complex="Calibri" fo:font-weight="bold" style:font-weight-asian="bold"/>
    </style:style>
    <style:style style:name="T198" style:parent-style-name="Domyślnaczcionkaakapitu" style:family="text">
      <style:text-properties style:font-name="Calibri" style:font-name-complex="Calibri"/>
    </style:style>
    <style:style style:name="P199" style:parent-style-name="Standard" style:family="paragraph">
      <style:paragraph-properties fo:line-height="115%"/>
    </style:style>
    <style:style style:name="T200" style:parent-style-name="Domyślnaczcionkaakapitu" style:family="text">
      <style:text-properties style:font-name="Calibri" style:font-name-complex="Calibri" fo:font-weight="bold" style:font-weight-asian="bold"/>
    </style:style>
    <style:style style:name="T201" style:parent-style-name="Domyślnaczcionkaakapitu" style:family="text">
      <style:text-properties style:font-name="Calibri" style:font-name-complex="Calibri"/>
    </style:style>
    <style:style style:name="P202" style:parent-style-name="Standard" style:family="paragraph">
      <style:paragraph-properties fo:line-height="115%"/>
      <style:text-properties style:font-name="Calibri" style:font-name-complex="Calibri"/>
    </style:style>
    <style:style style:name="P203" style:parent-style-name="Standard" style:family="paragraph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 fo:font-weight="bold" style:font-weight-asian="bold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Hiperłącze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P216" style:parent-style-name="Textbody" style:family="paragraph">
      <style:paragraph-properties fo:widows="2" fo:orphans="2" fo:margin-bottom="0in" fo:line-height="115%"/>
      <style:text-properties style:font-name="Calibri" style:font-name-complex="Calibri" fo:color="#1B1B1B"/>
    </style:style>
    <style:style style:name="P217" style:parent-style-name="Textbody" style:family="paragraph">
      <style:paragraph-properties fo:widows="2" fo:orphans="2" fo:margin-bottom="0in"/>
      <style:text-properties style:font-name="Calibri" style:font-name-complex="Calibri" fo:color="#1B1B1B"/>
    </style:style>
    <style:style style:name="P218" style:parent-style-name="Textbody" style:family="paragraph">
      <style:paragraph-properties fo:widows="2" fo:orphans="2" fo:margin-bottom="0in"/>
      <style:text-properties style:font-name="Open Sans" fo:color="#1B1B1B"/>
    </style:style>
    <style:style style:name="P219" style:parent-style-name="Textbody" style:family="paragraph">
      <style:paragraph-properties fo:widows="2" fo:orphans="2" fo:margin-bottom="0in"/>
      <style:text-properties style:font-name="Open Sans" fo:color="#1B1B1B"/>
    </style:style>
    <style:style style:name="P220" style:parent-style-name="Standard" style:family="paragraph">
      <style:text-properties style:font-name="sans-serif"/>
    </style:style>
  </office:automatic-styles>
  <office:body>
    <office:text text:use-soft-page-breaks="true">
      <text:p text:style-name="P1"><text:bookmark-start text:name="page3R_mcid4"/><text:bookmark-start text:name="page3R_mcid3"/><text:bookmark-start text:name="page3R_mcid2"/><text:bookmark-start text:name="page3R_mcid1"/><text:bookmark-start text:name="page3R_mcid0"/><text:bookmark-end text:name="page3R_mcid4"/><text:bookmark-end text:name="page3R_mcid3"/><text:bookmark-end text:name="page3R_mcid2"/><text:bookmark-end text:name="page3R_mcid1"/><text:bookmark-end text:name="page3R_mcid0"/><text:span text:style-name="T2">REGULAMIN</text:span><text:bookmark-start text:name="page3R_mcid5"/><text:bookmark-end text:name="page3R_mcid5"/><text:span text:style-name="T3"><text:line-break/></text:span><text:bookmark-start text:name="page3R_mcid8"/><text:bookmark-start text:name="page3R_mcid7"/><text:bookmark-end text:name="page3R_mcid8"/><text:bookmark-end text:name="page3R_mcid7"/><text:span text:style-name="T4"><text:s/>II Wokalnego Konkursu „Sukces <text:s/>Myślibórz 202</text:span><text:span text:style-name="T5">5</text:span><text:span text:style-name="T6"><text:s/>„</text:span></text:p>
      <text:p text:style-name="P7"><text:line-break/><text:span text:style-name="T8"><text:s text:c="2"/>§ 1</text:span><text:bookmark-start text:name="page3R_mcid9"/><text:bookmark-end text:name="page3R_mcid9"/><text:span text:style-name="T9"><text:s text:c="3"/>II Wokalny Konkurs <text:s/>„Sukces Myślibórz 202</text:span><text:span text:style-name="T10">5</text:span><text:span text:style-name="T11">”</text:span><text:span text:style-name="T12"><text:s/></text:span><text:span text:style-name="T13">organizowany jest przez</text:span><text:s/><text:bookmark-start text:name="page3R_mcid11"/><text:bookmark-start text:name="page3R_mcid10"/><text:bookmark-end text:name="page3R_mcid11"/><text:bookmark-end text:name="page3R_mcid10"/><text:span text:style-name="T14">Państwową Szkołę</text:span><text:span text:style-name="T15"><text:s text:c="2"/></text:span></text:p>
      <text:p text:style-name="P16"><text:span text:style-name="T17"><text:s text:c="10"/></text:span><text:span text:style-name="T18">Muzyczną I stopnia w Myśliborzu</text:span><text:span text:style-name="T19"><text:s text:c="3"/></text:span><text:span text:style-name="T20">2</text:span><text:span text:style-name="T21">7<text:s/></text:span><text:span text:style-name="T22">m</text:span><text:span text:style-name="T23">arca</text:span><text:span text:style-name="T24"><text:s/>202</text:span><text:span text:style-name="T25">5</text:span><text:span text:style-name="T26"><text:s/>roku</text:span></text:p>
      <text:p text:style-name="P27"><text:line-break/><text:span text:style-name="T28"><text:s text:c="2"/>§ 2</text:span><text:bookmark-start text:name="page3R_mcid12"/><text:bookmark-end text:name="page3R_mcid12"/><text:span text:style-name="T29"><text:s text:c="3"/>Celem Konkursu jest:</text:span><text:bookmark-start text:name="page3R_mcid13"/><text:bookmark-end text:name="page3R_mcid13"/><text:line-break/><text:s text:c="11"/>-<text:s/><text:span text:style-name="T30">wspieranie</text:span><text:s/><text:span text:style-name="T31">najzdolniejszych</text:span><text:s/><text:span text:style-name="T32">wokalnie</text:span><text:s/><text:span text:style-name="T33">uczniów</text:span><text:s/><text:span text:style-name="T34">i</text:span><text:s/><text:span text:style-name="T35">umożliwienie</text:span><text:s/><text:span text:style-name="T36">prezentacji</text:span><text:s/><text:span text:style-name="T37">ich</text:span><text:line-break/><text:span text:style-name="T38"><text:s text:c="15"/>umiejętności</text:span><text:s/><text:span text:style-name="T39">wokalnych oraz dorobku artystycznego,</text:span><text:bookmark-start text:name="page3R_mcid14"/><text:bookmark-end text:name="page3R_mcid14"/><text:line-break/><text:s text:c="11"/>-<text:s/><text:span text:style-name="T40">propagowanie kultury muzycznej wśród dzieci i młodzieży,</text:span><text:bookmark-start text:name="page3R_mcid15"/><text:bookmark-end text:name="page3R_mcid15"/><text:line-break/><text:s text:c="11"/>-<text:s/><text:span text:style-name="T41">twórcza</text:span><text:s/><text:span text:style-name="T42">wymiana</text:span><text:s/><text:span text:style-name="T43">doświadczeń</text:span><text:s/><text:span text:style-name="T44">muzycznych</text:span><text:s/><text:span text:style-name="T45">wśród</text:span><text:s/><text:span text:style-name="T46">dzieci,</text:span><text:s/><text:span text:style-name="T47">młodzieży</text:span><text:s/><text:span text:style-name="T48">oraz</text:span><text:s/><text:span text:style-name="T49">ich</text:span><text:line-break/><text:span text:style-name="T50"><text:s text:c="15"/>opiekunów,</text:span><text:bookmark-start text:name="page3R_mcid16"/><text:bookmark-end text:name="page3R_mcid16"/><text:line-break/><text:s text:c="11"/>-<text:s/><text:span text:style-name="T51">promocja dziecięcej i młodzieżowej twórczości,</text:span><text:bookmark-start text:name="page3R_mcid17"/><text:bookmark-end text:name="page3R_mcid17"/><text:line-break/><text:s text:c="11"/>-<text:s/><text:span text:style-name="T52">promocja wykonawców biorących udział w konkursie,</text:span><text:bookmark-start text:name="page3R_mcid18"/><text:bookmark-end text:name="page3R_mcid18"/><text:line-break/><text:s text:c="11"/>-<text:s/><text:span text:style-name="T53">popularyzacja piosenek, walorów artystycznych i wychowawczych,</text:span><text:bookmark-start text:name="page3R_mcid19"/><text:bookmark-end text:name="page3R_mcid19"/><text:line-break/><text:s text:c="11"/>-<text:s/><text:span text:style-name="T54">wyłonienie utalentowanych dzieci i młodzieży oraz zachęcanie do twórczej pracy</text:span><text:line-break/><text:span text:style-name="T55"><text:s text:c="15"/>muzycznej</text:span><text:bookmark-start text:name="page3R_mcid20"/><text:bookmark-end text:name="page3R_mcid20"/><text:line-break/><text:s text:c="11"/>-<text:s/><text:span text:style-name="T56">zapoznanie uczestników z możliwością kształcenia w szkole muzycznej.</text:span></text:p>
      <text:p text:style-name="P57"/>
      <text:p text:style-name="Standard"><text:span text:style-name="T58"><text:s text:c="2"/>§ 3</text:span><text:bookmark-start text:name="page3R_mcid23"/><text:bookmark-end text:name="page3R_mcid23"/><text:span text:style-name="T59"><text:s text:c="3"/>Konkurs</text:span><text:span text:style-name="T60"><text:s/></text:span><text:span text:style-name="T61">ma</text:span><text:span text:style-name="T62"><text:s/>zasięg regionalny</text:span><text:span text:style-name="T63">.</text:span><text:s/><text:span text:style-name="T64">Jego</text:span><text:s/><text:span text:style-name="T65">uczestnikami</text:span><text:s/><text:span text:style-name="T66">mogą</text:span><text:s/><text:span text:style-name="T67">być</text:span><text:s/><text:span text:style-name="T68">uczniowie</text:span><text:s/><text:span text:style-name="T69">szkół</text:span><text:line-break/><text:span text:style-name="T70"><text:s text:c="10"/>spełniających kryteria określone w<text:s/></text:span><text:span text:style-name="T71">§4</text:span><text:span text:style-name="T72">.</text:span><text:bookmark-start text:name="page3R_mcid25"/><text:bookmark-start text:name="page3R_mcid24"/><text:bookmark-end text:name="page3R_mcid25"/><text:bookmark-end text:name="page3R_mcid24"/></text:p>
      <text:p text:style-name="Standard"><text:line-break/><text:span text:style-name="T73"><text:s text:c="2"/>§ 4</text:span><text:bookmark-start text:name="page3R_mcid26"/><text:bookmark-end text:name="page3R_mcid26"/><text:line-break/><text:span text:style-name="T74"><text:s text:c="9"/>1.</text:span><text:s/><text:span text:style-name="T75">Konkurs zostanie przeprowadzony w<text:s/></text:span><text:bookmark-start text:name="page3R_mcid27"/><text:bookmark-end text:name="page3R_mcid27"/><text:span text:style-name="T76">kategorii<text:s/></text:span><text:span text:style-name="T77">soliści</text:span><text:bookmark-start text:name="page3R_mcid28"/><text:bookmark-end text:name="page3R_mcid28"/></text:p>
      <text:p text:style-name="Standard"><text:span text:style-name="T78"><text:s text:c="13"/></text:span><text:span text:style-name="T79">W</text:span><text:span text:style-name="T80"><text:s/></text:span><text:span text:style-name="T81">grupach wiekowych:</text:span></text:p>
      <text:p text:style-name="Standard"><text:s text:c="4"/><text:bookmark-start text:name="page3R_mcid29"/><text:bookmark-end text:name="page3R_mcid29"/><text:span text:style-name="T82"><text:s text:c="13"/>a) <text:s/>od <text:s/></text:span><text:span text:style-name="T83">6</text:span><text:span text:style-name="T84"><text:s/>do<text:s/></text:span><text:span text:style-name="T85">8</text:span><text:span text:style-name="T86"><text:s/>lat</text:span></text:p>
      <text:p text:style-name="Standard"><text:span text:style-name="T87"><text:s text:c="18"/>b) od<text:s/></text:span><text:span text:style-name="T88">9 do 11 lat</text:span></text:p>
      <text:p text:style-name="Standard"><text:span text:style-name="T89"><text:s text:c="17"/>b) <text:s/>od<text:s/></text:span><text:span text:style-name="T90">1</text:span><text:span text:style-name="T91">2</text:span><text:span text:style-name="T92"><text:s/>do<text:s/></text:span><text:span text:style-name="T93">15</text:span><text:span text:style-name="T94"><text:s/>lat</text:span></text:p>
      <text:p text:style-name="P95"/>
      <text:p text:style-name="Standard"><text:bookmark-start text:name="page3R_mcid35"/><text:bookmark-end text:name="page3R_mcid35"/><text:span text:style-name="T96"><text:s text:c="9"/>2.</text:span><text:s/><text:span text:style-name="T97">Organizator dopuszcza autorskie teksty i muzykę prezentowanych utworów ale nie jest to <text:s/></text:span></text:p>
      <text:p text:style-name="Standard"><text:span text:style-name="T98"><text:s text:c="13"/>obowiązkowe.<text:s/></text:span><text:line-break/><text:bookmark-start text:name="page3R_mcid41"/><text:bookmark-end text:name="page3R_mcid41"/></text:p>
      <text:p text:style-name="Standard"><text:bookmark-start text:name="page39R_mcid0"/><text:bookmark-end text:name="page39R_mcid0"/><text:span text:style-name="T99"><text:s text:c="2"/>§ 5</text:span><text:bookmark-start text:name="page39R_mcid1"/><text:bookmark-end text:name="page39R_mcid1"/><text:line-break/><text:span text:style-name="T100"><text:s text:c="9"/>1.</text:span><text:s/><text:span text:style-name="T101">Konkurs jest</text:span><text:bookmark-start text:name="page39R_mcid7"/><text:bookmark-end text:name="page39R_mcid7"/><text:span text:style-name="T102"><text:s/>jednoetapowy.<text:s/></text:span><text:line-break/><text:bookmark-start text:name="page39R_mcid11"/><text:bookmark-end text:name="page39R_mcid11"/><text:span text:style-name="T103"><text:s text:c="9"/>2.</text:span><text:span text:style-name="T104"><text:s/>Przesłuchania odbędą się w <text:s/>Państwowej Szkole Muzycznej I Stopnia w Myśliborzu,<text:s/></text:span></text:p>
      <text:p text:style-name="Standard"><text:span text:style-name="T105"><text:s text:c="13"/>ul. Pileckiego 15a, <text:s/>74-300 Myślibórz</text:span><text:line-break/><text:span text:style-name="T106"><text:s text:c="9"/>3.</text:span><text:s/><text:span text:style-name="T107">Szczegółowe informacje o konkursie umieszczone zostaną na stronie internetowej <text:s/></text:span></text:p>
      <text:p text:style-name="P108"><text:s text:c="13"/>Państwowej <text:s/>Szkoły Muzycznej I stopnia w Myśliborzu</text:p>
      <text:p text:style-name="Standard"/>
      <text:p text:style-name="P109"/>
      <text:p text:style-name="P110"><text:bookmark-start text:name="page39R_mcid16"/><text:bookmark-start text:name="page39R_mcid15"/><text:bookmark-end text:name="page39R_mcid16"/><text:bookmark-end text:name="page39R_mcid15"/><text:soft-page-break/><text:span text:style-name="T111"><text:s text:c="2"/>§ 6</text:span><text:bookmark-start text:name="page39R_mcid17"/><text:bookmark-end text:name="page39R_mcid17"/><text:line-break/><text:span text:style-name="T112"><text:s text:c="9"/>1.</text:span><text:s/><text:span text:style-name="T113">Komisję Konkursową powołuje dyrektor</text:span><text:s/><text:span text:style-name="T114">szkoły.</text:span><text:bookmark-start text:name="page39R_mcid18"/><text:bookmark-end text:name="page39R_mcid18"/><text:line-break/><text:span text:style-name="T115"><text:s text:c="9"/>2.</text:span><text:s/><text:span text:style-name="T116">Komisja</text:span><text:s/><text:span text:style-name="T117">Konkursowa</text:span><text:s/><text:span text:style-name="T118">wyłania</text:span><text:s/><text:span text:style-name="T119">zwycięzców</text:span><text:s/><text:span text:style-name="T120">oraz</text:span><text:s/><text:span text:style-name="T121">laureatów</text:span><text:s/><text:span text:style-name="T122">i</text:span><text:s/><text:span text:style-name="T123">wyróżnionych <text:s text:c="100"/></text:span><text:line-break/><text:span text:style-name="T124"><text:s text:c="13"/>w</text:span><text:s/><text:span text:style-name="T125">poszczególnych kategoriach wiekowych na podstawie:</text:span><text:bookmark-start text:name="page39R_mcid19"/><text:bookmark-end text:name="page39R_mcid19"/><text:line-break/><text:s text:c="13"/>-<text:s/><text:span text:style-name="T126">doboru</text:span><text:s/><text:span text:style-name="T127">repertuaru</text:span><text:s/><text:span text:style-name="T128">(tekstu</text:span><text:s/><text:span text:style-name="T129">i</text:span><text:s/><text:span text:style-name="T130">muzyki)</text:span><text:s/><text:span text:style-name="T131">dostosowany</text:span><text:s/><text:span text:style-name="T132">do</text:span><text:s/><text:span text:style-name="T133">wieku</text:span><text:s/><text:span text:style-name="T134">i</text:span><text:s/><text:span text:style-name="T135">możliwości</text:span><text:line-break/><text:span text:style-name="T136"><text:s text:c="17"/>uczestników, umiejętności wokalnych</text:span><text:bookmark-start text:name="page39R_mcid20"/><text:bookmark-end text:name="page39R_mcid20"/><text:line-break/><text:s text:c="13"/>-<text:s/><text:span text:style-name="T137">wartości wychowawczych,</text:span><text:bookmark-start text:name="page39R_mcid21"/><text:bookmark-end text:name="page39R_mcid21"/><text:line-break/><text:s text:c="13"/>-<text:s/><text:span text:style-name="T138">autorskiego tekstu prezentowanej piosenki,</text:span><text:bookmark-start text:name="page39R_mcid22"/><text:bookmark-end text:name="page39R_mcid22"/><text:line-break/><text:s text:c="13"/>-<text:s/><text:span text:style-name="T139">ogólny wyraz artystyczny i zaangażowanie: ruch sceniczny, oddanie klimatu piosenki.</text:span></text:p>
      <text:p text:style-name="P140"><text:bookmark-start text:name="page39R_mcid23"/><text:bookmark-end text:name="page39R_mcid23"/><text:span text:style-name="T141"><text:s text:c="9"/>3</text:span><text:span text:style-name="T142">.</text:span><text:s/><text:span text:style-name="T143">Komisja Konkursowa może wyłonić</text:span><text:s/><text:span text:style-name="T144">zdobywcę nagrody GRAND PRIX.</text:span></text:p>
      <text:p text:style-name="P145"><text:span text:style-name="T146"><text:s text:c="9"/>4.</text:span><text:span text:style-name="T147"><text:s/>Komisja konkursowa ma prawo nie przyznać nagrody w danej kategorii w</text:span><text:s/><text:span text:style-name="T148">przypadku,</text:span><text:line-break/><text:span text:style-name="T149"><text:s text:c="13"/>gdy poziom prezentacji nie będzie spełniał wymogów regulaminu oraz kryteriów</text:span><text:line-break/><text:span text:style-name="T150"><text:s text:c="13"/>ustalonych przez organizatora.</text:span><text:bookmark-start text:name="page42R_mcid1"/><text:bookmark-end text:name="page42R_mcid1"/><text:line-break/><text:span text:style-name="T151"><text:s text:c="9"/>5.</text:span><text:s/><text:span text:style-name="T152">Komisja Konkursowa sporządza protokół z listą nagrodzonych i wyróżnionych.</text:span><text:bookmark-start text:name="page42R_mcid3"/><text:bookmark-start text:name="page42R_mcid2"/><text:bookmark-end text:name="page42R_mcid3"/><text:bookmark-end text:name="page42R_mcid2"/><text:line-break/></text:p>
      <text:p text:style-name="P153"><text:span text:style-name="T154"><text:s text:c="2"/>§ 7</text:span><text:bookmark-start text:name="page42R_mcid4"/><text:bookmark-end text:name="page42R_mcid4"/><text:line-break/><text:span text:style-name="T155"><text:s text:c="9"/>1.</text:span><text:s/><text:span text:style-name="T156">Uczestnicy</text:span><text:s/><text:span text:style-name="T157">i</text:span><text:s/><text:span text:style-name="T158">opiekunowie</text:span><text:s/><text:span text:style-name="T159">pokrywają</text:span><text:s/><text:span text:style-name="T160">we</text:span><text:s/><text:span text:style-name="T161">własnym</text:span><text:s/><text:span text:style-name="T162">zakresie</text:span><text:s/><text:span text:style-name="T163">koszty</text:span><text:s/><text:span text:style-name="T164">przejazdu</text:span><text:line-break/><text:span text:style-name="T165"><text:s text:c="13"/>i</text:span><text:s/><text:span text:style-name="T166">ewentualnego ubezpieczenia.</text:span><text:bookmark-start text:name="page42R_mcid5"/><text:bookmark-end text:name="page42R_mcid5"/><text:line-break/><text:span text:style-name="T167"><text:s text:c="9"/>2.</text:span><text:s/>Rodzice lub opiekunowie prawni u<text:span text:style-name="T168">czestnika</text:span><text:s/>wyrażają zgodę na powierzenie<text:s/><text:span text:style-name="T169">organizatorowi</text:span><text:s text:c="3"/></text:p>
      <text:p text:style-name="P170"><text:s text:c="13"/>prawa do nieodpłatnego<text:s/><text:span text:style-name="T171">wykorzystania wizerunku uczestnika <text:s/>na zdjęciach i filmach <text:s/></text:span></text:p>
      <text:p text:style-name="P172"><text:span text:style-name="T173"><text:s text:c="13"/>w związku z Konkursem w</text:span><text:s/><text:span text:style-name="T174">celu jego promocji (m.in. na stronie internetowej<text:s/></text:span><text:bookmark-start text:name="page42R_mcid7"/><text:bookmark-start text:name="page42R_mcid6"/><text:bookmark-end text:name="page42R_mcid7"/><text:bookmark-end text:name="page42R_mcid6"/><text:span text:style-name="T175">)<text:s/></text:span><text:line-break/></text:p>
      <text:p text:style-name="P176"><text:span text:style-name="T177"><text:s text:c="2"/></text:span><text:span text:style-name="T178">§ 8</text:span><text:bookmark-start text:name="page42R_mcid8"/><text:bookmark-end text:name="page42R_mcid8"/><text:span text:style-name="T179"><text:s text:c="3"/></text:span></text:p>
      <text:p text:style-name="P180"><text:span text:style-name="T181"><text:s text:c="9"/>1.<text:s/></text:span><text:span text:style-name="T182">W konkursie przewidziane są nagrody</text:span><text:bookmark-start text:name="page42R_mcid13"/><text:bookmark-end text:name="page42R_mcid13"/><text:span text:style-name="T183"><text:s/>za zajęcie I, II i III miejsca w danej kategorii.<text:s/></text:span><text:span text:style-name="T184"><text:line-break/><text:s text:c="9"/></text:span><text:span text:style-name="T185">2.</text:span><text:span text:style-name="T186"><text:s/>Ogłoszenie wyników finałowych, wręczenie nagród i wyróżnień odbędzie się w dniu</text:span><text:span text:style-name="T187"><text:line-break/><text:s text:c="14"/>konkursu.</text:span></text:p>
      <text:p text:style-name="P188"><text:bookmark-start text:name="page42R_mcid15"/><text:bookmark-start text:name="page42R_mcid14"/><text:bookmark-end text:name="page42R_mcid15"/><text:bookmark-end text:name="page42R_mcid14"/><text:span text:style-name="T189"><text:line-break/></text:span><text:span text:style-name="T190"><text:s text:c="2"/>§ 9</text:span><text:bookmark-start text:name="page42R_mcid16"/><text:bookmark-end text:name="page42R_mcid16"/><text:span text:style-name="T191"><text:line-break/></text:span><text:span text:style-name="T192"><text:s text:c="9"/>1.</text:span><text:span text:style-name="T193"><text:s/>Udział w konkursie jest jednoznaczny z zaakceptowaniem Regulaminu przez</text:span><text:span text:style-name="T194"><text:line-break/><text:s text:c="13"/>Wszystkie kwestie nieujęte w niniejszym regulaminie rozstrzygane będą przez</text:span><text:span text:style-name="T195"><text:line-break/><text:s text:c="13"/>Organizatora i Komisję Konkursową.</text:span></text:p>
      <text:p text:style-name="P196"><text:bookmark-start text:name="page42R_mcid20"/><text:bookmark-start text:name="page42R_mcid19"/><text:bookmark-start text:name="page42R_mcid18"/><text:bookmark-end text:name="page42R_mcid20"/><text:bookmark-end text:name="page42R_mcid19"/><text:bookmark-end text:name="page42R_mcid18"/><text:span text:style-name="T197"><text:s text:c="8"/>3.<text:s/></text:span><text:span text:style-name="T198">Informacji na temat Konkursu udziela Organizator.</text:span></text:p>
      <text:p text:style-name="P199"><text:span text:style-name="T200"><text:s text:c="8"/>4.</text:span><text:span text:style-name="T201"><text:s/>Organizator może odwołać konkurs bez podania przyczyny lub z podaniem przyczyny: np.<text:s/></text:span></text:p>
      <text:p text:style-name="P202"><text:s text:c="13"/>zbyt <text:s/>mała liczba uczestników.</text:p>
      <text:p text:style-name="P203"/>
      <text:p text:style-name="Standard"><text:span text:style-name="T204">§ 10</text:span><text:span text:style-name="T205"><text:s text:c="4"/>Warunkiem uczestnictwa w konkursie jest przesłanie karty zgłoszenia w terminie do <text:s/>2</text:span><text:span text:style-name="T206">5</text:span><text:span text:style-name="T207"><text:s/>ma</text:span><text:span text:style-name="T208">rca</text:span><text:span text:style-name="T209"><text:s text:c="2"/></text:span></text:p>
      <text:p text:style-name="Standard"><text:span text:style-name="T210"><text:s text:c="12"/>202</text:span><text:span text:style-name="T211">5</text:span><text:span text:style-name="T212"><text:s/>r. na adres<text:s/></text:span><text:a xlink:href="mailto:wokalny@psmmysliborz.pl" office:target-frame-name="_top" xlink:show="replace"><text:span text:style-name="T213">wokalny@psmmysliborz.pl</text:span></text:a><text:span text:style-name="T214"><text:s/>lub na adres szkoły ul. W. Pileckiego 15 a, <text:s text:c="6"/></text:span></text:p>
      <text:p text:style-name="Standard"><text:span text:style-name="T215"><text:s text:c="12"/>74 - 300 Myślibórz.<text:s/></text:span></text:p>
      <text:p text:style-name="P216"><text:s text:c="9"/></text:p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ans-serif" svg:font-family="sans-serif" style:font-family-generic="system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</meta:initial-creator>
    <dc:creator>Agata Myszak</dc:creator>
    <meta:creation-date>2025-03-07T10:21:00Z</meta:creation-date>
    <dc:date>2025-03-07T10:21:00Z</dc:date>
    <meta:print-date>2024-05-07T12:5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2" meta:character-count="4206" meta:row-count="30" meta:non-whitespace-character-count="3612"/>
  </office:meta>
</office:document-meta>
</file>