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TableColumn2" style:family="table-column">
      <style:table-column-properties style:column-width="3.6187in" style:use-optimal-column-width="false"/>
    </style:style>
    <style:style style:name="TableColumn3" style:family="table-column">
      <style:table-column-properties style:column-width="3.2486in" style:use-optimal-column-width="false"/>
    </style:style>
    <style:style style:name="Table1" style:family="table" style:master-page-name="MP0">
      <style:table-properties style:width="6.8673in" fo:margin-left="0in" table:align="left"/>
    </style:style>
    <style:style style:name="TableRow4" style:family="table-row">
      <style:table-row-properties style:min-row-height="0.6458in" style:use-optimal-row-height="false"/>
    </style:style>
    <style:style style:name="TableCell5" style:family="table-cell">
      <style:table-cell-properties fo:border="0.0069in solid #000000" style:writing-mode="lr-tb" fo:padding-top="0in" fo:padding-left="0.075in" fo:padding-bottom="0in" fo:padding-right="0.075in" fo:wrap-option="no-wrap"/>
    </style:style>
    <style:style style:name="P6" style:parent-style-name="Nagłówek1" style:family="paragraph">
      <style:paragraph-properties fo:break-before="page" fo:line-height="100%"/>
    </style:style>
    <style:style style:name="P7" style:parent-style-name="Normalny" style:family="paragraph">
      <style:paragraph-properties fo:margin-bottom="0in" fo:line-height="100%"/>
    </style:style>
    <style:style style:name="TableRow8" style:family="table-row">
      <style:table-row-properties style:min-row-height="0.9583in" style:use-optimal-row-height="false"/>
    </style:style>
    <style:style style:name="TableCell9" style:family="table-cell">
      <style:table-cell-properties fo:border="0.0069in solid #000000" style:writing-mode="lr-tb" fo:padding-top="0in" fo:padding-left="0.075in" fo:padding-bottom="0in" fo:padding-right="0.075in" fo:wrap-option="no-wrap"/>
    </style:style>
    <style:style style:name="P10" style:parent-style-name="Nagłówek2" style:family="paragraph">
      <style:paragraph-properties fo:line-height="100%"/>
    </style:style>
    <style:style style:name="TableCell11" style:family="table-cell">
      <style:table-cell-properties fo:border="0.0069in solid #000000" style:writing-mode="lr-tb" fo:padding-top="0in" fo:padding-left="0.075in" fo:padding-bottom="0in" fo:padding-right="0.075in"/>
    </style:style>
    <style:style style:name="P12" style:parent-style-name="Nagłówek2" style:family="paragraph">
      <style:paragraph-properties fo:line-height="100%"/>
    </style:style>
    <style:style style:name="TableRow13" style:family="table-row">
      <style:table-row-properties style:min-row-height="3.552in" style:use-optimal-row-height="false"/>
    </style:style>
    <style:style style:name="TableCell14" style:family="table-cell">
      <style:table-cell-properties fo:border="0.0069in solid #000000" style:writing-mode="lr-tb" fo:padding-top="0in" fo:padding-left="0.075in" fo:padding-bottom="0in" fo:padding-right="0.075in" fo:wrap-option="no-wrap"/>
    </style:style>
    <style:style style:name="P15" style:parent-style-name="Nagłówek2" style:family="paragraph">
      <style:paragraph-properties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agłówek2" style:family="paragraph">
      <style:paragraph-properties fo:margin-top="0in"/>
    </style:style>
    <style:style style:name="T18" style:parent-style-name="Domyślnaczcionkaakapitu" style:family="text">
      <style:text-properties style:font-name-complex="Calibri Light"/>
    </style:style>
    <style:style style:name="P19" style:parent-style-name="Nagłówek2" style:family="paragraph">
      <style:paragraph-properties fo:margin-top="0in"/>
    </style:style>
    <style:style style:name="T20" style:parent-style-name="Domyślnaczcionkaakapitu" style:family="text">
      <style:text-properties style:font-name-complex="Calibri Light"/>
    </style:style>
    <style:style style:name="T21" style:parent-style-name="Domyślnaczcionkaakapitu" style:family="text">
      <style:text-properties style:font-name-complex="Calibri Light"/>
    </style:style>
    <style:style style:name="T22" style:parent-style-name="Domyślnaczcionkaakapitu" style:family="text">
      <style:text-properties style:font-name-complex="Calibri Light"/>
    </style:style>
    <style:style style:name="TableRow23" style:family="table-row">
      <style:table-row-properties style:min-row-height="1.2916in" style:use-optimal-row-height="false"/>
    </style:style>
    <style:style style:name="TableCell24" style:family="table-cell">
      <style:table-cell-properties fo:border="0.0069in solid #000000" style:writing-mode="lr-tb" fo:padding-top="0in" fo:padding-left="0.075in" fo:padding-bottom="0in" fo:padding-right="0.075in" fo:wrap-option="no-wrap"/>
    </style:style>
    <style:style style:name="P25" style:parent-style-name="Nagłówek2" style:family="paragraph">
      <style:paragraph-properties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agłówek2" style:family="paragraph">
      <style:paragraph-properties fo:line-height="100%"/>
    </style:style>
    <style:style style:name="TableRow28" style:family="table-row">
      <style:table-row-properties style:min-row-height="3.2291in" style:use-optimal-row-height="false"/>
    </style:style>
    <style:style style:name="TableCell29" style:family="table-cell">
      <style:table-cell-properties fo:border="0.0069in solid #000000" style:writing-mode="lr-tb" fo:padding-top="0in" fo:padding-left="0.075in" fo:padding-bottom="0in" fo:padding-right="0.075in" fo:wrap-option="no-wrap"/>
    </style:style>
    <style:style style:name="P30" style:parent-style-name="Nagłówek2" style:family="paragraph">
      <style:paragraph-properties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agłówek2" style:family="paragraph">
      <style:paragraph-properties fo:line-height="100%"/>
    </style:style>
    <style:style style:name="TableRow33" style:family="table-row">
      <style:table-row-properties style:min-row-height="0.8854in" style:use-optimal-row-height="false"/>
    </style:style>
    <style:style style:name="TableCell34" style:family="table-cell">
      <style:table-cell-properties fo:border="0.0069in solid #000000" style:writing-mode="lr-tb" fo:padding-top="0in" fo:padding-left="0.075in" fo:padding-bottom="0in" fo:padding-right="0.075in" fo:wrap-option="no-wrap"/>
    </style:style>
    <style:style style:name="P35" style:parent-style-name="Nagłówek2" style:family="paragraph">
      <style:paragraph-properties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agłówek2" style:family="paragraph">
      <style:paragraph-properties fo:line-height="100%"/>
    </style:style>
    <style:style style:name="TableRow38" style:family="table-row">
      <style:table-row-properties style:min-row-height="4.8437in" style:use-optimal-row-height="false"/>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agłówek2" style:family="paragraph">
      <style:paragraph-properties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agłówek2" style:family="paragraph">
      <style:paragraph-properties fo:line-height="100%"/>
    </style:style>
    <style:style style:name="TableRow43" style:family="table-row">
      <style:table-row-properties style:min-row-height="2.2604in" style:use-optimal-row-height="false"/>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agłówek2" style:family="paragraph">
      <style:paragraph-properties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agłówek2" style:family="paragraph">
      <style:paragraph-properties fo:line-height="100%"/>
    </style:style>
    <style:style style:name="TableRow48" style:family="table-row">
      <style:table-row-properties style:min-row-height="1.6145in" style:use-optimal-row-height="false"/>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agłówek2" style:family="paragraph">
      <style:paragraph-properties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agłówek2" style:family="paragraph">
      <style:paragraph-properties fo:line-height="100%"/>
    </style:style>
    <style:style style:name="TableRow53" style:family="table-row">
      <style:table-row-properties style:min-row-height="1.2916in" style:use-optimal-row-height="false"/>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agłówek2" style:family="paragraph">
      <style:paragraph-properties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agłówek2" style:family="paragraph">
      <style:paragraph-properties fo:line-height="100%"/>
    </style:style>
    <style:style style:name="TableRow58" style:family="table-row">
      <style:table-row-properties style:min-row-height="0.6666in" style:use-optimal-row-height="false"/>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agłówek2" style:family="paragraph">
      <style:paragraph-properties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agłówek2" style:family="paragraph">
      <style:paragraph-properties fo:line-height="100%"/>
    </style:style>
    <style:style style:name="TableRow63" style:family="table-row">
      <style:table-row-properties style:min-row-height="2.5833in" style:use-optimal-row-height="false"/>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agłówek2" style:family="paragraph">
      <style:paragraph-properties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agłówek2" style:family="paragraph">
      <style:paragraph-properties fo:line-height="100%"/>
    </style:style>
    <style:style style:name="TableRow68" style:family="table-row">
      <style:table-row-properties style:min-row-height="1.9375in" style:use-optimal-row-height="false"/>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agłówek2" style:family="paragraph">
      <style:paragraph-properties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agłówek2" style:family="paragraph">
      <style:paragraph-properties fo:line-height="100%"/>
    </style:style>
    <style:style style:name="TableRow73" style:family="table-row">
      <style:table-row-properties style:min-row-height="0.9791in" style:use-optimal-row-height="false"/>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agłówek2" style:family="paragraph">
      <style:paragraph-properties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agłówek2" style:family="paragraph">
      <style:paragraph-properties fo:line-height="100%"/>
    </style:style>
    <style:style style:name="TableRow78" style:family="table-row">
      <style:table-row-properties style:min-row-height="1.2916in" style:use-optimal-row-height="false"/>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agłówek2" style:family="paragraph">
      <style:paragraph-properties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agłówek2" style:family="paragraph">
      <style:paragraph-properties fo:line-height="100%"/>
    </style:style>
    <style:style style:name="TableRow83" style:family="table-row">
      <style:table-row-properties style:min-row-height="4.8437in" style:use-optimal-row-height="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agłówek2" style:family="paragraph">
      <style:paragraph-properties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agłówek2" style:family="paragraph">
      <style:paragraph-properties fo:line-height="100%"/>
    </style:style>
    <style:style style:name="TableRow88" style:family="table-row">
      <style:table-row-properties style:min-row-height="0.9687in" style:use-optimal-row-height="false"/>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agłówek2" style:family="paragraph">
      <style:paragraph-properties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agłówek2" style:family="paragraph">
      <style:paragraph-properties fo:line-height="100%"/>
    </style:style>
    <style:style style:name="TableRow93" style:family="table-row">
      <style:table-row-properties style:min-row-height="1.0763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agłówek2" style:family="paragraph">
      <style:paragraph-properties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agłówek2" style:family="paragraph">
      <style:paragraph-properties fo:line-height="100%"/>
    </style:style>
    <style:style style:name="TableRow98" style:family="table-row">
      <style:table-row-properties style:min-row-height="0.6458in" style:use-optimal-row-height="false"/>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agłówek2" style:family="paragraph">
      <style:paragraph-properties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agłówek2" style:family="paragraph">
      <style:paragraph-properties fo:line-height="100%"/>
    </style:style>
    <style:style style:name="TableRow103" style:family="table-row">
      <style:table-row-properties style:min-row-height="1.6666in" style:use-optimal-row-height="false"/>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agłówek2" style:family="paragraph">
      <style:paragraph-properties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agłówek2" style:family="paragraph">
      <style:paragraph-properties fo:line-height="100%"/>
    </style:style>
    <style:style style:name="TableRow108" style:family="table-row">
      <style:table-row-properties style:min-row-height="3.0951in" style:use-optimal-row-height="false"/>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agłówek2" style:family="paragraph">
      <style:paragraph-properties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agłówek2" style:family="paragraph">
      <style:paragraph-properties fo:line-height="100%"/>
    </style:style>
    <style:style style:name="TableRow113" style:family="table-row">
      <style:table-row-properties style:min-row-height="4.9215in" style:use-optimal-row-height="false"/>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agłówek2" style:family="paragraph">
      <style:paragraph-properties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agłówek2" style:family="paragraph">
      <style:paragraph-properties fo:line-height="100%"/>
    </style:style>
    <style:style style:name="TableRow118" style:family="table-row">
      <style:table-row-properties style:min-row-height="2.5881in" style:use-optimal-row-height="false"/>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agłówek2" style:family="paragraph">
      <style:paragraph-properties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agłówek2" style:family="paragraph">
      <style:paragraph-properties fo:line-height="100%"/>
    </style:style>
    <style:style style:name="TableRow123" style:family="table-row">
      <style:table-row-properties style:min-row-height="3.1493in" style:use-optimal-row-height="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agłówek2" style:family="paragraph">
      <style:paragraph-properties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agłówek2" style:family="paragraph">
      <style:paragraph-properties fo:line-height="100%"/>
    </style:style>
    <style:style style:name="TableRow128" style:family="table-row">
      <style:table-row-properties style:min-row-height="3.2458in" style:use-optimal-row-height="fals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agłówek2" style:family="paragraph">
      <style:paragraph-properties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agłówek2" style:family="paragraph">
      <style:paragraph-properties fo:line-height="100%"/>
    </style:style>
    <style:style style:name="TableRow133" style:family="table-row">
      <style:table-row-properties style:min-row-height="3.445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agłówek2" style:family="paragraph">
      <style:paragraph-properties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agłówek2" style:family="paragraph">
      <style:paragraph-properties fo:line-height="100%"/>
    </style:style>
    <style:style style:name="P138" style:parent-style-name="Nagłówek2" style:family="paragraph">
      <style:paragraph-properties fo:line-height="100%"/>
    </style:style>
    <style:style style:name="TableRow139" style:family="table-row">
      <style:table-row-properties style:min-row-height="1.6673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agłówek2" style:family="paragraph">
      <style:paragraph-properties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agłówek2" style:family="paragraph">
      <style:paragraph-properties fo:line-height="100%"/>
    </style:style>
    <style:style style:name="TableRow144" style:family="table-row">
      <style:table-row-properties style:min-row-height="2.2604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agłówek2" style:family="paragraph">
      <style:paragraph-properties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agłówek2" style:family="paragraph">
      <style:paragraph-properties fo:line-height="100%"/>
    </style:style>
    <style:style style:name="TableRow149" style:family="table-row">
      <style:table-row-properties style:min-row-height="0.3875in" style:use-optimal-row-height="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agłówek2" style:family="paragraph">
      <style:paragraph-properties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agłówek2" style:family="paragraph">
      <style:paragraph-properties fo:line-height="100%"/>
    </style:style>
    <style:style style:name="TableRow154" style:family="table-row">
      <style:table-row-properties style:min-row-height="4.5208in" style:use-optimal-row-height="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agłówek2" style:family="paragraph">
      <style:paragraph-properties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agłówek2" style:family="paragraph">
      <style:paragraph-properties fo:line-height="100%"/>
    </style:style>
    <style:style style:name="TableRow159" style:family="table-row">
      <style:table-row-properties style:min-row-height="0.8847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agłówek2" style:family="paragraph">
      <style:paragraph-properties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agłówek2" style:family="paragraph">
      <style:paragraph-properties fo:line-height="100%"/>
    </style:style>
    <style:style style:name="TableRow164" style:family="table-row">
      <style:table-row-properties style:min-row-height="0.4854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agłówek2" style:family="paragraph">
      <style:paragraph-properties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agłówek2" style:family="paragraph">
      <style:paragraph-properties fo:line-height="100%"/>
    </style:style>
    <style:style style:name="TableRow169" style:family="table-row">
      <style:table-row-properties style:min-row-height="1.6145in" style:use-optimal-row-height="false"/>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agłówek2" style:family="paragraph">
      <style:paragraph-properties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agłówek2" style:family="paragraph">
      <style:paragraph-properties fo:line-height="100%"/>
    </style:style>
    <style:style style:name="TableRow174" style:family="table-row">
      <style:table-row-properties style:min-row-height="0.8791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agłówek2" style:family="paragraph">
      <style:paragraph-properties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agłówek2" style:family="paragraph">
      <style:paragraph-properties fo:line-height="100%"/>
    </style:style>
    <style:style style:name="TableRow179" style:family="table-row">
      <style:table-row-properties style:min-row-height="0.95in" style:use-optimal-row-height="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agłówek2" style:family="paragraph">
      <style:paragraph-properties fo:line-height="100%"/>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min-row-height="1.2916in" style:use-optimal-row-height="false"/>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agłówek2" style:family="paragraph">
      <style:paragraph-properties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agłówek2" style:family="paragraph">
      <style:paragraph-properties fo:line-height="100%"/>
    </style:style>
    <style:style style:name="TableRow188" style:family="table-row">
      <style:table-row-properties style:min-row-height="0.6826in" style:use-optimal-row-height="false"/>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agłówek2" style:family="paragraph">
      <style:paragraph-properties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agłówek2" style:family="paragraph">
      <style:paragraph-properties fo:line-height="100%"/>
    </style:style>
    <style:style style:name="TableRow193" style:family="table-row">
      <style:table-row-properties style:min-row-height="0.9687in" style:use-optimal-row-height="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agłówek2" style:family="paragraph">
      <style:paragraph-properties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agłówek2" style:family="paragraph">
      <style:paragraph-properties fo:line-height="100%"/>
    </style:style>
    <style:style style:name="TableRow198" style:family="table-row">
      <style:table-row-properties style:min-row-height="1.2916in" style:use-optimal-row-height="false"/>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agłówek2" style:family="paragraph">
      <style:paragraph-properties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agłówek2" style:family="paragraph">
      <style:paragraph-properties fo:line-height="100%"/>
    </style:style>
    <style:style style:name="TableRow203" style:family="table-row">
      <style:table-row-properties style:min-row-height="1.2916in" style:use-optimal-row-height="false"/>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agłówek2" style:family="paragraph">
      <style:paragraph-properties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agłówek2" style:family="paragraph">
      <style:paragraph-properties fo:line-height="100%"/>
    </style:style>
    <style:style style:name="TableRow208" style:family="table-row">
      <style:table-row-properties style:min-row-height="0.9687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agłówek2" style:family="paragraph">
      <style:paragraph-properties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agłówek2" style:family="paragraph">
      <style:paragraph-properties fo:line-height="100%"/>
    </style:style>
    <style:style style:name="TableRow213" style:family="table-row">
      <style:table-row-properties style:min-row-height="0.6458in" style:use-optimal-row-height="fals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agłówek2" style:family="paragraph">
      <style:paragraph-properties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agłówek2" style:family="paragraph">
      <style:paragraph-properties fo:line-height="100%"/>
    </style:style>
    <style:style style:name="TableRow218" style:family="table-row">
      <style:table-row-properties style:min-row-height="1.4701in" style:use-optimal-row-height="fals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agłówek2" style:family="paragraph">
      <style:paragraph-properties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agłówek2" style:family="paragraph">
      <style:paragraph-properties fo:line-height="100%"/>
    </style:style>
    <style:style style:name="TableRow223" style:family="table-row">
      <style:table-row-properties style:min-row-height="1.6145in" style:use-optimal-row-height="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agłówek2" style:family="paragraph">
      <style:paragraph-properties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agłówek2" style:family="paragraph">
      <style:paragraph-properties fo:line-height="100%"/>
    </style:style>
    <style:style style:name="TableRow228" style:family="table-row">
      <style:table-row-properties style:min-row-height="0.9687in" style:use-optimal-row-height="false"/>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agłówek2" style:family="paragraph">
      <style:paragraph-properties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agłówek2" style:family="paragraph">
      <style:paragraph-properties fo:line-height="100%"/>
    </style:style>
    <style:style style:name="P233" style:parent-style-name="Nagłówek2" style:family="paragraph">
      <style:paragraph-properties fo:line-height="100%"/>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agłówek2" style:family="paragraph">
      <style:paragraph-properties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agłówek2" style:family="paragraph">
      <style:paragraph-properties fo:line-height="100%"/>
    </style:style>
    <style:style style:name="TableRow239" style:family="table-row">
      <style:table-row-properties style:min-row-height="4.8437in" style:use-optimal-row-height="false"/>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agłówek2" style:family="paragraph">
      <style:paragraph-properties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agłówek2" style:family="paragraph">
      <style:paragraph-properties fo:line-height="100%"/>
    </style:style>
    <style:style style:name="TableRow244" style:family="table-row">
      <style:table-row-properties style:min-row-height="0.9687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agłówek2" style:family="paragraph">
      <style:paragraph-properties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agłówek2" style:family="paragraph">
      <style:paragraph-properties fo:line-height="100%"/>
    </style:style>
    <style:style style:name="TableRow249" style:family="table-row">
      <style:table-row-properties style:min-row-height="0.9777in" style:use-optimal-row-height="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agłówek2" style:family="paragraph">
      <style:paragraph-properties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agłówek2" style:family="paragraph">
      <style:paragraph-properties fo:line-height="100%"/>
    </style:style>
    <style:style style:name="TableRow254" style:family="table-row">
      <style:table-row-properties style:min-row-height="1.2916in" style:use-optimal-row-height="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agłówek2" style:family="paragraph">
      <style:paragraph-properties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agłówek2" style:family="paragraph">
      <style:paragraph-properties fo:line-height="100%"/>
    </style:style>
    <style:style style:name="TableRow259" style:family="table-row">
      <style:table-row-properties style:min-row-height="0.9791in" style:use-optimal-row-height="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agłówek2" style:family="paragraph">
      <style:paragraph-properties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agłówek2" style:family="paragraph">
      <style:paragraph-properties fo:line-height="100%"/>
    </style:style>
    <style:style style:name="TableRow264" style:family="table-row">
      <style:table-row-properties style:min-row-height="4.8645in" style:use-optimal-row-height="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agłówek2" style:family="paragraph">
      <style:paragraph-properties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agłówek2" style:family="paragraph">
      <style:paragraph-properties fo:line-height="100%"/>
    </style:style>
    <style:style style:name="T269" style:parent-style-name="Domyślnaczcionkaakapitu" style:family="text">
      <style:text-properties fo:font-style="italic" style:font-style-asian="italic" style:font-style-complex="italic"/>
    </style:style>
    <style:style style:name="TableRow270" style:family="table-row">
      <style:table-row-properties style:min-row-height="1.302in" style:use-optimal-row-height="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agłówek2" style:family="paragraph">
      <style:paragraph-properties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agłówek2" style:family="paragraph">
      <style:paragraph-properties fo:line-height="100%"/>
    </style:style>
    <style:style style:name="TableRow275" style:family="table-row">
      <style:table-row-properties style:min-row-height="2.75in" style:use-optimal-row-height="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agłówek2" style:family="paragraph">
      <style:paragraph-properties fo:line-height="100%"/>
    </style:style>
    <style:style style:name="T278" style:parent-style-name="Domyślnaczcionkaakapitu" style:family="text">
      <style:text-properties style:text-underline-type="single" style:text-underline-style="solid" style:text-underline-width="auto" style:text-underline-mode="continuous"/>
    </style:style>
    <style:style style:name="T279" style:parent-style-name="Domyślnaczcionkaakapitu" style:family="text">
      <style:text-properties fo:font-style="italic" style:font-style-asian="italic" style:font-style-complex="italic"/>
    </style:style>
    <style:style style:name="T280" style:parent-style-name="Domyślnaczcionkaakapitu" style:family="text">
      <style:text-properties fo:font-style="italic" style:font-style-asian="italic" style:font-style-complex="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agłówek2" style:family="paragraph">
      <style:paragraph-properties fo:margin-top="0in" fo:line-height="100%"/>
    </style:style>
    <style:style style:name="T283" style:parent-style-name="Hiperłącze" style:family="text">
      <style:text-properties fo:font-style="italic" style:font-style-asian="italic" style:font-style-complex="italic"/>
    </style:style>
    <style:style style:name="TableRow284" style:family="table-row">
      <style:table-row-properties style:min-row-height="8.3604in" style:use-optimal-row-height="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agłówek2" style:family="paragraph">
      <style:paragraph-properties fo:line-height="100%"/>
    </style:style>
    <style:style style:name="P287" style:parent-style-name="Nagłówek2" style:family="paragraph">
      <style:paragraph-properties fo:line-height="100%"/>
    </style:style>
    <style:style style:name="T288" style:parent-style-name="Domyślnaczcionkaakapitu" style:family="text">
      <style:text-properties style:text-underline-type="single" style:text-underline-style="solid" style:text-underline-width="auto" style:text-underline-mode="continuous"/>
    </style:style>
    <style:style style:name="T289" style:parent-style-name="Domyślnaczcionkaakapitu" style:family="text">
      <style:text-properties fo:font-style="italic" style:font-style-asian="italic" style:font-style-complex="italic"/>
    </style:style>
    <style:style style:name="T290" style:parent-style-name="Domyślnaczcionkaakapitu" style:family="text">
      <style:text-properties fo:font-style="italic" style:font-style-asian="italic" style:font-style-complex="italic"/>
    </style:style>
    <style:style style:name="T291" style:parent-style-name="Domyślnaczcionkaakapitu" style:family="text">
      <style:text-properties fo:font-style="italic" style:font-style-asian="italic" style:font-style-complex="italic"/>
    </style:style>
    <style:style style:name="T292" style:parent-style-name="Domyślnaczcionkaakapitu" style:family="text">
      <style:text-properties fo:font-style="italic" style:font-style-asian="italic" style:font-style-complex="italic"/>
    </style:style>
    <style:style style:name="T293" style:parent-style-name="Domyślnaczcionkaakapitu" style:family="text">
      <style:text-properties fo:font-style="italic" style:font-style-asian="italic" style:font-style-complex="italic"/>
    </style:style>
    <style:style style:name="T294" style:parent-style-name="Domyślnaczcionkaakapitu" style:family="text">
      <style:text-properties fo:font-style="italic" style:font-style-asian="italic" style:font-style-complex="italic"/>
    </style:style>
    <style:style style:name="T295" style:parent-style-name="Domyślnaczcionkaakapitu" style:family="text">
      <style:text-properties fo:font-style="italic" style:font-style-asian="italic" style:font-style-complex="italic"/>
    </style:style>
    <style:style style:name="T296" style:parent-style-name="Domyślnaczcionkaakapitu" style:family="text">
      <style:text-properties fo:font-style="italic" style:font-style-asian="italic" style:font-style-complex="italic"/>
    </style:style>
    <style:style style:name="P297" style:parent-style-name="Nagłówek2" style:family="paragraph">
      <style:paragraph-properties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agłówek2" style:family="paragraph">
      <style:paragraph-properties fo:line-height="100%"/>
    </style:style>
    <style:style style:name="P300" style:parent-style-name="Nagłówek2" style:family="paragraph">
      <style:paragraph-properties fo:line-height="100%"/>
    </style:style>
    <style:style style:name="P301" style:parent-style-name="Nagłówek2" style:family="paragraph">
      <style:paragraph-properties fo:line-height="100%"/>
    </style:style>
    <style:style style:name="TableRow302" style:family="table-row">
      <style:table-row-properties style:min-row-height="3.552in" style:use-optimal-row-height="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agłówek2" style:family="paragraph">
      <style:paragraph-properties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agłówek2" style:family="paragraph">
      <style:paragraph-properties fo:line-height="100%"/>
    </style:style>
    <style:style style:name="TableRow307" style:family="table-row">
      <style:table-row-properties style:min-row-height="0.9687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agłówek2" style:family="paragraph">
      <style:paragraph-properties fo:line-height="100%"/>
    </style:style>
    <style:style style:name="P310" style:parent-style-name="Normalny" style:family="paragraph">
      <style:paragraph-properties>
        <style:tab-stops>
          <style:tab-stop style:type="left" style:position="2.8118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agłówek2" style:family="paragraph">
      <style:paragraph-properties fo:line-height="100%"/>
    </style:style>
    <style:style style:name="TableRow313" style:family="table-row">
      <style:table-row-properties style:min-row-height="8.3604in" style:use-optimal-row-height="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agłówek2" style:family="paragraph">
      <style:paragraph-properties fo:line-height="100%"/>
    </style:style>
    <style:style style:name="P316" style:parent-style-name="Nagłówek2" style:family="paragraph">
      <style:paragraph-properties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agłówek2" style:family="paragraph">
      <style:paragraph-properties fo:line-height="100%"/>
    </style:style>
    <style:style style:name="T319" style:parent-style-name="Domyślnaczcionkaakapitu" style:family="text">
      <style:text-properties fo:font-style="italic" style:font-style-asian="italic" style:font-style-complex="italic"/>
    </style:style>
    <style:style style:name="P320" style:parent-style-name="Nagłówek2" style:family="paragraph">
      <style:paragraph-properties fo:line-height="100%"/>
    </style:style>
    <style:style style:name="TableRow321" style:family="table-row">
      <style:table-row-properties style:min-row-height="0.9687in" style:use-optimal-row-height="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agłówek2" style:family="paragraph">
      <style:paragraph-properties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agłówek2" style:family="paragraph">
      <style:paragraph-properties fo:line-height="100%"/>
    </style:style>
    <style:style style:name="TableRow326" style:family="table-row">
      <style:table-row-properties style:min-row-height="0.9687in" style:use-optimal-row-height="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agłówek2" style:family="paragraph">
      <style:paragraph-properties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agłówek2" style:family="paragraph">
      <style:paragraph-properties fo:line-height="100%"/>
    </style:style>
    <style:style style:name="TableRow331" style:family="table-row">
      <style:table-row-properties style:min-row-height="0.9687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agłówek2" style:family="paragraph">
      <style:paragraph-properties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agłówek2" style:family="paragraph">
      <style:paragraph-properties fo:line-height="100%"/>
    </style:style>
    <style:style style:name="TableRow336" style:family="table-row">
      <style:table-row-properties style:min-row-height="0.9687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agłówek2" style:family="paragraph">
      <style:paragraph-properties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agłówek2" style:family="paragraph">
      <style:paragraph-properties fo:line-height="100%"/>
    </style:style>
    <style:style style:name="TableRow341" style:family="table-row">
      <style:table-row-properties style:min-row-height="0.9687in" style:use-optimal-row-height="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agłówek2" style:family="paragraph">
      <style:paragraph-properties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agłówek2" style:family="paragraph">
      <style:paragraph-properties fo:line-height="100%"/>
    </style:style>
    <style:style style:name="TableRow346" style:family="table-row">
      <style:table-row-properties style:min-row-height="1.2916in" style:use-optimal-row-height="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agłówek2" style:family="paragraph">
      <style:paragraph-properties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Nagłówek2" style:family="paragraph">
      <style:paragraph-properties fo:line-height="100%"/>
    </style:style>
    <style:style style:name="TableRow351" style:family="table-row">
      <style:table-row-properties style:min-row-height="5.1666in" style:use-optimal-row-height="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agłówek2" style:family="paragraph">
      <style:paragraph-properties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agłówek2" style:family="paragraph">
      <style:paragraph-properties fo:line-height="100%"/>
    </style:style>
    <style:style style:name="T356" style:parent-style-name="Domyślnaczcionkaakapitu" style:family="text">
      <style:text-properties fo:font-style="italic" style:font-style-asian="italic" style:font-style-complex="italic"/>
    </style:style>
    <style:style style:name="TableRow357" style:family="table-row">
      <style:table-row-properties style:min-row-height="5.1666in" style:use-optimal-row-height="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agłówek2" style:family="paragraph">
      <style:paragraph-properties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agłówek2" style:family="paragraph">
      <style:paragraph-properties fo:line-height="100%"/>
    </style:style>
    <style:style style:name="TableRow362" style:family="table-row">
      <style:table-row-properties style:min-row-height="5.489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agłówek2" style:family="paragraph">
      <style:paragraph-properties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agłówek2" style:family="paragraph">
      <style:paragraph-properties fo:line-height="100%"/>
    </style:style>
    <style:style style:name="TableRow367" style:family="table-row">
      <style:table-row-properties style:min-row-height="4.843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agłówek2" style:family="paragraph">
      <style:paragraph-properties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agłówek2" style:family="paragraph">
      <style:paragraph-properties fo:line-height="100%"/>
      <style:text-properties fo:font-style="italic" style:font-style-asian="italic" style:font-style-complex="italic"/>
    </style:style>
    <style:style style:name="TableRow372" style:family="table-row">
      <style:table-row-properties style:min-row-height="3.2416in" style:use-optimal-row-height="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agłówek2" style:family="paragraph">
      <style:paragraph-properties fo:line-height="100%"/>
    </style:style>
    <style:style style:name="P375" style:parent-style-name="Nagłówek2" style:family="paragraph">
      <style:paragraph-properties fo:line-height="100%"/>
    </style:style>
    <style:style style:name="TableCell376" style:family="table-cell">
      <style:table-cell-properties fo:border="0.0069in solid #000000" style:writing-mode="lr-tb" fo:padding-top="0in" fo:padding-left="0.075in" fo:padding-bottom="0in" fo:padding-right="0.075in"/>
    </style:style>
    <style:style style:name="P377" style:parent-style-name="Nagłówek2" style:family="paragraph">
      <style:paragraph-properties fo:line-height="100%"/>
    </style:style>
    <style:style style:name="P378" style:parent-style-name="Nagłówek2" style:family="paragraph">
      <style:paragraph-properties fo:line-height="100%"/>
    </style:style>
    <style:style style:name="TableRow379" style:family="table-row">
      <style:table-row-properties style:min-row-height="0.584in" style:use-optimal-row-height="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agłówek2" style:family="paragraph">
      <style:paragraph-properties fo:line-height="100%"/>
    </style:style>
    <style:style style:name="T382" style:parent-style-name="Domyślnaczcionkaakapitu" style:family="text">
      <style:text-properties style:text-underline-type="single" style:text-underline-style="solid" style:text-underline-width="auto" style:text-underline-mode="continuous"/>
    </style:style>
    <style:style style:name="T383" style:parent-style-name="Domyślnaczcionkaakapitu" style:family="text">
      <style:text-properties fo:font-style="italic" style:font-style-asian="italic" style:font-style-complex="italic"/>
    </style:style>
    <style:style style:name="T384" style:parent-style-name="Domyślnaczcionkaakapitu" style:family="text">
      <style:text-properties fo:font-style="italic" style:font-style-asian="italic" style:font-style-complex="italic"/>
    </style:style>
    <style:style style:name="T385" style:parent-style-name="Domyślnaczcionkaakapitu" style:family="text">
      <style:text-properties fo:font-style="italic" style:font-style-asian="italic" style:font-style-complex="italic"/>
    </style:style>
    <style:style style:name="TableCell386" style:family="table-cell">
      <style:table-cell-properties fo:border="0.0069in solid #000000" style:writing-mode="lr-tb" fo:padding-top="0in" fo:padding-left="0.075in" fo:padding-bottom="0in" fo:padding-right="0.075in"/>
    </style:style>
    <style:style style:name="P387" style:parent-style-name="Nagłówek2" style:family="paragraph">
      <style:paragraph-properties fo:line-height="100%"/>
    </style:style>
    <style:style style:name="TableRow388" style:family="table-row">
      <style:table-row-properties style:min-row-height="2.5833in" style:use-optimal-row-height="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agłówek2" style:family="paragraph">
      <style:paragraph-properties fo:line-height="100%"/>
    </style:style>
    <style:style style:name="T391" style:parent-style-name="Domyślnaczcionkaakapitu" style:family="text">
      <style:text-properties style:text-underline-type="single" style:text-underline-style="solid" style:text-underline-width="auto" style:text-underline-mode="continuous"/>
    </style:style>
    <style:style style:name="T392" style:parent-style-name="Domyślnaczcionkaakapitu" style:family="text">
      <style:text-properties fo:font-style="italic" style:font-style-asian="italic" style:font-style-complex="italic"/>
    </style:style>
    <style:style style:name="TableCell393" style:family="table-cell">
      <style:table-cell-properties fo:border="0.0069in solid #000000" style:writing-mode="lr-tb" fo:padding-top="0in" fo:padding-left="0.075in" fo:padding-bottom="0in" fo:padding-right="0.075in"/>
    </style:style>
    <style:style style:name="P394" style:parent-style-name="Nagłówek2" style:family="paragraph">
      <style:paragraph-properties fo:line-height="100%"/>
    </style:style>
    <style:style style:name="TableRow395" style:family="table-row">
      <style:table-row-properties style:min-row-height="4.5208in" style:use-optimal-row-height="false"/>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agłówek2" style:family="paragraph">
      <style:paragraph-properties fo:line-height="100%"/>
    </style:style>
    <style:style style:name="T398" style:parent-style-name="Domyślnaczcionkaakapitu" style:family="text">
      <style:text-properties style:text-underline-type="single" style:text-underline-style="solid" style:text-underline-width="auto" style:text-underline-mode="continuous"/>
    </style:style>
    <style:style style:name="T399" style:parent-style-name="Domyślnaczcionkaakapitu" style:family="text">
      <style:text-properties fo:font-style="italic" style:font-style-asian="italic" style:font-style-complex="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agłówek2" style:family="paragraph">
      <style:paragraph-properties fo:line-height="100%"/>
    </style:style>
    <style:style style:name="TableRow402" style:family="table-row">
      <style:table-row-properties style:min-row-height="2.5833in" style:use-optimal-row-height="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agłówek2" style:family="paragraph">
      <style:paragraph-properties fo:line-height="100%"/>
    </style:style>
    <style:style style:name="T405" style:parent-style-name="Domyślnaczcionkaakapitu" style:family="text">
      <style:text-properties fo:font-style="italic" style:font-style-asian="italic" style:font-style-complex="italic"/>
    </style:style>
    <style:style style:name="TableCell406" style:family="table-cell">
      <style:table-cell-properties fo:border="0.0069in solid #000000" style:writing-mode="lr-tb" fo:padding-top="0in" fo:padding-left="0.075in" fo:padding-bottom="0in" fo:padding-right="0.075in"/>
    </style:style>
    <style:style style:name="P407" style:parent-style-name="Nagłówek2" style:family="paragraph">
      <style:paragraph-properties fo:line-height="100%"/>
    </style:style>
    <style:style style:name="TableRow408" style:family="table-row">
      <style:table-row-properties style:min-row-height="3.2291in" style:use-optimal-row-height="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agłówek2" style:family="paragraph">
      <style:paragraph-properties fo:line-height="100%"/>
    </style:style>
    <style:style style:name="TableCell411" style:family="table-cell">
      <style:table-cell-properties fo:border="0.0069in solid #000000" style:writing-mode="lr-tb" fo:padding-top="0in" fo:padding-left="0.075in" fo:padding-bottom="0in" fo:padding-right="0.075in"/>
    </style:style>
    <style:style style:name="P412" style:parent-style-name="Nagłówek2" style:family="paragraph">
      <style:paragraph-properties fo:line-height="100%"/>
    </style:style>
    <style:style style:name="TableRow413" style:family="table-row">
      <style:table-row-properties style:min-row-height="1.6145in" style:use-optimal-row-height="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agłówek2" style:family="paragraph">
      <style:paragraph-properties fo:line-height="100%"/>
    </style:style>
    <style:style style:name="TableCell416" style:family="table-cell">
      <style:table-cell-properties fo:border="0.0069in solid #000000" style:writing-mode="lr-tb" fo:padding-top="0in" fo:padding-left="0.075in" fo:padding-bottom="0in" fo:padding-right="0.075in"/>
    </style:style>
    <style:style style:name="P417" style:parent-style-name="Nagłówek2" style:family="paragraph">
      <style:paragraph-properties fo:line-height="100%"/>
    </style:style>
    <style:style style:name="TableRow418" style:family="table-row">
      <style:table-row-properties style:min-row-height="5.6875in" style:use-optimal-row-height="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agłówek2" style:family="paragraph">
      <style:paragraph-properties fo:line-height="100%"/>
    </style:style>
    <style:style style:name="T421" style:parent-style-name="Domyślnaczcionkaakapitu" style:family="text">
      <style:text-properties style:text-underline-type="single" style:text-underline-style="solid" style:text-underline-width="auto" style:text-underline-mode="continuous"/>
    </style:style>
    <style:style style:name="T422" style:parent-style-name="Domyślnaczcionkaakapitu" style:family="text">
      <style:text-properties fo:font-style="italic" style:font-style-asian="italic" style:font-style-complex="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agłówek2" style:family="paragraph">
      <style:paragraph-properties fo:line-height="100%"/>
    </style:style>
    <style:style style:name="TableRow425" style:family="table-row">
      <style:table-row-properties style:min-row-height="9.3451in" style:use-optimal-row-height="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agłówek2" style:family="paragraph">
      <style:paragraph-properties fo:line-height="100%"/>
    </style:style>
    <style:style style:name="T428" style:parent-style-name="Domyślnaczcionkaakapitu" style:family="text">
      <style:text-properties style:text-underline-type="single" style:text-underline-style="solid" style:text-underline-width="auto" style:text-underline-mode="continuous"/>
    </style:style>
    <style:style style:name="T429" style:parent-style-name="Domyślnaczcionkaakapitu" style:family="text">
      <style:text-properties fo:font-style="italic" style:font-style-asian="italic" style:font-style-complex="italic"/>
    </style:style>
    <style:style style:name="P430" style:parent-style-name="Nagłówek2" style:family="paragraph">
      <style:paragraph-properties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agłówek2" style:family="paragraph">
      <style:paragraph-properties fo:line-height="100%"/>
    </style:style>
    <style:style style:name="P433" style:parent-style-name="Nagłówek2" style:family="paragraph">
      <style:paragraph-properties fo:line-height="100%"/>
    </style:style>
    <style:style style:name="TableRow434" style:family="table-row">
      <style:table-row-properties style:min-row-height="1.9375in" style:use-optimal-row-height="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agłówek2" style:family="paragraph">
      <style:paragraph-properties fo:line-height="100%"/>
    </style:style>
    <style:style style:name="TableCell437" style:family="table-cell">
      <style:table-cell-properties fo:border="0.0069in solid #000000" style:writing-mode="lr-tb" fo:padding-top="0in" fo:padding-left="0.075in" fo:padding-bottom="0in" fo:padding-right="0.075in"/>
    </style:style>
    <style:style style:name="P438" style:parent-style-name="Nagłówek2" style:family="paragraph">
      <style:paragraph-properties fo:line-height="100%"/>
    </style:style>
    <style:style style:name="TableRow439" style:family="table-row">
      <style:table-row-properties style:min-row-height="1.9375in" style:use-optimal-row-height="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agłówek2" style:family="paragraph">
      <style:paragraph-properties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agłówek2" style:family="paragraph">
      <style:paragraph-properties fo:line-height="100%"/>
    </style:style>
    <style:style style:name="TableRow444" style:family="table-row">
      <style:table-row-properties style:min-row-height="2.9062in" style:use-optimal-row-height="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agłówek2" style:family="paragraph">
      <style:paragraph-properties fo:line-height="100%"/>
    </style:style>
    <style:style style:name="TableCell447" style:family="table-cell">
      <style:table-cell-properties fo:border="0.0069in solid #000000" style:writing-mode="lr-tb" fo:padding-top="0in" fo:padding-left="0.075in" fo:padding-bottom="0in" fo:padding-right="0.075in"/>
    </style:style>
    <style:style style:name="P448" style:parent-style-name="Nagłówek2" style:family="paragraph">
      <style:paragraph-properties fo:line-height="100%"/>
    </style:style>
    <style:style style:name="TableRow449" style:family="table-row">
      <style:table-row-properties style:min-row-height="0.6458in" style:use-optimal-row-height="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agłówek2" style:family="paragraph">
      <style:paragraph-properties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Nagłówek2" style:family="paragraph">
      <style:paragraph-properties fo:line-height="100%"/>
    </style:style>
    <style:style style:name="TableRow454" style:family="table-row">
      <style:table-row-properties style:min-row-height="1.2916in" style:use-optimal-row-height="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agłówek2" style:family="paragraph">
      <style:paragraph-properties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agłówek2" style:family="paragraph">
      <style:paragraph-properties fo:line-height="100%"/>
    </style:style>
    <style:style style:name="TableRow459" style:family="table-row">
      <style:table-row-properties style:min-row-height="2.9062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agłówek2" style:family="paragraph">
      <style:paragraph-properties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Nagłówek2" style:family="paragraph">
      <style:paragraph-properties fo:line-height="100%"/>
    </style:style>
    <style:style style:name="TableRow464" style:family="table-row">
      <style:table-row-properties style:min-row-height="3.552in" style:use-optimal-row-height="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agłówek2" style:family="paragraph">
      <style:paragraph-properties fo:line-height="100%"/>
    </style:style>
    <style:style style:name="TableCell467" style:family="table-cell">
      <style:table-cell-properties fo:border="0.0069in solid #000000" style:writing-mode="lr-tb" fo:padding-top="0in" fo:padding-left="0.075in" fo:padding-bottom="0in" fo:padding-right="0.075in"/>
    </style:style>
    <style:style style:name="P468" style:parent-style-name="Nagłówek2" style:family="paragraph">
      <style:paragraph-properties fo:line-height="100%"/>
    </style:style>
    <style:style style:name="TableRow469" style:family="table-row">
      <style:table-row-properties style:min-row-height="2.9062in" style:use-optimal-row-height="fals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agłówek2" style:family="paragraph">
      <style:paragraph-properties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agłówek2" style:family="paragraph">
      <style:paragraph-properties fo:line-height="100%"/>
    </style:style>
    <style:style style:name="TableRow474" style:family="table-row">
      <style:table-row-properties style:min-row-height="5.1666in" style:use-optimal-row-height="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agłówek2" style:family="paragraph">
      <style:paragraph-properties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Nagłówek2" style:family="paragraph">
      <style:paragraph-properties fo:line-height="100%"/>
    </style:style>
    <style:style style:name="TableRow479" style:family="table-row">
      <style:table-row-properties style:min-row-height="2.5833in" style:use-optimal-row-height="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agłówek2" style:family="paragraph">
      <style:paragraph-properties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Nagłówek2" style:family="paragraph">
      <style:paragraph-properties fo:line-height="100%"/>
    </style:style>
    <style:style style:name="TableRow484" style:family="table-row">
      <style:table-row-properties style:min-row-height="1.6145in" style:use-optimal-row-height="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agłówek2" style:family="paragraph">
      <style:paragraph-properties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Nagłówek2" style:family="paragraph">
      <style:paragraph-properties fo:line-height="100%"/>
    </style:style>
    <style:style style:name="TableRow489" style:family="table-row">
      <style:table-row-properties style:min-row-height="1.2916in" style:use-optimal-row-height="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agłówek2" style:family="paragraph">
      <style:paragraph-properties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agłówek2" style:family="paragraph">
      <style:paragraph-properties fo:line-height="100%"/>
    </style:style>
    <style:style style:name="TableRow494" style:family="table-row">
      <style:table-row-properties style:min-row-height="1.9375in" style:use-optimal-row-height="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agłówek2" style:family="paragraph">
      <style:paragraph-properties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Nagłówek2" style:family="paragraph">
      <style:paragraph-properties fo:line-height="100%"/>
    </style:style>
    <style:style style:name="TableRow499" style:family="table-row">
      <style:table-row-properties style:min-row-height="1.6145in" style:use-optimal-row-height="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agłówek2" style:family="paragraph">
      <style:paragraph-properties fo:line-height="100%"/>
    </style:style>
    <style:style style:name="TableCell502" style:family="table-cell">
      <style:table-cell-properties fo:border="0.0069in solid #000000" style:writing-mode="lr-tb" fo:padding-top="0in" fo:padding-left="0.075in" fo:padding-bottom="0in" fo:padding-right="0.075in"/>
    </style:style>
    <style:style style:name="P503" style:parent-style-name="Nagłówek2"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Co powinniśmy zmienić w ustawie o informatyzacji działalności podmiotów realizujących zadania publiczne?</text:h>
            <text:p text:style-name="P7"> </text:p>
          </table:table-cell>
          <table:covered-table-cell/>
        </table:table-row>
        <table:table-row table:style-name="TableRow8">
          <table:table-cell table:style-name="TableCell9">
            <text:h text:style-name="P10" text:outline-level="2">Treść uwagi/propozycji</text:h>
          </table:table-cell>
          <table:table-cell table:style-name="TableCell11">
            <text:h text:style-name="P12" text:outline-level="2">Komentarz do postulatów internautów</text:h>
          </table:table-cell>
        </table:table-row>
        <table:table-row table:style-name="TableRow13">
          <table:table-cell table:style-name="TableCell14">
            <text:h text:style-name="P15" text:outline-level="2">Nacisk na otwarte standardy/protokoły, kody źródłowe aplikacji, integrację systemów, zabezp. także przed atakami socjotechnicznymi.</text:h>
          </table:table-cell>
          <table:table-cell table:style-name="TableCell16">
            <text:h text:style-name="P17" text:outline-level="2">*Kwestie te zostaną<text:s/>ponownie<text:s/>rozważone w toku prac związanych z nowelizacją ustawy o informatyzacji/nową ustawą.<text:line-break/>*Zagadnienia dotyczące integracji systemów zostaną zrealizowane: w zakresie infrastruktury przez wdrożenie wspólnej infrastruktury państwa, a w zakresie wymiany danych przez wdrożenie Systemu Rejestrów Państwowych, obejmującego referencyjnie powiązane rejestry publiczne, których założenia planuje się uregulować w ustawie o informatyzacji/nowej ustawie.<text:line-break/>*Kwestie dotyczące zabezpieczeń przed atakami socjotechnicznymi stanowią zagadnienie o charakterze praktycznym, a nie prawnym. Przeprowadzanie szkoleń w tym zakresie nie wymaga wprowadzenia<text:s/><text:span text:style-name="T18">regulacji ustawowej.</text:span></text:h>
            <text:h text:style-name="P19" text:outline-level="2"><text:span text:style-name="T20">*Kwestie otwartych standardów oraz interoperacyjności systemów reguluje rozporządzenie Rady Ministrów z dnia 12 kwietnia 2012 r. ws.</text:span><text:span text:style-name="T21"><text:s/>Krajowych Ram Interoperacyjnośc</text:span><text:span text:style-name="T22">i.</text:span></text:h>
          </table:table-cell>
        </table:table-row>
        <table:table-row table:style-name="TableRow23">
          <table:table-cell table:style-name="TableCell24">
            <text:h text:style-name="P25" text:outline-level="2">Definicję informatycznego nośnika danych (pamiętając o związku z art 268 §2 KK poprzez ustawę z dnia 4 września 2008 r. o zmianie ustaw w celu ujednolicenia terminologii informatycznej Dz. U. Nr 171 z dnia 23 września 2008 r.)<text:s/></text:h>
          </table:table-cell>
          <table:table-cell table:style-name="TableCell26">
            <text:h text:style-name="P27" text:outline-level="2">Postulat wspólnego stosowania pojęć z obszaru informatyzacji jest zgodny z założeniami dotyczącymi zmian prawnych w obszarze informatyzacji. Kwestia te będą przedmiotem analiz i rozstrzygnięć w toku prac związanych z nowelizacją/ nową ustawą.</text:h>
          </table:table-cell>
        </table:table-row>
        <text:soft-page-break/>
        <table:table-row table:style-name="TableRow28">
          <table:table-cell table:style-name="TableCell29">
            <text:h text:style-name="P30" text:outline-level="2">Aby nie płacić 1000 razy za funkcjonalnie identyczne rozwiązanie w 1000 gminach - dałoby się jakoś?</text:h>
          </table:table-cell>
          <table:table-cell table:style-name="TableCell31">
            <text:h text:style-name="P32" text:outline-level="2">Celom tym ma służyć w szczególności utworzenie wspólnej infrastruktury Państwa, której założenia planuje się uregulować w ustawie o informatyzacji/nowej ustawie.<text:line-break/>Dodatkowo, należy zwrócić uwagę na to, że w ePUAP już teraz można udostępniać tzw. usługi centralne, w ramach, których usługa udostępniana przez jeden podmiot (np. właściwego ministra) pozwala na kierowanie pisma do szerokiego (ustalonego) kręgu podmiotów (np. gmin). Docelowo usługi będą udostępniane na jednym portalu informacyjno-usługowym (GOV), co pozwoli na uniknięcie konieczności utrzymywania własnego systemu służącego do realizacji tego samego celu.<text:s/>Realizację<text:s/>postulatu<text:s/>wspierać będzie<text:s/>również projekt Baza Wiedzy Administracji m.in. z<text:s/>katalogiem <text:s/>usług publicznych.</text:h>
          </table:table-cell>
        </table:table-row>
        <text:soft-page-break/>
        <table:table-row table:style-name="TableRow33">
          <table:table-cell table:style-name="TableCell34">
            <text:h text:style-name="P35" text:outline-level="2">Pani Anno: dostępność kodów źródłowych i dokumentacji API, zwiększenia znaczenia ePUAP, "uwolnienie" PN, przejrzystość wymagań i konkursów.</text:h>
          </table:table-cell>
          <table:table-cell table:style-name="TableCell36">
            <text:h text:style-name="P37" text:outline-level="2">*Należy zwrócić uwagę, że nie w każdym przypadku udostępnianie API jest uzasadnione. Postulat ten należałoby odnieść do konkretnych publicznych systemów, a nie traktować jako generalną zasadę. Zagadnienia te są przedmiotem bieżących analiz<text:s/>Departamentu Rozwoju Usług Cyfrowych i Otwartości Danych<text:s/><text:s/>MC.<text:line-break/>*Odnosząc się do postulatu zwiększenia znaczenia ePUAP należy podkreślić, że jednym z głównych celów MC jest zwiększenie dostępności usług i wprowadzanie ułatwień dla obywateli, a ePUAP jest <text:s/>narzędziem służącym do realizacji tego celu. Dalszy rozwój ePUAP uzależniony jest od tego, w jakim stopniu będzie mógł być wykorzystywany do realizacji tego celu.<text:line-break/>*Kwestie związane z Polskimi Normami wykraczają poza zakres regulacji dot. informatyzacji.<text:line-break/>* Zagadnienia dotyczące zamówień publicznych (w tym dotyczące wymagań i konkursów) regulowane są w PZP, wykraczają poza zakres regulacji dot. informatyzacji.<text:s/>Zmiany powinny być poprzedzone dogłębną analizą prawną.</text:h>
          </table:table-cell>
        </table:table-row>
        <text:soft-page-break/>
        <table:table-row table:style-name="TableRow38">
          <table:table-cell table:style-name="TableCell39">
            <text:h text:style-name="P40" text:outline-level="2">Pani Minister, im więcej można zrobić online przez ePUAP tym lepiej dla obywateli. Dobrze by było wprowadzić komunikację z nami przez mail.</text:h>
          </table:table-cell>
          <table:table-cell table:style-name="TableCell41">
            <text:h text:style-name="P42" text:outline-level="2">W § 9 rozporządzenia Prezesa Rady Ministrów z dnia 14 września 2011 r. w sprawie sporządzania i doręczania dokumentów elektronicznych oraz udostępniania formularzy, wzorów i kopii dokumentów elektronicznych (Dz. U. z 2015 r. poz. 971 oraz z 2016 r. poz. 1625) przewidziano możliwość wnoszenia do organów administracji publicznej dokumentów, które można uznać za "dokumenty niekrytyczne". Uregulowano jednakże, że takie wniesienie dokumentu elektronicznego traktuje się, jako przesyłkę złożoną w trybie niewymagającym potwierdzenia wniesienia podania, w szczególności takiego, o którym mowa w art. 63 § 4 ustawy z dnia 14 czerwca 1960 r. - Kodeks postępowania administracyjnego lub w art. 168 § 4 ustawy z dnia 29 sierpnia 1997 r. - Ordynacja podatkowa. Na adres e-mail organu administracji publicznej można wnosić wnioski o dostęp do informacji publicznej oraz skargi i wnioski (w rozumieniu art. 221 kpa).<text:s/><text:line-break/>Kwestie te będą jeszcze przedmiotem analiz i rozstrzygnięć w toku prac związanych z wdrażaniem usługi rejestrowanego doręczenia elektronicznego.</text:h>
          </table:table-cell>
        </table:table-row>
        <text:soft-page-break/>
        <table:table-row table:style-name="TableRow43">
          <table:table-cell table:style-name="TableCell44">
            <text:h text:style-name="P45" text:outline-level="2">Publiczne API, konieczne wystawienia funkcjonalności jako usługę dostępna przez Profil Zaufany, premiowanie innowacji upraszczającej proces</text:h>
          </table:table-cell>
          <table:table-cell table:style-name="TableCell46">
            <text:h text:style-name="P47" text:outline-level="2">*Należy zwrócić uwagę, że nie w każdym przypadku udostępnianie API jest uzasadnione. Postulat ten należałoby odnieść do konkretnych publicznych systemów, a nie traktować jako generalną zasadę. Zagadnienia te są przedmiotem bieżących analiz<text:s/>Departamentu Rozwoju Usług Cyfrowych i Otwartości Danych<text:s/>MC.<text:line-break/>* W odniesieniu do postulatu premiowania innowacji upraszczającej proces należy zwrócić uwagę, że wspieranie i realizowanie takich inicjatyw nie wymaga umocowania w przepisach prawa.</text:h>
          </table:table-cell>
        </table:table-row>
        <table:table-row table:style-name="TableRow48">
          <table:table-cell table:style-name="TableCell49">
            <text:h text:style-name="P50" text:outline-level="2">Obowiązkowe publikowanie kodu źródłowego programów i systemów informatycznych finansowych ze środków publicznych</text:h>
          </table:table-cell>
          <table:table-cell table:style-name="TableCell51">
            <text:h text:style-name="P52" text:outline-level="2">Kwestia powszechnego udostępniania kodów źródłowych publicznych systemów teleinformatycznych wymaga analiz z punktu widzenia praw autorskich do produktów już wykonanych, jak również cyberbezpieczeństwa. Kwestia te zostaną rozważone w toku prac związanych z nowelizacją ustawy o informatyzacji/nową ustawą.<text:s/>Zgodnie z ugruntowanym orzecznictwem sądów administracyjnych kody źródłowe nie stanowią informacji publicznej nie mogą być w związku z tym udostępniane w trybie przepisów ustawy o dostępie do informacji publicznej, a tym bardziej więc publikowane.</text:h>
          </table:table-cell>
        </table:table-row>
        <table:table-row table:style-name="TableRow53">
          <table:table-cell table:style-name="TableCell54">
            <text:h text:style-name="P55" text:outline-level="2">Zgodność z Architekturą Korporacyjna Państwa. Uporządkowanie rejestrów i zasad z nich korzystania by danych nie dublować</text:h>
          </table:table-cell>
          <table:table-cell table:style-name="TableCell56">
            <text:h text:style-name="P57" text:outline-level="2">Postulaty dotyczące rejestrów zostaną zrealizowane przez wdrożenie Systemu Rejestrów Państwowych, obejmującego referencyjnie powiązane rejestry publiczne, którego założenia planuje się uregulować w ustawie o informatyzacji/nowej ustawie.</text:h>
          </table:table-cell>
        </table:table-row>
        <table:table-row table:style-name="TableRow58">
          <table:table-cell table:style-name="TableCell59">
            <text:h text:style-name="P60" text:outline-level="2">Art. 16 ustawy powinien dawać obywatelom możliwość wskazania konta na ePUAP/Portalu RP, jako preferowanego sposobu doręczania dokumentów od wszystkich organów administracji. Wybór e-doręczeń powinien być odnotowywany w bazie PESEL</text:h>
          </table:table-cell>
          <table:table-cell table:style-name="TableCell61">
            <text:h text:style-name="P62" text:outline-level="2">Kwestie związane z e-doręczeniami będą przedmiotem analiz i rozstrzygnięć w toku prac związanych z wdrażaniem usługi rejestrowanego doręczenia elektronicznego.<text:s/></text:h>
          </table:table-cell>
        </table:table-row>
        <text:soft-page-break/>
        <table:table-row table:style-name="TableRow63">
          <table:table-cell table:style-name="TableCell64">
            <text:h text:style-name="P65" text:outline-level="2">Egzekwowanie posiadania Elektronicznej Skrzynki Podawczej przez podmioty publiczne (ostatnio sprawdziłem ile ESP mają podległe jednostki w okolicznych gminach - od ok. 10 do 40%), darmowy system EZD, jako podstawowy w urzędach centralnych, wojewódzkich</text:h>
          </table:table-cell>
          <table:table-cell table:style-name="TableCell66">
            <text:h text:style-name="P67" text:outline-level="2">*Krąg podmiotów zobligowanych do posiadania i obsługiwania ESP wynika z przepisów ustawy o informatyzacji. Zakres podmiotowy ustawy będzie przedmiotem analiz w toku prac związanych z nowelizacją ustawy o informatyzacji/nową ustawą.<text:line-break/>* Art. 13a ustawy z dnia 17 lutego 2005 r. o informatyzacji działalności podmiotów realizujących zadania publiczne (Dz. U. z 2017 r. poz. 570) pozwala wskazanym podmiotom publicznym na wzajemne umożliwianie sobie nieodpłatnego korzystania z opracowanego programu komputerowego.</text:h>
          </table:table-cell>
        </table:table-row>
        <table:table-row table:style-name="TableRow68">
          <table:table-cell table:style-name="TableCell69">
            <text:h text:style-name="P70" text:outline-level="2">Przede wszystkim standaryzacja używanych technologii i wymóg korzystania z pojedynczej wspólnej platformy gdzie się da, np. logowanie</text:h>
          </table:table-cell>
          <table:table-cell table:style-name="TableCell71">
            <text:h text:style-name="P72" text:outline-level="2">Postulat standaryzacji jest realizowany w zakresie publicznych systemów teleinformatycznych realizowany jest m.in. na podstawie obowiązujących przepisów (KRI). Trwają również prace nad stworzeniem jednego punktu dostępowego do usług publicznych (portal GOV). Prowadzone są prace legislacyjne związane z umocowaniem prawnym publicznego schematu identyfikacji elektronicznej.</text:h>
          </table:table-cell>
        </table:table-row>
        <table:table-row table:style-name="TableRow73">
          <table:table-cell table:style-name="TableCell74">
            <text:h text:style-name="P75" text:outline-level="2">Wszystko. Informatyzacja nie może się sprowadzać do wymiany "papieru na komputer". Muszą też nastąpić zmiany proceduralne</text:h>
          </table:table-cell>
          <table:table-cell table:style-name="TableCell76">
            <text:h text:style-name="P77" text:outline-level="2">Postulat jest zbieżny z aktualnymi działaniami MC. Kwestie te będą jeszcze przedmiotem prac związanych z nowelizacją/nową ustawą.</text:h>
          </table:table-cell>
        </table:table-row>
        <table:table-row table:style-name="TableRow78">
          <table:table-cell table:style-name="TableCell79">
            <text:h text:style-name="P80" text:outline-level="2">Po pierwsze raz na zawsze zdefiniować, co to jest podmiot realizujący zadania publiczne. W pracy zawodowej zderzam się z tym cały czas. Pierwszy lepszy przykład. W ustawie o samorządzie terytorialnym w art. 7 ust 1 zdefiniowany jest katalog zadań własnych</text:h>
          </table:table-cell>
          <table:table-cell table:style-name="TableCell81">
            <text:h text:style-name="P82" text:outline-level="2">Zakres podmiotowy ustawy będzie przedmiotem analiz w toku prac związanych z nowelizacją ustawy o informatyzacji/nową ustawą.</text:h>
          </table:table-cell>
        </table:table-row>
        <text:soft-page-break/>
        <table:table-row table:style-name="TableRow83">
          <table:table-cell table:style-name="TableCell84">
            <text:h text:style-name="P85" text:outline-level="2">Doprowadzić do tego, aby istniał - możliwie szeroki - katalog PODMIOTOWY określający prawo do wykorzystania komunikacji elektronicznej, albo powszechne prawo z nielicznymi wyjątkami określonymi w jednej ustawie. Obecne podejście przedmiotowe do spraw, które mogą być załatwiane elektronicznie jest straszną pomyłką. Trzeba mieć magistra z prawa i śledzić orzecznictwo, aby ocenić czy w danej sprawie mam możliwość zwrócić się do urzędu elektronicznie. Rzecz nie do ogarnięcia, więc dla bezpieczeństwa w poważnych sprawach lepiej ePUAP-u dziś nie używać. Kto, oprócz kilku pasjonatów, ma dziś czas i odwagę ryzykować wykorzystanie systemu ePUAP do załatwienia spraw o wartości 5000+? Złożysz ePUAP-em, a jak będzie to błąd to będziesz w plecy, jeżeli taka droga okaże się niedopuszczalna.<text:line-break/>Dodatkowo trzeba ogarnąć sądy. Rozumiem, że uznają za wybrakowane pisma złożone elektronicznie. Jednak nie powinni liczyć terminu od daty, kiedy im się zechce wydrukować to (sic!), co może nadejść w dowolnym terminie, a liczyć termin UPP.<text:s/></text:h>
          </table:table-cell>
          <table:table-cell table:style-name="TableCell86">
            <text:h text:style-name="P87" text:outline-level="2">Kwestie związane z zapewnieniem możliwości komunikacji elektronicznej w szerokim spektrum spraw i e-doręczeniami będą przedmiotem analiz i rozstrzygnięć w toku prac związanych z wdrażaniem usługi rejestrowanego doręczenia elektronicznego.<text:s/></text:h>
          </table:table-cell>
        </table:table-row>
        <table:table-row table:style-name="TableRow88">
          <table:table-cell table:style-name="TableCell89">
            <text:h text:style-name="P90" text:outline-level="2">Naprawdę referencyjny rejestr osób prawnych. Nie ma jednego, a te rejestry co już są nie są kompletne. Reszta rejestrów to podzbiory.</text:h>
          </table:table-cell>
          <table:table-cell table:style-name="TableCell91">
            <text:h text:style-name="P92" text:outline-level="2">Postulat dotyczący referencyjności rejestrów publicznych realizowany będzie poprzez wdrażanie Systemu Rejestrów Państwowych, którego założenia planuje się uregulować w ustawie o informatyzacji/nowej ustawie.</text:h>
          </table:table-cell>
        </table:table-row>
        <text:soft-page-break/>
        <table:table-row table:style-name="TableRow93">
          <table:table-cell table:style-name="TableCell94">
            <text:h text:style-name="P95" text:outline-level="2">Zapewnienie kompatybilności platform (np. PUE ZUS nie ma połączenia z ePuap) lub połączenie ich w jedną</text:h>
          </table:table-cell>
          <table:table-cell table:style-name="TableCell96">
            <text:h text:style-name="P97" text:outline-level="2">Sposób sformułowania uwagi uniemożliwia precyzyjne odniesienie się do niej.<text:s/><text:line-break/>Niemniej jednak, należy wskazać, że planowane są zmiany w zakresie dotyczącym infrastruktury informacyjnej państwa związane z budową Systemu Rejestrów Państwowych, zawierającym powiązane referencyjnie rejestry, platforma informacyjno-usługową, stanowiąca<text:s/>jeden<text:s/>punkt dostępu do usług administracji, a także publicznego schematu identyfikacji elektronicznej, który ma umożliwić stosowanie jednego mechanizmu logowania we wszystkich systemach publicznych.</text:h>
          </table:table-cell>
        </table:table-row>
        <table:table-row table:style-name="TableRow98">
          <table:table-cell table:style-name="TableCell99">
            <text:h text:style-name="P100" text:outline-level="2">Najlepiej wprowadzić dowody osobiste z wbudowanym kluczem elektronicznym</text:h>
          </table:table-cell>
          <table:table-cell table:style-name="TableCell101">
            <text:h text:style-name="P102" text:outline-level="2">Trwają prace nad wdrożeniem dowodu osobistego z warstwą elektroniczną (e-dowodu)</text:h>
          </table:table-cell>
        </table:table-row>
        <text:soft-page-break/>
        <table:table-row table:style-name="TableRow103">
          <table:table-cell table:style-name="TableCell104">
            <text:h text:style-name="P105" text:outline-level="2">Podstawa to jest to:<text:s/><text:a xlink:href="https://t.co/XK2aQZizmT" office:target-frame-name="_top" xlink:show="replace"><text:span text:style-name="Hiperłącze">st</text:span><text:bookmark-start text:name="_Hlt502300802"/><text:bookmark-start text:name="_Hlt502300803"/><text:span text:style-name="Hiperłącze">r</text:span><text:bookmark-end text:name="_Hlt502300802"/><text:bookmark-end text:name="_Hlt502300803"/><text:span text:style-name="Hiperłącze">ona z informacj</text:span><text:bookmark-start text:name="_Hlt502314819"/><text:bookmark-start text:name="_Hlt502314820"/><text:span text:style-name="Hiperłącze">a</text:span><text:bookmark-end text:name="_Hlt502314819"/><text:bookmark-end text:name="_Hlt502314820"/><text:span text:style-name="Hiperłącze">mi polecana przez autora komentarza</text:span></text:a><text:line-break/>1 * Cyfrowy notariusz Uprościć podpis elektroniczny w ten sposób, że banki lub ubezpieczyciele (którzy już wykonali proces KYC w odniesieniu do konkretnej osoby), mogą umożliwiać podpisywanie dokumentów on-line. To radykalnie obniży barierę, którą trzeba przeskoczyć, aby zacząć korzystać z podpisu elektronicznego. Banki będą tym zainteresowane, ponieważ umożliwia im to wygenerowanie kolejnego strumienia dochodów z istniejącej bazy klientów.</text:h>
          </table:table-cell>
          <table:table-cell table:style-name="TableCell106">
            <text:h text:style-name="P107" text:outline-level="2">Ad<text:s/>1. Względem podpisów elektronicznych obowiązują przepisy rozporządzenia Parlamentu Europejskiego i Rady (UE) nr 910/2014 z dnia 23 lipca 2014 r. w sprawie identyfikacji elektronicznej i usług zaufania w odniesieniu do transakcji elektronicznych na rynku wewnętrznym oraz uchylające dyrektywę 1999/93/WE (Dz. U. L 257 z 28.8.2014, s. 73–114), wiec trudno w tej materii cokolwiek „uprościć”. Warto jednakże wskazać, iż na mocy przepisów ustawy z dnia 17 lutego 2005 r. o informatyzacji działalności podmiotów realizujących zadania publiczne (Dz. U. z 2017 r. poz. 570) obywatele mogą już dziś uzyskać profil zaufany ePUAP identyfikując się przy użyciu środka identyfikacji elektronicznej wydanego przez bank lub innego przedsiębiorcę. Posiadacz profilu zaufanego ePUAP może natomiast posługiwać się w kontaktach z administracji publiczną podpisem elektronicznym, jakim jest „podpis potwierdzony profilem zaufanym ePUAP”. Warto wskazać, iż nie w każdej usłudze konieczne jest zastosowanie podpisu elektronicznego, niekiedy wystarczy bowiem odpowiednie uwierzytelnienie użytkownika przy użyciu środka identyfikacji elektronicznej.<text:s/></text:h>
            <text:h text:style-name="Nagłówek2" text:outline-level="2">Świadomość tego, że dostęp do podpisu elektronicznego oraz do mechanizmów bezpiecznego potwierdzania tożsamości obywatela są jednymi z kluczowych elementów warunkujących możliwość powszechnego korzystania przez obywateli z e-usług sprawia, iż w MC nieustanie prowadzone są prace nad kolejnymi rozwiązaniami w tej materii. Polecam zapoznanie się z informacjami zamieszczonymi na stronie MC między<text:s/><text:soft-page-break/>innymi na temat projektów takich jak: Budowa Krajowego Węzła Identyfikacji Elektronicznej, mDokumenty (w administracji publicznej, w sektorze prywatnym), e-Doręczenia - usługa rejestrowanego doręczenia elektronicznego w Polsce.</text:h>
          </table:table-cell>
        </table:table-row>
        <text:soft-page-break/>
        <table:table-row table:style-name="TableRow108">
          <table:table-cell table:style-name="TableCell109">
            <text:h text:style-name="P110" text:outline-level="2">2 * Konsolidacja technologiczna centrów danych Z moich informacji wynika, że Państwo jest w posiadaniu ogromnej ilości centrów danych, z których wiele nie jest wykorzystywanych. Należy przeprowadzić inwentaryzację i konsolidację zarówno na poziomie materialnym jak i technologicznym. Niepotrzebne centra należy sprzedać lub wydzierżawić (w tej kolejności). Pozostałe centra danych muszą zostać skonsolidowane technologicznie w ten sposób, aby możliwe było łatwe przenoszenie aplikacji pomiędzy nimi. Istnieją rozwiązania open-source, które na to pozwalają.</text:h>
          </table:table-cell>
          <table:table-cell table:style-name="TableCell111">
            <text:h text:style-name="P112" text:outline-level="2">Ad<text:s/>2. W ramach projektu "Wspólna Infrastruktura Państwa" zakłada się utworzenie centralnie zarządzanej infrastruktury teleinformatycznej, na którą możliwe będzie przeniesienie funkcjonalności publicznych systemów teleinformatycznych, utrzymywanych obecnie indywidualnie przez organy administracji publicznej.</text:h>
          </table:table-cell>
        </table:table-row>
        <text:soft-page-break/>
        <table:table-row table:style-name="TableRow113">
          <table:table-cell table:style-name="TableCell114">
            <text:h text:style-name="P115" text:outline-level="2">3 * Naprawdę otwarte oprogramowanie Każdy kawałek oprogramowania wykonywany w ramach "szycia na miarę", musi być dostarczany nie tylko z kompletnym kodem źródłowym, ale również z kompletnym pakietem operacyjnym, umożliwiającym za pomocą jednej komendy zbudowanie, przetestowanie i uruchomienie kompletnego systemu na docelowej infrastrukturze. Kod źródłowy oraz pakiet operacyjny powinien być publicznie dostępny i system powinien być rozwijany w sposób zupełnie transparentny (jedno kliknięcie i każdy może zobaczyć na bieżąco kod). To pozwoli na dwie rzeczy - radykalnie obniży barierę w zakresie wiedzy potrzebnej do przejęcia projektu przez nowego podwykonawcę (w konsekwencji umożliwiając tysiącom mniejszych firm na uczestniczenie w przetargach publicznych), oraz pozwoli na identyfikowanie błędów i dziur w programowaniu przez crowdsourcing tego procesu.</text:h>
          </table:table-cell>
          <table:table-cell table:style-name="TableCell116">
            <text:h text:style-name="P117" text:outline-level="2">Ad<text:s/>3. Kwestia ta zostanie rozważona, jednakże jej ewentualna realizacja wymaga dokonania szerszych analiz.<text:line-break/><text:line-break/><text:line-break/><text:line-break/><text:line-break/><text:line-break/><text:line-break/><text:line-break/><text:line-break/><text:line-break/><text:line-break/><text:line-break/></text:h>
          </table:table-cell>
        </table:table-row>
        <table:table-row table:style-name="TableRow118">
          <table:table-cell table:style-name="TableCell119">
            <text:h text:style-name="P120" text:outline-level="2">4 * Bug bounty Specjaliści w zakresie bezpieczeństwa powinni otrzymywać nagrody za znalezienie istotnych dziur bezpieczeństwa w oprogramowaniu. Wiele firm technologicznych robi to od dawna i jest to model, który działa znakomicie.</text:h>
          </table:table-cell>
          <table:table-cell table:style-name="TableCell121">
            <text:h text:style-name="P122" text:outline-level="2">Ad<text:s/>4. Realizacja przedmiotowego postulatu nie wymaga zmian prawnych. - konieczna jest opinia komórki właściwej w sprawach cyberbezpieczeństwa co do zasadności takich działań. Niemniej jednak udostępnianie kodu źródłowego niesie ze sobą ryzyko tego, że kody te będą znane nieprzyjaznym ośrodków, co może doprowadzić do tego iż ośrodek taki zidentyfikuje podatność i zamiast o niej poinformować będzie ją eksploatował.</text:h>
          </table:table-cell>
        </table:table-row>
        <text:soft-page-break/>
        <table:table-row table:style-name="TableRow123">
          <table:table-cell table:style-name="TableCell124">
            <text:h text:style-name="P125" text:outline-level="2">5 <text:s/>* App Store dla sektora publicznego Należy zbudować elektroniczny katalog usług IT, które każda jednostka publiczna może łatwo zamówić <text:s/>i rozliczyć. Na przykład - zestawienie wszystkich dostawców usługi "poczta elektroniczna i kalendarz” w jednym miejscu wraz z wszystkimi szczegółami pozwoli na podejmowanie lepszych decyzji i rozwinie<text:line-break/><text:s/>prawdziwą konkurencję w tym sektorze. Elektroniczny sklep z usługami istotnie uprości sprzedawanie usług Państwu i zlikwiduje prawie wszystkie bariery biurokratyczne związane z zakupami zarówno<text:s/>dla kupujących i sprzedających.</text:h>
          </table:table-cell>
          <table:table-cell table:style-name="TableCell126">
            <text:h text:style-name="P127" text:outline-level="2">Ad<text:s/>5. Ministerstwo Cyfryzacji pracuje nad projektem "aplikacje.gov.pl”, którego celem jest wyposażenie administracji rządowej (a w dalszej perspektywie także samorządowej) w aplikację EZD (Elektroniczne Zarządzanie Dokumentacją) pozwalającą w sposób nowoczesny zarządzać dokumentacją w administracji publiczne. Wszystkie aplikacje wytworzone w ramach projektu oferowane będą administracji rządowej na zasadach niekomercyjnych.<text:s/><text:line-break/><text:line-break/><text:line-break/></text:h>
          </table:table-cell>
        </table:table-row>
        <table:table-row table:style-name="TableRow128">
          <table:table-cell table:style-name="TableCell129">
            <text:h text:style-name="P130" text:outline-level="2">6 * ePUAP od zera. System ePUAP musi zostać wycofany z użycia i zastąpiony systemem zbudowanym od podstaw w oparciu o potrzeby użytkowników (obywateli, a nie urzędników) przez zespół specjalistów, który będzie opierał się na badaniach z użytkownikami. Należy zidentyfikować te usługi transakcyjne, które mają największy wolumen i których cyfryzacja przyniesie największe korzyści (odnawianie dowodów rejestracyjnych?) i w pierwszej kolejności przygotować te usługi. Profil zaufany należy przebudować w ten sposób, że do ePUAP możemy zalogować się za pomocą banku.</text:h>
          </table:table-cell>
          <table:table-cell table:style-name="TableCell131">
            <text:h text:style-name="P132" text:outline-level="2">Ad<text:s/>6. Ministerstwo Cyfryzacji pracuje nad projektem "Portal GOV.PL" odniesienie do strony ministerstwa , który docelowo stanowił będzie pojedynczy punkt dostępu do ustandaryzowanych e-usług administracji publicznej udostępnianych na możliwie najwyższym poziomie dojrzałości.</text:h>
          </table:table-cell>
        </table:table-row>
        <text:soft-page-break/>
        <table:table-row table:style-name="TableRow133">
          <table:table-cell table:style-name="TableCell134">
            <text:h text:style-name="P135" text:outline-level="2">7 * Należy skończyć z niepotrzebną papieryzacją (sic) Nie istnieje powód dla którego osobiście musimy fatygować się do urzędu aby odebrać dokumenty, które mogą nam zostać przekazane pocztą - w wielu krajach pocztą dostarcza się tak newralgiczne dokumenty jak paszporty - zatem nie istnieje powód dla którego pocztą nie można dostarczać np. dowodów rejestracyjnych.<text:line-break/>Tam, gdzie to tylko możliwe, należy zlikwidować papierowy dokument stwierdzający fakt i umożliwić łatwe sprawdzenie tego faktu przez urzędnika. Na przykład - o ile dowód osobisty mamy ze sobą to prawo jazdy potrzebujemy tylko na wyjazdy za granicę.</text:h>
          </table:table-cell>
          <table:table-cell table:style-name="TableCell136">
            <text:h text:style-name="P137" text:outline-level="2">Ad<text:s/>7. Postulat jest zgodny z celami prac MC, jest to m. in. główne założenie prac prowadzonych w ramach strumieniu funkcjonujących w ramach Programu<text:s/><text:a xlink:href="https://www.gov.pl/cyfryzacja/od-papierowej-do-cyfrowej-polski" office:target-frame-name="_top" xlink:show="replace"><text:span text:style-name="Hiperłącze">"O</text:span><text:bookmark-start text:name="_Hlt502301064"/><text:span text:style-name="Hiperłącze">d</text:span><text:bookmark-end text:name="_Hlt502301064"/><text:span text:style-name="Hiperłącze"><text:s/>papierowej do cyfrowej Polski"</text:span></text:a><text:line-break/><text:line-break/><text:line-break/><text:line-break/></text:h>
            <text:p text:style-name="Normalny"/>
            <text:p text:style-name="Normalny"/>
            <text:p text:style-name="Normalny"/>
            <text:h text:style-name="P138" text:outline-level="2"/>
          </table:table-cell>
        </table:table-row>
        <table:table-row table:style-name="TableRow139">
          <table:table-cell table:style-name="TableCell140">
            <text:h text:style-name="P141" text:outline-level="2">8 * Transparentne metryki na wszystko Powinniśmy na bieżąco móc śledzić jak dobrze działa każdy urząd, ile czasu zajmuje załatwienie danej sprawy oraz rozliczać najgorzej działające urzędy. Wszystkie metryki z tym związane powinny być publicznie dostępne dla każdego.</text:h>
          </table:table-cell>
          <table:table-cell table:style-name="TableCell142">
            <text:h text:style-name="P143" text:outline-level="2">Ad<text:s/>8. Postulat dotyczy zakresu prawa dot. dostępu obywateli do informacji publicznej i w takim kontekście zostanie rozważony a toku prac nad rozwiązaniami informatycznymi dla administracji publicznej.</text:h>
          </table:table-cell>
        </table:table-row>
        <table:table-row table:style-name="TableRow144">
          <table:table-cell table:style-name="TableCell145">
            <text:h text:style-name="P146" text:outline-level="2">9 * Zmiana sposobu działania dużych organizacji jest skomplikowanym i trudnym zadaniem - dlatego oprócz samego aktu prawnego należy na bieżąco śledzić jak zostaje wprowadzana poprzez crowdsourcing tego procesu do obywateli. Jeśli jakiś urząd operuje "po staremu", to powinien istnieć sposób raportowania tego faktu, dochodzenia, oraz koniecznie - kary dla naczelnika urzędu.</text:h>
          </table:table-cell>
          <table:table-cell table:style-name="TableCell147">
            <text:h text:style-name="P148" text:outline-level="2">Ad<text:s/>9. Rozważane jest ustanowienie systemu instytucjonalnego dla zarządzania procesami cyfryzacji w sferze publicznej uwzględniającego szczególną rolę ministra właściwego do spraw informatyzacji (MC), który stoi na straży przestrzegania zasad generalnych, a także koordynuje procesy informatyzacji podmiotów publicznych, realizacji publicznych projektów informatycznych oraz wdrażania e-usług i rozwiązań technicznych je wspierających.</text:h>
          </table:table-cell>
        </table:table-row>
        <text:soft-page-break/>
        <table:table-row table:style-name="TableRow149">
          <table:table-cell table:style-name="TableCell150">
            <text:h text:style-name="P151" text:outline-level="2">Powinna być sankcja za niestosowanie KRI</text:h>
          </table:table-cell>
          <table:table-cell table:style-name="TableCell152">
            <text:h text:style-name="P153" text:outline-level="2">Organy publiczne powinny działać zgodnie z przepisami prawa. Odpowiedzialność może być realizowana na zasadach ogólnych. Kwestie dotyczące interoperacyjności będą istotnym elementem założeń dotyczących nowelizacji ustawy o informatyzacji/nowej ustawy. W toku<text:s/>prac analizom zostanie poddany<text:s/>także zgłoszony tu postulat.<text:s/></text:h>
          </table:table-cell>
        </table:table-row>
        <table:table-row table:style-name="TableRow154">
          <table:table-cell table:style-name="TableCell155">
            <text:h text:style-name="P156" text:outline-level="2"><text:s/>Odpowiedni nacisk na bezpieczeństwo. Ostatni przypadek zusowego Płatnika opisany przez @niebezpiecznik pokazuje jak niska jest świadomość</text:h>
          </table:table-cell>
          <table:table-cell table:style-name="TableCell157">
            <text:h text:style-name="P158" text:outline-level="2">Wymagania dotyczące bezpieczeństwa publicznych systemów teleinformatycznych podmiotów publicznych określone są w przepisach wykonawczych do ustawy o informatyzacji (por. rozporządzenie ws Krajowych Ram Interoperacyjności § 20. 1. Podmiot realizujący zadania publiczne opracowuje i ustanawia, wdraża i eksploatuje, monitoruje i przegląda oraz utrzymuje i doskonali system zarządzania bezpieczeństwem informacji zapewniający poufność, dostępność i integralność informacji z uwzględnieniem takich atrybutów, jak autentyczność, rozliczalność, niezaprzeczalność i niezawodność.<text:s/><text:line-break/>Uwzględniając wagę zagadnień dotyczących interoperacyjności systemów i ich bezpieczeństwa zasadne przeniesienie tych przepisów do aktu rangi ustawowej. Kwestia ta będzie jeszcze przedmiotem analiz w toku prac nad nowelizacją ustawy o informatyzacji/nowa ustawą. Dodatkowo, zasadne jest przeprowadzanie szkoleń pracowników w zakresie dot. bezpieczeństwa, przy czym w tym zakresie nie wymaga to zmian prawnych.</text:h>
          </table:table-cell>
        </table:table-row>
        <table:table-row table:style-name="TableRow159">
          <table:table-cell table:style-name="TableCell160">
            <text:h text:style-name="P161" text:outline-level="2"><text:s/>Standaryzację dokumentów i ich obiegu</text:h>
          </table:table-cell>
          <table:table-cell table:style-name="TableCell162">
            <text:h text:style-name="P163" text:outline-level="2">Trwają prace nad elektronicznym systemem obiegu dokumentów, który mógłby być wykorzystywany w administracji publicznej.</text:h>
          </table:table-cell>
        </table:table-row>
        <text:soft-page-break/>
        <table:table-row table:style-name="TableRow164">
          <table:table-cell table:style-name="TableCell165">
            <text:h text:style-name="P166" text:outline-level="2">Zdecydowanie publiczne kody źródłowe. Przypadki polskich i niemieckich systemów wyborczych czegoś nas powinny nauczyć</text:h>
          </table:table-cell>
          <table:table-cell table:style-name="TableCell167">
            <text:h text:style-name="P168" text:outline-level="2">Kwestia powszechnego udostępniania kodów źródłowych publicznych systemów teleinformatycznych wymaga analiz z punktu widzenia praw autorskich do produktów już wykonanych, jak również cyberbezpieczeństwa. Kwestie<text:s/>te zostaną rozważone w toku prac związanych z nowelizacją ustawy o informatyzacji/nową ustawą.</text:h>
          </table:table-cell>
        </table:table-row>
        <table:table-row table:style-name="TableRow169">
          <table:table-cell table:style-name="TableCell170">
            <text:h text:style-name="P171" text:outline-level="2">Och tak, kody źródłowe<text:s/><text:a xlink:href="https://t.co/9sU9c6v1Oe" office:target-frame-name="_top" xlink:show="replace"><text:span text:style-name="Hiperłącze">Infor</text:span><text:bookmark-start text:name="_Hlt502301240"/><text:bookmark-start text:name="_Hlt502301241"/><text:span text:style-name="Hiperłącze">m</text:span><text:bookmark-end text:name="_Hlt502301240"/><text:bookmark-end text:name="_Hlt502301241"/><text:span text:style-name="Hiperłącze">acje dot. kodów źródłowych wskazane przez autor</text:span><text:bookmark-start text:name="_Hlt502299815"/><text:bookmark-start text:name="_Hlt502299816"/><text:span text:style-name="Hiperłącze">a</text:span><text:bookmark-end text:name="_Hlt502299815"/><text:bookmark-end text:name="_Hlt502299816"/><text:span text:style-name="Hiperłącze"><text:s/>komentarza</text:span></text:a></text:h>
          </table:table-cell>
          <table:table-cell table:style-name="TableCell172">
            <text:h text:style-name="P173" text:outline-level="2">Kwestia powszechnego udostępniania kodów źródłowych publicznych systemów teleinformatycznych wymaga analiz z punktu widzenia praw autorskich do produktów już wykonanych, jak również cyberbezpieczeństwa. Kwestia te zostaną rozważone w toku prac związanych z nowelizacją ustawy o informatyzacji/nową ustawą.</text:h>
          </table:table-cell>
        </table:table-row>
        <text:soft-page-break/>
        <table:table-row table:style-name="TableRow174">
          <table:table-cell table:style-name="TableCell175">
            <text:h text:style-name="P176" text:outline-level="2">Najważniejsze e-usługi publiczne powinny być dostępne również w języku angielskim, być może także w innych językach obcych. Będzie to bez porównania tańsze niż opłacenie kursów językowych dla urzędników. Na przeszkodzie stoi jednak art. 5 ust. 2 ustawy</text:h>
          </table:table-cell>
          <table:table-cell table:style-name="TableCell177">
            <text:h text:style-name="P178" text:outline-level="2">Uwaga dotyczy udostępniania e-usług w języku angielskim, być może także w innych językach obcych. Co do propozycji umieszczania w CRWDE przetłumaczonych wzorów, jeżeli nawet miałyby być wprowadzone tłumaczenia to na pewno nie wzorów [dokumentów elektronicznych] tylko formularzy [elektronicznych] i opisów usług..., bowiem wzór dokumentu elektronicznego nie determinuje języka, w jakim będą wprowadzane dane do wnoszonego dokumentu elektronicznego. Niezależnie od powyższego należy wskazać, że dodanie przepisu do ustawy o informatyzacji nie przyniosłoby oczekiwanego skutku. Przytoczony przepis art. 5 ust. 2 ustawy o języku polskim odnosi się do przepisów szczególnych dotyczących postępowania w konkretnych sprawach, które (o ile taka była wola ustawodawcy) mogą dopuszczać wnoszenie pism składanych organom administracji publicznej także języku angielskim, lub innym wskazanym języku obcym. Są to więc kwestie regulowane indywidualnie odpowiednio do każdego przypadku postępowania. Ustawa o informatyzacji, zawierająca przepisy o charakterze ogólnym, dotyczące środków, jakimi organy mogą się posługiwać świadcząc własne usługi, nie jest aktem normatywnym, w którym można wprowadzić względem organów administracji publicznej skuteczny generalny wymóg świadczenia usług w językach obcych.</text:h>
          </table:table-cell>
        </table:table-row>
        <table:table-row table:style-name="TableRow179">
          <table:table-cell table:style-name="TableCell180">
            <text:h text:style-name="P181" text:outline-level="2">Poza tym na pewno wiele pomysłów (np. te moje tutaj) zostało nadesłanych rok temu w odpowiedzi na to samo pytanie :)<text:s/><text:a xlink:href="https://www.gov.pl/cyfryzacja/tworzymy-przyjazna-e-administracje.-pomoz-nam-1" office:target-frame-name="_top" xlink:show="replace"><text:span text:style-name="Hiperłącze">Odrę</text:span><text:bookmark-start text:name="_Hlt502301252"/><text:bookmark-start text:name="_Hlt502301253"/><text:span text:style-name="Hiperłącze">b</text:span><text:bookmark-end text:name="_Hlt502301252"/><text:bookmark-end text:name="_Hlt502301253"/><text:span text:style-name="Hiperłącze">ny wąte</text:span><text:bookmark-start text:name="_Hlt502134104"/><text:bookmark-start text:name="_Hlt502134105"/><text:span text:style-name="Hiperłącze">k</text:span><text:bookmark-end text:name="_Hlt502134104"/><text:bookmark-end text:name="_Hlt502134105"/><text:span text:style-name="Hiperłącze"><text:s/>konsultacji</text:span></text:a></text:h>
          </table:table-cell>
          <table:table-cell table:style-name="TableCell182">
            <text:h text:style-name="Nagłówek2" text:outline-level="2"><text:a xlink:href="http://archiwum.mc.gov.pl/konsultacje/tworzymy-przyjazna-e-administracje-pomoz-nam" office:target-frame-name="_top" xlink:show="replace"><text:span text:style-name="Hiperłącze">archiwaln</text:span><text:bookmark-start text:name="_Hlt502301684"/><text:bookmark-start text:name="_Hlt502301685"/><text:span text:style-name="Hiperłącze">y</text:span><text:bookmark-end text:name="_Hlt502301684"/><text:bookmark-end text:name="_Hlt502301685"/><text:span text:style-name="Hiperłącze"><text:s/>wątek konsultacji</text:span></text:a></text:h>
          </table:table-cell>
        </table:table-row>
        <text:soft-page-break/>
        <table:table-row table:style-name="TableRow183">
          <table:table-cell table:style-name="TableCell184">
            <text:h text:style-name="P185" text:outline-level="2">wymusić, by instrukcje kancelaryjne i systemy EOD (także OPZ na nie) były zgodne z Ustawą o dostępie do informacji publicznej, wtedy przestanie się pojawiać argument, że udostępnienie wymaga dużych nakładów pracy i trzeba płacić</text:h>
          </table:table-cell>
          <table:table-cell table:style-name="TableCell186">
            <text:h text:style-name="P187" text:outline-level="2">Organy publiczne powinny działać zgodnie z przepisami prawa. Odpowiedzialność za nieprzestrzeganie przepisów może być realizowana na zasadach ogólnych.<text:s/></text:h>
          </table:table-cell>
        </table:table-row>
        <table:table-row table:style-name="TableRow188">
          <table:table-cell table:style-name="TableCell189">
            <text:h text:style-name="P190" text:outline-level="2">może PZ (eGO) udostępnić do autoryzacji podmiotom prywatnym w e-usługach? Skoro państwo wydaje dowody osobiste, aby ludzie mogli potwierdzać swoją tożsamość, dlaczego nie potwierdzać tożsamości elektronicznie?</text:h>
          </table:table-cell>
          <table:table-cell table:style-name="TableCell191">
            <text:h text:style-name="P192" text:outline-level="2">Zagadnienia dotyczące udziału podmiotów komercyjnych w procesie identyfikacji elektronicznej są przedmiotem projektu ustawy wprowadzającej publiczny schemat identyfikacji elektronicznej. <text:s/>Kwestie ewentualnego szerszego wykorzystania PZ (poza administracją) będą przedmiotem analiz w toku prac nad nowelizacją ustawy o informatyzacji/nową ustawą.</text:h>
          </table:table-cell>
        </table:table-row>
        <table:table-row table:style-name="TableRow193">
          <table:table-cell table:style-name="TableCell194">
            <text:h text:style-name="P195" text:outline-level="2">Priorytetyzacja zamawiania open source dla administracji publicznej</text:h>
          </table:table-cell>
          <table:table-cell table:style-name="TableCell196">
            <text:h text:style-name="P197" text:outline-level="2">Opinie ekspertów na postulowany temat są podzielone.<text:s/>Należy stawiać na otwarte standardy, a to nie to samo co otwarte oprogramowanie. Ponadto powinien być liczony całkowity koszt posiadania (łącznie z nakładami na eksploatację),<text:s/>należy więc zwrócić uwagę na aspekty finansowe.<text:s/>Kwestie te będą jeszcze przedmiotem analiz i rozstrzygnięć w toku prac związanych z nowelizacją/nową ustawą.</text:h>
          </table:table-cell>
        </table:table-row>
        <table:table-row table:style-name="TableRow198">
          <table:table-cell table:style-name="TableCell199">
            <text:h text:style-name="P200" text:outline-level="2">Dlaczego tylko wirtualizację, a nie np. konteneryzację, albo coś, co już za winklem zapowie przyszłość</text:h>
          </table:table-cell>
          <table:table-cell table:style-name="TableCell201">
            <text:h text:style-name="P202" text:outline-level="2">Wykorzystanie w e-administracji rozwiązań "chmurowych" rozważane jest obecnie w ramach projektu Wspólna Infrastruktura Państwa (WIP). Stosowane przepisy zostaną opracowane i uwzględnione w nowelizacji ustawy o informatyzacji.</text:h>
          </table:table-cell>
        </table:table-row>
        <table:table-row table:style-name="TableRow203">
          <table:table-cell table:style-name="TableCell204">
            <text:h text:style-name="P205" text:outline-level="2">Zrobić centralne usługi. A nie tak jak jest teraz każdy tworzy na swoją rękę formularze i często powielane takie same przez różne urzędy. Moim zdaniem wszystkie usługi powinny być centralnie wraz z formularzami co zapewni standaryzację i jednolitość<text:s/></text:h>
          </table:table-cell>
          <table:table-cell table:style-name="TableCell206">
            <text:h text:style-name="P207" text:outline-level="2">Na podstawie obecnie obowiązujących przepisów można już tworzyć usługi centralne (por. art. 16a i art. 16b ustawy o informatyzacji).</text:h>
          </table:table-cell>
        </table:table-row>
        <text:soft-page-break/>
        <table:table-row table:style-name="TableRow208">
          <table:table-cell table:style-name="TableCell209">
            <text:h text:style-name="P210" text:outline-level="2">Wprowadzić kary finansowe za nieprzestrzeganie jej zapisów</text:h>
          </table:table-cell>
          <table:table-cell table:style-name="TableCell211">
            <text:h text:style-name="P212" text:outline-level="2">Organy publiczne powinny działać zgodnie z przepisami prawa. Odpowiedzialność za nieprzestrzeganie przepisów może być realizowana na zasadach ogólnych.<text:s/></text:h>
          </table:table-cell>
        </table:table-row>
        <table:table-row table:style-name="TableRow213">
          <table:table-cell table:style-name="TableCell214">
            <text:h text:style-name="P215" text:outline-level="2">Wymóg, by odpowiedź cyfrowa była odpowiedzią cyfrową, a nie informacją iż w załączeniu jest skan odpowiedzi papierowej</text:h>
          </table:table-cell>
          <table:table-cell table:style-name="TableCell216">
            <text:h text:style-name="P217" text:outline-level="2">Już obecnie obowiązujące przepisy wymagają oryginału odpowiedzi. Skan pisma nie spełnia tego wymogu.<text:s/></text:h>
          </table:table-cell>
        </table:table-row>
        <table:table-row table:style-name="TableRow218">
          <table:table-cell table:style-name="TableCell219">
            <text:h text:style-name="P220" text:outline-level="2">Czy nowy dowód osobisty będzie mógł być jednocześnie prawem jazdy, uprawnieniem zawodowym, pozwoleniem na broń, etc., etc.?</text:h>
          </table:table-cell>
          <table:table-cell table:style-name="TableCell221">
            <text:h text:style-name="P222" text:outline-level="2">Zgodnie przyjętą przez RM koncepcją nowy elektroniczny dowód osobisty będzie w sposób jednoznaczny i niezaprzeczalny potwierdzał tożsamość obywatela, będzie też służył do uwierzytelnienia w e-usługach administracji publicznej oraz do podpisywania dokumentów w cyfrowym świecie. Oprócz tego będzie posiadał aplikację ICAO (dokument podróży z cechą biometryczną „zdjęcie twarzy”) i pozwalał potwierdzać obecność w placówkach służby zdrowia.<text:s/>Koncepcja nie zakłada, że dowód będzie pełnił funkcję prawa jazdy oraz innych wymienionych<text:s/>w uwadze<text:s/>dokumentów.</text:h>
          </table:table-cell>
        </table:table-row>
        <table:table-row table:style-name="TableRow223">
          <table:table-cell table:style-name="TableCell224">
            <text:h text:style-name="P225" text:outline-level="2">Dlaczego Rejestr Dowodów Osobistych nie jest połączony z bankami?</text:h>
          </table:table-cell>
          <table:table-cell table:style-name="TableCell226">
            <text:h text:style-name="P227" text:outline-level="2">W toku prac nad nowelizacją przepisów ustawy o informatyzacji/ nową ustawą rozważone zostaną kwestie dostępu podmiotów niepublicznych do danych rejestrów publicznych oraz udziału podmiotów niepublicznych w realizacji zadań publicznych. Przedmiotowy postulat będzie stanowił jeden z wątków przedmiotowej analizy.</text:h>
          </table:table-cell>
        </table:table-row>
        <table:table-row table:style-name="TableRow228">
          <table:table-cell table:style-name="TableCell229">
            <text:h text:style-name="P230" text:outline-level="2">Pani minister, dlaczego trzeba mieć obowiązkowo PZ żeby zastrzec dowód? Może wzorować się na bankach i zastrzec bez PZ, ale żeby takie zastrzeżenie bez potwierdzenia było aktywne do 3 dni.</text:h>
          </table:table-cell>
          <table:table-cell table:style-name="TableCell231">
            <text:h text:style-name="P232" text:outline-level="2">W ramach prac związanych z budową Systemu Rejestrów Państwowych zakładana jest możliwość przekazywania zgłoszenia utraty dowodu osobistego za pośrednictwem Policji.<text:s/></text:h>
            <text:h text:style-name="P233" text:outline-level="2">Podpis potwierdzony profilem zaufanym ePUAP pozwala na bezpieczne zastrzeżenie dowodu bez obaw, że zrobi to osoba trzecia.</text:h>
          </table:table-cell>
        </table:table-row>
        <text:soft-page-break/>
        <table:table-row table:style-name="TableRow234">
          <table:table-cell table:style-name="TableCell235">
            <text:h text:style-name="P236" text:outline-level="2"><text:s/>ESP w szkołach i uczelniach.</text:h>
          </table:table-cell>
          <table:table-cell table:style-name="TableCell237">
            <text:h text:style-name="P238" text:outline-level="2">Szkoły i uczelnie publiczne powinny posiadać ESP, ponieważ podlegają ustawie o informatyzacji.</text:h>
          </table:table-cell>
        </table:table-row>
        <table:table-row table:style-name="TableRow239">
          <table:table-cell table:style-name="TableCell240">
            <text:h text:style-name="P241" text:outline-level="2">Głosowanie<text:s/><text:line-break/>Dowody os i rej meldunki przez net bez konieczności wizyty możliwość odbioru w automatach likwidacja 17 zł za pełnomocnictwo.</text:h>
          </table:table-cell>
          <table:table-cell table:style-name="TableCell242">
            <text:h text:style-name="P243" text:outline-level="2">* Kwestie dotyczące głosowania/wyborów należą do materii prawa wyborczego i jako takie wykraczają po zakres kompetencji Ministra Cyfryzacji. W przeszłości podnoszono kwestię podjęcia prac nad koncepcją e-wyborów jednakże działania takie uznane zostały (głównie ze względów bezpieczeństwa) za przedwczesne. Jest to jeden z przedmiotów rozważań w Ministerstwie Cyfryzacji.<text:line-break/>* Kwestie dotyczące wydawania dowodów osobistych oraz rejestracji meldunków należą do kompetencji Ministra Spraw Wewnętrznych i Administracji, który obecnie świadczy w przedmiotowym zakresie e-usługi na poziomie dojrzałości uwarunkowanym specyfiką przedmiotowych postępowań administracyjnych.<text:line-break/>* W zakresie opłat uiszczanych przez strony postępowań administracyjnych głos nadrzędny posiada Minister Finansów. Ministerstwo Cyfryzacji prowadząc prace dążące do uproszczenia postępowań administracyjnych poprzez ich informatyzację wskazuje, tam gdzie jest to uzasadnione, na możliwość odstąpienia od obowiązku uiszczania opłat związanych z tymi procedurami.</text:h>
          </table:table-cell>
        </table:table-row>
        <table:table-row table:style-name="TableRow244">
          <table:table-cell table:style-name="TableCell245">
            <text:h text:style-name="P246" text:outline-level="2"><text:s/>Może przystępowanie do przetargów online?</text:h>
          </table:table-cell>
          <table:table-cell table:style-name="TableCell247">
            <text:h text:style-name="P248" text:outline-level="2">Kwestie związane z elektronizacją postępowań przetargowych są przedmiotem przepisów z obszaru Prawa zamówień publicznych (poza zakresem ustawy o informatyzacji).</text:h>
          </table:table-cell>
        </table:table-row>
        <text:soft-page-break/>
        <table:table-row table:style-name="TableRow249">
          <table:table-cell table:style-name="TableCell250">
            <text:h text:style-name="P251" text:outline-level="2">Obowiązek prowadzenia ESP przez komorników sądowych. Wg MS jest 1600 komorników. Na ePUAP zaledwie kilku.</text:h>
          </table:table-cell>
          <table:table-cell table:style-name="TableCell252">
            <text:h text:style-name="P253" text:outline-level="2">Zagadnienie związane z zakresem podmiotowym ustawy o informatyzacji. W świetle obowiązujących przepisów komornicy nie są podmiotami publicznymi w rozumieniu tej ustawy. Zagadnienie będzie przedmiotem analiz w toku prac nad nowelizacją ustawy o informatyzacji/nową ustawą w związku z planowanymi zmianami dot. zakresu podmiotowego ustawy. Kwestia wymaga uregulowania w ramach planowanej rewizji zakresu podmiotowego ustawy o informatyzacji.</text:h>
          </table:table-cell>
        </table:table-row>
        <table:table-row table:style-name="TableRow254">
          <table:table-cell table:style-name="TableCell255">
            <text:h text:style-name="P256" text:outline-level="2"><text:s/>Obowiązek przygotowywania wzorów dok. el. przez organ właściwy to martwy przepis. Obowiązek nie jest realizowany.</text:h>
          </table:table-cell>
          <table:table-cell table:style-name="TableCell257">
            <text:h text:style-name="P258" text:outline-level="2">Sankcje prawne takiego postępowania organów administracji publicznej regulowane są w przepisach ogólnych dot. działania tych organów. Skargi na takie postępowanie podmiotów publicznych są rozpatrywane przez sądy administracyjne.<text:s/></text:h>
          </table:table-cell>
        </table:table-row>
        <table:table-row table:style-name="TableRow259">
          <table:table-cell table:style-name="TableCell260">
            <text:h text:style-name="P261" text:outline-level="2">Ujednoliceniu urzędowych programów, np. EZD we wszystkich urzędach (a nie każdy ma inny), rozwijanie ePUAP i wypieranie papieru z obiegu.</text:h>
          </table:table-cell>
          <table:table-cell table:style-name="TableCell262">
            <text:h text:style-name="P263" text:outline-level="2">Trwają prace nad zapewnieniem wspólnego narzędzia służącego do elektronicznego obiegu dokumentu, które będzie mogło być stosowane w administracji.</text:h>
          </table:table-cell>
        </table:table-row>
        <text:soft-page-break/>
        <table:table-row table:style-name="TableRow264">
          <table:table-cell table:style-name="TableCell265">
            <text:h text:style-name="P266" text:outline-level="2">Umożliwienie użycia infrastruktury i rozwiązań IT do innych celów niż były kupione (np. w kolejnym systemie IT).</text:h>
          </table:table-cell>
          <table:table-cell table:style-name="TableCell267">
            <text:h text:style-name="P268" text:outline-level="2">Ogólność postulatu i stojących za nim niesprecyzowanych oczekiwań czynni go trudnym do zrealizowania.<text:line-break/>* Ograniczenia takie mogą wynikać z warunków stawianych projektom dofinansowywanym ze środków UE,<text:s/><text:line-break/>* Ograniczenia w zakresie ponownego wykorzystania oprogramowania mogą wynikać z warunków określonych w prawie autorskim.<text:line-break/>* Art. 13a ustawy z dnia 17 lutego 2005 r.<text:s/><text:span text:style-name="T269">o informatyzacji działalności podmiotów realizujących zadania publiczne</text:span><text:s/>(Dz. U. z 2017 r. poz. 570) pozwala wskazanym podmiotom publicznym na wzajemne umożliwianie sobie nieodpłatnego korzystania z opracowanego programu komputerowego.<text:line-break/>* MC pracuje nad wdrożeniem Wspólnej Infrastruktury Państwa (WIP), która pozwoli na stworzenie warunków optymalnego wykorzystania infrastruktury teleinformatycznej na potrzeby obecnych oraz projektowanych rozwiązań informatycznych. Przepisy dotyczące WIP zostaną uwzględnione w nowelizacji ustawy o informatyzacji.</text:h>
          </table:table-cell>
        </table:table-row>
        <table:table-row table:style-name="TableRow270">
          <table:table-cell table:style-name="TableCell271">
            <text:h text:style-name="P272" text:outline-level="2"><text:s/>Wprowadzenie sankcji za nierespektowanie przez urząd wybranej elektronicznej metody załatwienia sprawy.</text:h>
          </table:table-cell>
          <table:table-cell table:style-name="TableCell273">
            <text:h text:style-name="P274" text:outline-level="2">Sankcje prawne takiego postępowania organów administracji publicznej regulowane są w przepisach ogólnych dot. działania tych organów. Skargi na takie postępowanie podmiotów publicznych są rozpatrywane przez sądy administracyjne.<text:s/></text:h>
          </table:table-cell>
        </table:table-row>
        <text:soft-page-break/>
        <table:table-row table:style-name="TableRow275">
          <table:table-cell table:style-name="TableCell276">
            <text:h text:style-name="P277" text:outline-level="2">Aplikacja to nie jest rozwiązanie idealne. Wieloplatformowość to spory problem<text:line-break/>---<text:line-break/><text:span text:style-name="T278">Wybrane fragmenty z rozmowy internautów</text:span>: ·* „Pani<text:span text:style-name="T279"><text:s/>Minister, im więcej można zrobić online przez ePUAP tym lepiej dla obywateli. Dobrze by było wprowadzić komunikację z nami przez mail."</text:span><text:line-break/>*<text:s/><text:span text:style-name="T280">"Może być i przez aplikację z szyfrowanym połączeniem, aby nie trzeba było dzwonić przez cały dzień."</text:span></text:h>
          </table:table-cell>
          <table:table-cell table:style-name="TableCell281">
            <text:h text:style-name="P282" text:outline-level="2">MC realizuje szereg działań mających na celu obniżenie kosztów świadczenia, uproszczenie oraz upowszechnienie obsługi obywateli przy użyciu środków komunikacji elektronicznej - materiały informacyjne udostępniono:<text:s/><text:a xlink:href="../../AppData/Local/Microsoft/Windows/INetCache/Content.Outlook/EI9E033O/www.gov.pl/cyfryzacja/co-robimy" office:target-frame-name="_top" xlink:show="replace"><text:span text:style-name="T283">materiały informacyjne</text:span></text:a><text:line-break/>W zakresie powyższych działań mieści się między innymi realizowane obecnie opracowanie nowej koncepcji e-doręczeń w kontaktach obywateli i przedsiębiorców z organami administracji publicznej.</text:h>
          </table:table-cell>
        </table:table-row>
        <text:soft-page-break/>
        <table:table-row table:style-name="TableRow284">
          <table:table-cell table:style-name="TableCell285">
            <text:h text:style-name="P286" text:outline-level="2">1.Open source nie jest wcale tańsze. Większe instytucje potrzebują wsparcia, a do rozwoju oprogramowania wewnątrz firm opartego na Open Source dobrego szkolenia, dokumentacji i ekspertyzy w temacie technologii. Open Source<text:s/>nie zawsze to oferuje niestety</text:h>
            <text:h text:style-name="P287" text:outline-level="2"><text:line-break/><text:span text:style-name="T288">Propozycje zawarte na początku wątku</text:span>:<text:line-break/><text:span text:style-name="T289">"1. informatyzacja powinna priorytetyzować rozwiązania opensource.</text:span><text:span text:style-name="T290"><text:line-break/>2. Informatyzacja powinna wywierać na jednostki nacisk w celu standaryzacji.</text:span><text:span text:style-name="T291"><text:line-break/>3. Informatyzacja powinna nakładać na jednostki traktowania komunikacji elektronicznej nie jako opcjonalnej, ale równorzędnej.</text:span><text:span text:style-name="T292"><text:line-break/>4. Informatyzacja powinna zapewnić ochronę przed przestępstwami naszych czasów:</text:span><text:span text:style-name="T293"><text:line-break/>- kradzież tożsamości</text:span><text:span text:style-name="T294"><text:line-break/>- nękanie marketingowe</text:span><text:span text:style-name="T295"><text:line-break/>- wyłudzenia przy umowach zawartych telefonicznie/elektronicznie.</text:span><text:span text:style-name="T296"><text:line-break/>- handel bazami danych obywateli.</text:span></text:h>
            <text:h text:style-name="P297" text:outline-level="2"> 5. Informatyzacja powinna wyeliminować problemy z instytucjami państwa takie jak:<text:line-break/>- pomyłki przy zajęciach komorniczych<text:line-break/>- skrócić czas reakcji urzędów na wykrywanie błędów w deklaracjach i oświadczeniach i wnioskach aby obywatel który się pomylił nie odpowiadał za błąd 5lat od zdarzenia wraz z odsetkami.<text:line-break/>- informatyzacja powinna zapewnić ochronę życia i zdrowia zapewniając e kartę.<text:line-break/>Informatyzacja. Powinna zapewnić kompatybilność wymiany danych miedzy rożnymi instytucjami tak, aby załatwić jedną sprawę w jednym okienku."</text:h>
          </table:table-cell>
          <table:table-cell table:style-name="TableCell298">
            <text:h text:style-name="P299" text:outline-level="2">Ad<text:s/>1 - Opinie ekspertów na postulowany temat są podzielone. Kwestie te będą jeszcze przedmiotem analiz i rozstrzygnięć w toku prac związanych z nowelizacją ustawy o<text:s/>informatyzacji/nową ustawą.<text:line-break/>Ad<text:s/>2 - Postulat jest realizowany w ramach ustawy o informatyzacji, a w tym w ramach rozp. ws. Krajowych Ram Interoperacyjności.</text:h>
            <text:h text:style-name="P300" text:outline-level="2">Ad<text:s/>3 - Jest to jeden kluczowych z celów MC, w wielu przypadkach wymóg taki już obecnie wynika wprost z przepisów prawa, możliwość szerszego nałożenia takiego wymogu na podmioty publiczne rozpatrywane jest w ramach prac nad nową koncepcją e-doręczeń w kontaktach obywateli i przedsiębiorców z organami administracji publicznej.</text:h>
            <text:h text:style-name="P301" text:outline-level="2">Ad<text:s/>4 i 5 - są to istotne postulaty, jednakże wykraczające poza zakres regulacji ustawy o informatyzacji, kwestie te są regulowane w odrębnych aktach normatywnych, zmiany przepisów w tym zakresie wymagają uzgodnień z właściwymi resortami.<text:line-break/>Kwestie dot. usprawnienia wymiany danych pomiędzy podmiotami publicznymi są przedmiotem realizowanych przez MC działań takich jak WIP i PIUiD oraz opracowywanej nowej koncepcji e-doręczeń<text:s/><text:a xlink:href="https://www.gov.pl/cyfryzacja/co-robimy" office:target-frame-name="_top" xlink:show="replace"><text:span text:style-name="Hiperłącze">materiały Ministerstwa Cyfryzacji</text:span></text:a></text:h>
          </table:table-cell>
        </table:table-row>
        <text:soft-page-break/>
        <table:table-row table:style-name="TableRow302">
          <table:table-cell table:style-name="TableCell303">
            <text:h text:style-name="P304" text:outline-level="2">Nie rozumiem, dlaczego ustawa (art. 17 ust. 8 pkt 7) ogranicza możliwość rekomendowania kandydatów do Rady ds. Cyfryzacji wyłącznie do stowarzyszeń, pomijając przy tym fundacje. Rozwiązanie to zostało przeniesione do projektu ustawy o ochrony danych<text:s/></text:h>
          </table:table-cell>
          <table:table-cell table:style-name="TableCell305">
            <text:h text:style-name="P306" text:outline-level="2">Przyjęte rozwiązanie jest uzasadnione odmiennymi regulacjami dotyczącymi charakteru stowarzyszeń i fundacji. Stowarzyszenie ma charakter osobowy (grupa osób i podmiotów), a fundacja – majątkowy. Zgodnie z art. 1 ust. 3 ustawy o stowarzyszeniach Stowarzyszenia mają prawo wypowiadania się w sprawach publicznych. Fundacja ustrojowo nakierowana jest zaś na realizację określonych celów/działań. Wskazuje na to art. ustawy o Fundacjach, zgodnie z którym  Fundacja może być ustanowiona dla realizacji zgodnych z podstawowymi interesami Rzeczypospolitej Polskiej celów społecznie lub gospodarczo użytecznych, w szczególności takich, jak: ochrona zdrowia, rozwój gospodarki i nauki, oświata i wychowanie, kultura i sztuka, opieka i pomoc społeczna, ochrona środowiska oraz opieka nad zabytkami.</text:h>
          </table:table-cell>
        </table:table-row>
        <table:table-row table:style-name="TableRow307">
          <table:table-cell table:style-name="TableCell308">
            <text:h text:style-name="P309" text:outline-level="2">Poprawić działania certu bo są nieadekwatne do stanu informatyzacji publica. Można by takie zagadnienia wymieniać w nieskończoność</text:h>
            <text:p text:style-name="Normalny"/>
            <text:p text:style-name="P310"/>
          </table:table-cell>
          <table:table-cell table:style-name="TableCell311">
            <text:h text:style-name="P312" text:outline-level="2">Procedowana ustawa o krajowym systemie cyberbezpieczeństwa będzie zobowiązywała także podmioty publiczne do obsługi i zgłaszania incydentów, co wymusi poprawę działania i skuteczność CERT-ów.</text:h>
          </table:table-cell>
        </table:table-row>
        <text:soft-page-break/>
        <table:table-row table:style-name="TableRow313">
          <table:table-cell table:style-name="TableCell314">
            <text:h text:style-name="P315" text:outline-level="2">Przygotować/otworzyć na blockchain, generalnie współprace z chmurą, użycie AI i Machine Learning i dopisać w końcu ze wyznacznikiem ofert nie jest niska cena a uśredniona wartość np. cena+SLA+dodatkowe pkt za dodatkowe propozycje (szkoleń etc..) podmiotów biorących udział w ofertowaniu, i podnieść poziom świadomości security systemów IT</text:h>
            <text:h text:style-name="P316" text:outline-level="2"> </text:h>
          </table:table-cell>
          <table:table-cell table:style-name="TableCell317">
            <text:h text:style-name="P318" text:outline-level="2"><text:span text:style-name="T319">*<text:s/></text:span>Problematyka dotycząca blockchain jest elementem prac strumienia "Blockchain/DLT i Waluty Cyfrowe", uruchomionego w ramach programu "Od papierowej do cyfrowej Polski", którego przedmiotem są między innymi stworzenie warunków dla rozwoju polskich projektów związanych z kryptowalutami. Informacje o strumieniu udostępniono:<text:s/><text:a xlink:href="https://www.gov.pl/cyfryzacja/strumien-blockchain-dlt-i-waluty-cyfrowe" office:target-frame-name="_top" xlink:show="replace"><text:span text:style-name="Hiperłącze">informacje dot blochchai</text:span><text:bookmark-start text:name="_Hlt502317783"/><text:bookmark-start text:name="_Hlt502317784"/><text:span text:style-name="Hiperłącze">n</text:span><text:bookmark-end text:name="_Hlt502317783"/><text:bookmark-end text:name="_Hlt502317784"/><text:span text:style-name="Hiperłącze"><text:s/>oraz walut cyfrowych</text:span></text:a><text:s text:c="2"/>Kwestie te będą jeszcze przedmiotem analiz i rozstrzygnięć w toku prac związanych z nowelizacją/nową ustawą.<text:line-break/>*Ad użycie chmury - postulat będzie rozważany w ramach realizacji projektu Wspólna Infrastruktura Państwa, której założenia zostaną uregulowane w ustawie o informatyzacji.<text:line-break/>*Ad<text:s/>użycie AI i Machine Learning - w toku prac nad założeniami do nowelizacji ustawy o informatyzacji rozważona zostanie możliwość stosowanie rozwiązań za zakresu sztucznej inteligencji oraz potencjalne obszary ich wykorzystania w administracji publicznej.<text:line-break/>*Ad oceny ofert - postulat wykracza poza obecny zakres regulacji ustawy o informatyzacji, dotyczy kwestii regulowanych w prawie zamówień publicznych,</text:h>
            <text:h text:style-name="P320" text:outline-level="2">*Ad poziom świadomości security systemów IT - postulat wykracza poza obecny zakres regulacji ustawy o informatyzacji, niemniej jednak działania w postulowanym kierunku zostały uwzględnione w projekcie ustawy o krajowym systemie cyberbezpieczeństwa.</text:h>
          </table:table-cell>
        </table:table-row>
        <text:soft-page-break/>
        <table:table-row table:style-name="TableRow321">
          <table:table-cell table:style-name="TableCell322">
            <text:h text:style-name="P323" text:outline-level="2">Wymusić wirtualizacje. DR. HA. Dostępność na zasadzie komputerów wirtualnych. Pozwolić na przechodzenie w chmurę</text:h>
          </table:table-cell>
          <table:table-cell table:style-name="TableCell324">
            <text:h text:style-name="P325" text:outline-level="2">Postulat będzie co do zasady stopniowo realizowany w ramach realizacji Wspólnej Infrastruktury Państwa, której założenia zostaną uregulowane w ustawie o informatyzacji.</text:h>
          </table:table-cell>
        </table:table-row>
        <table:table-row table:style-name="TableRow326">
          <table:table-cell table:style-name="TableCell327">
            <text:h text:style-name="P328" text:outline-level="2">A może wymóg korzystania z darmowego/open source OS (jeśli takiego jeszcze nie ma) -podobno w Niemczech wszystkie urzędy chodzą na linuksie ?</text:h>
          </table:table-cell>
          <table:table-cell table:style-name="TableCell329">
            <text:h text:style-name="P330" text:outline-level="2">Opinie ekspertów na postulowany temat są podzielone. Kwestie te będą jeszcze przedmiotem analiz i rozstrzygnięć w toku prac związanych z nowelizacją/ nową ustawą.</text:h>
          </table:table-cell>
        </table:table-row>
        <table:table-row table:style-name="TableRow331">
          <table:table-cell table:style-name="TableCell332">
            <text:h text:style-name="P333" text:outline-level="2">I<text:s/>jeszcze skonsolidować aplikacje w kilku regionalnych DC z mocnym ograniczeniem lokalnych serwerów</text:h>
          </table:table-cell>
          <table:table-cell table:style-name="TableCell334">
            <text:h text:style-name="P335" text:outline-level="2">Postulat będzie co do zasady stopniowo realizowany w ramach realizacji Wspólnej Infrastruktury Państwa, której założenia zostaną uregulowane w ustawie o informatyzacji.</text:h>
          </table:table-cell>
        </table:table-row>
        <table:table-row table:style-name="TableRow336">
          <table:table-cell table:style-name="TableCell337">
            <text:h text:style-name="P338" text:outline-level="2">Absolutna podstawa:<text:s text:c="2"/><text:a xlink:href="https://publiccode.eu/" office:target-frame-name="_top" xlink:show="replace"><text:span text:style-name="Hiperłącze">informacje dot. do</text:span><text:bookmark-start text:name="_Hlt502316182"/><text:bookmark-start text:name="_Hlt502316183"/><text:span text:style-name="Hiperłącze">m</text:span><text:bookmark-end text:name="_Hlt502316182"/><text:bookmark-end text:name="_Hlt502316183"/><text:span text:style-name="Hiperłącze">eny publicznej przekazane przez autora uwagi</text:span></text:a></text:h>
            <text:p text:style-name="Normalny"/>
          </table:table-cell>
          <table:table-cell table:style-name="TableCell339">
            <text:h text:style-name="P340" text:outline-level="2">Postulat uwalniania do domeny publicznej oprogramowania, którego wytworzenie finansowane było ze środków publicznych będzie przedmiotem analiz i rozstrzygnięć w toku prac związanych z nowelizacją/nową ustawą.</text:h>
          </table:table-cell>
        </table:table-row>
        <table:table-row table:style-name="TableRow341">
          <table:table-cell table:style-name="TableCell342">
            <text:h text:style-name="P343" text:outline-level="2">Administracja publiczna powinna bazować na systemach operacyjnych open source. Urzędnicy i tak działają tylko na warstwie aplikacji</text:h>
          </table:table-cell>
          <table:table-cell table:style-name="TableCell344">
            <text:h text:style-name="P345" text:outline-level="2">Opinie ekspertów na postulowany temat są podzielone. Kwestie te będą jeszcze przedmiotem analiz i rozstrzygnięć w toku prac związanych z nowelizacją/nową ustawą.</text:h>
          </table:table-cell>
        </table:table-row>
        <table:table-row table:style-name="TableRow346">
          <table:table-cell table:style-name="TableCell347">
            <text:h text:style-name="P348" text:outline-level="2">Obywatel/przedsiębiorca nie może odpowiadać za niedotrzymanie terminów, będących skutkiem niepoprawnego działania eGov. Ustawa powinna automatycznie wydłużać termin. To jest samo życie</text:h>
          </table:table-cell>
          <table:table-cell table:style-name="TableCell349">
            <text:h text:style-name="P350" text:outline-level="2">Jest to istotny postulat. Kwestia ta znajduje się jednak poza obszarem regulacji ustawy o informatyzacji, powinna być uregulowana w przepisach prawa proceduralnych (kpa, op, ppsa). Zagadnienie będzie przedmiotem analiz w toku prac nad nowelizacją ustawy o informatyzacji/nową ustawą.</text:h>
          </table:table-cell>
        </table:table-row>
        <text:soft-page-break/>
        <table:table-row table:style-name="TableRow351">
          <table:table-cell table:style-name="TableCell352">
            <text:h text:style-name="P353" text:outline-level="2">Wzorem prywatnych firm dążyć do tego by dokumenty niekrytyczne przesyłać na email. Za zgoda odbiorcy. np. listy ze stanem konta ZUS. Mamy ogromna dziurę w budżecie systemu emerytalnego, może były by z tego jakieś oszczędności.<text:s/></text:h>
          </table:table-cell>
          <table:table-cell table:style-name="TableCell354">
            <text:h text:style-name="P355" text:outline-level="2">W § 9 rozporządzenia Prezesa Rady Ministrów z dnia 14 września 2011 r.<text:s/><text:span text:style-name="T356">w sprawie sporządzania i doręczania dokumentów elektronicznych oraz udostępniania formularzy, wzorów i kopii dokumentów elektronicznych</text:span><text:s/>(Dz. U. z 2015 r. poz. 971 oraz z 2016 r. poz. 1625) przewidziano możliwość wnoszenia do organów administracji publicznej dokumentów, które można uznać za "dokumenty niekrytyczne". Uregulowano jednakże, że takie wniesienie dokumentu elektronicznego traktuje się, jako przesyłkę złożoną w trybie niewymagającym potwierdzenia wniesienia podania, w szczególności takiego, o którym mowa w art. 63 § 4 ustawy z dnia 14 czerwca 1960 r. - Kodeks postępowania administracyjnego lub w art. 168 § 4 ustawy z dnia 29 sierpnia 1997 r. - Ordynacja podatkowa. Na adres e-mail organu administracji publicznej można wnosić wnioski o dostęp do informacji publicznej oraz skargi i wnioski (w rozumieniu art. 221 kpa). Postulat zostanie rozpatrzony w szerszej perspektywie w ramach opracowywanej przez MC nowej koncepcji e-doręczeń.<text:line-break/>Kwestie te będą jeszcze przedmiotem analiz i rozstrzygnięć w toku prac związanych z wdrażaniem usługi rejestrowanego doręczenia.</text:h>
          </table:table-cell>
        </table:table-row>
        <text:soft-page-break/>
        <table:table-row table:style-name="TableRow357">
          <table:table-cell table:style-name="TableCell358">
            <text:h text:style-name="P359" text:outline-level="2">1. Wdrożenie projektowanych zmian w zakresie doręczeń elektronicznych. W aspekcie ustawy o informatyzacji - zmiana kręgu podmiotów publicznych. Może wręcz likwidacja definicji z jednoczesnym wprowadzeniem obowiązku dla wszystkich instytucji publicznych (osób prawnych i nieposiadających osobowości prawnej również), podmiotów prowadzących działalność gospodarczą wykorzystywania ESP;<text:s/><text:line-break/>2. wprowadzenie sankcji za brak wykorzystywania ESP;<text:s/><text:line-break/>3. Wprowadzenie sankcji za brak publikacji wzorów w CRWDE mimo obowiązku ustawowego;<text:s/><text:line-break/>4. Wprowadzenie standardu (słabo to wygląda) ESP i praktycznie - publikacja bazy adresów w czytelnej postaci na ePUAP (wyszukiwarka z możliwością pobrania i może API);<text:s/><text:line-break/>5. Ujednolicenie doręczeń elektronicznych (raz się stosuje wprost Kpa, innym razem mimo wniesienia wniosku przez bank - doręcza się decyzję papierową, innym razem doręcza się przez Ep@tię). Wnioskodawca powinien określić czy rezygnuje z doręczenia elektronicznego i chce papierowo;</text:h>
          </table:table-cell>
          <table:table-cell table:style-name="TableCell360">
            <text:h text:style-name="P361" text:outline-level="2">Ad<text:s/>1 - Rewizja zakresu podmiotowego będzie stanowiła element nowelizacji ustawy o informatyzacji/nowej ustawy.<text:line-break/>Ad<text:s/>2, 3 - Sankcje prawne takiego postępowania organów administracji publicznej zawarte są w przepisach ogólnych dot. działania tych organów. Skargi na takie postępowanie podmiotów publicznych są rozpatrywane przez sądy administracyjne.<text:line-break/>Ad<text:s/>4 - Obecnie prowadzone są prace nad nową koncepcją e-doręczeń opartą na zasadach usługi "rejestrowanego doręczenia elektronicznego", o którym mowa w eIDAS, która będzie przewidywała odpowiednie dostosowanie i rozbudowę standardu ESP; publikacja bazy adresów [ESP] zostanie rozważona w ramach tych prac.<text:line-break/>Ad<text:s/>5 - Ujednolicenie doręczeń jest jednym z celów MC; MC co do zasady ma na względzie uszanowanie decyzji obywateli odnośnie środków doręczenia.<text:s/><text:line-break/>Ad<text:s/>6 - Wprowadzenie obowiązku doręczania dokumentu wraz z wizualizacją zostanie rozważone w toku prac nad ww. nową koncepcją e-doręczeń<text:s/></text:h>
          </table:table-cell>
        </table:table-row>
        <text:soft-page-break/>
        <table:table-row table:style-name="TableRow362">
          <table:table-cell table:style-name="TableCell363">
            <text:h text:style-name="P364" text:outline-level="2"> 6. Wprowadzenie obowiązku doręczania (zapewne to już poza ustawą o informatyzacji) pism w formie dokumentu elektronicznego ale wraz z wizualizacją. Problem wizualizacji np. edecyzji po jej pobraniu z ePUAP na dysk lokalny, jest częstym zjawiskiem;<text:s/><text:line-break/>7. Zobowiązanie do wdrażania w instytucjach publicznych systemów teleinformatycznych nie tylko z uwzględnieniem zasad interoperacyjności, ale również z uwzględnieniem przepisów dotyczących zarządzania dokumentacją.<text:line-break/>Przykład - jeżeli podmiot wykorzystuje system EZD i jest zobowiązany albo uprawniony do korzystania z systemu centralnego to brakuje przepisów wskazujących, że system dedykowany (nie ważne czy lokalny czy centralny) tworzy np. rejestr sprawozdań i jednocześnie podmiot przesyłający te sprawozdania nie ma (albo ma) obowiązek dokumentowania tych spraw również w systemie EZD albo systemie tradycyjnym. W praktyce każdy robi inaczej - tworzę sprawozdanie, wysyłam system centralnym i wierzę, że tam zawsze będzie. Inni to samo sprawozdanie drukują, podpisują i odkładają do akt własnej sprawy. Jeszcze inni podpisują sprawozdanie w systemie centralnym i to samo robią w systemie EZD. Brak jednolitości;</text:h>
          </table:table-cell>
          <table:table-cell table:style-name="TableCell365">
            <text:h text:style-name="P366" text:outline-level="2">Ad<text:s/>7 - kwestie związane ze standaryzacją zarządzania dokumentacją są jednym z ważnych elementów informatyzacji Państwa, przy czym zagadnienia (od strony legislacyjnej) te wiążą się raczej z ustawą o narodowych zasobie archiwalnych i archiwach, niemniej jednak postulaty zostaną rozważone w toku prac nad nowelizacją ustawy o informatyzacji/nową ustawą.<text:line-break/>Ad<text:s/>8 - Zagadnienie określania przez JST wzorów deklaracji podatkowych nieruchomości są w obszarze zainteresowań resortu cyfryzacji, wymaga uzgodnień z MF.<text:line-break/>Ad<text:s/>9 - Kwestie związane z umożliwieniem przekazania JST przez adm. rządową kodów źródłowych do oprogramowania będą przedmiotem analiz i rozstrzygnięć w toku prac związanych nową ustawą.</text:h>
          </table:table-cell>
        </table:table-row>
        <text:soft-page-break/>
        <table:table-row table:style-name="TableRow367">
          <table:table-cell table:style-name="TableCell368">
            <text:h text:style-name="P369" text:outline-level="2">8. Doprecyzowanie przepisów dotyczących przygotowania wzorów elektronicznych - np. rada gminy określa wzór deklaracji w sprawie podatku od nieruchomości (gmina jest nowoczesna, chce ułatwić mieszkańcom). Co powinno być w uchwale - żywy xml, czy wystarczy wizualizacja? Przepisy wskazują na obowiązek określenia przez radę formatu elektronicznego oraz układu informacji i powiązań między nimi;<text:line-break/>9. Wprowadzenie przepisu umożliwiającego przekazanie kodów źródłowych do systemu EZD (również innych systemów?) na określonych warunkach, z administracji rządowej do samorządowej. Znany temat systemu EZD RP - administracja rządowa ma inne wymagania dot. systemu EZD. Ale wykorzystuje system EZD PUW, bo się da. Ale przekazanie kodów daje możliwość rozwijana tego systemu samodzielnie. Wadą jest utrata kontroli nad tym systemem. Być może rozwiązaniem jest wprowadzenie możliwość dofinansowania zespołu programistów i uruchomienie równoległej ścieżki budowy systemu EZD dla JST? I tak na szybko chyba na razie tyle"<text:s/></text:h>
          </table:table-cell>
          <table:table-cell table:style-name="TableCell370">
            <text:h text:style-name="P371" text:outline-level="2"> </text:h>
          </table:table-cell>
        </table:table-row>
        <text:soft-page-break/>
        <table:table-row table:style-name="TableRow372">
          <table:table-cell table:style-name="TableCell373">
            <text:h text:style-name="P374" text:outline-level="2">Dla mnie to np. obligatoryjny wymóg backupu metodą 3-2-1 (3 min. źródła danych, 2 typy backupów, w tym min. 1 off-site backup)</text:h>
            <text:h text:style-name="P375" text:outline-level="2"> </text:h>
          </table:table-cell>
          <table:table-cell table:style-name="TableCell376">
            <text:h text:style-name="P377" text:outline-level="2">Wymogi dla systemów teleinformatycznych e-administracji są uregulowane w ustawie o informatyzacji… oraz w aktach wykonawczych do tej ustawy, a w szczególności w rozporządzenia Rady Ministrów z dnia 12 kwietnia 2012 r. w sprawie Krajowych Ram Interoperacyjności, minimalnych wymagań dla rejestrów publicznych i wymiany informacji w postaci elektronicznej oraz minimalnych wymagań dla systemów teleinformatycznych (Dz. U. z 2016 r. poz. 113 i 1744), dalej "KRI". Zgodnie z §15 ust. 1 KRI "Systemy teleinformatyczne używane przez podmioty realizujące zadania publiczne projektuje się, wdraża oraz eksploatuje z uwzględnieniem ich funkcjonalności, niezawodności, (...) przy zastosowaniu norm oraz uznanych w obrocie profesjonalnym standardów i metodyk." Stosownie do § 20 ust. 1 "Podmiot realizujący zadania publiczne opracowuje i ustanawia, wdraża i eksploatuje, monitoruje i przegląda oraz utrzymuje i doskonali system zarządzania bezpieczeństwem informacji zapewniający poufność, dostępność i integralność informacji z uwzględnieniem takich atrybutów, jak autentyczność, rozłączalność, niezaprzeczalność i niezawodność.",<text:s/></text:h>
            <text:h text:style-name="P378" text:outline-level="2">zgodnie zaś z ust. 2 pkt 12 lit. b "Zarządzanie bezpieczeństwem informacji realizowane jest w szczególności przez zapewnienie przez kierownictwo podmiotu publicznego warunków umożliwiających realizację i egzekwowanie (...) zapewnienia odpowiedniego poziomu bezpieczeństwa w systemach teleinformatycznych, polegającego w szczególności na (...) minimalizowaniu ryzyka utraty informacji w wyniku awarii." Część tych przepisów<text:s/><text:soft-page-break/>jest celowo niedoprecyzowana, aby nie ograniczać administratorów w doborze adekwatnych środków i uniknąć tym samym zbytecznej nadregulacji.</text:h>
          </table:table-cell>
        </table:table-row>
        <text:soft-page-break/>
        <table:table-row table:style-name="TableRow379">
          <table:table-cell table:style-name="TableCell380">
            <text:h text:style-name="P381" text:outline-level="2">Niech państwo zbuduje własnego YouTube! :D<text:line-break/><text:line-break/><text:span text:style-name="T382">Propozycja na początku wątku</text:span>: ·” Jako<text:span text:style-name="T383"><text:s/>producent oprogramowania od wielu lat " borykamy" się z blokowanie</text:span><text:span text:style-name="T384">m</text:span><text:span text:style-name="T385"><text:s/>naszego oprogramowania przez programy antywirusowe. Generalnie po takim zgłoszeniu, bezpodstawnej blokadzie powinien iść pozew. Jednak to walka z wiatrakami. W cyberprzestrzeni wojna informacyjna nie ma szans z zasadami demokracji. Dlatego trzema mieć własne kanały przekazywania informacji Anna Streżyńska ;)!"</text:span></text:h>
          </table:table-cell>
          <table:table-cell table:style-name="TableCell386">
            <text:h text:style-name="P387" text:outline-level="2">Publicznym kanałem przekazywania informacji jest obecnie Biuletyn Informacji Publicznej oraz strony podmiotowe organów administracji publicznej. Obecnie pracujemy nad wdrożeniem idei Portalu Rzeczypospolitej Polskiej<text:s/><text:a xlink:href="https://www.gov.pl/cyfryzacja/strategia-cyberbezpieczenstwa-rzeczypospolitej-polskiej-na-lata-2017-2022" office:target-frame-name="_top" xlink:show="replace"><text:span text:style-name="Hiperłącze">Informa</text:span><text:bookmark-start text:name="_Hlt502317939"/><text:bookmark-start text:name="_Hlt502317940"/><text:span text:style-name="Hiperłącze">c</text:span><text:bookmark-end text:name="_Hlt502317939"/><text:bookmark-end text:name="_Hlt502317940"/><text:span text:style-name="Hiperłącze">je dot. Portalu RP</text:span></text:a>, który skonsoliduje publiczne portale informacyjne i usługowe stając się tym samym jednym punktem kontaktu z administracją publiczną. Na incydenty związane z próbami ograniczania publicznych kanałów informacyjnych reagujemy i będziemy reagować środkami odpowiednimi do zagrożeń. Na obecną chwilę nie ma tu potrzeby dokonywania zmian w ustawie o informatyzacji.</text:h>
          </table:table-cell>
        </table:table-row>
        <table:table-row table:style-name="TableRow388">
          <table:table-cell table:style-name="TableCell389">
            <text:h text:style-name="P390" text:outline-level="2">Albo pozwolimy tworzyć usługi online podmiotom prywatnym, albo będzie obowiązywało prawo zamówień publicznych. Nie da się nie stosować prawa zamówień publicznych, gdy zamawia podmiot publiczny<text:line-break/>---<text:line-break/><text:span text:style-name="T391">Propozycja na początku wątku</text:span>:<text:line-break/><text:span text:style-name="T392">"Może wystarczy wyjść z PZP i zacząć działać jak normalne firmy skupiające się na idei działalności, zyskach dla firmy, a nie na prawach podyktowanych uchwała PZP."</text:span></text:h>
          </table:table-cell>
          <table:table-cell table:style-name="TableCell393">
            <text:h text:style-name="P394" text:outline-level="2">Organy władzy publicznej działają na podstawie i w granicach prawa (patrz art. 7 Konstytucji RP), stąd też konieczność regulacji procedur zamówień publicznych w drodze ustawy. Organy administracji publicznej działają na szczególnych warunkach odmiennych niż podmioty prywatne. W szczególności działalność organów administracji publicznej co do zasady nie jest nastawiona na zyski finansowe lecz na skuteczność realizacji właściwych im zadań publicznych.</text:h>
          </table:table-cell>
        </table:table-row>
        <text:soft-page-break/>
        <table:table-row table:style-name="TableRow395">
          <table:table-cell table:style-name="TableCell396">
            <text:h text:style-name="P397" text:outline-level="2">Do tego: zderegulować część przepisów (konkurs?), wydelegować niektóre szczegółowe lub techniczne kwestie do rozporządzeń, poprawić funkcjonowanie CRWDE<text:line-break/>---<text:span text:style-name="T398"><text:line-break/>Propozycja na początku wątku</text:span>:<text:line-break/><text:span text:style-name="T399">"Zmienić zakres podmiotowy."</text:span></text:h>
          </table:table-cell>
          <table:table-cell table:style-name="TableCell400">
            <text:h text:style-name="P401" text:outline-level="2">* Zmiany z zakresie podmiotowym są częścią zmian przewidzianych do realizacji w ramach nowelizacji ustawy o informatyzacji.<text:line-break/>* Odnośnie "deregulacji części przepisów" - ogólny postulat nie zawiera uzasadnienia, które byłoby przydatne z uwagi na kontr postulaty innych internautów oczekujących doregulowania przepisów prawa z uwagi na ich nieprecyzyjność w zakresie stawianych wymogów.<text:line-break/>* Odnośnie "wydelegowania niektórych szczegółowych lub technicznych kwestii do rozporządzeń" - ogólny postulat nie zawiera uzasadnienia, które byłoby przydatne z uwagi liczne na kontr postulaty przeniesienia wymogów technicznych z rozporządzeń do aktu wyższego rzędu, czyli ustawy, aby nadać im większej mocy prawnej.<text:line-break/>* Odnośnie "poprawy funkcjonowania CRWDE" - ogólny postulat nie zawiera uzasadnienia, ewentualna poprawa funkcjonowania CRWDE nie wymaga zmian w ustawie o informatyzacji.</text:h>
          </table:table-cell>
        </table:table-row>
        <table:table-row table:style-name="TableRow402">
          <table:table-cell table:style-name="TableCell403">
            <text:h text:style-name="P404" text:outline-level="2">Faktycznie, interfejs użytkownika ePUAP nie jest przyjazny<text:line-break/><text:line-break/>Propozycja na początku wątku:<text:line-break/><text:span text:style-name="T405">"Zabronić im tworzyć frontendy. Samo API, frontendy dopiszą sobie zainteresowane strony. Dlaczego? Ano dlatego, że jak widzę UI epuap to mam ochotę otworzyć sobie żyły. Marchewką. Lub innym tępym przedmiotem.."</text:span></text:h>
          </table:table-cell>
          <table:table-cell table:style-name="TableCell406">
            <text:h text:style-name="P407" text:outline-level="2">*Odnosząc się do stanu "UI epuap" - Korekta interfejsu użytkownika nie wymaga zmian w ustawie o informatyzacji, Ministerstwo Cyfryzacji pracuje nad poprawą ePUAP w przedmiotowym zakresie, jednocześnie zaś prowadzone są prace nad projektem "Portal GOV.PL<text:s/><text:a xlink:href="https://www.gov.pl/web/guest/portal-gov.pl" office:target-frame-name="_top" xlink:show="replace"><text:span text:style-name="Hiperłącze">odniesienie do p</text:span><text:bookmark-start text:name="_Hlt502318128"/><text:bookmark-start text:name="_Hlt502318129"/><text:span text:style-name="Hiperłącze">o</text:span><text:bookmark-end text:name="_Hlt502318128"/><text:bookmark-end text:name="_Hlt502318129"/><text:span text:style-name="Hiperłącze">rtalu</text:span></text:a>, który docelowo stanowił będzie pojedynczy punkt dostępu do ustandaryzowanych e-usług administracji publicznej udostępnianych na możliwie najwyższym poziomie dojrzałości.</text:h>
          </table:table-cell>
        </table:table-row>
        <text:soft-page-break/>
        <table:table-row table:style-name="TableRow408">
          <table:table-cell table:style-name="TableCell409">
            <text:h text:style-name="P410" text:outline-level="2">Kiedyś ukradli mi portfel, a wraz z nim dokumenty, które jeszcze tego samego dnia odnalazły się, ale i tak były zgłoszone jako utracone. Zdążyłem wziąć na nie po tym jak napisałem wyjaśnienie do policji, kredyt żelazko i odkurzacz :-). Ale dopiero podpisując, a w zasadzie przedłużając umowę z operatorem telefonii komórkowej okazało się, że nie mogę nic zrobić, bo dowód jest skradziony.<text:line-break/>Okazało się, że są w niektórych bazach skradzione, w niektórych odnalezione,...<text:line-break/>Złożyłem pismo do naczelnika policji prowadzącej sprawę, ale pani nie przyjęła, bo powiedziała, że jest zbyt napastliwe i drwiące :-).</text:h>
          </table:table-cell>
          <table:table-cell table:style-name="TableCell411">
            <text:h text:style-name="P412" text:outline-level="2">Kwestie związane z utratą dowodu tożsamości oraz z przekazywaniem zgłoszenia o utracie takiego dokumentu (dowodu osobistego, paszportu), za pośrednictwem Policji, odpowiednio do Rejestru Dowodów Osobistych albo Rejestru Dokumentów Paszportowych są przedmiotem prac nad projektem zmian w ustawie o informatyzacji dot. Systemu Rejestrów Państwowych oraz zmian koniecznych do wprowadzenia w tym zakresie odpowiednio w ustawie z dnia 6 sierpnia 2010 r. o dowodach osobistych oraz w ustawie z dnia 13 lipca 2016 r. o dokumentach paszportowych.</text:h>
          </table:table-cell>
        </table:table-row>
        <table:table-row table:style-name="TableRow413">
          <table:table-cell table:style-name="TableCell414">
            <text:h text:style-name="P415" text:outline-level="2">Usługa super. Pani Anno, co do "utraty dowodu osobistego" pochylić się można nad jeszcze jedną rzeczą. Możliwością zgłoszenia utraty dowodu przez pełnomocnika, w przypadku osób starszych, schorowanych i niepełnosprawnych. Nie każdy posiada profil na stronie e-PUAP... takowa możliwość była do 1 marca 2015 r.</text:h>
          </table:table-cell>
          <table:table-cell table:style-name="TableCell416">
            <text:h text:style-name="P417" text:outline-level="2">Postulat zostanie rozważony<text:s/>w toku<text:s/>prac legislacyjnych.</text:h>
          </table:table-cell>
        </table:table-row>
        <text:soft-page-break/>
        <table:table-row table:style-name="TableRow418">
          <table:table-cell table:style-name="TableCell419">
            <text:h text:style-name="P420" text:outline-level="2">We Francji nie można... ale za to w Polsce można! :)<text:s/><text:a xlink:href="https://prod.ceidg.gov.pl/CEIDG/CEIDG.Public.UI/DecisionAdditionalParameters.as%20" office:target-frame-name="_top" xlink:show="replace"><text:span text:style-name="Hiperłącze">Odniesienie do strony CEIDG</text:span></text:a>-&gt; trzeba wybrać "EN". Myślę, że wpływy z podatków od legalnie działających firm założonych przez cudzoziemców są warte kosztów tłumaczenia. Trzeba by poprosić MG/MFiR o statystyki...<text:line-break/>---<text:span text:style-name="T421"><text:line-break/>Propozycja na początku wątku</text:span>:<text:line-break/><text:span text:style-name="T422">"Najważniejsze e-usługi publiczne powinny być dostępne również w języku angielskim, być może także w innych językach obcych. Będzie to bez porównania tańsze niż opłacenie kursów językowych dla urzędników. Na przeszkodzie stoi jednak art. 5 ust. 2 ustawy o języku polskim, który stwierdza, że pisma składane organom administracji publicznej powinny być sporządzone w języku polskim, chyba że przepisy szczególne stanowią inaczej. Trzeba więc do ustawy o informatyzacji taki przepis szczególny wprowadzić, np. w art. 19b dodać ustęp w rodzaju "w centralnym repozytorium można umieszczać wzory dokumentów elektronicznych wraz z ich tłumaczeniami na języki obce""</text:span></text:h>
          </table:table-cell>
          <table:table-cell table:style-name="TableCell423">
            <text:h text:style-name="P424" text:outline-level="2">Uwaga dotyczy udostępniania e-usług w języku angielskim, być może także w innych językach obcych. Co do propozycji umieszczania w CRWDE przetłumaczonych wzorów, jeżeli nawet miałyby być wprowadzone tłumaczenia to na pewno nie wzorów [dokumentów elektronicznych] tylko formularzy [elektronicznych] i opisów usług..., bowiem wzór dokumentu elektronicznego nie determinuje języka, w jakim będą wprowadzane dane do wnoszonego dokumentu elektronicznego. Niezależnie od powyższego należy wskazać, że dodanie przepisu do ustawy o informatyzacji nie przyniosłoby oczekiwanego skutku. Przytoczony przepis art. 5 ust. 2 ustawy o języku polskim odnosi się do przepisów szczególnych dotyczących postępowania w konkretnych sprawach, które (o ile taka była wola ustawodawcy) mogą dopuszczać wnoszenie pism składanych organom administracji publicznej także języku angielskim, lub innym wskazanym języku obcym. Są to więc kwestie regulowane indywidualnie odpowiednio do każdego przypadku postępowania. Ustawa o informatyzacji, zawierająca przepisy o charakterze ogólnym, dotyczące środków, jakimi organy mogą się posługiwać świadcząc własne usługi, nie jest aktem normatywnym, w którym można wprowadzić względem organów administracji publicznej skuteczny generalny wymóg świadczenia usług w językach obcych.</text:h>
          </table:table-cell>
        </table:table-row>
        <text:soft-page-break/>
        <table:table-row table:style-name="TableRow425">
          <table:table-cell table:style-name="TableCell426">
            <text:h text:style-name="P427" text:outline-level="2"> W jakim celu warto by było zmienić nazwę systemu ePuap?<text:line-break/>---<text:line-break/><text:span text:style-name="T428">Propozycja z wątku:</text:span><text:s/>·”Do<text:span text:style-name="T429"><text:s/>tego: wprowadzić do Rady do Spraw Cyfryzacji obserwatora nie posiadającego polskiego obywatelstwa, wprowadzić przepisy przejściowe ułatwiające uporządkowanie systemu ePuap, zmienić nazwę systemu ePuap, wprowadzić Centralne Repozytorium Serwisów Internetowych"</text:span></text:h>
            <text:h text:style-name="P430" text:outline-level="2"> </text:h>
          </table:table-cell>
          <table:table-cell table:style-name="TableCell431">
            <text:h text:style-name="P432" text:outline-level="2">* Odnośnie wprowadzenia do RSC obserwatora nieposiadającego polskiego pochodzenia - Zgodnie z ustawą o informatyzacji kandydatów na członków Rady mogą rekomendować podmioty wskazane w art. 17 ust. 8 tej ustawy (ministrowie, NDAP, PKN, współprzewodniczący ze strony samorządowej KWRi ST, a w tym także jednostki naukowe, izby gospodarcze i stowarzyszenia o profilu działania zbieżnym z celami RSC). Stosownie do art. 17 ust. 16 "Na posiedzenie Rady mogą być zapraszane, przez ministra właściwego do spraw informatyzacji oraz Przewodniczącego Rady, inne osoby, o ile jest to wskazane dla realizacji zadań Rady.", więc RSC może wysłuchać każdego eksperta, nawet niebędącego członkiem tego gremium.<text:s/></text:h>
            <text:h text:style-name="P433" text:outline-level="2">* Wyjaśnienia wymagałoby względem czego miałyby być te "przejściowe przepisy", oraz uzasadnienia co dokładnie należy rozumieć pod pojęciem "uporządkowanie systemu ePUAP, bowiem jest to dosyć szerokie pojęcie. Docelowo MC pracuje nad wdrożeniem idei Portalu Rzeczypospolitej Polskiej<text:s/>info:<text:s/><text:a xlink:href="https://www.gov.pl/web/guest/portal-gov.pl" office:target-frame-name="_top" xlink:show="replace"><text:span text:style-name="Hiperłącze">informacje d</text:span><text:bookmark-start text:name="_Hlt502318697"/><text:span text:style-name="Hiperłącze">o</text:span><text:bookmark-end text:name="_Hlt502318697"/><text:span text:style-name="Hiperłącze">t. portalu RP</text:span></text:a>, który skonsoliduje publiczne portale informacyjne i usługowe stając się tym samym jednym punktem kontaktu z administracją publiczną.<text:line-break/>* Uzasadnienia wymagałaby celowość zmiany nazwy "ePUAP", docelowo ePUAP ma zostać pod względem funkcjonalnym "wchłonięty" przez ww. Portal Rzeczypospolitej Polskiej.<text:line-break/>* Odnośnie Centralnego Repozytorium Serwisów Internetowych - taką rolę zbiorczą dla publicznych serwisów pełnić<text:s/><text:soft-page-break/>ma w swym założeniu ww. Portal Rzeczypospolitej Polskiej.</text:h>
          </table:table-cell>
        </table:table-row>
        <text:soft-page-break/>
        <table:table-row table:style-name="TableRow434">
          <table:table-cell table:style-name="TableCell435">
            <text:h text:style-name="P436" text:outline-level="2">Pani minister czy ministerstwo zajmuje się kryptowalutami? Przydałoby się jakieś proste!! i konkurencyjne prawo, żeby ściągnąć kapitał. No i oczywiście bardzo konkurencyjne podatki. My moglibyśmy być rajem podatkowym dla kryptowalut. Pozdrawiam</text:h>
          </table:table-cell>
          <table:table-cell table:style-name="TableCell437">
            <text:h text:style-name="P438" text:outline-level="2">W ramach programu "Od papierowej do cyfrowej Polski", którego celem jest rozwój e-państwa i cyfryzacja gospodarki, funkcjonuje między innymi strumień "Strumień Blockchain/DLT i Waluty Cyfrowe", którego przedmiotem są między innymi stworzenie warunków dla rozwoju polskich projektów związanych z kryptowalutami. Informacje o strumieniu udostępniono pod adresem:<text:s/></text:h>
            <text:h text:style-name="Nagłówek2" text:outline-level="2"><text:a xlink:href="https://www.gov.pl/cyfryzacja/strumien-blockchain-dlt-i-waluty-cyfrowe" office:target-frame-name="_top" xlink:show="replace"><text:span text:style-name="Hiperłącze">https://www.gov.pl/cyfryzacja/strumien-block</text:span><text:bookmark-start text:name="_Hlt502317605"/><text:span text:style-name="Hiperłącze">c</text:span><text:bookmark-end text:name="_Hlt502317605"/><text:span text:style-name="Hiperłącze">hain-dlt-i-waluty-cyfrowe</text:span></text:a></text:h>
          </table:table-cell>
        </table:table-row>
        <table:table-row table:style-name="TableRow439">
          <table:table-cell table:style-name="TableCell440">
            <text:h text:style-name="P441" text:outline-level="2">Zgadzam się w 100%, że PZ powinien być wydawany wraz z DO. W sumie przecież PZ to taki DO w necie. Uniknęlibyśmy sytuacji podobnych do Twojej. Koncepcji jest kilka: PZ z nowym DO, PZ z pierwszym DO, PZ przy narodzinach wraz z nadaniem PESEL... itp.<text:s/></text:h>
          </table:table-cell>
          <table:table-cell table:style-name="TableCell442">
            <text:h text:style-name="P443" text:outline-level="2">Propozycja wydawania PZ wraz z dowodem była już przedmiotem analiz. Wymaga zmiany przepisów ustawy o informatyzacji oraz ustawy o ewidencji ludności, z związku z tym konieczne jest uzgodnienie z MSWiA. Wprowadzenie takiego rozwiązania mogłoby doprowadzić do zwiększenia liczby wydawanych profili zaufanych. Propozycja będzie przedmiotem analiz i rozstrzygnięć w toku prac związanych nową ustawą.</text:h>
          </table:table-cell>
        </table:table-row>
        <table:table-row table:style-name="TableRow444">
          <table:table-cell table:style-name="TableCell445">
            <text:h text:style-name="P446" text:outline-level="2"><text:s/>czy jest pomysł, aby niezależne aplikacje, odpowiednio zabezpieczone, oferowały te same usługi co ta ministerstwa?</text:h>
          </table:table-cell>
          <table:table-cell table:style-name="TableCell447">
            <text:h text:style-name="P448" text:outline-level="2">Ministerstwo Cyfryzacji skupia się głównie na wspieraniu organów administracji publicznej w ich samodzielnym świadczeniu e-usług. Niemniej jednak możliwość udziału w tym zakresie podmiotów prywatnych zostanie rozważona w toku prac nad projektem nowelizacji ustawy o informatyzacji. Warto wskazać, iż obecnie Ministerstwo Finansów zapewniło warunki techniczne i prawne pozwalające na wnoszenie deklaracji podatkowych przy użyciu aplikacji dostawców niepublicznych i rozwiązanie to dotychczas funkcjonuje bez znaczących zastrzeżeń. Stąd też takie rozwiązania będą także przedmiotem rozważań przy opracowywaniu założeń dla innych e-usług administracji publicznej.</text:h>
          </table:table-cell>
        </table:table-row>
        <text:soft-page-break/>
        <table:table-row table:style-name="TableRow449">
          <table:table-cell table:style-name="TableCell450">
            <text:h text:style-name="P451" text:outline-level="2"><text:s/>Proszę wprowadzić przedmiot w szkole "Cyfrowy Obywatel" z egzaminem maturalnym. Każdy powinien umieć korzystać z cyfryzacji</text:h>
          </table:table-cell>
          <table:table-cell table:style-name="TableCell452">
            <text:h text:style-name="P453" text:outline-level="2">Postulat do ewentualnego rozważenia w porozumieniu z MEN, jednakże nie jest to materia do uregulowania na gruncie ustawy o informatyzacji.</text:h>
            <text:h text:style-name="Nagłówek2" text:outline-level="2">W szkolnictwie podstawowym istnieje przedmiot Informatyka, który realizuje cel „przygotowania do korzystania z cyfryzacji”. Cele kształcenia informatycznego – wymagania ogólne<text:s/>są takie same dla wszystkich etapów edukacyjnych i dla wszystkich typów szkół.</text:h>
          </table:table-cell>
        </table:table-row>
        <table:table-row table:style-name="TableRow454">
          <table:table-cell table:style-name="TableCell455">
            <text:h text:style-name="P456" text:outline-level="2">Składanie wniosków np. o D.O. jest proste. Dramatem jest złożenie wniosku o prawo jazdy. Naprawdę jest to trudne</text:h>
          </table:table-cell>
          <table:table-cell table:style-name="TableCell457">
            <text:h text:style-name="P458" text:outline-level="2">Ewentualne uproszczenie procedury/e-usługi składania wniosku o prawo jazdy nie jest materią do uregulowania w przepisach ogólnych ustawy o informatyzacji, brak tu konkretnych postulatów, które mogłyby być zrealizowane w drodze zmiany tej ustawy.<text:s/>Wdrożenie<text:s/>uproszczonej<text:s/>usługi planowane jest na 2018 rok.<text:s/></text:h>
          </table:table-cell>
        </table:table-row>
        <table:table-row table:style-name="TableRow459">
          <table:table-cell table:style-name="TableCell460">
            <text:h text:style-name="P461" text:outline-level="2">Standard on line api wfs-t z dostępnymi danymi nt infrastruktury, zgodnym ze schematem urzędowym. Po co robić raporty jak mógłby to Urząd agregować centralnie i wystawić jako proxy api. Kto gdzie jest z sieciami na mieście to wiedza tajemna. Dodatkowo gdyby Geoportal udostępniał obiekty zamiast wms tylko wfs, to można generować projekty infrastruktury ziemnej algorytmem. Zrobiliśmy coś takiego na słupy jakiemuś operatorowi. Miejscowość na 16000 białych plam z punktami elastyczności liczyła się 1h metoda najkorzystniejszej wariacji.<text:s/></text:h>
          </table:table-cell>
          <table:table-cell table:style-name="TableCell462">
            <text:h text:style-name="P463" text:outline-level="2">Postulat ma charakter szczególny, jego ewentualna realizacja wymaga dokonania szerszych analiz oraz konsultacji z organami właściwymi w zakresie geodezji i kartografii.</text:h>
          </table:table-cell>
        </table:table-row>
        <text:soft-page-break/>
        <table:table-row table:style-name="TableRow464">
          <table:table-cell table:style-name="TableCell465">
            <text:h text:style-name="P466" text:outline-level="2">Każdy system informatyczny (nie zależnie, czy jest to kwestia oprogramowania/systemów w jednostkach i urzędach, czy też oprogramowania urządzeń kupowanych przez ministerstwa) powinien być dostarczony wraz z kodem źródłowym. Mowa tu o wszystkich systemach i urządzeniach (w ramach możliwości). Zarówno o systemach typu ePuap, portal MC/MF, ale także o kupowanych przez MON systemach uzbrojenia. Być może cześć z nich można i powinno się udostępniać publicznie - być może, jako przykłady dostępu do API.</text:h>
          </table:table-cell>
          <table:table-cell table:style-name="TableCell467">
            <text:h text:style-name="P468" text:outline-level="2">Spełnienie postulatu nie wymaga zmian prawnych, takie wymogi powinny być zawarte przez każdego publicznego zamawiającego w warunkach zamówienia. <text:s/>Realizowany obecnie w Ministerstwie Cyfryzacji projekt „Centrum Kompetencyjne Administracji” zakłada zbudowanie kompetencji wewnątrz administracji publicznej, które pozwolą na skuteczne zamawianie, nadzór nad projektami oraz odbiór odpowiednich rozwiązań i technologii. Problematycznym może być oczekiwanie od dostawców/producentów kodów źródłowych do oprogramowania sterującego zakupywanymi urządzeniami. Kwestia zasadności regulacji warunków publicznego udostępniania kodów źródłowych oprogramowania wytworzonego ze środków publicznych zostanie rozważona przy okazji prac nad nowelizacją ustawy o informatyzacji.</text:h>
          </table:table-cell>
        </table:table-row>
        <table:table-row table:style-name="TableRow469">
          <table:table-cell table:style-name="TableCell470">
            <text:h text:style-name="P471" text:outline-level="2">Każdy system udostępniony dla obywateli powinien w zakresie odpowiednim udostępniać API do dostępu z systemów niezależnych/zewnętrznych. Dostęp do dokumentacji i do samego API nie powinien być ograniczany i wymagać dużej ilości pracy/dokumentów. - obecnie aby wykorzystać dane na przykład GIS jest drogą przez mękę - a taki dostęp pomógłby w projektowaniu infrastruktury teleinformatycznej.</text:h>
          </table:table-cell>
          <table:table-cell table:style-name="TableCell472">
            <text:h text:style-name="P473" text:outline-level="2">W obecnym stanie prawnym akty normatywne dające możliwość integracji publicznych systemów teleinformatycznych z systemami niepublicznymi można zaliczyć do przypadków incydentalnych, stąd też niewielka ilość udostępnionych API. <text:s/>W toku prac nad nowelizacja ustawy o informatyzacji/nowa ustawą analizie poddane zostaną kwestie dostępu podmiotów niepublicznych do danych z rejestrów publicznych, jak również kwestie udziału podmiotów niepublicznych w świadczeniu e-usług publicznych. W kontekście powyższego rozważane będą warunki integracji publicznych i niepublicznych systemów teleinformatycznych, a przy tym także warunki udostępniania API.</text:h>
          </table:table-cell>
        </table:table-row>
        <text:soft-page-break/>
        <table:table-row table:style-name="TableRow474">
          <table:table-cell table:style-name="TableCell475">
            <text:h text:style-name="P476" text:outline-level="2">Prawa autorskie i materialne powinny być przekazane przez firmy na rzecz MC - jedno miejsce zarządzania prawami i systemami. Rozrzucenie odpowiedzialności i brak nadzoru nad kodem i systemami - powoduje powstawanie wielu niezależnych portali, udostępniania informacji itp.….<text:line-break/>Przykład - portal podatnika tworzony przez MF. Docelowo widziałbym to tak, że wszystkie moje dane powinny się znaleźć w jednym miejscu - dostępnym za pomocą profilu zaufanego (ePuap w nowej wersji?) bez konieczności szukania, wielu loginów do wielu systemów…<text:line-break/>Być może warto zastanowić się, czy MC nie powinno mieć nadzoru nad wszystkimi projektami w innych ministerstwach - aby wyeliminować powtarzające się systemy, dane, i utrzymywać spójność systemów. Nadzór by zapewnił także sensowność wdrażania projektów - słyszałem o sytuacji, gdzie z danego projektu były kupowane urządzenia (serwery, komputery itp.), projekt nie był wdrażany / lub jego wdrożenie było opóźnione - i po pewnym czasie kupowane były następne urządzenia (bo te straciły gwarancję / nie nadawały się).</text:h>
          </table:table-cell>
          <table:table-cell table:style-name="TableCell477">
            <text:h text:style-name="P478" text:outline-level="2">Przedmiotowe postulaty korespondują z założeniami następujących projektów Ministerstwa Cyfryzacji: Główny Informatyk Kraju, System Rejestrów Państwowych, Wspólna Infrastruktura Państwa, portal GOV.PL, Krajowy Węzeł Identyfikacji Elektronicznej.</text:h>
          </table:table-cell>
        </table:table-row>
        <table:table-row table:style-name="TableRow479">
          <table:table-cell table:style-name="TableCell480">
            <text:h text:style-name="P481" text:outline-level="2">Urzędy / jednostki (zarówno rządowe, samorządowe, podległe) powinny korzystać ze wspólnego katalogu oprogramowania i wspólnego systemu baz danych. Nie powinno być tak, że jak próbuje uzyskać jakiś dokument i okazuje się, że jest on w innej gminie/powiecie to czekamy na przesłanie dokumentów w formie papierowej (a z tym się niestety spotkałem).<text:line-break/>Wspólny katalog oprogramowania - pozwoli na utrzymanie spójności i integralności usług w urzędach - urząd nie będzie na przykład musiał tworzyć własnych formularzy czy systemów.</text:h>
          </table:table-cell>
          <table:table-cell table:style-name="TableCell482">
            <text:h text:style-name="P483" text:outline-level="2">Przedmiotowe postulaty korespondują z założeniami następujących projektów Ministerstwa Cyfryzacji: EZD RP, Platforma Integracji Usług i Danych, e-Doręczenia - usługa rejestrowanego doręczenia elektronicznego w Polsce.</text:h>
          </table:table-cell>
        </table:table-row>
        <text:soft-page-break/>
        <table:table-row table:style-name="TableRow484">
          <table:table-cell table:style-name="TableCell485">
            <text:h text:style-name="P486" text:outline-level="2">Elektroniczna skrzynka podawcza i jej obsługa - w maju tego roku musiałem kontaktować się w pewnych sprawach z MF - niestety, po kilku godzinach rozmów telefonicznych z  urzędnikami dowiedziałem się, że mogę napisać pismo i wysłać je listem poleconym na adres MF (co trudno zrobić nie będąc w Polsce).</text:h>
          </table:table-cell>
          <table:table-cell table:style-name="TableCell487">
            <text:h text:style-name="P488" text:outline-level="2">Przedmiotowy postulat koresponduje z założeniami następujących projektów Ministerstwa Cyfryzacji: EZD RP, e-Doręczenia - usługa rejestrowanego doręczenia elektronicznego w Polsce.</text:h>
          </table:table-cell>
        </table:table-row>
        <table:table-row table:style-name="TableRow489">
          <table:table-cell table:style-name="TableCell490">
            <text:h text:style-name="P491" text:outline-level="2">Bug Bounty - MC powinno nie karać (jak to o ile dobrze pamiętam obecnie w prawie jest) a nagradzać badaczy którzy odkryją błąd w systemach - oczywiście, jeżeli zgłoszą go do MC, i zgodnie z ustaleniami go opublikują lub nie publicznie.</text:h>
          </table:table-cell>
          <table:table-cell table:style-name="TableCell492">
            <text:h text:style-name="P493" text:outline-level="2">W toku prac nad nowelizacją ustawy o informatyzacji rozważone zostanie czy spełnienie postulatu wymaga regulacji w przepisach dot. e-administracji.</text:h>
          </table:table-cell>
        </table:table-row>
        <table:table-row table:style-name="TableRow494">
          <table:table-cell table:style-name="TableCell495">
            <text:h text:style-name="P496" text:outline-level="2">Przejrzystość wymagań i konkursów - widziałem dużo SIWZów pisanych (według naszej analizy na przykład pod konkretną firmę) zawile i skomplikowanie. Często konkursy i przetargi / zamówienia dotyczą systemów zamkniętych - gdzie rozwój i dopisanie kolejnych funkcjonalności jest do spełnienia przez jedną firmę - posiadającą prawa autorskie/materialne i kody źródłowe.</text:h>
          </table:table-cell>
          <table:table-cell table:style-name="TableCell497">
            <text:h text:style-name="P498" text:outline-level="2">Postulat odnosi się do przepisów Prawa zamówień publicznych. Podniesienie jakości zamówień publicznych, których przedmiotem są rozwiązania informatyczne przewidziane jest w założeniach projektów Główny Informatyk Kraju i Centrum Kompetencyjne Administracji.</text:h>
          </table:table-cell>
        </table:table-row>
        <table:table-row table:style-name="TableRow499">
          <table:table-cell table:style-name="TableCell500">
            <text:h text:style-name="P501" text:outline-level="2">Dostęp do informacji publicznych / reuse. Bazy i informacje wytworzone przez urzędy powinny być dostępne do ponownego wykorzystania - jak podany powyżej przykład baz GIS lub też KRS/CEIDG (nie ograniczam tu informacji do reuse - obecnie albo nie ma dostępu - albo ten dostęp jest mocno ograniczony)</text:h>
          </table:table-cell>
          <table:table-cell table:style-name="TableCell502">
            <text:h text:style-name="P503" text:outline-level="2">Postulat odnosi się do dostępu do baz i informacji w celu ponownego wykorzystywania. Kwestie te będą rozważane przy okazji nowelizacji przepisów ustawy o informatyzacji.</text:h>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ny" style:display-name="Normalny" style:family="paragraph">
      <style:paragraph-properties fo:margin-bottom="0.1111in" fo:line-height="107%"/>
      <style:text-properties fo:font-size="11pt" style:font-size-asian="11pt" style:font-size-complex="11pt" style:language-asian="en" style:country-asian="US" fo:hyphenate="false"/>
    </style:style>
    <style:style style:name="Domyślnaczcionkaakapitu" style:display-name="Domyślna czcionka akapitu" style:family="text"/>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text-properties style:font-name="Segoe UI" style:font-name-complex="Segoe UI" fo:font-size="9pt" style:font-size-asian="9pt" style:font-size-complex="9pt"/>
    </style:style>
    <style:style style:name="Nagłówek1Znak" style:display-name="Nagłówek 1 Znak" style:family="text">
      <style:text-properties style:font-name="Calibri Light" style:font-name-asian="Times New Roman" style:font-name-complex="Times New Roman" fo:color="#2E74B5" fo:font-size="16pt" style:font-size-asian="16pt" style:font-size-complex="16pt"/>
    </style:style>
    <style:style style:name="Nagłówek2Znak" style:display-name="Nagłówek 2 Znak" style:family="text">
      <style:text-properties style:font-name="Calibri Light" style:font-name-asian="Times New Roman" style:font-name-complex="Times New Roman" fo:color="#2E74B5" fo:font-size="13pt" style:font-size-asian="13pt" style:font-size-complex="13pt"/>
    </style:style>
    <style:style style:name="Hiperłącze" style:display-name="Hiperłącze" style:family="text">
      <style:text-properties fo:color="#0563C1" style:text-underline-type="single" style:text-underline-style="solid" style:text-underline-width="auto" style:text-underline-mode="continuous"/>
    </style:style>
    <style:style style:name="UżyteHiperłącze" style:display-name="UżyteHiperłącze"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1-05T08:51:00Z</meta:creation-date>
    <dc:date>2018-01-05T08:51:00Z</dc:date>
    <meta:template xlink:href="Normal" xlink:type="simple"/>
    <meta:editing-cycles>1</meta:editing-cycles>
    <meta:editing-duration>PT0S</meta:editing-duration>
    <meta:document-statistic meta:page-count="42" meta:paragraph-count="137" meta:word-count="9820" meta:character-count="68603" meta:row-count="491" meta:non-whitespace-character-count="58920"/>
  </office:meta>
</office:document-meta>
</file>