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asian="Times New Roman" style:font-name-complex="Times New Roman"/>
    </style:style>
    <style:style style:name="T3" style:parent-style-name="Domyślnaczcionkaakapitu" style:family="text">
      <style:text-properties style:font-name="Calibri" style:font-name-asian="Times New Roman" style:font-name-complex="Times New Roman"/>
    </style:style>
    <style:style style:name="T4" style:parent-style-name="Domyślnaczcionkaakapitu" style:family="text">
      <style:text-properties style:font-name="Calibri" style:font-name-asian="Times New Roman" style:font-name-complex="Times New Roman"/>
    </style:style>
    <style:style style:name="T5" style:parent-style-name="Domyślnaczcionkaakapitu" style:family="text">
      <style:text-properties style:font-name="Calibri" style:font-name-asian="Times New Roman" style:font-name-complex="Times New Roman"/>
    </style:style>
    <style:style style:name="T6" style:parent-style-name="Domyślnaczcionkaakapitu" style:family="text">
      <style:text-properties style:font-name="Calibri" style:font-name-asian="Times New Roman" style:font-name-complex="Times New Roman"/>
    </style:style>
    <style:style style:name="T7" style:parent-style-name="Domyślnaczcionkaakapitu" style:family="text">
      <style:text-properties style:font-name="Calibri" style:font-name-asian="Times New Roman" style:font-name-complex="Times New Roman"/>
    </style:style>
    <style:style style:name="T8" style:parent-style-name="Domyślnaczcionkaakapitu" style:family="text">
      <style:text-properties style:font-name="Calibri" style:font-name-asian="Times New Roman" style:font-name-complex="Times New Roman"/>
    </style:style>
    <style:style style:name="T9" style:parent-style-name="Domyślnaczcionkaakapitu" style:family="text">
      <style:text-properties style:font-name="Calibri" style:font-name-asian="Times New Roman" style:font-name-complex="Times New Roman"/>
    </style:style>
    <style:style style:name="T10" style:parent-style-name="Domyślnaczcionkaakapitu" style:family="text">
      <style:text-properties style:font-name="Calibri" style:font-name-asian="Times New Roman" style:font-name-complex="Times New Roman"/>
    </style:style>
    <style:style style:name="T11" style:parent-style-name="Domyślnaczcionkaakapitu" style:family="text">
      <style:text-properties style:font-name="Calibri" style:font-name-asian="Times New Roman" style:font-name-complex="Times New Roman"/>
    </style:style>
    <style:style style:name="T12" style:parent-style-name="Domyślnaczcionkaakapitu" style:family="text">
      <style:text-properties style:font-name="Calibri" style:font-name-asian="Times New Roman" style:font-name-complex="Times New Roman"/>
    </style:style>
    <style:style style:name="T13" style:parent-style-name="Domyślnaczcionkaakapitu" style:family="text">
      <style:text-properties style:font-name="Calibri" style:font-name-asian="Times New Roman" style:font-name-complex="Times New Roman"/>
    </style:style>
    <style:style style:name="T14" style:parent-style-name="Domyślnaczcionkaakapitu" style:family="text">
      <style:text-properties style:font-name="Calibri" style:font-name-asian="Times New Roman" style:font-name-complex="Times New Roman"/>
    </style:style>
  </office:automatic-styles>
  <office:body>
    <office:text text:use-soft-page-breaks="true">
      <text:p text:style-name="P1"><text:span text:style-name="T2">postuluje i domagam się zgodnie z ustawą o petycjach z dnia 11 lipca 2014 roku (tj. Dz. U. 2018 poz. 870) w związku z art.54 w związku z art. 63 w związku Konstytucji z dnia 2 kwietnia 1997 roku (Dz. U. 1997 nr 78 poz. 483) wprowadzenia :</text:span><text:span text:style-name="T3"><text:line-break/></text:span><text:span text:style-name="T4"><text:line-break/>W szpitalach pacjent na oddziale :<text:s/></text:span><text:span text:style-name="T5"><text:line-break/>a) udarowym<text:s/></text:span><text:span text:style-name="T6"><text:line-break/>b) położniczym</text:span><text:span text:style-name="T7"><text:line-break/>c) chirurgicznym<text:s/></text:span><text:span text:style-name="T8"><text:line-break/>d) geriatrycznym<text:s/></text:span><text:span text:style-name="T9"><text:line-break/>e) paliatywnym<text:s/></text:span><text:span text:style-name="T10"><text:line-break/>f) dziecięcym<text:s/></text:span><text:span text:style-name="T11"><text:line-break/>Wyposażony jest w specjalną piżamę z poduszkami powietrznymi czy kamizelki czy ochraniacze czy pasy powietrzne amortyzującymi upadek. Takie rozwiązania są m.in w kamizelkach powietrznych, kurtkach powietrznych np dla motocyklistów.</text:span><text:span text:style-name="T12"><text:line-break/></text:span><text:span text:style-name="T13"><text:line-break/>Pacjenci chodzący na korytarzu z balkonikiem, laskami czy nawet wózku mogą się niestety przewrócić. To samo dotyczy spadnięcia z łóżka szpitalnego, gdzie leże jest wysoko od podłoża. Upadek niestety może spowodować nie tylko potłuczenie ale także : złamania, krwotok, zator, zakrzep, odmę, poronienie, uszkodzenie płodu, pęknięcie organów czy tętniaka czy krwiaka. Co prawda pacjent może mieć założone barierki ale może je zdjąć i niestety wypaść z łóżka. 2 pielęgniarki na oddziale nie upilnują wszystkich i również mogą na niektòrych oddziałach usnąć lub spać albo zasnąć z uwagi na przemęczenie lub gdy nie ma pacjenta monitorowanego, dozorowanego i nadzorowanego czy na tzw. sali R (OIOM, AiIT) czy sali wzmożonego nadzoru i dozoru lub sali wzmożonego monitorowania i obserwacji czy sali pooperacyjnej i pozabiegowej czy sali zespołu wczesnego ostrzegania i reagowania czy sali reanimacyjnej / resuscytacyjnej czy sali wstępnej intensywnej terapii lub terapii natychmiastowej zazwyczaj przy dyżurce.<text:s/></text:span><text:span text:style-name="T1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leon Adela</meta:initial-creator>
    <dc:creator>Teleon Adela</dc:creator>
    <meta:creation-date>2021-05-07T13:18:00Z</meta:creation-date>
    <dc:date>2021-05-07T13:19:00Z</dc: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607" meta:row-count="11" meta:non-whitespace-character-count="1380"/>
  </office:meta>
</office:document-meta>
</file>