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b7cc" officeooo:paragraph-rsid="0015b7cc"/>
    </style:style>
    <style:style style:name="P2" style:family="paragraph" style:parent-style-name="Standard">
      <style:text-properties officeooo:rsid="0015b7cc" officeooo:paragraph-rsid="0015b7cc"/>
    </style:style>
    <style:style style:name="P3" style:family="paragraph" style:parent-style-name="Standard">
      <style:text-properties officeooo:rsid="0015b7cc" officeooo:paragraph-rsid="00161535"/>
    </style:style>
    <style:style style:name="P4" style:family="paragraph" style:parent-style-name="Standard">
      <style:text-properties officeooo:rsid="0015b7cc" officeooo:paragraph-rsid="0017a3ab"/>
    </style:style>
    <style:style style:name="P5" style:family="paragraph" style:parent-style-name="Standard">
      <style:text-properties officeooo:rsid="0015b7cc" officeooo:paragraph-rsid="00183a5f"/>
    </style:style>
    <style:style style:name="P6" style:family="paragraph" style:parent-style-name="Standard">
      <style:text-properties officeooo:rsid="0015b7cc" officeooo:paragraph-rsid="0019d60b"/>
    </style:style>
    <style:style style:name="P7" style:family="paragraph" style:parent-style-name="Standard">
      <style:text-properties officeooo:rsid="0015b7cc" officeooo:paragraph-rsid="001b7a2c"/>
    </style:style>
    <style:style style:name="P8" style:family="paragraph" style:parent-style-name="Standard">
      <style:text-properties officeooo:rsid="0015b7cc" officeooo:paragraph-rsid="001bcc29"/>
    </style:style>
    <style:style style:name="P9" style:family="paragraph" style:parent-style-name="Standard">
      <style:text-properties officeooo:rsid="0015b7cc" officeooo:paragraph-rsid="001cef08"/>
    </style:style>
    <style:style style:name="P10" style:family="paragraph" style:parent-style-name="Standard">
      <style:text-properties officeooo:rsid="0015b7cc" officeooo:paragraph-rsid="001d2ee0"/>
    </style:style>
    <style:style style:name="P11" style:family="paragraph" style:parent-style-name="Standard">
      <style:text-properties officeooo:rsid="0015b7cc" officeooo:paragraph-rsid="001f2128"/>
    </style:style>
    <style:style style:name="P12" style:family="paragraph" style:parent-style-name="Standard">
      <style:text-properties officeooo:rsid="0015b7cc" officeooo:paragraph-rsid="001fb98b"/>
    </style:style>
    <style:style style:name="P13" style:family="paragraph" style:parent-style-name="Standard">
      <style:text-properties officeooo:rsid="0015b7cc" officeooo:paragraph-rsid="0021066a"/>
    </style:style>
    <style:style style:name="P14" style:family="paragraph" style:parent-style-name="Standard">
      <style:text-properties officeooo:rsid="0015b7cc" officeooo:paragraph-rsid="00223fbd"/>
    </style:style>
    <style:style style:name="P15" style:family="paragraph" style:parent-style-name="Standard">
      <style:text-properties officeooo:rsid="0015b7cc" officeooo:paragraph-rsid="0022a65f"/>
    </style:style>
    <style:style style:name="P16" style:family="paragraph" style:parent-style-name="Standard">
      <style:text-properties officeooo:rsid="0015b7cc" officeooo:paragraph-rsid="0023f406"/>
    </style:style>
    <style:style style:name="P17" style:family="paragraph" style:parent-style-name="Standard">
      <style:text-properties officeooo:rsid="0015b7cc" officeooo:paragraph-rsid="0024600f"/>
    </style:style>
    <style:style style:name="P18" style:family="paragraph" style:parent-style-name="Standard">
      <style:text-properties officeooo:rsid="0015b7cc" officeooo:paragraph-rsid="002489ff"/>
    </style:style>
    <style:style style:name="P19" style:family="paragraph" style:parent-style-name="Standard">
      <style:text-properties officeooo:rsid="0015b7cc" officeooo:paragraph-rsid="0026c5b4"/>
    </style:style>
    <style:style style:name="P20" style:family="paragraph" style:parent-style-name="Standard">
      <style:text-properties officeooo:rsid="0015b7cc" officeooo:paragraph-rsid="00287ee2"/>
    </style:style>
    <style:style style:name="P21" style:family="paragraph" style:parent-style-name="Standard">
      <style:text-properties officeooo:rsid="0015b7cc" officeooo:paragraph-rsid="002aea76"/>
    </style:style>
    <style:style style:name="P22" style:family="paragraph" style:parent-style-name="Standard">
      <style:text-properties officeooo:rsid="0015b7cc" officeooo:paragraph-rsid="002cc75e"/>
    </style:style>
    <style:style style:name="P23" style:family="paragraph" style:parent-style-name="Standard">
      <style:text-properties officeooo:rsid="0015b7cc" officeooo:paragraph-rsid="002eb15a"/>
    </style:style>
    <style:style style:name="P24" style:family="paragraph" style:parent-style-name="Standard">
      <style:text-properties officeooo:rsid="0015b7cc" officeooo:paragraph-rsid="002f33de"/>
    </style:style>
    <style:style style:name="P25" style:family="paragraph" style:parent-style-name="Standard">
      <style:text-properties officeooo:rsid="0015b7cc" officeooo:paragraph-rsid="00303060"/>
    </style:style>
    <style:style style:name="P26" style:family="paragraph" style:parent-style-name="Standard">
      <style:text-properties officeooo:rsid="0015b7cc" officeooo:paragraph-rsid="0031926e"/>
    </style:style>
    <style:style style:name="P27" style:family="paragraph" style:parent-style-name="Standard">
      <style:text-properties officeooo:rsid="0015b7cc" officeooo:paragraph-rsid="003306e6"/>
    </style:style>
    <style:style style:name="P28" style:family="paragraph" style:parent-style-name="Standard">
      <style:text-properties officeooo:rsid="00161535" officeooo:paragraph-rsid="00161535"/>
    </style:style>
    <style:style style:name="P29" style:family="paragraph" style:parent-style-name="Standard">
      <style:text-properties officeooo:rsid="00161535" officeooo:paragraph-rsid="0017a3ab"/>
    </style:style>
    <style:style style:name="P30" style:family="paragraph" style:parent-style-name="Standard">
      <style:text-properties officeooo:rsid="00161535" officeooo:paragraph-rsid="00183a5f"/>
    </style:style>
    <style:style style:name="P31" style:family="paragraph" style:parent-style-name="Standard">
      <style:text-properties officeooo:rsid="00161535" officeooo:paragraph-rsid="0019d60b"/>
    </style:style>
    <style:style style:name="P32" style:family="paragraph" style:parent-style-name="Standard">
      <style:text-properties officeooo:rsid="00161535" officeooo:paragraph-rsid="001b7a2c"/>
    </style:style>
    <style:style style:name="P33" style:family="paragraph" style:parent-style-name="Standard">
      <style:text-properties officeooo:rsid="00161535" officeooo:paragraph-rsid="001bcc29"/>
    </style:style>
    <style:style style:name="P34" style:family="paragraph" style:parent-style-name="Standard">
      <style:text-properties officeooo:rsid="00161535" officeooo:paragraph-rsid="001cef08"/>
    </style:style>
    <style:style style:name="P35" style:family="paragraph" style:parent-style-name="Standard">
      <style:text-properties officeooo:rsid="00161535" officeooo:paragraph-rsid="001d2ee0"/>
    </style:style>
    <style:style style:name="P36" style:family="paragraph" style:parent-style-name="Standard">
      <style:text-properties officeooo:rsid="00161535" officeooo:paragraph-rsid="001f2128"/>
    </style:style>
    <style:style style:name="P37" style:family="paragraph" style:parent-style-name="Standard">
      <style:text-properties officeooo:rsid="00161535" officeooo:paragraph-rsid="001fb98b"/>
    </style:style>
    <style:style style:name="P38" style:family="paragraph" style:parent-style-name="Standard">
      <style:text-properties officeooo:rsid="00161535" officeooo:paragraph-rsid="0021066a"/>
    </style:style>
    <style:style style:name="P39" style:family="paragraph" style:parent-style-name="Standard">
      <style:text-properties officeooo:rsid="00161535" officeooo:paragraph-rsid="00223fbd"/>
    </style:style>
    <style:style style:name="P40" style:family="paragraph" style:parent-style-name="Standard">
      <style:text-properties officeooo:rsid="00161535" officeooo:paragraph-rsid="0022a65f"/>
    </style:style>
    <style:style style:name="P41" style:family="paragraph" style:parent-style-name="Standard">
      <style:text-properties officeooo:rsid="00161535" officeooo:paragraph-rsid="0023f406"/>
    </style:style>
    <style:style style:name="P42" style:family="paragraph" style:parent-style-name="Standard">
      <style:text-properties officeooo:rsid="00161535" officeooo:paragraph-rsid="0024600f"/>
    </style:style>
    <style:style style:name="P43" style:family="paragraph" style:parent-style-name="Standard">
      <style:text-properties officeooo:rsid="00161535" officeooo:paragraph-rsid="002489ff"/>
    </style:style>
    <style:style style:name="P44" style:family="paragraph" style:parent-style-name="Standard">
      <style:text-properties officeooo:rsid="00161535" officeooo:paragraph-rsid="0026c5b4"/>
    </style:style>
    <style:style style:name="P45" style:family="paragraph" style:parent-style-name="Standard">
      <style:text-properties officeooo:rsid="00161535" officeooo:paragraph-rsid="00287ee2"/>
    </style:style>
    <style:style style:name="P46" style:family="paragraph" style:parent-style-name="Standard">
      <style:text-properties officeooo:rsid="00161535" officeooo:paragraph-rsid="002aea76"/>
    </style:style>
    <style:style style:name="P47" style:family="paragraph" style:parent-style-name="Standard">
      <style:text-properties officeooo:rsid="00161535" officeooo:paragraph-rsid="002cc75e"/>
    </style:style>
    <style:style style:name="P48" style:family="paragraph" style:parent-style-name="Standard">
      <style:text-properties officeooo:rsid="00161535" officeooo:paragraph-rsid="002eb15a"/>
    </style:style>
    <style:style style:name="P49" style:family="paragraph" style:parent-style-name="Standard">
      <style:text-properties officeooo:rsid="00161535" officeooo:paragraph-rsid="002f33de"/>
    </style:style>
    <style:style style:name="P50" style:family="paragraph" style:parent-style-name="Standard">
      <style:text-properties officeooo:rsid="00161535" officeooo:paragraph-rsid="00303060"/>
    </style:style>
    <style:style style:name="P51" style:family="paragraph" style:parent-style-name="Standard">
      <style:text-properties officeooo:rsid="00161535" officeooo:paragraph-rsid="0031926e"/>
    </style:style>
    <style:style style:name="P52" style:family="paragraph" style:parent-style-name="Standard">
      <style:text-properties officeooo:rsid="00161535" officeooo:paragraph-rsid="003306e6"/>
    </style:style>
    <style:style style:name="P53" style:family="paragraph" style:parent-style-name="Standard">
      <style:text-properties officeooo:rsid="0017a3ab" officeooo:paragraph-rsid="0017a3ab"/>
    </style:style>
    <style:style style:name="P54" style:family="paragraph" style:parent-style-name="Standard">
      <style:text-properties officeooo:rsid="0017a3ab" officeooo:paragraph-rsid="0019d60b"/>
    </style:style>
    <style:style style:name="P55" style:family="paragraph" style:parent-style-name="Standard">
      <style:text-properties officeooo:rsid="0017a3ab" officeooo:paragraph-rsid="001f2128"/>
    </style:style>
    <style:style style:name="P56" style:family="paragraph" style:parent-style-name="Standard">
      <style:text-properties officeooo:rsid="00183a5f" officeooo:paragraph-rsid="00183a5f"/>
    </style:style>
    <style:style style:name="P57" style:family="paragraph" style:parent-style-name="Standard">
      <style:text-properties officeooo:rsid="0019d60b" officeooo:paragraph-rsid="0019d60b"/>
    </style:style>
    <style:style style:name="P58" style:family="paragraph" style:parent-style-name="Standard">
      <style:text-properties officeooo:rsid="0019d60b" officeooo:paragraph-rsid="001f2128"/>
    </style:style>
    <style:style style:name="P59" style:family="paragraph" style:parent-style-name="Standard">
      <style:text-properties officeooo:rsid="0019d60b" officeooo:paragraph-rsid="002489ff"/>
    </style:style>
    <style:style style:name="P60" style:family="paragraph" style:parent-style-name="Standard">
      <style:text-properties officeooo:rsid="0019d60b" officeooo:paragraph-rsid="002aea76"/>
    </style:style>
    <style:style style:name="P61" style:family="paragraph" style:parent-style-name="Standard">
      <style:text-properties officeooo:rsid="0019d60b" officeooo:paragraph-rsid="0031926e"/>
    </style:style>
    <style:style style:name="P62" style:family="paragraph" style:parent-style-name="Standard">
      <style:text-properties officeooo:rsid="001b7a2c" officeooo:paragraph-rsid="001b7a2c"/>
    </style:style>
    <style:style style:name="P63" style:family="paragraph" style:parent-style-name="Standard">
      <style:text-properties officeooo:rsid="001b7a2c" officeooo:paragraph-rsid="001bcc29"/>
    </style:style>
    <style:style style:name="P64" style:family="paragraph" style:parent-style-name="Standard">
      <style:text-properties officeooo:rsid="001b7a2c" officeooo:paragraph-rsid="001cef08"/>
    </style:style>
    <style:style style:name="P65" style:family="paragraph" style:parent-style-name="Standard">
      <style:text-properties officeooo:rsid="001b7a2c" officeooo:paragraph-rsid="001d2ee0"/>
    </style:style>
    <style:style style:name="P66" style:family="paragraph" style:parent-style-name="Standard">
      <style:text-properties officeooo:rsid="001bcc29" officeooo:paragraph-rsid="001bcc29"/>
    </style:style>
    <style:style style:name="P67" style:family="paragraph" style:parent-style-name="Standard">
      <style:text-properties officeooo:rsid="001bcc29" officeooo:paragraph-rsid="001cef08"/>
    </style:style>
    <style:style style:name="P68" style:family="paragraph" style:parent-style-name="Standard">
      <style:text-properties officeooo:rsid="001cef08" officeooo:paragraph-rsid="001cef08"/>
    </style:style>
    <style:style style:name="P69" style:family="paragraph" style:parent-style-name="Standard">
      <style:text-properties officeooo:rsid="001cef08" officeooo:paragraph-rsid="001d2ee0"/>
    </style:style>
    <style:style style:name="P70" style:family="paragraph" style:parent-style-name="Standard">
      <style:text-properties officeooo:rsid="001d2ee0" officeooo:paragraph-rsid="001d2ee0"/>
    </style:style>
    <style:style style:name="P71" style:family="paragraph" style:parent-style-name="Standard">
      <style:text-properties officeooo:rsid="001d2ee0" officeooo:paragraph-rsid="001f2128"/>
    </style:style>
    <style:style style:name="P72" style:family="paragraph" style:parent-style-name="Standard">
      <style:text-properties officeooo:rsid="001fb98b" officeooo:paragraph-rsid="001fb98b"/>
    </style:style>
    <style:style style:name="P73" style:family="paragraph" style:parent-style-name="Standard">
      <style:text-properties officeooo:rsid="001fb98b" officeooo:paragraph-rsid="0021066a"/>
    </style:style>
    <style:style style:name="P74" style:family="paragraph" style:parent-style-name="Standard">
      <style:text-properties officeooo:rsid="001fb98b" officeooo:paragraph-rsid="00223fbd"/>
    </style:style>
    <style:style style:name="P75" style:family="paragraph" style:parent-style-name="Standard">
      <style:text-properties officeooo:rsid="001fb98b" officeooo:paragraph-rsid="0022a65f"/>
    </style:style>
    <style:style style:name="P76" style:family="paragraph" style:parent-style-name="Standard">
      <style:text-properties officeooo:rsid="001fb98b" officeooo:paragraph-rsid="0023f406"/>
    </style:style>
    <style:style style:name="P77" style:family="paragraph" style:parent-style-name="Standard">
      <style:text-properties officeooo:rsid="001fb98b" officeooo:paragraph-rsid="0024600f"/>
    </style:style>
    <style:style style:name="P78" style:family="paragraph" style:parent-style-name="Standard">
      <style:text-properties officeooo:rsid="0021066a" officeooo:paragraph-rsid="0021066a"/>
    </style:style>
    <style:style style:name="P79" style:family="paragraph" style:parent-style-name="Standard">
      <style:text-properties officeooo:rsid="0021066a" officeooo:paragraph-rsid="00223fbd"/>
    </style:style>
    <style:style style:name="P80" style:family="paragraph" style:parent-style-name="Standard">
      <style:text-properties officeooo:rsid="00223fbd" officeooo:paragraph-rsid="00223fbd"/>
    </style:style>
    <style:style style:name="P81" style:family="paragraph" style:parent-style-name="Standard">
      <style:text-properties officeooo:rsid="00223fbd" officeooo:paragraph-rsid="0022a65f"/>
    </style:style>
    <style:style style:name="P82" style:family="paragraph" style:parent-style-name="Standard">
      <style:text-properties officeooo:rsid="00223fbd" officeooo:paragraph-rsid="0023f406"/>
    </style:style>
    <style:style style:name="P83" style:family="paragraph" style:parent-style-name="Standard">
      <style:text-properties officeooo:rsid="0022a65f" officeooo:paragraph-rsid="0023f406"/>
    </style:style>
    <style:style style:name="P84" style:family="paragraph" style:parent-style-name="Standard">
      <style:text-properties officeooo:rsid="0023f406" officeooo:paragraph-rsid="0024600f"/>
    </style:style>
    <style:style style:name="P85" style:family="paragraph" style:parent-style-name="Standard">
      <style:text-properties officeooo:rsid="0024600f" officeooo:paragraph-rsid="0024600f"/>
    </style:style>
    <style:style style:name="P86" style:family="paragraph" style:parent-style-name="Standard">
      <style:text-properties officeooo:rsid="0024600f" officeooo:paragraph-rsid="002489ff"/>
    </style:style>
    <style:style style:name="P87" style:family="paragraph" style:parent-style-name="Standard">
      <style:text-properties officeooo:rsid="002489ff" officeooo:paragraph-rsid="002489ff"/>
    </style:style>
    <style:style style:name="P88" style:family="paragraph" style:parent-style-name="Standard">
      <style:text-properties officeooo:rsid="0026c5b4" officeooo:paragraph-rsid="0026c5b4"/>
    </style:style>
    <style:style style:name="P89" style:family="paragraph" style:parent-style-name="Standard">
      <style:text-properties officeooo:rsid="0026c5b4" officeooo:paragraph-rsid="00287ee2"/>
    </style:style>
    <style:style style:name="P90" style:family="paragraph" style:parent-style-name="Standard">
      <style:text-properties officeooo:rsid="0026c5b4" officeooo:paragraph-rsid="002a421f"/>
    </style:style>
    <style:style style:name="P91" style:family="paragraph" style:parent-style-name="Standard">
      <style:text-properties officeooo:rsid="0026c5b4" officeooo:paragraph-rsid="002aea76"/>
    </style:style>
    <style:style style:name="P92" style:family="paragraph" style:parent-style-name="Standard">
      <style:text-properties officeooo:rsid="0026c5b4" officeooo:paragraph-rsid="002cc75e"/>
    </style:style>
    <style:style style:name="P93" style:family="paragraph" style:parent-style-name="Standard">
      <style:text-properties officeooo:rsid="0026c5b4" officeooo:paragraph-rsid="002eb15a"/>
    </style:style>
    <style:style style:name="P94" style:family="paragraph" style:parent-style-name="Standard">
      <style:text-properties officeooo:rsid="0026c5b4" officeooo:paragraph-rsid="002f33de"/>
    </style:style>
    <style:style style:name="P95" style:family="paragraph" style:parent-style-name="Standard">
      <style:text-properties officeooo:rsid="0026c5b4" officeooo:paragraph-rsid="00303060"/>
    </style:style>
    <style:style style:name="P96" style:family="paragraph" style:parent-style-name="Standard">
      <style:text-properties officeooo:rsid="00287ee2" officeooo:paragraph-rsid="00287ee2"/>
    </style:style>
    <style:style style:name="P97" style:family="paragraph" style:parent-style-name="Standard">
      <style:text-properties officeooo:rsid="00287ee2" officeooo:paragraph-rsid="002a421f"/>
    </style:style>
    <style:style style:name="P98" style:family="paragraph" style:parent-style-name="Standard">
      <style:text-properties officeooo:rsid="002a421f" officeooo:paragraph-rsid="002a421f"/>
    </style:style>
    <style:style style:name="P99" style:family="paragraph" style:parent-style-name="Standard">
      <style:text-properties officeooo:rsid="002a421f" officeooo:paragraph-rsid="002aea76"/>
    </style:style>
    <style:style style:name="P100" style:family="paragraph" style:parent-style-name="Standard">
      <style:text-properties officeooo:rsid="002aea76" officeooo:paragraph-rsid="002aea76"/>
    </style:style>
    <style:style style:name="P101" style:family="paragraph" style:parent-style-name="Standard">
      <style:text-properties officeooo:rsid="002aea76" officeooo:paragraph-rsid="002cc75e"/>
    </style:style>
    <style:style style:name="P102" style:family="paragraph" style:parent-style-name="Standard">
      <style:text-properties officeooo:rsid="002aea76" officeooo:paragraph-rsid="002eb15a"/>
    </style:style>
    <style:style style:name="P103" style:family="paragraph" style:parent-style-name="Standard">
      <style:text-properties officeooo:rsid="002aea76" officeooo:paragraph-rsid="002f33de"/>
    </style:style>
    <style:style style:name="P104" style:family="paragraph" style:parent-style-name="Standard">
      <style:text-properties officeooo:rsid="002aea76" officeooo:paragraph-rsid="00303060"/>
    </style:style>
    <style:style style:name="P105" style:family="paragraph" style:parent-style-name="Standard">
      <style:text-properties officeooo:rsid="002cc75e" officeooo:paragraph-rsid="002cc75e"/>
    </style:style>
    <style:style style:name="P106" style:family="paragraph" style:parent-style-name="Standard">
      <style:text-properties officeooo:rsid="002cc75e" officeooo:paragraph-rsid="002eb15a"/>
    </style:style>
    <style:style style:name="P107" style:family="paragraph" style:parent-style-name="Standard">
      <style:text-properties officeooo:rsid="002eb15a" officeooo:paragraph-rsid="002eb15a"/>
    </style:style>
    <style:style style:name="P108" style:family="paragraph" style:parent-style-name="Standard">
      <style:text-properties officeooo:rsid="002eb15a" officeooo:paragraph-rsid="002f33de"/>
    </style:style>
    <style:style style:name="P109" style:family="paragraph" style:parent-style-name="Standard">
      <style:text-properties officeooo:rsid="002f33de" officeooo:paragraph-rsid="002f33de"/>
    </style:style>
    <style:style style:name="P110" style:family="paragraph" style:parent-style-name="Standard">
      <style:text-properties officeooo:rsid="002f33de" officeooo:paragraph-rsid="00303060"/>
    </style:style>
    <style:style style:name="P111" style:family="paragraph" style:parent-style-name="Standard">
      <style:text-properties officeooo:rsid="00303060" officeooo:paragraph-rsid="00303060"/>
    </style:style>
    <style:style style:name="P112" style:family="paragraph" style:parent-style-name="Standard">
      <style:text-properties officeooo:rsid="00303060" officeooo:paragraph-rsid="0031926e"/>
    </style:style>
    <style:style style:name="P113" style:family="paragraph" style:parent-style-name="Standard">
      <style:text-properties officeooo:rsid="0031926e" officeooo:paragraph-rsid="0031926e"/>
    </style:style>
    <style:style style:name="T1" style:family="text">
      <style:text-properties officeooo:rsid="00161535"/>
    </style:style>
    <style:style style:name="T2" style:family="text">
      <style:text-properties officeooo:rsid="0015b7cc"/>
    </style:style>
    <style:style style:name="T3" style:family="text">
      <style:text-properties officeooo:rsid="0017a3ab"/>
    </style:style>
    <style:style style:name="T4" style:family="text">
      <style:text-properties officeooo:rsid="00183a5f"/>
    </style:style>
    <style:style style:name="T5" style:family="text">
      <style:text-properties officeooo:rsid="0019d60b"/>
    </style:style>
    <style:style style:name="T6" style:family="text">
      <style:text-properties officeooo:rsid="001b7a2c"/>
    </style:style>
    <style:style style:name="T7" style:family="text">
      <style:text-properties officeooo:rsid="001cef08"/>
    </style:style>
    <style:style style:name="T8" style:family="text">
      <style:text-properties officeooo:rsid="001d2ee0"/>
    </style:style>
    <style:style style:name="T9" style:family="text">
      <style:text-properties officeooo:rsid="001f2128"/>
    </style:style>
    <style:style style:name="T10" style:family="text">
      <style:text-properties officeooo:rsid="001fb98b"/>
    </style:style>
    <style:style style:name="T11" style:family="text">
      <style:text-properties officeooo:rsid="0021066a"/>
    </style:style>
    <style:style style:name="T12" style:family="text">
      <style:text-properties officeooo:rsid="00223fbd"/>
    </style:style>
    <style:style style:name="T13" style:family="text">
      <style:text-properties officeooo:rsid="0022a65f"/>
    </style:style>
    <style:style style:name="T14" style:family="text">
      <style:text-properties officeooo:rsid="0024600f"/>
    </style:style>
    <style:style style:name="T15" style:family="text">
      <style:text-properties officeooo:rsid="002489ff"/>
    </style:style>
    <style:style style:name="T16" style:family="text">
      <style:text-properties officeooo:rsid="0026c5b4"/>
    </style:style>
    <style:style style:name="T17" style:family="text">
      <style:text-properties officeooo:rsid="00287ee2"/>
    </style:style>
    <style:style style:name="T18" style:family="text">
      <style:text-properties officeooo:rsid="002a421f"/>
    </style:style>
    <style:style style:name="T19" style:family="text">
      <style:text-properties officeooo:rsid="002aea76"/>
    </style:style>
    <style:style style:name="T20" style:family="text">
      <style:text-properties officeooo:rsid="002cc75e"/>
    </style:style>
    <style:style style:name="T21" style:family="text">
      <style:text-properties officeooo:rsid="002eb15a"/>
    </style:style>
    <style:style style:name="T22" style:family="text">
      <style:text-properties officeooo:rsid="002f33de"/>
    </style:style>
    <style:style style:name="T23" style:family="text">
      <style:text-properties officeooo:rsid="00303060"/>
    </style:style>
    <style:style style:name="T24" style:family="text">
      <style:text-properties officeooo:rsid="003192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Pierwszy slajd ma niebieskie, jednolite tło.</text:p>
      <text:p text:style-name="P1">Na górze slajdu jest szeroki, biały pasek.</text:p>
      <text:p text:style-name="P1">Na pasku, na środku jest niebieska flaga Unii Europejskiej.</text:p>
      <text:p text:style-name="P1">Pod flagą, na białym tle jest czarny napis ,,European Commision’’.</text:p>
      <text:p text:style-name="P1">Na niebieskim tle, na środku jest biały napis ,,Zaproszenie do składania wniosków LIFE 2023’’.</text:p>
      <text:p text:style-name="P1">Poniżej, po prawej stronie jest mniejszy biały napis ,, Maja Mikosińska The European Climate, Infrastructure and Environment Executive Agency’’.</text:p>
      <text:p text:style-name="P1">Po lewej stronie, na niebieskim tle jest żółta linia.</text:p>
      <text:p text:style-name="P1">Obok linii, na dole jest niebieski kwadrat.</text:p>
      <text:p text:style-name="P1">W środku jest okrąg, który tworzy 12 żółtych gwiazd. </text:p>
      <text:p text:style-name="P1">W środku okręgu jest żółty napis ,,Life’’.</text:p>
      <text:p text:style-name="P1"/>
      <text:p text:style-name="P1">2. Drugi slajd <text:span text:style-name="T1">ma białe, jednolite tło.</text:span></text:p>
      <text:p text:style-name="P28">Na górze slajdu, po lewej stronie jest duży, niebieski napis ,,The new LIFE programme’’.</text:p>
      <text:p text:style-name="P28">Pod napisem, po lewej stronie jest szary tekst</text:p>
      <text:p text:style-name="P28">,,Program LIFE stanowi istotny wkład w realizację celów Europejskiego Zielonego Ładu (European Green Deal). </text:p>
      <text:p text:style-name="P28">Jedyny program UE poświęcony wyłącznie środowisku, ochronie przyrody i działaniom na rzecz klimatu.</text:p>
      <text:p text:style-name="P28">Budżet na lata 2021-2027 to 5,43 mld €.’’</text:p>
      <text:p text:style-name="P28">Po prawej stronie slajdu jest obrazek.</text:p>
      <text:p text:style-name="P28">Jest to kobieta oraz mężczyzna.</text:p>
      <text:p text:style-name="P28">Kobieta ubrana jest w pomarańczową bluzkę i niebieskie spodnie, ma granatowe włosy.</text:p>
      <text:p text:style-name="P28">Trzyma ręce w górze.</text:p>
      <text:p text:style-name="P28">W rękach trzyma szarą tabliczkę.</text:p>
      <text:p text:style-name="P28">Na tabliczce jest flaga Unii Europejskiej.</text:p>
      <text:p text:style-name="P28">Mężczyzna ma granatowe włosy, zieloną koszulę, brązowy krawat i niebieskie spodnie.</text:p>
      <text:p text:style-name="P28">Trzyma rękę na głowie.</text:p>
      <text:p text:style-name="P28">Za postaciami jest niebieska chmura.</text:p>
      <text:p text:style-name="P28">Nad postaciami jest 10 niebieskich kół.</text:p>
      <text:p text:style-name="P28">W kołach są białe napisy : sall, chemicals, circular economy, nature and biodiversity, resource efficiency, cilmate adaptation, climate mitigation, water, air, clean energy transition.</text:p>
      <text:p text:style-name="P28">W lewym dolnym rogu slajdu <text:span text:style-name="T2">jest niebieski kwadrat.</text:span></text:p>
      <text:p text:style-name="P3">W środku jest okrąg, który tworzy 12 żółtych gwiazd. </text:p>
      <text:p text:style-name="P3">W środku okręgu jest żółty napis ,,L<text:span text:style-name="T1">ife’’.</text:span></text:p>
      <text:p text:style-name="P28">W prawym dolnym rogu slajdu jest <text:span text:style-name="T2">niebieska flaga Unii Europejskiej.</text:span></text:p>
      <text:p text:style-name="P3"><text:span text:style-name="T1">Obok flagi </text:span>jest czarny napis ,,European Commision’’.</text:p>
      <text:p text:style-name="P3"/>
      <text:p text:style-name="P28">3. Trzeci slajd <text:span text:style-name="T3">ma białe, jednolite tło.</text:span></text:p>
      <text:p text:style-name="P53">Po lewej stronie, na górze jest niebieski napis ,,Środowisko’’.</text:p>
      <text:p text:style-name="P53">Poniżej jest białe koło.</text:p>
      <text:p text:style-name="P53">W środku koła, na dole jest szara dłoń.</text:p>
      <text:p text:style-name="P53">Dłoń trzyma kolorowe obrazki zwierząt, drzew.</text:p>
      <text:p text:style-name="P53">Obok koła jest zielony prostokąt.</text:p>
      <text:p text:style-name="P53">W prostokącie jest biały napis ,,Przyroda i bioróżnorodność’’.</text:p>
      <text:p text:style-name="P53">Poniżej jest kolejne białe koło.</text:p>
      <text:p text:style-name="P53">Jest w nim zielony okrąg.</text:p>
      <text:p text:style-name="P53">W środku okręgu są 3 zielone strzałki.</text:p>
      <text:p text:style-name="P53">Na okręgu są rysunki zielonych budynków, miast oraz drzew.</text:p>
      <text:p text:style-name="P53">Obok koła jest żółty prostokąt.</text:p>
      <text:p text:style-name="P53">W prostokącie jest biały napis ,,Gospodarka o obiegu zamkniętym i jakość życia’’.</text:p>
      <text:p text:style-name="P53">Na środku slajdu jest <text:span text:style-name="T2">niebieski kwadrat.</text:span></text:p>
      <text:p text:style-name="P4"><text:soft-page-break/>W środku jest okrąg, który tworzy 12 żółtych gwiazd. </text:p>
      <text:p text:style-name="P4">W środku okręgu jest żółty napis ,,Life’’.</text:p>
      <text:p text:style-name="P53">Po prawej stronie slajdu, na górze jest niebieski napis ,,Działania na rzecz klimatu’’.</text:p>
      <text:p text:style-name="P53">Poniżej jest koło.</text:p>
      <text:p text:style-name="P53">W kole jest zdjęcie podzielone na pół.</text:p>
      <text:p text:style-name="P53">Jest tu dłoń która trzyma kulę ziemską.</text:p>
      <text:p text:style-name="P53">W pierwszej połowie zdjęcia tło jest pomarańczowe.</text:p>
      <text:p text:style-name="P53">Kula ziemska płonie.</text:p>
      <text:p text:style-name="P53">Na drugiej połowie koła niebo jest niebieskie</text:p>
      <text:p text:style-name="P53">Jest tu zielona trawa.</text:p>
      <text:p text:style-name="P53">Kula ziemska jest niebiesko-zielona.</text:p>
      <text:p text:style-name="P53">Obok koła jest niebieski prostokąt.</text:p>
      <text:p text:style-name="P53">Jest w nim biały napis ,,Łagodzenie zmian klimatu i przystosowanie’’.</text:p>
      <text:p text:style-name="P53">Poniżej jest białe koło.</text:p>
      <text:p text:style-name="P53">W środku jest rysunek żarówki.</text:p>
      <text:p text:style-name="P53">W środku żarówki jest zielona roślina.</text:p>
      <text:p text:style-name="P53">Obok koła jest jasnożółty prostokąt.</text:p>
      <text:p text:style-name="P53">Jest w nim pomarańczowy napis ,,Przejście na czystą energię’’.</text:p>
      <text:p text:style-name="P29">W lewym dolnym rogu slajdu <text:span text:style-name="T2">jest niebieski kwadrat.</text:span></text:p>
      <text:p text:style-name="P4">W środku jest okrąg, który tworzy 12 żółtych gwiazd. </text:p>
      <text:p text:style-name="P4">W środku okręgu jest żółty napis ,,L<text:span text:style-name="T1">ife’’.</text:span></text:p>
      <text:p text:style-name="P29">W prawym dolnym rogu slajdu jest <text:span text:style-name="T2">niebieska flaga Unii Europejskiej.</text:span></text:p>
      <text:p text:style-name="P4"><text:span text:style-name="T1">Obok flagi </text:span>jest czarny napis ,,European Commision’’.</text:p>
      <text:p text:style-name="P4"/>
      <text:p text:style-name="P53">4. Czwarty slajd <text:span text:style-name="T4">ma białe, jednolite tło.</text:span></text:p>
      <text:p text:style-name="P56">Na górze jest niebieski napis ,,Rodzaje działań finansowanych w ramach program LIFE’’.</text:p>
      <text:p text:style-name="P56">Poniżej jest szary tekst</text:p>
      <text:p text:style-name="P56">,,Granty</text:p>
      <text:p text:style-name="P56">Action grants: </text:p>
      <text:p text:style-name="P56">Standard Action projects (SAPs)</text:p>
      <text:p text:style-name="P56">Strategic Integrated Projects (SIPs)</text:p>
      <text:p text:style-name="P56">Strategic Nature Projects (SNaPs)</text:p>
      <text:p text:style-name="P56">Coordination and Support Actions (CSAs)</text:p>
      <text:p text:style-name="P56">Preparatory projects addressing ad hoc Legislative and Policy Priorities <text:s/>(PLP)</text:p>
      <text:p text:style-name="P56">Technical Assistance (TA-PP and TA-RR)</text:p>
      <text:p text:style-name="P56">Operating grants ‘’.</text:p>
      <text:p text:style-name="P56">Na czerwono zaznaczone jest : ,,Standard Action projects (SAPs)</text:p>
      <text:p text:style-name="P56">Strategic Integrated Projects (SIPs)’’.</text:p>
      <text:p text:style-name="P30">W lewym dolnym rogu slajdu <text:span text:style-name="T2">jest niebieski kwadrat.</text:span></text:p>
      <text:p text:style-name="P5">W środku jest okrąg, który tworzy 12 żółtych gwiazd. </text:p>
      <text:p text:style-name="P5">W środku okręgu jest żółty napis ,,L<text:span text:style-name="T1">ife’’.</text:span></text:p>
      <text:p text:style-name="P30">W prawym dolnym rogu slajdu jest <text:span text:style-name="T2">niebieska flaga Unii Europejskiej.</text:span></text:p>
      <text:p text:style-name="P5"><text:span text:style-name="T1">Obok flagi </text:span>jest czarny napis ,,European Commision’’.</text:p>
      <text:p text:style-name="P53"/>
      <text:p text:style-name="P56">5. Piąty slajd <text:span text:style-name="T5">ma niebieskie, jednolite tło.</text:span></text:p>
      <text:p text:style-name="P57">Na środku slajdu jest duży, żółty napis ,,Nabory wniosków LIFE 2023’’.</text:p>
      <text:p text:style-name="P31">W lewym dolnym rogu slajdu <text:span text:style-name="T2">jest niebieski kwadrat.</text:span></text:p>
      <text:p text:style-name="P6">W środku jest okrąg, który tworzy 12 żółtych gwiazd. </text:p>
      <text:p text:style-name="P6">W środku okręgu jest żółty napis ,,L<text:span text:style-name="T1">ife’’.</text:span></text:p>
      <text:p text:style-name="P31">W prawym dolnym rogu slajdu jest <text:span text:style-name="T2">niebieska flaga Unii Europejskiej.</text:span></text:p>
      <text:p text:style-name="P6"><text:span text:style-name="T1">Obok flagi </text:span>jest czarny napis ,,European Commision’’.</text:p>
      <text:p text:style-name="P54"/>
      <text:p text:style-name="P57"><text:soft-page-break/>6. Szósty slajd <text:span text:style-name="T6">ma białe, jednolite tło.</text:span></text:p>
      <text:p text:style-name="P62">Na górze, na środku slajdu jest niebieski napis ,,Nabory 2023’’.</text:p>
      <text:p text:style-name="P62">Poniżej jest tabela.</text:p>
      <text:p text:style-name="P62">Jest w kolorze turkusowym oraz błękitnym.</text:p>
      <text:p text:style-name="P62">Napisy są białe : Nabór – Budżet (M) – Data otwarcia naboru – Termin składania wniosków – Planowany termin podpisania umów.</text:p>
      <text:p text:style-name="P62">Napisy czarne to kolejno : SAP- Przyroda i różnorodność – 148, 4 – 18/04/23 – 06/09/23- czerwiec 2024.</text:p>
      <text:p text:style-name="P62">SAP- Gospodarka o obiegu zamkniętym i jakość życia- 81- 18/04/23 – 06/09/23 – czerwiec 2024.</text:p>
      <text:p text:style-name="P62">SAP- Łagodzenie zmian klimatu i przystosowanie – 66.3 – 18/04/23 – 21/09/ 23 – czerwiec 2024.</text:p>
      <text:p text:style-name="P62">CSA – Przejście na czystą energię – 99 – 11/05/23 – 16/11/23 – czerwiec 2024.</text:p>
      <text:p text:style-name="P32">W lewym dolnym rogu slajdu <text:span text:style-name="T2">jest niebieski kwadrat.</text:span></text:p>
      <text:p text:style-name="P7">W środku jest okrąg, który tworzy 12 żółtych gwiazd. </text:p>
      <text:p text:style-name="P7">W środku okręgu jest żółty napis ,,L<text:span text:style-name="T1">ife’’.</text:span></text:p>
      <text:p text:style-name="P32">W prawym dolnym rogu slajdu jest <text:span text:style-name="T2">niebieska flaga Unii Europejskiej.</text:span></text:p>
      <text:p text:style-name="P7"><text:span text:style-name="T1">Obok flagi </text:span>jest czarny napis ,,European Commision’’.</text:p>
      <text:p text:style-name="P7"/>
      <text:p text:style-name="P66">7. Siódmy slajd <text:span text:style-name="T6">ma białe, jednolite tło.</text:span></text:p>
      <text:p text:style-name="P63">Na górze, na środku slajdu jest niebieski napis ,,Nabory 2023’’.</text:p>
      <text:p text:style-name="P63">Poniżej jest tabela.</text:p>
      <text:p text:style-name="P63">Jest w kolorze turkusowym oraz błękitnym.</text:p>
      <text:p text:style-name="P63">Napisy są białe : Nabór – Budżet (M) – Data otwarcia naboru – Termin składania wniosków – Planowany termin podpisania umów.</text:p>
      <text:p text:style-name="P63">Napisy czarne to kolejno :</text:p>
      <text:p text:style-name="P66">SNaP- Przyrodnicze projekty strategiczne – Uwaga: nie ma naboru w 2023.</text:p>
      <text:p text:style-name="P66">SIP- Gospodarka o obiegu zamkniętym i jakość życia – 52, 8 - Etap 1 (fiszka): 18/04/23 Etap 2 (pełny wniosek): listopad 2024 - Etap 1 (fiszka): 05/09/23 Etap 2 (pełny wniosek):05/03/24 - Listopad 2024 .</text:p>
      <text:p text:style-name="P66">SIP – Łagodzenie zmian klimatu i przystosowanie – 30 - Etap 1 (fiszka): 18/04/23 Etap 2 (pełny wniosek): listopad 2024 - Etap 1 (fiszka): 05/09/23 Etap 2 (pełny wniosek):05/03/24 - Listopad 2024.</text:p>
      <text:p text:style-name="P66">PLP – Projekty wspierające inicjatywy ustawodawcze – 14,9 – 18/04/23 – 07/09/23 – Listopad 2023 (Bauhaus- Phoenix – Emerald) March 2024 (pozostałe).</text:p>
      <text:p text:style-name="P66">TA-PP – 0,9 – 18/04/23 – 07/09/23 – Grudzień 2023</text:p>
      <text:p text:style-name="P66">TA- R – 6,5 – 18/04/23 – 27/07/23 – Marzec 2024.</text:p>
      <text:p text:style-name="P33">W lewym dolnym rogu slajdu <text:span text:style-name="T2">jest niebieski kwadrat.</text:span></text:p>
      <text:p text:style-name="P8">W środku jest okrąg, który tworzy 12 żółtych gwiazd. </text:p>
      <text:p text:style-name="P8">W środku okręgu jest żółty napis ,,L<text:span text:style-name="T1">ife’’.</text:span></text:p>
      <text:p text:style-name="P33">W prawym dolnym rogu slajdu jest <text:span text:style-name="T2">niebieska flaga Unii Europejskiej.</text:span></text:p>
      <text:p text:style-name="P8"><text:span text:style-name="T1">Obok flagi </text:span>jest czarny napis ,,European Commision’’.</text:p>
      <text:p text:style-name="P8"/>
      <text:p text:style-name="P67"/>
      <text:p text:style-name="P67">8. Ósmy slajd <text:span text:style-name="T6">ma białe, jednolite tło.</text:span></text:p>
      <text:p text:style-name="P64">Na górze, na środku slajdu jest niebieski napis ,,<text:span text:style-name="T7">Moje poprzednie wystąpienie nt. LIFE’’.</text:span></text:p>
      <text:p text:style-name="P68">Poniżej jest zdjęcie zrzutu ekranu ze strony internetowej Narodowego Funduszu Ochrony Środowiska i Gospodarki Wodnej.</text:p>
      <text:p text:style-name="P68">Wybrana jest tu opcja ,,Playlisty’’ LIFE 2022.</text:p>
      <text:p text:style-name="P68">Widać tu różne filmy z danych spotkań.</text:p>
      <text:p text:style-name="P68">Na czerwono zaznaczone jest ,,Dzień informacyjny LIFE 2022’’.</text:p>
      <text:p text:style-name="P34">W lewym dolnym rogu slajdu <text:span text:style-name="T2">jest niebieski kwadrat.</text:span></text:p>
      <text:p text:style-name="P9">W środku jest okrąg, który tworzy 12 żółtych gwiazd. </text:p>
      <text:p text:style-name="P9">W środku okręgu jest żółty napis ,,L<text:span text:style-name="T1">ife’’.</text:span></text:p>
      <text:p text:style-name="P34"><text:soft-page-break/>W prawym dolnym rogu slajdu jest <text:span text:style-name="T2">niebieska flaga Unii Europejskiej.</text:span></text:p>
      <text:p text:style-name="P9"><text:span text:style-name="T1">Obok flagi </text:span>jest czarny napis ,,European Commision’’.</text:p>
      <text:p text:style-name="P9"/>
      <text:p text:style-name="P68">9. Dziewiąty slajd <text:span text:style-name="T6">ma białe, jednolite tło.</text:span></text:p>
      <text:p text:style-name="P64">Na górze, na środku slajdu jest niebieski napis ,,<text:span text:style-name="T7">Moje poprzednie wystąpienie nt. LIFE’’.</text:span></text:p>
      <text:p text:style-name="P68">Poniżej, po lewej stronie jest zdjęcie zrzutu ekranu ze strony ,,YouTube’’.</text:p>
      <text:p text:style-name="P68">Na nagraniu tło jest szare. </text:p>
      <text:p text:style-name="P68">Na środku jest kobieta, która ma blond włosy.</text:p>
      <text:p text:style-name="P68">Kobieta uśmiecha się, trzymając w dłoni mikrofon.</text:p>
      <text:p text:style-name="P68">Tytuł nagrania to ,,Dzień informacyjny LIFE 2022’’.</text:p>
      <text:p text:style-name="P68">Po prawej stronie slajdu jest szare tło.</text:p>
      <text:p text:style-name="P68">Jest tu czarny tekst.</text:p>
      <text:p text:style-name="P68">Jest to podział nagrania na godziny, minuty i sekundy.</text:p>
      <text:p text:style-name="P68">Na czerwono zaznaczone jest 00 : 15 : 43 – Podsumowanie naboru LIFE 2021 i wprowadzenie do naboru 2022. Maja Mikosińska – Kierownik Sektora Przyroda, CINEA’’.</text:p>
      <text:p text:style-name="P34">W lewym dolnym rogu slajdu <text:span text:style-name="T2">jest niebieski kwadrat.</text:span></text:p>
      <text:p text:style-name="P9">W środku jest okrąg, który tworzy 12 żółtych gwiazd. </text:p>
      <text:p text:style-name="P9">W środku okręgu jest żółty napis ,,L<text:span text:style-name="T1">ife’’.</text:span></text:p>
      <text:p text:style-name="P34">W prawym dolnym rogu slajdu jest <text:span text:style-name="T2">niebieska flaga Unii Europejskiej.</text:span></text:p>
      <text:p text:style-name="P9"><text:span text:style-name="T1">Obok flagi </text:span>jest czarny napis ,,European Commision’’.</text:p>
      <text:p text:style-name="P9"/>
      <text:p text:style-name="P69">10. Dziesiąty slajd <text:span text:style-name="T6">ma białe, jednolite tło.</text:span></text:p>
      <text:p text:style-name="P65">Na górze, na środku slajdu jest niebieski napis ,,<text:span text:style-name="T8">Technical assistance projects (TA) Nowość’’.</text:span></text:p>
      <text:p text:style-name="P70">Poniżej jest czarny tekst </text:p>
      <text:p text:style-name="P70">,,TA-R: Pomoc techniczna w zakresie replikacji rezultatów wcześniejszych projektów finansowanych z programu LIFE lub innych instrumentów finansowych UE<text:tab/><text:tab/></text:p>
      <text:p text:style-name="P70">Projekt TA-R powinien: wykraczać poza działania i cele związane z powielaniem/przenoszeniem przewidziane w poprzednim projekcie LIFE </text:p>
      <text:p text:style-name="P70">i/lub</text:p>
      <text:p text:style-name="P70">powinien dotyczyć problemów pojawiających się w trakcie projektu LIFE, których nie można było rozwiązać w trakcie jego trwania, mimo że są one niezwykle istotne dla powodzenia i trwałości wyników projektu </text:p>
      <text:p text:style-name="P70">Nabór dotyczy tylko podprogramu „Środowisko” (tj. „Przyroda i różnorodność biologiczna” oraz „Gospodarka o obiegu zamkniętym i jakość życia”) </text:p>
      <text:p text:style-name="P70">Poziom dofinansowania: 60% ‘’.</text:p>
      <text:p text:style-name="P35">W lewym dolnym rogu slajdu <text:span text:style-name="T2">jest niebieski kwadrat.</text:span></text:p>
      <text:p text:style-name="P10">W środku jest okrąg, który tworzy 12 żółtych gwiazd. </text:p>
      <text:p text:style-name="P10">W środku okręgu jest żółty napis ,,L<text:span text:style-name="T1">ife’’.</text:span></text:p>
      <text:p text:style-name="P35">W prawym dolnym rogu slajdu jest <text:span text:style-name="T2">niebieska flaga Unii Europejskiej.</text:span></text:p>
      <text:p text:style-name="P10"><text:span text:style-name="T1">Obok flagi </text:span>jest czarny napis ,,European Commision’’.</text:p>
      <text:p text:style-name="P10"/>
      <text:p text:style-name="P71"/>
      <text:p text:style-name="P71">11. Jedenasty slajd <text:span text:style-name="T4"><text:s/>ma niebieskie, jednolite tło.</text:span></text:p>
      <text:p text:style-name="P58">Na środku slajdu jest duży, żółty napis ,,<text:span text:style-name="T9">Kilka słów o konsorcjach projektowych</text:span>’’.</text:p>
      <text:p text:style-name="P36">W lewym dolnym rogu slajdu <text:span text:style-name="T2">jest niebieski kwadrat.</text:span></text:p>
      <text:p text:style-name="P11">W środku jest okrąg, który tworzy 12 żółtych gwiazd. </text:p>
      <text:p text:style-name="P11">W środku okręgu jest żółty napis ,,L<text:span text:style-name="T1">ife’’.</text:span></text:p>
      <text:p text:style-name="P36">W prawym dolnym rogu slajdu jest <text:span text:style-name="T2">niebieska flaga Unii Europejskiej.</text:span></text:p>
      <text:p text:style-name="P11"><text:span text:style-name="T1">Obok flagi </text:span>jest czarny napis ,,European Commision’’.</text:p>
      <text:p text:style-name="P55"/>
      <text:p text:style-name="P72"/>
      <text:p text:style-name="P72"/>
      <text:p text:style-name="P72"><text:soft-page-break/>12. Dwunasty slajd ma białe, jednolite tło,</text:p>
      <text:p text:style-name="P72">Na górze, po lewej stronie jest duży, niebieski napis ,,Aktorzy w projektach LIFE’’.</text:p>
      <text:p text:style-name="P72">Poniżej jest niebieski, zielony i szary tekst </text:p>
      <text:p text:style-name="P72">,,Koordynator : <text:s/>punkt kontaktowy wobec organu udzielającego dotacji + podpisuje umowę.</text:p>
      <text:p text:style-name="P72">Beneficjenci : <text:s/>inne podmioty uczestniczące jako beneficjenci + podpisują umowę (formularz przystąpienia / accession form).</text:p>
      <text:p text:style-name="P72">Podmioty stowarzyszone : Podmiot z powiązaniami prawnymi/kapitałowymi z beneficjentem (poza projektem), podobne warunki jak Beneficjenci, ale odpowiedzialność spoczywa na beneficjencie + nie podpisują umowy. </text:p>
      <text:p text:style-name="P72">Partnerzy stowarzyszeni : realizują określone zadania, nie naliczają kosztów, nie podpisują umowy.</text:p>
      <text:p text:style-name="P72">Podwykonawcy : outsourcing określonych zadań.</text:p>
      <text:p text:style-name="P72">Podmioty otrzymujące wsparcie finansowe dla stron trzecich (mini-granty)</text:p>
      <text:p text:style-name="P72">Darczyńcy rzeczowi: świadczą usługi bezplatnie na rzecz projektu.’’.</text:p>
      <text:p text:style-name="P37">W lewym dolnym rogu slajdu <text:span text:style-name="T2">jest niebieski kwadrat.</text:span></text:p>
      <text:p text:style-name="P12">W środku jest okrąg, który tworzy 12 żółtych gwiazd. </text:p>
      <text:p text:style-name="P12">W środku okręgu jest żółty napis ,,L<text:span text:style-name="T1">ife’’.</text:span></text:p>
      <text:p text:style-name="P37">W prawym dolnym rogu slajdu jest <text:span text:style-name="T2">niebieska flaga Unii Europejskiej.</text:span></text:p>
      <text:p text:style-name="P12"><text:span text:style-name="T1">Obok flagi </text:span>jest czarny napis ,,European Commision’’.</text:p>
      <text:p text:style-name="P12"/>
      <text:p text:style-name="P73">13. Trzynasty slajd ma białe, jednolite tło,</text:p>
      <text:p text:style-name="P73">Na górze, po lewej stronie jest duży, niebieski napis ,,Aktorzy w projektach LIFE’’.</text:p>
      <text:p text:style-name="P73">Poniżej jest <text:span text:style-name="T11">tabela. </text:span></text:p>
      <text:p text:style-name="P78">Jest ona w kolorze szarym i białym, napisy są czarne.<text:line-break/>Tabela jest w języku angielskim.</text:p>
      <text:p text:style-name="P78">Pionowo jest podzielona na : Type, Works on action tasks? , What is eligible for the beneficiary/ affiliated entity? , Must be indicated in Annex 1 GA? , Conditions for participation, GA article.</text:p>
      <text:p text:style-name="P78">Poziomo jest podzielona na : Beneficiaries, Affiliated entities, Associated partners, Third parties contibuting to the project, Subcontractors, Third parties receiving financial support’’.</text:p>
      <text:p text:style-name="P38">W lewym dolnym rogu slajdu <text:span text:style-name="T2">jest niebieski kwadrat.</text:span></text:p>
      <text:p text:style-name="P13">W środku jest okrąg, który tworzy 12 żółtych gwiazd. </text:p>
      <text:p text:style-name="P13">W środku okręgu jest żółty napis ,,L<text:span text:style-name="T1">ife’’.</text:span></text:p>
      <text:p text:style-name="P38">W prawym dolnym rogu slajdu jest <text:span text:style-name="T2">niebieska flaga Unii Europejskiej.</text:span></text:p>
      <text:p text:style-name="P13"><text:span text:style-name="T1">Obok flagi </text:span>jest czarny napis ,,European Commision’’.</text:p>
      <text:p text:style-name="P13"/>
      <text:p text:style-name="P79"/>
      <text:p text:style-name="P79">14. Czternasty <text:span text:style-name="T10">slajd ma białe, jednolite tło,</text:span></text:p>
      <text:p text:style-name="P74">Na górze, po lewej stronie jest duży, niebieski napis ,,<text:span text:style-name="T12">Partnerstwa w projektach LIFE’’.</text:span></text:p>
      <text:p text:style-name="P80">Poniżej jest szary tekst </text:p>
      <text:p text:style-name="P80">,,W niektórych naborach <text:s/>- LIFE CET, SIP/SNAP - skład konsorcjum projektowego jest z góry określony (liczba krajów, liczba podmiotów, typ wnioskodawcy). </text:p>
      <text:p text:style-name="P80">W trzech największych naborach (Standard Action Projects) skład konsorcjum jest definiowany przez samych wnioskodawców.</text:p>
      <text:p text:style-name="P80">W naborach SAP średnia wielkość konsorcjum: <text:s/>4-6 partnerów na projekt. ‘’.</text:p>
      <text:p text:style-name="P39">W lewym dolnym rogu slajdu <text:span text:style-name="T2">jest niebieski kwadrat.</text:span></text:p>
      <text:p text:style-name="P14">W środku jest okrąg, który tworzy 12 żółtych gwiazd. </text:p>
      <text:p text:style-name="P14">W środku okręgu jest żółty napis ,,L<text:span text:style-name="T1">ife’’.</text:span></text:p>
      <text:p text:style-name="P39">W prawym dolnym rogu slajdu jest <text:span text:style-name="T2">niebieska flaga Unii Europejskiej.</text:span></text:p>
      <text:p text:style-name="P14"><text:span text:style-name="T1">Obok flagi </text:span>jest czarny napis ,,European Commision’’.</text:p>
      <text:p text:style-name="P14"/>
      <text:p text:style-name="P81"/>
      <text:p text:style-name="P81"/>
      <text:p text:style-name="P81"/>
      <text:p text:style-name="P81"><text:soft-page-break/></text:p>
      <text:p text:style-name="P81">15. Piętnasty slajd <text:span text:style-name="T10">ma białe, jednolite tło,</text:span></text:p>
      <text:p text:style-name="P75">Na górze, po lewej stronie jest duży, niebieski napis ,,<text:span text:style-name="T13">Konsorcjum projektu’’.</text:span></text:p>
      <text:p text:style-name="P81">Poniżej jest szary <text:span text:style-name="T13">i zielony</text:span> tekst </text:p>
      <text:p text:style-name="P81">,,W większości naborów LIFE wniosek może złożyć jeden podmiot, ale wspólne składanie wniosków z innymi podmiotami ma wiele zalet:</text:p>
      <text:p text:style-name="P81">większy wpływ projektu Kryterium 2 - Wpływ (Impact)</text:p>
      <text:p text:style-name="P81">konkretna wiedza fachowa dostępna bezpośrednio w konsorcjum projektowym zamiast poprzez podwykonawstwo Kryterium 4 - Zasoby (Resources)</text:p>
      <text:p text:style-name="P81">wykonalność - niektóre projekty nie mogą być realizowane przez jednego beneficjenta Kryterium 3 - Jakość <text:s/>(Quality) </text:p>
      <text:p text:style-name="P81">lepsze możliwości replikacji i zapewnienia trwałość rezultatów projektu Kryterium 2 - Wpływ (Impact)</text:p>
      <text:p text:style-name="P81">transfer cennych doświadczeń <text:s/>– mniej doświadczeni wnioskodawcy mogą skorzystać z wiedzy tych, którzy już pomyślnie zrealizowali projekt LIFE</text:p>
      <text:p text:style-name="P81">Dobrze dobrane konsorcjum projektowe może mieć bezpośredni lub pośredni wpływ na ocenę wniosku.’’</text:p>
      <text:p text:style-name="P40">W lewym dolnym rogu slajdu <text:span text:style-name="T2">jest niebieski kwadrat.</text:span></text:p>
      <text:p text:style-name="P15">W środku jest okrąg, który tworzy 12 żółtych gwiazd. </text:p>
      <text:p text:style-name="P15">W środku okręgu jest żółty napis ,,L<text:span text:style-name="T1">ife’’.</text:span></text:p>
      <text:p text:style-name="P40">W prawym dolnym rogu slajdu jest <text:span text:style-name="T2">niebieska flaga Unii Europejskiej.</text:span></text:p>
      <text:p text:style-name="P15"><text:span text:style-name="T1">Obok flagi </text:span>jest czarny napis ,,European Commision’’.</text:p>
      <text:p text:style-name="P15"/>
      <text:p text:style-name="P83">16. Szesnasty slajd <text:span text:style-name="T10">ma białe, jednolite tło,</text:span></text:p>
      <text:p text:style-name="P76">Na górze, po lewej stronie jest duży, niebieski napis ,,<text:span text:style-name="T13">Konsorcjum projektu- co należy wziąć pod uwagę’’.</text:span></text:p>
      <text:p text:style-name="P82">Poniżej jest szary <text:span text:style-name="T13">i żółty</text:span> tekst </text:p>
      <text:p text:style-name="P82">,,Jasny opis: który beneficjent jest zaangażowany w określone działania.</text:p>
      <text:p text:style-name="P82">Struktura partnerstwa: ważne by beneficjenci wzajemnie się dopełniali, należy unikać powielania ról, warto zaangażować kluczowych interesariuszy. </text:p>
      <text:p text:style-name="P82">Uwaga na projekty międzynarodowe: nie zawsze za taki projekt można otrzymać 2 punkty bonusowe. Należy wziąć pod uwagę następujące kwestie:</text:p>
      <text:p text:style-name="P82">Realizacja działań projektowych w dwóch lub więcej krajach jest warunkiem otrzymania punktów bonusowych. </text:p>
      <text:p text:style-name="P82">ALE</text:p>
      <text:p text:style-name="P82">Współpraca międzynarodowa musi być niezbędna do osiągnięcia celów projektu. </text:p>
      <text:p text:style-name="P82">Ponadto wniosek powinien w przekonujący sposób opisywać korzyści środowiskowe / klimatyczne wynikające z działań realizowanych w każdym z krajów. ‘’.</text:p>
      <text:p text:style-name="P41">W lewym dolnym rogu slajdu <text:span text:style-name="T2">jest niebieski kwadrat.</text:span></text:p>
      <text:p text:style-name="P16">W środku jest okrąg, który tworzy 12 żółtych gwiazd. </text:p>
      <text:p text:style-name="P16">W środku okręgu jest żółty napis ,,L<text:span text:style-name="T1">ife’’.</text:span></text:p>
      <text:p text:style-name="P41">W prawym dolnym rogu slajdu jest <text:span text:style-name="T2">niebieska flaga Unii Europejskiej.</text:span></text:p>
      <text:p text:style-name="P16"><text:span text:style-name="T1">Obok flagi </text:span>jest czarny napis ,,European Commision’’.</text:p>
      <text:p text:style-name="P16"/>
      <text:p text:style-name="P84">17. Siedemnasty slajd <text:span text:style-name="T13"><text:s/>ma białe, jednolite tło,</text:span></text:p>
      <text:p text:style-name="P77">Na górze, po lewej stronie jest duży, niebieski napis ,,<text:span text:style-name="T14">Narzędzia CINEA do wyszukiwania partnerów’’.</text:span></text:p>
      <text:p text:style-name="P85">Poniżej, po lewej stronie są niebieskie i szare napisy,, Baza danych projektów LIFE, Wirtualny networking, dostępny od 25 kwietnia do 31 października 2023 r. na stronie LIFE EU info day’’.</text:p>
      <text:p text:style-name="P85">Po prawej stronie slajdu jest zdjęcie.<text:line-break/>Jest to zrzut ekranu ze strony EU LIFE.</text:p>
      <text:p text:style-name="P85">Na zielonym tle jest duży, biały napis ,, EULife23 INFO DAYS 25-26 April.</text:p>
      <text:p text:style-name="P85"><text:soft-page-break/>Poniżej, na białym tle są informacje o programie ,,Life’’.</text:p>
      <text:p text:style-name="P42">W lewym dolnym rogu slajdu <text:span text:style-name="T2">jest niebieski kwadrat.</text:span></text:p>
      <text:p text:style-name="P17">W środku jest okrąg, który tworzy 12 żółtych gwiazd. </text:p>
      <text:p text:style-name="P17">W środku okręgu jest żółty napis ,,L<text:span text:style-name="T1">ife’’.</text:span></text:p>
      <text:p text:style-name="P42">W prawym dolnym rogu slajdu jest <text:span text:style-name="T2">niebieska flaga Unii Europejskiej.</text:span></text:p>
      <text:p text:style-name="P17"><text:span text:style-name="T1">Obok flagi </text:span>jest czarny napis ,,European Commision’’.</text:p>
      <text:p text:style-name="P17"/>
      <text:p text:style-name="P86">18. Osiemnasty slajd <text:span text:style-name="T4">ma niebieskie, jednolite tło.</text:span></text:p>
      <text:p text:style-name="P59">Na środku slajdu jest duży, żółty napis ,,<text:span text:style-name="T15">Ważne kwestie finansowe</text:span>’’.</text:p>
      <text:p text:style-name="P43">W lewym dolnym rogu slajdu <text:span text:style-name="T2">jest niebieski kwadrat.</text:span></text:p>
      <text:p text:style-name="P18">W środku jest okrąg, który tworzy 12 żółtych gwiazd. </text:p>
      <text:p text:style-name="P18">W środku okręgu jest żółty napis ,,L<text:span text:style-name="T1">ife’’.</text:span></text:p>
      <text:p text:style-name="P43">W prawym dolnym rogu slajdu jest <text:span text:style-name="T2">niebieska flaga Unii Europejskiej.</text:span></text:p>
      <text:p text:style-name="P18"><text:span text:style-name="T1">Obok flagi </text:span>jest czarny napis ,,European Commision’’.</text:p>
      <text:p text:style-name="P18"/>
      <text:p text:style-name="P87">19. Dziewiętnasty slajd <text:span text:style-name="T16">ma białe, jednolite tło.</text:span></text:p>
      <text:p text:style-name="P88">Na górze, po lewej stronie jest duży, niebieski napis ,,Kluczowe dokumenty’’.</text:p>
      <text:p text:style-name="P88">Poniżej jest niebieski i szary tekst</text:p>
      <text:p text:style-name="P88">,,Kluczowe dokumenty w portalu finansowania i przetargów UE (EU Funding and Tenders Portal) :</text:p>
      <text:p text:style-name="P88">Link : https://ec.europa.eu/info/funding-tenders/opportunities/portal/screen/how-to-participate/reference-documents (prawodawstwo, program prac, dokumenty do zaproszeń do składania wniosków, umowy o dotację, wytyczne, szablony itp.)</text:p>
      <text:p text:style-name="P88">LIFE MGA (umowa o dofinansowanie) : https://ec.europa.eu/info/funding-tenders/opportunities/docs/2021-2027/life/agr-contr/mga_life_en.pdf</text:p>
      <text:p text:style-name="P88">LIFE Umowa o udzielenie dotacji z adnotacjami: https://ec.europa.eu/info/funding-tenders/opportunities/docs/2021-2027/common/guidance/aga_en.pdf</text:p>
      <text:p text:style-name="P88">Zasady walidacji podmiotu prawnego i oceny zdolności finansowej : <text:a xlink:type="simple" xlink:href="https://ec.europa.eu/info/funding-tenders/opportunities/docs/2021-2027/common/guidance/rules-lev-lear-fca_en.pdf" text:style-name="Internet_20_link" text:visited-style-name="Visited_20_Internet_20_Link">https://ec.europa.eu/info/funding-tenders/opportunities/docs/2021-2027/common/guidance/rules-lev-lear-fca_en.pdf</text:a>’’.</text:p>
      <text:p text:style-name="P44">W lewym dolnym rogu slajdu <text:span text:style-name="T2">jest niebieski kwadrat.</text:span></text:p>
      <text:p text:style-name="P19">W środku jest okrąg, który tworzy 12 żółtych gwiazd. </text:p>
      <text:p text:style-name="P19">W środku okręgu jest żółty napis ,,L<text:span text:style-name="T1">ife’’.</text:span></text:p>
      <text:p text:style-name="P44">W prawym dolnym rogu slajdu jest <text:span text:style-name="T2">niebieska flaga Unii Europejskiej.</text:span></text:p>
      <text:p text:style-name="P19"><text:span text:style-name="T1">Obok flagi </text:span>jest czarny napis ,,European Commision’’.</text:p>
      <text:p text:style-name="P19"/>
      <text:p text:style-name="P88">20. Dwudziesty slajd ma białe, jednolite tło.</text:p>
      <text:p text:style-name="P88">Na górze, po lewej stronie jest duży, niebieski napis ,,Wkład własny a wolontariat’’.</text:p>
      <text:p text:style-name="P88">Poniżej czarny tekst</text:p>
      <text:p text:style-name="P88">,,Jeśli koszty kwalifikowalne wynoszą 100%, a UE finansuje 60%, to pozostałe 40% powinno być sfinansowane z: </text:p>
      <text:p text:style-name="P88">wkładu własnego, </text:p>
      <text:p text:style-name="P88">Współfinansowanie przez podmioty trzecie, </text:p>
      <text:p text:style-name="P88">wkład rzeczowy, </text:p>
      <text:p text:style-name="P88">dochód projektu.</text:p>
      <text:p text:style-name="P88">Wkład własny to ta część kosztów kwalifikowalnych, która jest pokrywana przez samego beneficjenta.</text:p>
      <text:p text:style-name="P88">Wolontariusze nie otrzymują wynagrodzenia, więc w systemie księgowym nie powinno być kosztów wynagrodzeń wolontariuszy. Można je jednak zadeklarować jako koszt w postaci stawek jednostkowych i kwota ta będzie brana pod uwagę przy ustalaniu wkładu UE (a więc wkład UE jest sztucznie zawyżany).’’</text:p>
      <text:p text:style-name="P44"><text:soft-page-break/>W lewym dolnym rogu slajdu <text:span text:style-name="T2">jest niebieski kwadrat.</text:span></text:p>
      <text:p text:style-name="P19">W środku jest okrąg, który tworzy 12 żółtych gwiazd. </text:p>
      <text:p text:style-name="P19">W środku okręgu jest żółty napis ,,L<text:span text:style-name="T1">ife’’.</text:span></text:p>
      <text:p text:style-name="P44">W prawym dolnym rogu slajdu jest <text:span text:style-name="T2">niebieska flaga Unii Europejskiej.</text:span></text:p>
      <text:p text:style-name="P19"><text:span text:style-name="T1">Obok flagi </text:span>jest czarny napis ,,European Commision’’.</text:p>
      <text:p text:style-name="P19"/>
      <text:p text:style-name="P89">21. Dwudziesty pierwszy slajd ma białe, jednolite tło.</text:p>
      <text:p text:style-name="P89">Na górze, po lewej stronie jest duży, niebieski napis ,,Wkład własny a wolontariat’’.</text:p>
      <text:p text:style-name="P89">Poniżej czarny tekst</text:p>
      <text:p text:style-name="P89">,,Skąd wiadomo, jaki jest koszt jednostkowy, który można wykazać w budżecie?</text:p>
      <text:p text:style-name="P89">COMMISSION DECISION of 10.4.2019 authorising the use of unit costs for declaring personnel costs for the work carried out by volunteers under an action or a work programme </text:p>
      <text:p text:style-name="P89">unit-cost-decision-volunteers_en.pdf (europa.eu)</text:p>
      <text:p text:style-name="P89">(Polska - 47 EUR)’’.</text:p>
      <text:p text:style-name="P45">W lewym dolnym rogu slajdu <text:span text:style-name="T2">jest niebieski kwadrat.</text:span></text:p>
      <text:p text:style-name="P20">W środku jest okrąg, który tworzy 12 żółtych gwiazd. </text:p>
      <text:p text:style-name="P20">W środku okręgu jest żółty napis ,,L<text:span text:style-name="T1">ife’’.</text:span></text:p>
      <text:p text:style-name="P45">W prawym dolnym rogu slajdu jest <text:span text:style-name="T2">niebieska flaga Unii Europejskiej.</text:span></text:p>
      <text:p text:style-name="P20"><text:span text:style-name="T1">Obok flagi </text:span>jest czarny napis ,,European Commision’’.</text:p>
      <text:p text:style-name="P20"/>
      <text:p text:style-name="P96">22. Dwudziesty drugi slajd <text:span text:style-name="T16"><text:s/>ma białe, jednolite tło.</text:span></text:p>
      <text:p text:style-name="P89">Na górze, po lewej stronie jest duży, niebieski napis ,,<text:span text:style-name="T17">Wsparcie finansowe dla stron trzecich</text:span>’.</text:p>
      <text:p text:style-name="P89">Poniżej, <text:span text:style-name="T17">po lewej stronie jest </text:span>czarny tekst</text:p>
      <text:p text:style-name="P89">,,W ramach projektu LIFE (SAP, SIP) będzie można udzielić wsparcia finansowego stronom trzecim (np. organizacjom nienastawionym na zysk, władzom lokalnym lub grupom obywatelskim, itp.)</text:p>
      <text:p text:style-name="P89">Można w ten sposób wspierać lub rozwijać inicjatywy lokalne, które przyczynią się do realizacji celów projektu. </text:p>
      <text:p text:style-name="P89">Wysokość jednego mini-grantu w projekcie SAP nie może przekraczać 20 000 EUR, a całkowita wysokość wydatkowanych w ten sposób środków nie może przekroczyć 100 000 EUR <text:s/>w czasie całego okresu trwania projektu. (UWAGA: W projektach SIP I SNAP obowiazują wyższe kwoty)’’.</text:p>
      <text:p text:style-name="P96">Na środku slajdu jest niebieska linia.</text:p>
      <text:p text:style-name="P96">Po prawej stronie slajdu jest czarny tekst</text:p>
      <text:p text:style-name="P96">,,Aby takie koszty były kwalifikowalne muszą:</text:p>
      <text:p text:style-name="P96">być zgodne z warunkami naboru (maksymalna kwota na działanie/stronę trzecią),</text:p>
      <text:p text:style-name="P96">spełniać ogólne warunki kwalifikowalności,</text:p>
      <text:p text:style-name="P96">być obliczone na podstawie rzeczywiście poniesionych kosztów,</text:p>
      <text:p text:style-name="P96">być wydatkowane na podstawie obiektywnych i przejrzystych procedur naboru ustalonych przez beneficjenta.’’</text:p>
      <text:p text:style-name="P45">W lewym dolnym rogu slajdu <text:span text:style-name="T2">jest niebieski kwadrat.</text:span></text:p>
      <text:p text:style-name="P20">W środku jest okrąg, który tworzy 12 żółtych gwiazd. </text:p>
      <text:p text:style-name="P20">W środku okręgu jest żółty napis ,,L<text:span text:style-name="T1">ife’’.</text:span></text:p>
      <text:p text:style-name="P45">W prawym dolnym rogu slajdu jest <text:span text:style-name="T2">niebieska flaga Unii Europejskiej.</text:span></text:p>
      <text:p text:style-name="P20"><text:span text:style-name="T1">Obok flagi </text:span>jest czarny napis ,,European Commision’’</text:p>
      <text:p text:style-name="P20"/>
      <text:p text:style-name="P97">23. Dwudziesty trzeci slajd <text:span text:style-name="T16">ma białe, jednolite tło.</text:span></text:p>
      <text:p text:style-name="P90">Na górze, <text:span text:style-name="T18">na środku slajdu jest </text:span>niebieski napis ,, <text:span text:style-name="T18">Ciekawy przykład dotacji dla stron trzecich’</text:span>’.</text:p>
      <text:p text:style-name="P90">Poniżej <text:span text:style-name="T18">jest czarny tekst </text:span></text:p>
      <text:p text:style-name="P90">,,Program Bat Grants z inicjatywy Polskiego Towarzystwa Przyjaciół Przyrody „pro Natura” oraz Dyrekcji Generalnej Lasów Państwowych w ramach projektu LIFE+ Podkowiec Towers (LIFE20 NAT/PL/001427)  ‘’.</text:p>
      <text:p text:style-name="P98">Poniżej jest zdjęcie.</text:p>
      <text:p text:style-name="P98"><text:soft-page-break/>Na zdjęciu jest zrzut ekranu ze strony internetowej.</text:p>
      <text:p text:style-name="P98">Na górze jest zielony pasek z białymi napisami : Kraina Podkowca, Podkowiec, Aktualności, O projekcie, Partnerzy, Kontakt.</text:p>
      <text:p text:style-name="P98">Niżej jest szary pasek, są na nim białe napisy : LIFE + Podkowiec Towers , Start, Bat Grants, Złoty Podkowiec, Polski.</text:p>
      <text:p text:style-name="P98">Na dole jest kolor niebieski.</text:p>
      <text:p text:style-name="P98">Jest tu duży, biały napis ,,Bat Grants’’ oraz rysunek białego nietoperza w białym okręgu.</text:p>
      <text:p text:style-name="P98"/>
      <text:p text:style-name="P99">24. Dwudziesty czwarty slajd <text:span text:style-name="T14"><text:s/>ma niebieskie, jednolite tło.</text:span></text:p>
      <text:p text:style-name="P60">Na środku slajdu jest duży, żółty napis ,,<text:span text:style-name="T19">7 kroków do sukcesu (SAP)</text:span>’’.</text:p>
      <text:p text:style-name="P46">W lewym dolnym rogu slajdu <text:span text:style-name="T2">jest niebieski kwadrat.</text:span></text:p>
      <text:p text:style-name="P21">W środku jest okrąg, który tworzy 12 żółtych gwiazd. </text:p>
      <text:p text:style-name="P21">W środku okręgu jest żółty napis ,,L<text:span text:style-name="T1">ife’’.</text:span></text:p>
      <text:p text:style-name="P46">W prawym dolnym rogu slajdu jest <text:span text:style-name="T2">niebieska flaga Unii Europejskiej.</text:span></text:p>
      <text:p text:style-name="P21"><text:span text:style-name="T1">Obok flagi </text:span>jest czarny napis ,,European Commision’’.</text:p>
      <text:p text:style-name="P21"/>
      <text:p text:style-name="P100">25. Dwudziesty piąty slajd <text:span text:style-name="T16">ma białe, jednolite tło.</text:span></text:p>
      <text:p text:style-name="P91">Na górze, <text:span text:style-name="T18">na środku slajdu jest </text:span>niebieski napis ,,<text:span text:style-name="T19">Nigdy nie jest za wcześnie, aby zacząć pisać wniosek’’.</text:span></text:p>
      <text:p text:style-name="P100">Poniżej, po lewej stronie jest żółte, małe koło z białą ‘’1’’ w środku.</text:p>
      <text:p text:style-name="P100">Obok jest szary i niebieski napis </text:p>
      <text:p text:style-name="P100">,,Data otwarcia naboru: </text:p>
      <text:p text:style-name="P100">18/04/2023</text:p>
      <text:p text:style-name="P100">Pierwszy termin składania wniosków: </text:p>
      <text:p text:style-name="P100">05/09/2023’’.</text:p>
      <text:p text:style-name="P100">Po prawej stronie slajdu jest rysunek.</text:p>
      <text:p text:style-name="P100">Jest to dłoń, która trzyma zegarek.</text:p>
      <text:p text:style-name="P100">Zegarek ma błękitną tarczę, na zewnątrz jest granatowy.</text:p>
      <text:p text:style-name="P100">Ma czerwone wskazówki.</text:p>
      <text:p text:style-name="P100">Za dłonią i zegarkiem są 3 błękitne liście.</text:p>
      <text:p text:style-name="P46">W lewym dolnym rogu slajdu <text:span text:style-name="T2">jest niebieski kwadrat.</text:span></text:p>
      <text:p text:style-name="P21">W środku jest okrąg, który tworzy 12 żółtych gwiazd. </text:p>
      <text:p text:style-name="P21">W środku okręgu jest żółty napis ,,L<text:span text:style-name="T1">ife’’.</text:span></text:p>
      <text:p text:style-name="P46">W prawym dolnym rogu slajdu jest <text:span text:style-name="T2">niebieska flaga Unii Europejskiej.</text:span></text:p>
      <text:p text:style-name="P21"><text:span text:style-name="T1">Obok flagi </text:span>jest czarny napis ,,European Commision’’.</text:p>
      <text:p text:style-name="P21"/>
      <text:p text:style-name="P100">26. Dwudziesty szósty slajd <text:s/><text:span text:style-name="T16">ma białe, jednolite tło.</text:span></text:p>
      <text:p text:style-name="P91">Na górze, <text:span text:style-name="T18">na środku slajdu jest </text:span>niebieski napis ,,<text:span text:style-name="T19">Warto przeczytać wszystkie materiały przed rozpoczęciem pisania’’.</text:span></text:p>
      <text:p text:style-name="P100">Poniżej, po lewej stronie jest żółte, małe koło z białą ‘’2’’ w środku.</text:p>
      <text:p text:style-name="P100">Obok jest szary tekst</text:p>
      <text:p text:style-name="P100">,,LIFE 2023-SAP - <text:s/>Sekcja 2 - Priorytety (Topic description) </text:p>
      <text:p text:style-name="P100">LIFE 2023-SAP - Sekcja 5-9: lista krajów, warunki kwalifikowalności i dopuszczalności, kryteria i procedura oceny, punktacja i progi itp.</text:p>
      <text:p text:style-name="P100">Formularze zgłoszeniowe i wzory</text:p>
      <text:p text:style-name="P100">Podręcznik portalu F&amp;T I Portal FAQ</text:p>
      <text:p text:style-name="P100">Często zadawane pytania na stronie internetowej LIFE CINEA — Wsparcie dla wnioskodawców’’.</text:p>
      <text:p text:style-name="P100">Po prawej stronie slajdu jest zdjęcie.</text:p>
      <text:p text:style-name="P100">Są to kolorowe czasopisma ułożone w rzędzie.</text:p>
      <text:p text:style-name="P46">W lewym dolnym rogu slajdu <text:span text:style-name="T2">jest niebieski kwadrat.</text:span></text:p>
      <text:p text:style-name="P21">W środku jest okrąg, który tworzy 12 żółtych gwiazd. </text:p>
      <text:p text:style-name="P21">W środku okręgu jest żółty napis ,,L<text:span text:style-name="T1">ife’’.</text:span></text:p>
      <text:p text:style-name="P46"><text:soft-page-break/>W prawym dolnym rogu slajdu jest <text:span text:style-name="T2">niebieska flaga Unii Europejskiej.</text:span></text:p>
      <text:p text:style-name="P21"><text:span text:style-name="T1">Obok flagi </text:span>jest czarny napis ,,European Commision’’.</text:p>
      <text:p text:style-name="P21"/>
      <text:p text:style-name="P101">27. Dwudziesty siódmy slajd <text:span text:style-name="T16">ma białe, jednolite tło.</text:span></text:p>
      <text:p text:style-name="P92">Na górze, <text:span text:style-name="T18">na środku slajdu jest </text:span>niebieski napis ,,<text:span text:style-name="T20">Pomysł na projekt i struktura’’.</text:span></text:p>
      <text:p text:style-name="P101">Poniżej, po lewej stronie jest żółte, małe koło z białą ‘’<text:span text:style-name="T20">3</text:span>’’ w środku.</text:p>
      <text:p text:style-name="P101">Obok jest szary tekst</text:p>
      <text:p text:style-name="P101">,,Warto rozważyć, czy:</text:p>
      <text:p text:style-name="P101">cel projektu jest jasny?</text:p>
      <text:p text:style-name="P101">punkt wyjścia jest jasny?</text:p>
      <text:p text:style-name="P101">wiadomo jaki wpływ będzie miał projekt?</text:p>
      <text:p text:style-name="P101">wiadomo kim są interesariusze projektu?’’.</text:p>
      <text:p text:style-name="P105">Po prawej stronie slajdu jest zdjęcie.</text:p>
      <text:p text:style-name="P105">Widać tu postać, która ma niebieską koszulę.</text:p>
      <text:p text:style-name="P105">Dłonie postaci trzymają żarówkę.</text:p>
      <text:p text:style-name="P105">Żarówka ma na sobie kolorowe, małe obrazki.</text:p>
      <text:p text:style-name="P105">Z tyłu żarówki jest białe światło.</text:p>
      <text:p text:style-name="P47">W lewym dolnym rogu slajdu <text:span text:style-name="T2">jest niebieski kwadrat.</text:span></text:p>
      <text:p text:style-name="P22">W środku jest okrąg, który tworzy 12 żółtych gwiazd. </text:p>
      <text:p text:style-name="P22">W środku okręgu jest żółty napis ,,L<text:span text:style-name="T1">ife’’.</text:span></text:p>
      <text:p text:style-name="P47">W prawym dolnym rogu slajdu jest <text:span text:style-name="T2">niebieska flaga Unii Europejskiej.</text:span></text:p>
      <text:p text:style-name="P22"><text:span text:style-name="T1">Obok flagi </text:span>jest czarny napis ,,European Commision’’.</text:p>
      <text:p text:style-name="P22"/>
      <text:p text:style-name="P106">28. Dwudziesty ósmy slajd <text:span text:style-name="T16">ma białe, jednolite tło.</text:span></text:p>
      <text:p text:style-name="P93">Na górze, <text:span text:style-name="T18">na środku slajdu jest </text:span>niebieski napis ,,<text:span text:style-name="T21">Silne konsorcjum projektowe’’.</text:span></text:p>
      <text:p text:style-name="P102">Poniżej, po lewej stronie jest żółte, małe koło z białą ‘’<text:span text:style-name="T21">4</text:span>’’ w środku.</text:p>
      <text:p text:style-name="P102">Obok jest szary tekst</text:p>
      <text:p text:style-name="P102">,,Dobrze dobrani partnerzy <text:s/></text:p>
      <text:p text:style-name="P102">z odpowiednimi kompetencjami.</text:p>
      <text:p text:style-name="P102">Warto zaangażować członków konsorcjum w pisanie wniosku.</text:p>
      <text:p text:style-name="P102">Utrzymanie motywacji konsorcjum po złożeniu wniosku.’’.</text:p>
      <text:p text:style-name="P107">Po prawej stronie slajdu, na środku jest zdjęcie.</text:p>
      <text:p text:style-name="P107">Na zdjęciu tło jest szaro-białe.</text:p>
      <text:p text:style-name="P107">Na środku zdjęcia jest 5 postaci.</text:p>
      <text:p text:style-name="P107">Pierwszy od lewej jest mężczyzna.</text:p>
      <text:p text:style-name="P107">Ma on brązowe włosy, błękitną koszulę, niebieską marynarkę, uśmiecha się.</text:p>
      <text:p text:style-name="P107">Za mężczyzną jest kobieta.</text:p>
      <text:p text:style-name="P107">Ma ona brązowe włosy i grzywkę.</text:p>
      <text:p text:style-name="P107">Kobieta uśmiecha się.</text:p>
      <text:p text:style-name="P107">Za kobietą stoi kolejna kobieta.</text:p>
      <text:p text:style-name="P107">Ma ona blond włosy i grzywkę na bok.\</text:p>
      <text:p text:style-name="P107">Ma czarną bluzkę i uśmiecha się.</text:p>
      <text:p text:style-name="P107">Za kobietą jest mężczyzna.</text:p>
      <text:p text:style-name="P107">Ma on brązowe włosy, białą koszulę i czarną marynarkę.</text:p>
      <text:p text:style-name="P107">Za mężczyzną, po prawej stronie zdjęcia jest kobieta.</text:p>
      <text:p text:style-name="P107">Jest ona czarnoskóra, ma czarne włosy i szarą bluzkę.</text:p>
      <text:p text:style-name="P48">W lewym dolnym rogu slajdu <text:span text:style-name="T2">jest niebieski kwadrat.</text:span></text:p>
      <text:p text:style-name="P23">W środku jest okrąg, który tworzy 12 żółtych gwiazd. </text:p>
      <text:p text:style-name="P23">W środku okręgu jest żółty napis ,,L<text:span text:style-name="T1">ife’’.</text:span></text:p>
      <text:p text:style-name="P48">W prawym dolnym rogu slajdu jest <text:span text:style-name="T2">niebieska flaga Unii Europejskiej.</text:span></text:p>
      <text:p text:style-name="P23"><text:span text:style-name="T1">Obok flagi </text:span>jest czarny napis ,,European Commision’’.</text:p>
      <text:p text:style-name="P23"/>
      <text:p text:style-name="P108"><text:soft-page-break/>29. Dwudziesty dziewiąty slajd <text:span text:style-name="T16">ma białe, jednolite tło.</text:span></text:p>
      <text:p text:style-name="P94">Na górze, <text:span text:style-name="T22">po lewej stronie slajdu jest </text:span>niebieski napis ,,<text:span text:style-name="T22">Budżet’’.</text:span></text:p>
      <text:p text:style-name="P103">Poniżej, po lewej stronie jest żółte, małe koło z białą ‘’<text:span text:style-name="T22">5</text:span>’’ w środku.</text:p>
      <text:p text:style-name="P103">Obok jest szary tekst</text:p>
      <text:p text:style-name="P103">,,„Oddolne” <text:s/>definiowanie budżetu:</text:p>
      <text:p text:style-name="P103">- najpierw zadania – potem budżet</text:p>
      <text:p text:style-name="P103">Ważne jest regularne sprawdzanie spójności budżetu z Planem Pracy i Pakietu Zadań.</text:p>
      <text:p text:style-name="P103">Uwaga na podział zasobów:</text:p>
      <text:p text:style-name="P103">- między partnerami;</text:p>
      <text:p text:style-name="P103">- odpowiednią wagę osobo-miesięcy między głównymi etapami pracy’’.</text:p>
      <text:p text:style-name="P109">Po prawej stronie slajdu, na środku jest niebieski, cieniowany czworokąt.</text:p>
      <text:p text:style-name="P109">Ma on białe napisy kolejno od dołu : Zadania – strzałka w górę – Szacowane nakłady pracy ( osobo- miesiące pracy )- strzałka w górę – Przeliczanie osobo- miesięcy na EUR.</text:p>
      <text:p text:style-name="P49">W lewym dolnym rogu slajdu <text:span text:style-name="T2">jest niebieski kwadrat.</text:span></text:p>
      <text:p text:style-name="P24">W środku jest okrąg, który tworzy 12 żółtych gwiazd. </text:p>
      <text:p text:style-name="P24">W środku okręgu jest żółty napis ,,L<text:span text:style-name="T1">ife’’.</text:span></text:p>
      <text:p text:style-name="P49">W prawym dolnym rogu slajdu jest <text:span text:style-name="T2">niebieska flaga Unii Europejskiej.</text:span></text:p>
      <text:p text:style-name="P24"><text:span text:style-name="T1">Obok flagi </text:span>jest czarny napis ,,European Commision’’.</text:p>
      <text:p text:style-name="P24"/>
      <text:p text:style-name="P110">30. Trzydziesty slajd <text:span text:style-name="T16">ma białe, jednolite tło.</text:span></text:p>
      <text:p text:style-name="P95">Na górze, <text:span text:style-name="T22">po lewej stronie slajdu jest </text:span>niebieski napis ,,<text:span text:style-name="T23">Pisanie wniosku’’.</text:span></text:p>
      <text:p text:style-name="P104">Poniżej, po lewej stronie jest żółte, małe koło z białą ‘’<text:span text:style-name="T23">6</text:span>’’ w środku.</text:p>
      <text:p text:style-name="P104">Obok jest szary tekst</text:p>
      <text:p text:style-name="P104">,,Strategia realizacji projektu – czy jest ona realistyczna i czy da się ją zastosować? </text:p>
      <text:p text:style-name="P104">Wpływ projektu jest kluczowy - czy jest dobrze opisany?</text:p>
      <text:p text:style-name="P104">Główne etapy pracy - czy są dobrze zdefinionwane?</text:p>
      <text:p text:style-name="P104">Postępuj zgodnie ze wskazówkami zawartymi </text:p>
      <text:p text:style-name="P104">w formularzach wniosku i szablonie wniosku.</text:p>
      <text:p text:style-name="P104">Trzymaj się ściśle liczby stron i nie usuwaj instrukcji.’’.</text:p>
      <text:p text:style-name="P50">W lewym dolnym rogu slajdu <text:span text:style-name="T2">jest niebieski kwadrat.</text:span></text:p>
      <text:p text:style-name="P25">W środku jest okrąg, który tworzy 12 żółtych gwiazd. </text:p>
      <text:p text:style-name="P25">W środku okręgu jest żółty napis ,,L<text:span text:style-name="T1">ife’’.</text:span></text:p>
      <text:p text:style-name="P50">W prawym dolnym rogu slajdu jest <text:span text:style-name="T2">niebieska flaga Unii Europejskiej.</text:span></text:p>
      <text:p text:style-name="P25"><text:span text:style-name="T1">Obok flagi </text:span>jest czarny napis ,,European Commision’’.</text:p>
      <text:p text:style-name="P25"/>
      <text:p text:style-name="P111">31. Trzydziesty pierwszy <text:span text:style-name="T22">slajd ma białe, jednolite tło.</text:span></text:p>
      <text:p text:style-name="P95">Na górze, <text:span text:style-name="T22">po lewej stronie slajdu jest </text:span>niebieski napis ,,<text:span text:style-name="T23">Ostatnie poprawki’’.</text:span></text:p>
      <text:p text:style-name="P104">Poniżej, po lewej stronie jest żółte, małe koło z białą ‘’<text:span text:style-name="T23">7</text:span>’’ w środku.</text:p>
      <text:p text:style-name="P104">Obok jest szary tekst</text:p>
      <text:p text:style-name="P104">,,Co sprawdzić przed wysłaniem wniosku:</text:p>
      <text:p text:style-name="P104">czy wszystkie pola są wypełnione,</text:p>
      <text:p text:style-name="P104">czy nie brakuje załączników,</text:p>
      <text:p text:style-name="P104">czy opis działań jest spójny z budżetem.’’</text:p>
      <text:p text:style-name="P111">Po prawej stronie slajdu, na środku jest zdjęcie.</text:p>
      <text:p text:style-name="P111">Po lewej stronie jet mężczyzna.</text:p>
      <text:p text:style-name="P111">Jest on schylony, ma brązowe włosy i szarą koszulę.</text:p>
      <text:p text:style-name="P111">Trzyma w ręku żółtą ścierkę, wyciera nią biały, błyszczący blat.</text:p>
      <text:p text:style-name="P50">W lewym dolnym rogu slajdu <text:span text:style-name="T2">jest niebieski kwadrat.</text:span></text:p>
      <text:p text:style-name="P25">W środku jest okrąg, który tworzy 12 żółtych gwiazd. </text:p>
      <text:p text:style-name="P25">W środku okręgu jest żółty napis ,,L<text:span text:style-name="T1">ife’’.</text:span></text:p>
      <text:p text:style-name="P50">W prawym dolnym rogu slajdu jest <text:span text:style-name="T2">niebieska flaga Unii Europejskiej.</text:span></text:p>
      <text:p text:style-name="P25"><text:span text:style-name="T1">Obok flagi </text:span>jest czarny napis ,,European Commision’’.</text:p>
      <text:p text:style-name="P112"><text:soft-page-break/>32. Trzydziesty drugi slajd <text:span text:style-name="T14">ma niebieskie, jednolite tło.</text:span></text:p>
      <text:p text:style-name="P61">Na środku slajdu jest duży, żółty napis ,,<text:span text:style-name="T24">2 dodatkowe dobre rady</text:span>’’.</text:p>
      <text:p text:style-name="P51">W lewym dolnym rogu slajdu <text:span text:style-name="T2">jest niebieski kwadrat.</text:span></text:p>
      <text:p text:style-name="P26">W środku jest okrąg, który tworzy 12 żółtych gwiazd. </text:p>
      <text:p text:style-name="P26">W środku okręgu jest żółty napis ,,L<text:span text:style-name="T1">ife’’.</text:span></text:p>
      <text:p text:style-name="P51">W prawym dolnym rogu slajdu jest <text:span text:style-name="T2">niebieska flaga Unii Europejskiej.</text:span></text:p>
      <text:p text:style-name="P26"><text:span text:style-name="T1">Obok flagi </text:span>jest czarny napis ,,European Commision’’.</text:p>
      <text:p text:style-name="P26"/>
      <text:p text:style-name="P113">33. Trzydziesty trzeci slajd ma białe<text:span text:style-name="T14">, jednolite tło.</text:span></text:p>
      <text:p text:style-name="P61">Na środku slajdu jest duży, <text:span text:style-name="T24">niebieski</text:span> napis ,,<text:span text:style-name="T24">Warto konsultować wniosek z Krajowym Punktem Kontaktowym LIFE</text:span>’’.</text:p>
      <text:p text:style-name="P51">W lewym dolnym rogu slajdu <text:span text:style-name="T2">jest niebieski kwadrat.</text:span></text:p>
      <text:p text:style-name="P26">W środku jest okrąg, który tworzy 12 żółtych gwiazd. </text:p>
      <text:p text:style-name="P26">W środku okręgu jest żółty napis ,,L<text:span text:style-name="T1">ife’’.</text:span></text:p>
      <text:p text:style-name="P51">W prawym dolnym rogu slajdu jest <text:span text:style-name="T2">niebieska flaga Unii Europejskiej.</text:span></text:p>
      <text:p text:style-name="P26"><text:span text:style-name="T1">Obok flagi </text:span>jest czarny napis ,,European Commision’’.</text:p>
      <text:p text:style-name="P26"/>
      <text:p text:style-name="P113">34. Trzydziesty czwarty slajd ma białe<text:span text:style-name="T14">, jednolite tło.</text:span></text:p>
      <text:p text:style-name="P61">Na <text:span text:style-name="T24">górze</text:span> slajdu jest duży, <text:span text:style-name="T24">niebieski</text:span> napis ,,<text:span text:style-name="T24">Porażka jest szansą’’.</text:span></text:p>
      <text:p text:style-name="P113">Poniżej jest szary tekst</text:p>
      <text:p text:style-name="P113">,,Warto wykorzystać informację zwrotną z poprzednich naborów, by poprawić wniosek.</text:p>
      <text:p text:style-name="P113">Ponowne składanie wniosków jest normą w programie LIFE, proszę się nie poddawać.’’</text:p>
      <text:p text:style-name="P51">W lewym dolnym rogu slajdu <text:span text:style-name="T2">jest niebieski kwadrat.</text:span></text:p>
      <text:p text:style-name="P26">W środku jest okrąg, który tworzy 12 żółtych gwiazd. </text:p>
      <text:p text:style-name="P26">W środku okręgu jest żółty napis ,,L<text:span text:style-name="T1">ife’’.</text:span></text:p>
      <text:p text:style-name="P51">W prawym dolnym rogu slajdu jest <text:span text:style-name="T2">niebieska flaga Unii Europejskiej.</text:span></text:p>
      <text:p text:style-name="P26"><text:span text:style-name="T1">Obok flagi </text:span>jest czarny napis ,,European Commision’’.</text:p>
      <text:p text:style-name="P26"/>
      <text:p text:style-name="P113">35. Trzydziesty piąty slajd ma żółto-białe, jednolite tło.</text:p>
      <text:p text:style-name="P113">Na górze jest kolor żółty.</text:p>
      <text:p text:style-name="P113">Po lewej stronie jest duży, niebieski napis ,,Powodzenia!’’.</text:p>
      <text:p text:style-name="P113">Na dole jest kolor biały.</text:p>
      <text:p text:style-name="P113">Na dole, po lewej stronie jest mały, czarny napis ,,<text:a xlink:type="simple" xlink:href="https://cinea.ec.europa.eu/life" text:style-name="Internet_20_link" text:visited-style-name="Visited_20_Internet_20_Link">https://cinea.ec.europa.eu/life</text:a>’’.</text:p>
      <text:p text:style-name="P51">W lewym dolnym rogu slajdu <text:span text:style-name="T2">jest niebieski kwadrat.</text:span></text:p>
      <text:p text:style-name="P26">W środku jest okrąg, który tworzy 12 żółtych gwiazd. </text:p>
      <text:p text:style-name="P26">W środku okręgu jest żółty napis ,,L<text:span text:style-name="T1">ife’’.</text:span></text:p>
      <text:p text:style-name="P51">W prawym dolnym rogu slajdu jest <text:span text:style-name="T2">niebieska flaga Unii Europejskiej.</text:span></text:p>
      <text:p text:style-name="P26"><text:span text:style-name="T1">Obok flagi </text:span>jest czarny napis ,,European Commision’’.</text:p>
      <text:p text:style-name="P26"/>
      <text:p text:style-name="P113">36. Trzydziesty szósty slajd ma niebiesko-białe, jednolite tło.</text:p>
      <text:p text:style-name="P113">Tło jest podzielone na pół, po skosie.</text:p>
      <text:p text:style-name="P113">Po lewej stronie jest kolor niebieski.</text:p>
      <text:p text:style-name="P113">Na środku jest duży zielono- żółty napis ,,30’’.</text:p>
      <text:p text:style-name="P113">W środku ,,0’’ jest okrąg z żółtych gwiazd.</text:p>
      <text:p text:style-name="P113">W środku okręgu jest żółty napis ,,Life’’.</text:p>
      <text:p text:style-name="P113">Na ogonku od ,,0’’ jest niebieski napis ,,1992-2022’’.</text:p>
      <text:p text:style-name="P113">Pod liczbą ,,30’’ jest żółty napis ,, 30 years of bringing green ideas to LIFE.</text:p>
      <text:p text:style-name="P113">Po prawej stronie tło jest białe.</text:p>
      <text:p text:style-name="P113">Na górze jest niebieski napis ,, Keep in touch with us’’.</text:p>
      <text:p text:style-name="P113">Poniżej są niebieskie linki, kolejno od góry:</text:p>
      <text:p text:style-name="P113"><text:a xlink:type="simple" xlink:href="https://cinea.ec.europa.eu/life_en" text:style-name="Internet_20_link" text:visited-style-name="Visited_20_Internet_20_Link">https://cinea.ec.europa.eu/life_en</text:a></text:p>
      <text:p text:style-name="P113">Facebook – LIFE Programme</text:p>
      <text:p text:style-name="P113"><text:soft-page-break/>Twitter - @LIFE programme, @CleanEnergy EU</text:p>
      <text:p text:style-name="P113">Linkedin – LIFE Programme</text:p>
      <text:p text:style-name="P113">YouTube – LIFE Programme </text:p>
      <text:p text:style-name="P113">Instagram - @LIFEprogramme</text:p>
      <text:p text:style-name="P52">W prawym dolnym rogu slajdu jest <text:span text:style-name="T2">niebieska flaga Unii Europejskiej.</text:span></text:p>
      <text:p text:style-name="P27"><text:span text:style-name="T1">Obok flagi </text:span>jest czarny napis ,,European Commision’’.</text:p>
      <text:p text:style-name="P1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2T14:04:49.400000000</meta:creation-date>
    <meta:generator>Neat_Office/6.2.8.2$Windows_x86 LibreOffice_project/</meta:generator>
    <dc:date>2023-04-22T19:35:58.209000000</dc:date>
    <meta:editing-duration>PT1H48M59S</meta:editing-duration>
    <meta:editing-cycles>26</meta:editing-cycles>
    <meta:document-statistic meta:table-count="0" meta:image-count="0" meta:object-count="0" meta:page-count="13" meta:paragraph-count="517" meta:word-count="4572" meta:character-count="31101" meta:non-whitespace-character-count="26907"/>
  </office:meta>
</office:document-meta>
</file>