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3.3in"/>
    </style:style>
    <style:style style:name="Table12" style:family="table">
      <style:table-properties style:width="3.3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olumn34" style:family="table-column">
      <style:table-column-properties style:column-width="3.15in"/>
    </style:style>
    <style:style style:name="Table33" style:family="table">
      <style:table-properties style:width="3.15in" fo:margin-left="0in" table:align="lef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0.2805in" style:use-optimal-column-width="false"/>
    </style:style>
    <style:style style:name="TableColumn53" style:family="table-column">
      <style:table-column-properties style:column-width="1.0097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51" style:family="table">
      <style:table-properties style:width="6.5076in" fo:margin-left="0.0381in" table:align="left"/>
    </style:style>
    <style:style style:name="TableRow59" style:family="table-row">
      <style:table-row-properties style:min-row-height="0.8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text-properties style:font-name="Calibri" fo:color="#000000" fo:font-size="11pt" style:font-size-asian="11pt" style:font-size-complex="11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text-properties style:font-name="Calibri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Calibri" fo:color="#000000" fo:font-size="11pt" style:font-size-asian="11pt" style:font-size-complex="11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="Calibri" fo:color="#000000" fo:font-size="11pt" style:font-size-asian="11pt" style:font-size-complex="11pt"/>
    </style:style>
    <style:style style:name="P1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 o przetargu z dnia<text:s/></text:span><text:span text:style-name="T3">21</text:span><text:span text:style-name="T4">.1</text:span><text:span text:style-name="T5">1</text:span><text:span text:style-name="T6">.2023 (znak:</text:span><text:s/><text:span text:style-name="T7">S.2217.19.2023)</text:span></text:p>
      <text:p text:style-name="P8"/>
      <text:p text:style-name="P9">………………………………….. dnia,………………</text:p>
      <text:p text:style-name="P10">(miejscowość)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(Imię i nazwisko, nazwa)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(adres zamieszkania lub siedziby)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<text:span text:style-name="T38">(Nr telefonu i adres e-mail)</text:span></text:p>
                </table:table-cell>
              </table:table-row>
            </table:table>
            <text:p text:style-name="P39"/>
          </table:table-cell>
        </table:table-row>
        <table:table-row table:style-name="TableRow40">
          <table:table-cell table:style-name="TableCell41">
            <text:p text:style-name="P42">(nr<text:s/>REGON i NIP - jeżeli ofertę składa firma)</text:p>
          </table:table-cell>
        </table:table-row>
      </table:table>
      <text:p text:style-name="P43"/>
      <text:p text:style-name="P44"/>
      <text:p text:style-name="P45">Oferta<text:s/></text:p>
      <text:p text:style-name="P46">(wzór)</text:p>
      <text:p text:style-name="P47"/>
      <text:p text:style-name="P48"/>
      <text:p text:style-name="P49">Niniejszym składam ofertę na dzierżawę gruntu rolnego jak w poniższej tabeli: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Gmina</text:p>
          </table:table-cell>
          <table:table-cell table:style-name="TableCell64">
            <text:p text:style-name="P65">Obręb ewidencyjny</text:p>
          </table:table-cell>
          <table:table-cell table:style-name="TableCell66">
            <text:p text:style-name="P67">Nr działki</text:p>
          </table:table-cell>
          <table:table-cell table:style-name="TableCell68">
            <text:p text:style-name="P69">Rodzaj i klasa użytku<text:s/></text:p>
          </table:table-cell>
          <table:table-cell table:style-name="TableCell70">
            <text:p text:style-name="P71">Powierzchnia (ha)</text:p>
          </table:table-cell>
          <table:table-cell table:style-name="TableCell72">
            <text:p text:style-name="P73">Proponowana stawka czynszu za 1<text:s/>ha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Jednocześnie oświadczam, że zapoznałem się ze stanem zagospodarowania gruntów na miejscu w terenie i nie wnoszę uwag.</text:p>
      <text:p text:style-name="P121"/>
      <text:p text:style-name="P122">Oferta jest złożona w przetargu nieograniczonym pisemnym ogłoszonym przez Nadleśnictwo Łomża w<text:s/>dniu<text:s/>21<text:s/>listopada<text:s/>2023 r.<text:s/></text:p>
      <text:p text:style-name="P123"/>
      <text:p text:style-name="P124">Oświadczenie RODO:<text:s/></text:p>
      <text:p text:style-name="P125">Zgodnie z art. 23 ustawy o ochronie danych osobowych, (Dz. U. z 2002 r. Nr 101, poz. 926 tekst jednolity z późniejszymi zmianami) <text:s/>wyrażam zgodę na zebranie i przetwarzanie moich danych osobowych przez Nadleśnictwo Łomża, do celów przeprowadzenia ww. przetargu (zgoda ta obejmuje również zgodę na publikację na stronie internetowej Nadleśnictwa informacji o rozstrzygnięciu przetargu, z podaniem imienia i nazwiska oraz kwoty czynszu zwycięzców przetargu).</text:p>
      <text:p text:style-name="P126"/>
      <text:p text:style-name="P127"/>
      <text:p text:style-name="P128"/>
      <text:p text:style-name="P129">…………………………………………….</text:p>
      <text:p text:style-name="P130"><text:span text:style-name="T131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Sławomir Pieniek</dc:creator>
    <meta:creation-date>2023-11-20T07:24:00Z</meta:creation-date>
    <dc:date>2023-11-20T07:24:00Z</dc: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78" meta:row-count="9" meta:non-whitespace-character-count="1098"/>
  </office:meta>
</office:document-meta>
</file>