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EUAlbertina, 'EU Albertina'" svg:font-family="EUAlbertina, 'EU Albertina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style:vertical-align="auto" fo:margin-bottom="0in" fo:line-height="150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" style:parent-style-name="Normalny" style:family="paragraph">
      <style:paragraph-properties fo:widows="0" fo:orphans="0" fo:text-align="center" style:vertical-align="auto" fo:margin-bottom="0in" fo:line-height="150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4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5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6" style:parent-style-name="Normalny" style:family="paragraph">
      <style:paragraph-properties fo:widows="0" fo:orphans="0" fo:text-align="justify" style:vertical-align="auto" fo:margin-bottom="0in" fo:line-height="150%"/>
    </style:style>
    <style:style style:name="T7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Times New Roman" style:font-name-asian="EUAlbertina, 'EU Albertina'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Times New Roman" style:font-name-asian="EUAlbertina, 'EU Albertina'" style:letter-kerning="true" fo:font-size="12pt" style:font-size-asian="12pt" style:font-size-complex="12pt" style:language-asian="zh" style:country-asian="CN" style:language-complex="hi" style:country-complex="IN"/>
    </style:style>
    <style:style style:name="P12" style:parent-style-name="Normalny" style:list-style-name="WW8Num3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3" style:parent-style-name="Normalny" style:list-style-name="WW8Num3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4" style:parent-style-name="Normalny" style:list-style-name="WW8Num3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5" style:parent-style-name="Normalny" style:list-style-name="WW8Num3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6" style:parent-style-name="Normalny" style:list-style-name="WW8Num3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7" style:parent-style-name="Normalny" style:family="paragraph">
      <style:paragraph-properties fo:widows="0" fo:orphans="0" fo:text-align="justify" style:vertical-align="auto" fo:margin-bottom="0in" fo:line-height="150%"/>
    </style:style>
    <style:style style:name="T18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Times New Roman" style:font-name-asian="EUAlbertina, 'EU Albertina'" style:letter-kerning="true" fo:font-size="12pt" style:font-size-asian="12pt" style:font-size-complex="12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2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3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4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5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6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7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8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2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3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4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5" style:parent-style-name="Normalny" style:family="paragraph">
      <style:paragraph-properties fo:widows="0" fo:orphans="0" fo:text-align="justify" style:vertical-align="auto" fo:margin-bottom="0in" fo:line-height="150%"/>
    </style:style>
    <style:style style:name="T36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Times New Roman" style:font-name-asian="SimSun" fo:color="#0563C1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CN" style:language-complex="hi" style:country-complex="IN"/>
    </style:style>
    <style:style style:name="P38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9" style:parent-style-name="Bezodstępów" style:family="paragraph">
      <style:text-properties style:font-name="Times New Roman" fo:font-size="12pt" style:font-size-asian="12pt" style:font-size-complex="12pt"/>
    </style:style>
    <style:style style:name="P40" style:parent-style-name="Bezodstępów" style:family="paragraph">
      <style:text-properties style:font-name="Times New Roman" fo:font-size="12pt" style:font-size-asian="12pt" style:font-size-complex="12pt"/>
    </style:style>
    <style:style style:name="P41" style:parent-style-name="Bezodstępów" style:family="paragraph">
      <style:paragraph-properties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Bezodstępów" style:family="paragraph">
      <style:paragraph-properties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Bezodstępów" style:family="paragraph">
      <style:paragraph-properties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Bezodstępów" style:family="paragraph">
      <style:paragraph-properties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Bezodstępów" style:family="paragraph">
      <style:paragraph-properties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lauzula informacyjna<text:s/></text:p>
      <text:p text:style-name="P2">do ogłoszenia na postępowanie kwalifikacyjne na stanowisko Prezesa Zarządu Specjalistycznego Centrum Medycznego im. św. Jana Pawła II <text:s/>S.A.</text:p>
      <text:p text:style-name="P3"/>
      <text:p text:style-name="P4">Realizując obowiązek informacyjny wynikający z<text:s/>Rozporządzenia Parlamentu Europejskiego<text:s/><text:line-break/>i Rady (UE) 2016/679 z dnia 27 kwietnia 2016 r. w sprawie ochrony osób fizycznych w związku z przetwarzaniem danych osobowych i w sprawie swobodnego przepływu takich danych oraz uchylenia dyrektywy 95/46/WE (ogólne rozporządzanie o ochronie danych), dalej „RODO” informujemy:</text:p>
      <text:p text:style-name="P5">1. Administratorem Pani/Pana danych osobowych jest Specjalistyczne Centrum Medyczne im. św. Jana Pawła II spółka akcyjna z siedzibą w Polanicy-Zdroju (dalej: Spółka).</text:p>
      <text:p text:style-name="P6"><text:span text:style-name="T7">2. Dane osobowe zawarte w zło</text:span><text:span text:style-name="T8">żonych dokumentach będą przetwarzane w związku <text:s text:c="34"/>ze zgłoszeniem przez Panią/Pana swojej kandydatury w celu przeprowadzenia przez Radę Nadzorczą Spółki postępowania kwalifikacyjnego, którego celem jest wyłonienie kandydata na</text:span><text:span text:style-name="T9"><text:s/>stanowisko Prezesa Zarządu Specjalistycznego Centrum Medycznego im. św. Jana Pawła II S.A. Podstawą prawną przetwarzania jest Pani/Pana zgoda (art. 6 ust.1 lit. a RODO) oraz<text:s/></text:span><text:span text:style-name="T10">wypełnienie przez Spółkę obowiązku prawnego (art. 6 ust.1 lit. c RODO) w związku<text:s/></text:span><text:span text:style-name="T11">z:</text:span></text:p>
      <text:list text:style-name="WW8Num3">
        <text:list-item text:start-value="1">
          <text:p text:style-name="P12">Ustawą z dnia 15 września 2000 r. Kodeks spółek handlowych (Dz.U. z 2020 r. poz. 1526);</text:p>
        </text:list-item>
      </text:list>
      <text:list text:style-name="WW8Num3">
        <text:list-item text:start-value="1">
          <text:p text:style-name="P13">Ustawą z dnia 16 grudnia 2016 r. o zasadach zarządzania mieniem państwowym (DZ.U.<text:s/><text:line-break/>z 2020 r. poz. 735);</text:p>
        </text:list-item>
        <text:list-item>
          <text:p text:style-name="P14">Ustawą z dnia 21 sierpnia 1997 r. o ograniczeniu<text:s/>prowadzenia działalności gospodarczej przez osoby pełniące funkcje publiczne (Dz.U. z 2019 r. poz.2399);</text:p>
        </text:list-item>
        <text:list-item>
          <text:p text:style-name="P15">Ustawą z dnia 18 października 2006 r. o ujawnieniu informacji o dokumentach organu bezpieczeństwa państwa z lat 1944-1990 oraz treści tych dokumentów (Dz.U. z 2020 r. poz. 2141);</text:p>
        </text:list-item>
        <text:list-item>
          <text:p text:style-name="P16">Ustawą z dnia 14 lipca 1983 r. o narodowym zasobie archiwalnym i archiwach <text:s text:c="20"/>(Dz.U. z 2020 r. poz. 164).</text:p>
        </text:list-item>
      </text:list>
      <text:p text:style-name="P17"><text:span text:style-name="T18">3. W zakresie w jakim podanie danych jest wymogiem ustawowym jest Pani/Pan zobowiązana/y do ich podania,<text:s/></text:span><text:span text:style-name="T19">w pozostałym zakresie (nr telefonu, adres poczty elektronicznej) jest dobrowolne, <text:s/>jednak ich niepodanie<text:s/></text:span><text:span text:style-name="T20">i niewyrażenie<text:s/></text:span><text:span text:style-name="T21">zgody na ich przetwarzanie uniemożliwi realizację celu określonego w punkcie 2.</text:span></text:p>
      <text:p text:style-name="P22">4. Pani/Pana dane będą przetwarzane do czasu zakończenia<text:s/>procedury postępowania kwalifikacyjnego, chyba że przepisy prawa przewidują inny okres przetwarzania, a następnie będą przechowywane w celach archiwalnych zgodnie z obowiązującym w Spółce Jednolitym Rzeczowym Wykazem Akt.</text:p>
      <text:p text:style-name="P23">6. Na zasadach określonych w RODO, posiada Pani/Pan:</text:p>
      <text:p text:style-name="P24">1) prawo dostępu do danych osobowych;</text:p>
      <text:soft-page-break/>
      <text:p text:style-name="P25">2) prawo do sprostowania danych osobowych;</text:p>
      <text:p text:style-name="P26">3) prawo wniesienia skargi do Prezesa Urzędu Ochrony Danych Osobowych, gdy uzna Pani/Pan, że przetwarzanie danych osobowych narusza przepisy RODO;</text:p>
      <text:p text:style-name="P27">4) prawo<text:s/>do cofnięcia zgody w dowolnym momencie;</text:p>
      <text:p text:style-name="P28">5) prawo do usunięcia danych osobowych, po uprzednim wycofaniu zgody.</text:p>
      <text:p text:style-name="P29">7. Wycofanie zgody nie wpływa na zgodność z prawem przetwarzania, którego dokonano na podstawie zgody przed jej wycofaniem.</text:p>
      <text:p text:style-name="P30">8. Podane przez<text:s/>Panią/Pana dane osobowe nie będą przetwarzane w sposób zautomatyzowany<text:s/><text:line-break/>i nie będą profilowane.</text:p>
      <text:p text:style-name="P31">9. Pani/Pana dane będą udostępnione podmiotowi lub organowi wykonującemu w Spółce uprawnienia z akcji Skarbu Państwa. Mogą być też przekazane podmiotom przetwarzającym dane na zlecenie Administratora (usługodawcy pocztowi, w tym usługodawca poczty elektronicznej) oraz podmiotom uprawnionym do uzyskania danych na podstawie obowiązującego prawa.</text:p>
      <text:p text:style-name="P32">10. Może Pani/Pan skontaktować się z Administratorem:</text:p>
      <text:p text:style-name="P33">1) pisemnie, kierując korespondencję na adres: Specjalistyczne Centrum Medyczne im. św. Jana Pawła II S.A., 57-320 Polanica-Zdrój, ul. Jana Pawła II 2.</text:p>
      <text:p text:style-name="P34">2) telefonicznie: 74 8621 103.</text:p>
      <text:p text:style-name="P35"><text:span text:style-name="T36">3) poprzez e-mail na adres:<text:s/></text:span><text:a xlink:href="mailto:sekreatriat@scm.pl" office:target-frame-name="_top" xlink:show="replace"><text:span text:style-name="T37">sekreatriat@scm.pl</text:span></text:a></text:p>
      <text:p text:style-name="P38">Może Pani/Pan również skontaktować się z wyznaczonym w Spółce Inspektorem Ochrony Danych, kierując korespondencję na adres: Specjalistyczne Centrum Medyczne im. św. Jana Pawła II S.A., 57-320 Polanica Zdrój, ul. Jana Pawła II 2 oraz poprzez e-mail, na adres: daneosobowe@scm.pl</text:p>
      <text:p text:style-name="P39">_____________________________________________________________________________</text:p>
      <text:p text:style-name="P40"/>
      <text:p text:style-name="P41">................................................................</text:p>
      <text:p text:style-name="P42"><text:s text:c="16"/>(miejscowość i data)</text:p>
      <text:p text:style-name="P43"/>
      <text:p text:style-name="P44"/>
      <text:p text:style-name="P45"/>
      <text:p text:style-name="P46">ZGODA NA PRZETWARZANIE DANYCH OSOBOWYCH</text:p>
      <text:p text:style-name="P47"/>
      <text:p text:style-name="P48">Wyrażam zgodę na przetwarzanie moich danych osobowych przez Specjalistyczne Centrum Medyczne im. św. Jana Pawła II S.A. z siedzibą w Polanicy-Zdroju, zawartych w przekazywanych dokumentach, w celu przeprowadzenia postępowania kwalifikacyjnego na stanowisko<text:s/>Prezesa Zarządu w Specjalistycznym Centrum Medycznym im. św. Jana Pawła II S.A.</text:p>
      <text:p text:style-name="P49">Zostałam/em poinformowana/y o prawie do jej wycofania i konsekwencjach z tym związanych.</text:p>
      <text:p text:style-name="P50"/>
      <text:p text:style-name="P51">….…………………………………<text:tab/><text:tab/><text:tab/><text:tab/>……………………………………</text:p>
      <text:p text:style-name="Normalny"><text:span text:style-name="T52"><text:s text:c="8"/>Imię i nazwisko (czytelnie)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EUAlbertina, 'EU Albertina'" svg:font-family="EUAlbertina, 'EU Albertina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Calibri" style:font-name-complex="Calibri" fo:font-size="11pt" style:font-size-asian="11pt" style:font-size-complex="11pt"/>
    </style:style>
    <text:list-style style:name="WW8Num3" style:display-name="WW8Num3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rzesień-Zych Ewa</meta:initial-creator>
    <dc:creator>Wrzesień-Zych Ewa</dc:creator>
    <meta:creation-date>2021-03-15T07:38:00Z</meta:creation-date>
    <dc:date>2021-03-15T10:25:00Z</dc:date>
    <meta:print-date>2021-03-15T10:18:00Z</meta:print-date>
    <meta:template xlink:href="Normal" xlink:type="simple"/>
    <meta:editing-cycles>11</meta:editing-cycles>
    <meta:editing-duration>PT1920S</meta:editing-duration>
    <meta:document-statistic meta:page-count="2" meta:paragraph-count="9" meta:word-count="684" meta:character-count="4783" meta:row-count="34" meta:non-whitespace-character-count="4108"/>
  </office:meta>
</office:document-meta>
</file>