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98cm" fo:margin-left="-0.942cm" table:align="left" style:writing-mode="lr-tb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5.008cm"/>
    </style:style>
    <style:style style:name="Tabela1.D" style:family="table-column">
      <style:table-column-properties style:column-width="8.259cm"/>
    </style:style>
    <style:style style:name="Tabela1.1" style:family="table-row">
      <style:table-row-properties style:row-height="1.1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row-height="0.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paragraph-rsid="00618c48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640d6e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0.6cm" fo:text-align="justify" style:justify-single-word="false" style:text-autospace="none"/>
      <style:text-properties style:font-name="Times New Roman" fo:font-size="11pt" officeooo:paragraph-rsid="00735df9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0.6cm" fo:text-align="justify" style:justify-single-word="false" style:text-autospace="none"/>
      <style:text-properties style:font-name="Times New Roman" fo:font-size="11pt" officeooo:rsid="005e531a" officeooo:paragraph-rsid="005e531a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officeooo:paragraph-rsid="005e4e67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5aa973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dotted" style:text-underline-width="auto" style:text-underline-color="font-color" fo:font-weight="normal" officeooo:rsid="005e4e67" officeooo:paragraph-rsid="00618c48" style:letter-kerning="true" style:font-name-asian="Mang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dotted" style:text-underline-width="auto" style:text-underline-color="font-color" fo:font-weight="normal" officeooo:rsid="005e4e67" officeooo:paragraph-rsid="00618c48" style:letter-kerning="true" style:font-name-asian="Mang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dotted" style:text-underline-width="auto" style:text-underline-color="font-color" fo:font-weight="normal" officeooo:rsid="005e4e67" officeooo:paragraph-rsid="00640d6e" style:letter-kerning="true" style:font-name-asian="Mang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e531a" officeooo:paragraph-rsid="005e531a" style:letter-kerning="true" style:font-name-asian="Mang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variant="normal" fo:text-transform="none" fo:color="#000000" style:font-name="Times New Roman" fo:font-size="7pt" fo:letter-spacing="normal" fo:font-style="normal" style:text-underline-style="none" fo:font-weight="normal" officeooo:rsid="005e4e67" officeooo:paragraph-rsid="00618c48" style:letter-kerning="true" style:font-name-asian="Mangal" style:font-size-asian="7pt" style:language-asian="pl" style:country-asian="PL" style:font-style-asian="normal" style:font-weight-asian="normal" style:font-name-complex="Times New Roman" style:font-size-complex="7pt" style:language-complex="pl" style:country-complex="PL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dotted" style:text-underline-width="auto" style:text-underline-color="font-color" fo:font-weight="bold" officeooo:paragraph-rsid="005e4e67" style:letter-kerning="true" style:font-name-asian="Mangal" style:font-size-asian="11pt" style:language-asian="hi" style:country-asian="IN" style:font-style-asian="normal" style:font-name-complex="Arial1" style:font-size-complex="11pt" style:language-complex="pl" style:country-complex="PL" style:font-style-complex="normal"/>
    </style:style>
    <style:style style:name="P16" style:family="paragraph" style:parent-style-name="Standard">
      <style:paragraph-properties fo:margin-top="0cm" fo:margin-bottom="0cm" loext:contextual-spacing="false" fo:line-height="0.6cm"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dotted" style:text-underline-width="auto" style:text-underline-color="font-color" fo:font-weight="normal" officeooo:rsid="005e4e67" officeooo:paragraph-rsid="005e531a" style:letter-kerning="true" style:font-name-asian="Mangal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0.6cm"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5e4e67" officeooo:paragraph-rsid="005e531a" style:letter-kerning="true" style:font-name-asian="Mangal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officeooo:paragraph-rsid="005aa973" style:letter-kerning="true" style:font-name-asian="Mangal" style:font-size-asian="9pt" style:language-asian="hi" style:country-asian="IN" style:font-name-complex="Arial1" style:font-size-complex="9pt" style:language-complex="pl" style:country-complex="P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officeooo:paragraph-rsid="005aa973" style:letter-kerning="true" fo:background-color="#ffffff" style:font-name-asian="Mangal" style:font-size-asian="9pt" style:language-asian="hi" style:country-asian="IN" style:font-name-complex="Arial1" style:font-size-complex="9pt" style:language-complex="pl" style:country-complex="P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rsid="005e531a" officeooo:paragraph-rsid="005e531a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5e531a" officeooo:paragraph-rsid="005e531a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5e531a" officeooo:paragraph-rsid="00735b45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5e531a" style:font-size-asian="11pt" style:font-size-complex="11pt"/>
    </style:style>
    <style:style style:name="P25" style:family="paragraph" style:parent-style-name="Standard">
      <style:paragraph-properties fo:margin-left="8.742cm" fo:margin-right="0cm" fo:margin-top="0cm" fo:margin-bottom="0.035cm" loext:contextual-spacing="false" fo:line-height="100%" fo:text-align="center" style:justify-single-word="false" fo:text-indent="0cm" style:auto-text-indent="false"/>
      <style:text-properties style:font-name="Times New Roman" style:text-underline-style="dotted" style:text-underline-width="auto" style:text-underline-color="font-color" officeooo:paragraph-rsid="00675f9e"/>
    </style:style>
    <style:style style:name="P26" style:family="paragraph" style:parent-style-name="Standard">
      <style:paragraph-properties fo:margin-left="8.742cm" fo:margin-right="0cm" fo:margin-top="0cm" fo:margin-bottom="0cm" loext:contextual-spacing="false" fo:line-height="200%" fo:text-align="center" style:justify-single-word="false" fo:text-indent="0cm" style:auto-text-indent="false" style:text-autospace="none"/>
      <style:text-properties style:font-name="Times New Roman" fo:font-size="10pt" officeooo:rsid="005e531a" officeooo:paragraph-rsid="00675f9e" style:font-size-asian="10pt" style:font-size-complex="10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font-style="normal" style:text-underline-style="dotted" style:text-underline-width="auto" style:text-underline-color="font-color" fo:font-weight="normal" officeooo:rsid="005e4e67" officeooo:paragraph-rsid="00618c48" style:letter-kerning="true" style:font-name-asian="Mang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text-line-through-type="none" style:font-name="Times New Roman" fo:font-size="9pt" fo:letter-spacing="normal" fo:font-style="normal" style:text-underline-style="none" fo:font-weight="bold" officeooo:rsid="00267451" officeooo:paragraph-rsid="00675f9e" style:letter-kerning="true" style:font-name-asian="Mangal" style:font-size-asian="9pt" style:language-asian="pl" style:country-asian="PL" style:font-style-asian="normal" style:font-weight-asian="bold" style:font-name-complex="Times New Roman" style:font-size-complex="9pt" style:language-complex="pl" style:country-complex="PL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5aa973" style:font-size-asian="9pt" style:font-size-complex="9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fo:color="#000000" style:text-line-through-style="none" style:text-line-through-type="none" style:font-name="Times New Roman" fo:font-size="9pt" fo:language="zxx" fo:country="none" style:text-underline-style="none" fo:font-weight="bold" officeooo:paragraph-rsid="005aa973" style:letter-kerning="true" style:font-name-asian="Helvetica1" style:font-size-asian="9pt" style:language-asian="zxx" style:country-asian="none" style:font-weight-asian="bold" style:font-name-complex="Arial1" style:font-size-complex="9pt" style:font-weight-complex="bold"/>
    </style:style>
    <style:style style:name="P31" style:family="paragraph" style:parent-style-name="div.point">
      <style:paragraph-properties fo:line-height="100%" fo:text-align="justify" style:justify-single-word="false"/>
      <style:text-properties officeooo:paragraph-rsid="005aa973"/>
    </style:style>
    <style:style style:name="P32" style:family="paragraph" style:parent-style-name="Standard">
      <style:paragraph-properties fo:margin-left="11.502cm" fo:margin-right="0cm" fo:margin-top="0cm" fo:margin-bottom="0cm" loext:contextual-spacing="false" fo:line-height="100%" fo:text-indent="0.009cm" style:auto-text-indent="false" style:text-autospace="non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11.502cm" fo:margin-right="0cm" fo:margin-top="0cm" fo:margin-bottom="0cm" loext:contextual-spacing="false" fo:line-height="100%" fo:text-indent="0.009cm" style:auto-text-indent="false" style:text-autospace="none"/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.201cm" fo:margin-bottom="0.201cm" loext:contextual-spacing="false" fo:line-height="0.6cm"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dotted" style:text-underline-width="auto" style:text-underline-color="font-color" fo:font-weight="normal" officeooo:rsid="005e4e67" officeooo:paragraph-rsid="0074be2d" style:letter-kerning="true" style:font-name-asian="Mangal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0.6cm"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dotted" style:text-underline-width="auto" style:text-underline-color="font-color" fo:font-weight="normal" officeooo:rsid="005e4e67" officeooo:paragraph-rsid="005e531a" style:letter-kerning="true" style:font-name-asian="Mangal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0.6cm"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dotted" style:text-underline-width="auto" style:text-underline-color="font-color" fo:font-weight="normal" officeooo:rsid="005e4e67" officeooo:paragraph-rsid="0074be2d" style:letter-kerning="true" style:font-name-asian="Mangal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8" style:family="paragraph" style:parent-style-name="Table_20_Contents" style:list-style-name="L1">
      <style:paragraph-properties fo:margin-top="0cm" fo:margin-bottom="0cm" loext:contextual-spacing="false" fo:text-align="start" style:justify-single-word="false"/>
      <style:text-properties style:font-name="Times New Roman" fo:font-size="11pt" officeooo:rsid="005e531a" officeooo:paragraph-rsid="005e531a" style:font-size-asian="11pt" style:font-size-complex="11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5e531a" style:font-size-asian="11pt" style:font-size-complex="11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7923fd" officeooo:paragraph-rsid="007923fd" style:font-size-asian="11pt" style:font-size-complex="11pt"/>
    </style:style>
    <style:style style:name="T1" style:family="text">
      <style:text-properties officeooo:rsid="005fb7b9"/>
    </style:style>
    <style:style style:name="T2" style:family="text">
      <style:text-properties style:font-name-complex="Times New Roman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6" style:family="text">
      <style:text-properties style:font-name="Times New Roman" fo:font-size="11pt" style:text-underline-style="dotted" style:text-underline-width="auto" style:text-underline-color="font-color" style:font-size-asian="11pt" style:language-asian="pl" style:country-asian="PL" style:font-name-complex="Times New Roman" style:font-size-complex="11pt"/>
    </style:style>
    <style:style style:name="T7" style:family="text">
      <style:text-properties officeooo:rsid="001482a5"/>
    </style:style>
    <style:style style:name="T8" style:family="text">
      <style:text-properties fo:color="#000000" fo:font-style="normal" style:text-underline-style="none" fo:font-weight="normal" officeooo:rsid="005e4e67" style:letter-kerning="true" style:font-name-asian="Mangal" style:language-asian="hi" style:country-asian="IN" style:font-style-asian="normal" style:font-weight-asian="normal" style:font-name-complex="Arial1" style:language-complex="pl" style:country-complex="PL" style:font-style-complex="normal" style:font-weight-complex="normal"/>
    </style:style>
    <style:style style:name="T9" style:family="text">
      <style:text-properties fo:color="#000000" fo:font-weight="bold" style:letter-kerning="true" style:font-name-asian="Mangal" style:language-asian="hi" style:country-asian="IN" style:font-weight-asian="bold" style:font-name-complex="Arial1" style:language-complex="pl" style:country-complex="PL"/>
    </style:style>
    <style:style style:name="T10" style:family="text">
      <style:text-properties fo:color="#000000" style:letter-kerning="true" style:font-name-asian="Mangal" style:language-asian="hi" style:country-asian="IN" style:font-name-complex="Arial1" style:language-complex="pl" style:country-complex="PL"/>
    </style:style>
    <style:style style:name="T11" style:family="text">
      <style:text-properties fo:color="#000000" style:letter-kerning="true" fo:background-color="#ffffff" loext:char-shading-value="0" style:font-name-asian="Mangal" style:language-asian="hi" style:country-asian="IN" style:font-name-complex="Arial1" style:language-complex="pl" style:country-complex="PL"/>
    </style:style>
    <style:style style:name="T12" style:family="text">
      <style:text-properties fo:color="#000000" style:text-line-through-style="none" style:text-line-through-type="none" style:text-underline-style="none" fo:font-weight="normal" style:letter-kerning="true" style:font-name-asian="Mangal" style:language-asian="hi" style:country-asian="IN" style:font-weight-asian="normal" style:font-name-complex="Arial1" style:language-complex="pl" style:country-complex="PL"/>
    </style:style>
    <style:style style:name="T13" style:family="text">
      <style:text-properties fo:color="#000000" style:text-line-through-style="none" style:text-line-through-type="none" style:font-name="Times New Roman" fo:font-size="9pt" style:text-underline-style="none" fo:font-weight="bold" style:font-size-asian="9pt" style:font-weight-asian="bold" style:font-size-complex="9pt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9pt" style:text-underline-style="none" fo:font-weight="normal" style:font-size-asian="9pt" style:font-weight-asian="normal" style:font-name-complex="Calibri1" style:font-size-complex="9pt" style:font-weight-complex="normal"/>
    </style:style>
    <style:style style:name="T15" style:family="text">
      <style:text-properties fo:color="#000000" style:text-line-through-style="none" style:text-line-through-type="none" fo:language="pl" fo:country="PL" style:text-underline-style="none" fo:font-weight="bold" style:letter-kerning="true" style:font-name-asian="Mangal" style:language-asian="hi" style:country-asian="IN" style:font-weight-asian="bold" style:font-name-complex="Arial1" style:language-complex="pl" style:country-complex="PL"/>
    </style:style>
    <style:style style:name="T16" style:family="text">
      <style:text-properties fo:color="#000000" style:text-line-through-style="none" style:text-line-through-type="none" fo:language="pl" fo:country="PL" style:text-underline-style="none" fo:font-weight="normal" style:letter-kerning="true" style:font-name-asian="Mangal" style:language-asian="hi" style:country-asian="IN" style:font-weight-asian="normal" style:font-name-complex="Arial1" style:language-complex="pl" style:country-complex="PL"/>
    </style:style>
    <style:style style:name="T17" style:family="text">
      <style:text-properties fo:font-weight="bold" style:language-asian="pl" style:country-asian="PL" style:font-weight-asian="bold" style:font-name-complex="Times New Roman"/>
    </style:style>
    <style:style style:name="T18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style:font-name="Times New Roman" fo:font-size="7pt" fo:letter-spacing="normal" fo:font-style="normal" style:text-underline-style="none" fo:font-weight="normal" officeooo:rsid="005e4e67" style:letter-kerning="true" style:font-name-asian="Mangal" style:font-size-asian="7pt" style:language-asian="pl" style:country-asian="PL" style:font-style-asian="normal" style:font-weight-asian="normal" style:font-name-complex="Times New Roman" style:font-size-complex="7pt" style:language-complex="pl" style:country-complex="PL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7pt" fo:letter-spacing="normal" fo:font-style="normal" style:text-underline-style="none" fo:font-weight="normal" officeooo:rsid="00618c48" style:letter-kerning="true" style:font-name-asian="Mangal" style:font-size-asian="7pt" style:language-asian="pl" style:country-asian="PL" style:font-style-asian="normal" style:font-weight-asian="normal" style:font-name-complex="Times New Roman" style:font-size-complex="7pt" style:language-complex="pl" style:country-complex="P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7pt" fo:letter-spacing="normal" fo:font-style="normal" style:text-underline-style="none" fo:font-weight="normal" officeooo:rsid="0063a402" style:letter-kerning="true" style:font-name-asian="Mangal" style:font-size-asian="7pt" style:language-asian="pl" style:country-asian="PL" style:font-style-asian="normal" style:font-weight-asian="normal" style:font-name-complex="Times New Roman" style:font-size-complex="7pt" style:language-complex="pl" style:country-complex="PL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7pt" fo:letter-spacing="normal" fo:font-style="normal" style:text-underline-style="none" fo:font-weight="normal" officeooo:rsid="00640d6e" style:letter-kerning="true" style:font-name-asian="Mangal" style:font-size-asian="7pt" style:language-asian="pl" style:country-asian="PL" style:font-style-asian="normal" style:font-weight-asian="normal" style:font-name-complex="Times New Roman" style:font-size-complex="7pt" style:language-complex="pl" style:country-complex="PL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normal" style:text-underline-style="none" fo:font-weight="normal" officeooo:rsid="005e4e67" style:letter-kerning="true" style:font-name-asian="Mangal" style:language-asian="hi" style:country-asian="IN" style:font-style-asian="normal" style:font-weight-asian="normal" style:font-name-complex="Arial1" style:language-complex="pl" style:country-complex="PL" style:font-style-complex="normal" style:font-weight-complex="normal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officeooo:rsid="005e531a" style:letter-kerning="true" style:font-name-asian="Mangal" style:language-asian="hi" style:country-asian="IN" style:font-style-asian="normal" style:font-weight-asian="normal" style:font-name-complex="Arial1" style:language-complex="pl" style:country-complex="PL" style:font-style-complex="normal" style:font-weight-complex="normal"/>
    </style:style>
    <style:style style:name="T25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6" style:family="text">
      <style:text-properties fo:font-variant="normal" fo:text-transform="none" fo:color="#000000" fo:letter-spacing="normal" fo:font-style="normal" style:text-underline-style="none" fo:font-weight="normal" officeooo:rsid="005e4e67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 officeooo:rsid="005e531a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style:text-underline-style="none" fo:font-weight="normal" officeooo:rsid="005fb7b9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9" style:family="text">
      <style:text-properties fo:font-variant="normal" fo:text-transform="none" fo:color="#000000" fo:letter-spacing="normal" fo:font-style="normal" style:text-underline-style="none" fo:font-weight="normal" officeooo:rsid="00267451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style:text-underline-style="none" fo:font-weight="normal" officeooo:rsid="006a39a5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1" style:family="text">
      <style:text-properties fo:font-variant="normal" fo:text-transform="none" fo:color="#000000" fo:letter-spacing="normal" fo:font-style="normal" style:text-underline-style="none" fo:font-weight="normal" officeooo:rsid="00735b45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2" style:family="text">
      <style:text-properties fo:font-variant="normal" fo:text-transform="none" fo:color="#000000" fo:letter-spacing="normal" fo:font-style="normal" style:text-underline-style="none" fo:font-weight="normal" officeooo:rsid="00735df9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normal" style:text-underline-style="none" fo:font-weight="normal" officeooo:rsid="0078fb00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language-complex="pl" style:country-complex="PL" style:font-style-complex="normal" style:font-weight-complex="normal"/>
    </style:style>
    <style:style style:name="T35" style:family="text">
      <style:text-properties officeooo:rsid="006a39a5"/>
    </style:style>
    <style:style style:name="T36" style:family="text">
      <style:text-properties officeooo:rsid="0060e411"/>
    </style:style>
    <style:style style:name="T37" style:family="text">
      <style:text-properties officeooo:rsid="006baa2e"/>
    </style:style>
    <style:style style:name="T38" style:family="text">
      <style:text-properties officeooo:rsid="00735b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><text:span text:style-name="T3"><text:tab/><text:tab/><text:tab/><text:tab/><text:tab/><text:tab/></text:span><text:span text:style-name="T5">Grodzisk Mazowiecki, dnia </text:span><text:span text:style-name="T6"><text:s text:c="31"/></text:span></text:p>
      <text:p text:style-name="P10"><text:s text:c="71"/></text:p>
      <text:p text:style-name="P27"><text:s text:c="71"/></text:p>
      <text:p text:style-name="P11"><text:s text:c="71"/></text:p>
      <text:p text:style-name="P3"><text:span text:style-name="T19"><text:tab/><text:tab/>(nazwa </text:span><text:span text:style-name="T20">i adres </text:span><text:span text:style-name="T21">firmy</text:span><text:span text:style-name="T19">)</text:span></text:p>
      <text:p text:style-name="P14"/>
      <text:p text:style-name="P12"><text:s text:c="71"/></text:p>
      <text:p text:style-name="P4"><text:span text:style-name="T19"><text:tab/> <text:s text:c="14"/>(</text:span><text:span text:style-name="T22">osoba do kontaktu, telefon</text:span><text:span text:style-name="T19">)</text:span></text:p>
      <text:p text:style-name="P32"><text:span text:style-name="T18">Pa</text:span><text:span text:style-name="T17">ń</text:span><text:span text:style-name="T18">stwowy Powiatowy </text:span></text:p>
      <text:p text:style-name="P33">Inspektor Sanitarny </text:p>
      <text:p text:style-name="P33">w Grodzisku Mazowieckim<text:line-break/>ul. <text:span text:style-name="T7">Żwirki i Wigury 10</text:span><text:line-break/>05-825 Grodzisk Mazowiecki </text:p>
      <text:p text:style-name="P5"/>
      <text:p text:style-name="P8">WNIOSEK</text:p>
      <text:p text:style-name="P15"/>
      <text:p text:style-name="P6"><text:span text:style-name="T8"><text:tab/>Na podstawie </text:span><text:span text:style-name="T34">§ 24</text:span><text:span text:style-name="T8"> ust. 3 r</text:span><text:span text:style-name="T23">ozporządzeni</text:span><text:span text:style-name="T24">a</text:span><text:span text:style-name="T23"> Ministra Zdrowia z dnia 7 grudnia 2017r.<text:line-break/>w sprawie jakości wody przeznaczonej do spożycia przez ludzi (Dz. U. z 2017r. poz. 2294), zwracam się z prośbą o </text:span><text:span text:style-name="T26">dokonanie weryfikacji, czy </text:span><text:span text:style-name="T32">wyroby </text:span><text:span text:style-name="T26">lub </text:span><text:span text:style-name="T32">materiały </text:span><text:span text:style-name="T26">stosowan</text:span><text:span text:style-name="T30">e</text:span><text:span text:style-name="T26"> do dystrybucji wody, </text:span><text:span text:style-name="T27">które będą </text:span><text:span text:style-name="T30">wykorzystane</text:span><text:span text:style-name="T27"> do realizacji:</text:span><text:span text:style-name="T26"> </text:span></text:p>
      <text:p text:style-name="P35"><text:s text:c="175"/></text:p>
      <text:p text:style-name="P36"><text:s text:c="175"/></text:p>
      <text:p text:style-name="P34"><text:s text:c="175"/></text:p>
      <text:p text:style-name="P16"><text:s text:c="175"/></text:p>
      <text:p text:style-name="P17">nie uwalnia<text:span text:style-name="T35">ją</text:span> do wody niebezpiecznych substancji lub substancji, które w inny sposób negatywnie wpływają na jakość wody.</text:p>
      <text:p text:style-name="P7"><text:span text:style-name="T26">D</text:span><text:span text:style-name="T25">o niniejszego wniosku załączam następujące </text:span><text:span text:style-name="T28">atesty higieniczne dla poszczególnych </text:span><text:span text:style-name="T31">wyrobów </text:span><text:span text:style-name="T33">i </text:span><text:span text:style-name="T28">materiałów</text:span><text:span text:style-name="T2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2">Nazwa zastosowanego</text:p>
            <text:p text:style-name="P22"><text:span text:style-name="T38">wyrobu</text:span></text:p>
          </table:table-cell>
          <table:table-cell table:style-name="Tabela1.A1" office:value-type="string">
            <text:p text:style-name="P40">Nazwa zastosowanego materiału</text:p>
          </table:table-cell>
          <table:table-cell table:style-name="Tabela1.D1" office:value-type="string">
            <text:p text:style-name="P21">Atest higieniczny</text:p>
          </table:table-cell>
        </table:table-row>
        <table:table-row table:style-name="Tabela1.2">
          <table:table-cell table:style-name="Tabela1.A2" office:value-type="string">
            <text:list xml:id="list2257235984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1079450730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0137940079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1040576201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09493959500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0527232640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09913292906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0127699183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0329506489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0514933858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ext:soft-page-break/>
        <table:table-row table:style-name="Tabela1.2">
          <table:table-cell table:style-name="Tabela1.A2" office:value-type="string">
            <text:list xml:id="list81611283647730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1450096204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0564249882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1021708078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81610640086219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3"/>
          </table:table-cell>
        </table:table-row>
      </table:table>
      <text:p text:style-name="P13"/>
      <text:p text:style-name="P25"><text:s text:c="58"/></text:p>
      <text:p text:style-name="P26"><text:span text:style-name="T25">(czytelny podpis</text:span><text:span text:style-name="T29">)</text:span></text:p>
      <text:p text:style-name="P28">Klauzula informacyjna</text:p>
      <text:p text:style-name="P18">W związku z rozpoczęciem obowiązywania z dniem 25 maja 2018 r. Rozporządzenia Parlamentu Europejskiego i Rady (UE) 2016/679 z dnia 27 kwietnia 2016 r. w sprawie ochrony osób fizycznych<text:span text:style-name="T36"> </text:span>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8">Wobec powyższego, informujemy, że:</text:p>
      <text:p text:style-name="P9"><text:span text:style-name="T9">Administratorem </text:span><text:span text:style-name="T10">Państwa danych osobowych jest <text:s/></text:span><text:span text:style-name="T12">Państwowy Powiatowy Inspektor Sanitarny w Grodzisku Mazowieckim, ul. Żwirki i Wigury 10, 05-825 Grodzisk Mazowiecki</text:span></text:p>
      <text:p text:style-name="P18">Administrator wyznaczył również Inspektora Ochrony Danych, zwanego dalej IOD.</text:p>
      <text:p text:style-name="P31"><text:span text:style-name="T13">Inspektorem Ochrony Danych IOD jest Kamil Tokarski, e – </text:span><text:a xlink:type="simple" xlink:href="mailto:mailiod.grodzisk@psse.waw.pl" text:style-name="ListLabel_20_22" text:visited-style-name="ListLabel_20_22"><text:span text:style-name="Internet_20_link"><text:span text:style-name="T4">mail: iod.grodzisk@psse.waw.pl</text:span></text:span></text:a><text:span text:style-name="T13">, <text:s/></text:span><text:span text:style-name="T14">Powiatowa Stacja Sanitarno-Epidemiologiczna w Grodzisku Mazowieckim, ul. Żwirki i Wigury 10, 05-825 Grodzisk Mazowiecki.</text:span></text:p>
      <text:p text:style-name="P29"><text:span text:style-name="T15">Państwa dane </text:span><text:span text:style-name="T16">pozyskaliśmy bezpośrednio od Państwa lub z innych jednostek administracji państwowej lub obywateli, w wyniku realizacji obowiązków ustawowych.</text:span></text:p>
      <text:p text:style-name="P9"><text:span text:style-name="T9">Podstawę przetwarzania </text:span><text:span text:style-name="T10">Państwa danych stanowią bezpośrednio przepisy prawa, w tym:</text:span></text:p>
      <text:p text:style-name="P18">1) ustawa z dnia 14 marca 1985r. o Państwowej Inspekcji Sanitarnej (tekst jednolity Dz. U. z 20<text:span text:style-name="T37">21</text:span>r., poz. <text:span text:style-name="T37">195</text:span>),</text:p>
      <text:p text:style-name="P18">2) Kodeks Postępowania Administracyjnego (tekst jednolity Dz. U. z 20<text:span text:style-name="T37">21</text:span>r., poz. <text:span text:style-name="T37">735 ze zm.</text:span>);</text:p>
      <text:p text:style-name="P18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9">4) rozporządzenie (WE) <text:s/>nr 852/2004 Parlamentu Europejskiego i Rady z dnia 29 kwietnia 2004r. w sprawie higieny środków spożywczych (Dz. Urz. UE L 139 z dnia 30.04.2004r.);</text:p>
      <text:p text:style-name="P9"><text:span text:style-name="T11">5) </text:span><text:span text:style-name="T10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18">6) ustawa z dnia 25 sierpnia 2006r. o bezpieczeństwie żywności i żywienia (tekst jednolity Dz. U. z 20<text:span text:style-name="T37">20</text:span>r., <text:s/>poz. <text:span text:style-name="T37">2021 ze zm.</text:span>).</text:p>
      <text:p text:style-name="P18">w związku z czym nie jest wymagane pozyskanie odrębnej zgody na przetwarzanie tych danych.</text:p>
      <text:p text:style-name="P9"><text:span text:style-name="T9">Podanie danych </text:span><text:span text:style-name="T10">jest niezbędne z powodu i w zakresie wymogów przepisów prawa.</text:span></text:p>
      <text:p text:style-name="P9"><text:span text:style-name="T9">Okres przechowywania </text:span><text:span text:style-name="T10">Państwa danych ustalają kryteria, wynikające z przepisów prawa.</text:span></text:p>
      <text:p text:style-name="P9"><text:span text:style-name="T9">Przekazywanie </text:span><text:span text:style-name="T10">danych do państw trzecich nie jest dokonywane.</text:span></text:p>
      <text:p text:style-name="P9"><text:span text:style-name="T9">Zautomatyzowane </text:span><text:span text:style-name="T10">podejmowanie decyzji, w tym profilowanie nie jest dokonywane.</text:span></text:p>
      <text:p text:style-name="P9"><text:span text:style-name="T9">Przysługuje </text:span><text:span text:style-name="T10">Państwu prawo do:</text:span></text:p>
      <text:p text:style-name="P18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8">─ wniesienia skargi do organu nadzorczego, którym jest Prezes Urzędu Ochrony Danych Osobowych.</text:p>
      <text:p text:style-name="P9"><text:span text:style-name="T9">Administrator stosuje środki </text:span><text:span text:style-name="T10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8">Kontakt w sprawach związanych z RODO: </text:p>
      <text:p text:style-name="P30">iod.grodzisk@psse.wa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_20_Znak_20_Znak2" style:display-name=" Znak Znak2" style:family="text" style:parent-style-name="Domyślna_20_czcionka_20_akapitu1"/>
    <style:style style:name="_20_Znak_20_Znak1" style:display-name=" Znak Znak1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officeooo:rsid="005fb7b9"/>
    </style:style>
    <style:style style:name="MT2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2</text:page-number><text:s/><text:span text:style-name="MT1">z </text:span>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tarnowska</meta:initial-creator>
    <meta:editing-cycles>102</meta:editing-cycles>
    <meta:editing-duration>PT4H24M19S</meta:editing-duration>
    <meta:generator>LibreOffice/6.0.5.2$Windows_X86_64 LibreOffice_project/54c8cbb85f300ac59db32fe8a675ff7683cd5a16</meta:generator>
    <dc:date>2024-01-16T08:16:08.990000000</dc:date>
    <meta:print-date>2024-01-16T08:13:26.030000000</meta:print-date>
    <meta:document-statistic meta:table-count="1" meta:image-count="0" meta:object-count="0" meta:page-count="2" meta:paragraph-count="66" meta:word-count="590" meta:character-count="5419" meta:non-whitespace-character-count="3777"/>
  </office:meta>
</office:document-meta>
</file>