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główek1" style:master-page-name="MP0" style:family="paragraph">
      <style:paragraph-properties fo:break-before="page"/>
    </style:style>
    <style:style style:name="P10" style:parent-style-name="Normalny" style:family="paragraph">
      <style:paragraph-properties style:text-autospace="none" fo:text-align="justify" fo:margin-top="0.0833in" fo:margin-bottom="0.0833in" fo:line-height="100%"/>
    </style:style>
    <style:style style:name="T11" style:parent-style-name="Domyślnaczcionkaakapitu" style:family="text">
      <style:text-properties fo:font-weight="bold" style:font-weight-asian="bold" style:text-underline-type="single" style:text-underline-style="solid" style:text-underline-width="auto" style:text-underline-mode="continuous"/>
    </style:style>
    <style:style style:name="T12" style:parent-style-name="Domyślnaczcionkaakapitu" style:family="text">
      <style:text-properties fo:font-weight="bold" style:font-weight-asian="bold" style:text-underline-type="single" style:text-underline-style="solid" style:text-underline-width="auto" style:text-underline-mode="continuous"/>
    </style:style>
    <style:style style:name="P13" style:parent-style-name="Akapitzlistą" style:family="paragraph">
      <style:paragraph-properties style:text-autospace="none" fo:text-align="justify" fo:margin-top="0.0833in" fo:margin-bottom="0.0833in" fo:line-height="100%"/>
      <style:text-properties fo:font-weight="bold" style:font-weight-asian="bold" style:text-underline-type="single" style:text-underline-style="solid" style:text-underline-width="auto" style:text-underline-mode="continuous"/>
    </style:style>
    <style:style style:name="P14" style:parent-style-name="Akapitzlistą" style:family="paragraph">
      <style:paragraph-properties style:text-autospace="none" fo:text-align="justify" fo:margin-top="0.0833in" fo:margin-bottom="0.0833in" fo:line-height="100%"/>
    </style:style>
    <style:style style:name="T15" style:parent-style-name="Domyślnaczcionkaakapitu" style:family="text">
      <style:text-properties fo:font-weight="bold" style:font-weight-asian="bold" style:text-underline-type="single" style:text-underline-style="solid" style:text-underline-width="auto" style:text-underline-mode="continuous"/>
    </style:style>
    <style:style style:name="T16" style:parent-style-name="Domyślnaczcionkaakapitu" style:family="text">
      <style:text-properties fo:font-weight="bold" style:font-weight-asian="bold" style:text-underline-type="single" style:text-underline-style="solid" style:text-underline-width="auto" style:text-underline-mode="continuous"/>
    </style:style>
    <style:style style:name="P17" style:parent-style-name="Normalny" style:family="paragraph">
      <style:paragraph-properties style:text-autospace="none" fo:text-align="justify" fo:margin-top="0.0833in" fo:margin-bottom="0.0833in" fo:line-height="100%"/>
    </style:style>
    <style:style style:name="P18" style:parent-style-name="Normalny" style:family="paragraph">
      <style:paragraph-properties style:text-autospace="none" fo:text-align="justify" fo:margin-top="0.0833in" fo:margin-bottom="0.0833in" fo:line-height="100%"/>
    </style:style>
    <style:style style:name="P19" style:parent-style-name="Normalny" style:family="paragraph">
      <style:paragraph-properties style:text-autospace="none" fo:text-align="justify" fo:margin-top="0.0833in" fo:margin-bottom="0.0833in" fo:line-height="100%"/>
    </style:style>
    <style:style style:name="P20" style:parent-style-name="Normalny" style:family="paragraph">
      <style:paragraph-properties style:text-autospace="none" fo:text-align="justify" fo:margin-top="0.0833in" fo:margin-bottom="0.0833in" fo:line-height="100%"/>
      <style:text-properties fo:font-weight="bold" style:font-weight-asian="bold"/>
    </style:style>
    <style:style style:name="P21" style:parent-style-name="Normalny" style:family="paragraph">
      <style:paragraph-properties style:text-autospace="none" fo:text-align="justify" fo:margin-top="0.0833in" fo:margin-bottom="0.0833in" fo:line-height="100%"/>
    </style:style>
    <style:style style:name="T22" style:parent-style-name="Domyślnaczcionkaakapitu" style:family="text">
      <style:text-properties fo:font-weight="bold" style:font-weight-asian="bold" style:text-underline-type="single" style:text-underline-style="solid" style:text-underline-width="auto" style:text-underline-mode="continuous"/>
    </style:style>
    <style:style style:name="P23" style:parent-style-name="Normalny" style:family="paragraph">
      <style:paragraph-properties style:text-autospace="none" fo:text-align="justify" fo:margin-top="0.0833in" fo:margin-bottom="0.0833in" fo:line-height="100%"/>
      <style:text-properties fo:font-weight="bold" style:font-weight-asian="bold"/>
    </style:style>
    <style:style style:name="P24" style:parent-style-name="Normalny" style:family="paragraph">
      <style:paragraph-properties style:text-autospace="none" fo:text-align="justify" fo:margin-top="0.0833in" fo:margin-bottom="0.0833in" fo:line-height="100%"/>
    </style:style>
    <style:style style:name="T25" style:parent-style-name="Domyślnaczcionkaakapitu" style:family="text">
      <style:text-properties fo:font-weight="bold" style:font-weight-asian="bold" style:text-underline-type="single" style:text-underline-style="solid" style:text-underline-width="auto" style:text-underline-mode="continuous"/>
    </style:style>
    <style:style style:name="P26" style:parent-style-name="Normalny" style:family="paragraph">
      <style:paragraph-properties style:text-autospace="none" fo:text-align="justify" fo:margin-top="0.0833in" fo:margin-bottom="0.0833in" fo:line-height="100%"/>
    </style:style>
    <style:style style:name="T27" style:parent-style-name="Domyślnaczcionkaakapitu" style:family="text">
      <style:text-properties fo:font-weight="bold" style:font-weight-asian="bold" style:text-underline-type="single" style:text-underline-style="solid" style:text-underline-width="auto" style:text-underline-mode="continuous"/>
    </style:style>
    <style:style style:name="T28" style:parent-style-name="Domyślnaczcionkaakapitu" style:family="text">
      <style:text-properties fo:font-weight="bold" style:font-weight-asian="bold" style:text-underline-type="single" style:text-underline-style="solid" style:text-underline-width="auto" style:text-underline-mode="continuous"/>
    </style:style>
    <style:style style:name="P29" style:parent-style-name="Normalny" style:family="paragraph">
      <style:paragraph-properties style:text-autospace="none" fo:text-align="justify" fo:margin-top="0.0833in" fo:margin-bottom="0.0833in" fo:line-height="100%"/>
    </style:style>
    <style:style style:name="P30" style:parent-style-name="Akapitzlistą" style:family="paragraph">
      <style:paragraph-properties style:text-autospace="none" fo:text-align="justify" fo:margin-top="0.0833in" fo:margin-bottom="0.0833in" fo:line-height="100%"/>
    </style:style>
    <style:style style:name="P31" style:parent-style-name="Akapitzlistą" style:family="paragraph">
      <style:paragraph-properties style:text-autospace="none" fo:text-align="justify" fo:margin-top="0.0833in" fo:margin-bottom="0.0833in" fo:line-height="100%"/>
    </style:style>
    <style:style style:name="P32" style:parent-style-name="Akapitzlistą" style:family="paragraph">
      <style:paragraph-properties style:text-autospace="none" fo:text-align="justify" fo:margin-top="0.0833in" fo:margin-bottom="0.0833in" fo:line-height="100%"/>
    </style:style>
    <style:style style:name="P33" style:parent-style-name="Akapitzlistą" style:family="paragraph">
      <style:paragraph-properties fo:text-align="justify" fo:margin-top="0.0833in" fo:margin-bottom="0.0833in" fo:line-height="100%"/>
    </style:style>
    <style:style style:name="P34" style:parent-style-name="Akapitzlistą" style:family="paragraph">
      <style:paragraph-properties style:text-autospace="none" fo:text-align="justify" fo:margin-top="0.0833in" fo:margin-bottom="0.0833in" fo:line-height="100%"/>
    </style:style>
    <style:style style:name="P35" style:parent-style-name="Default" style:family="paragraph">
      <style:paragraph-properties fo:text-align="justify" fo:margin-top="0.0833in" fo:margin-bottom="0.0833in"/>
      <style:text-properties fo:font-size="11pt" style:font-size-asian="11pt" style:font-size-complex="11pt"/>
    </style:style>
    <style:style style:name="P36" style:parent-style-name="Normalny" style:family="paragraph">
      <style:paragraph-properties fo:text-align="justify" fo:margin-top="0.0833in" fo:margin-bottom="0.0833in" fo:line-height="100%"/>
    </style:style>
    <style:style style:name="T37" style:parent-style-name="Domyślnaczcionkaakapitu" style:family="text">
      <style:text-properties fo:font-weight="bold" style:font-weight-asian="bold"/>
    </style:style>
    <style:style style:name="P38" style:parent-style-name="Default" style:family="paragraph">
      <style:paragraph-properties fo:text-align="justify" fo:margin-top="0.0833in" fo:margin-bottom="0.0833in"/>
      <style:text-properties fo:font-size="11pt" style:font-size-asian="11pt" style:font-size-complex="11pt"/>
    </style:style>
    <style:style style:name="P39" style:parent-style-name="Akapitzlistą" style:family="paragraph">
      <style:paragraph-properties fo:text-align="justify" fo:margin-top="0.0833in" fo:margin-bottom="0.0833in" fo:line-height="100%" fo:margin-left="0.4958in" fo:text-indent="-0.2479in">
        <style:tab-stops/>
      </style:paragraph-properties>
    </style:style>
    <style:style style:name="T40" style:parent-style-name="Domyślnaczcionkaakapitu" style:family="text">
      <style:text-properties fo:font-weight="bold" style:font-weight-asian="bold" style:text-underline-type="single" style:text-underline-style="solid" style:text-underline-width="auto" style:text-underline-mode="continuous"/>
    </style:style>
    <style:style style:name="P41" style:parent-style-name="Akapitzlistą" style:family="paragraph">
      <style:paragraph-properties fo:text-align="justify" fo:margin-top="0.0833in" fo:margin-bottom="0.0833in" fo:line-height="100%" fo:margin-left="0.4958in" fo:text-indent="-0.2479in">
        <style:tab-stops/>
      </style:paragraph-properties>
    </style:style>
    <style:style style:name="T42" style:parent-style-name="Domyślnaczcionkaakapitu" style:family="text">
      <style:text-properties fo:font-weight="bold" style:font-weight-asian="bold" style:text-underline-type="single" style:text-underline-style="solid" style:text-underline-width="auto" style:text-underline-mode="continuous"/>
    </style:style>
    <style:style style:name="T43" style:parent-style-name="Domyślnaczcionkaakapitu" style:family="text">
      <style:text-properties fo:font-weight="bold" style:font-weight-asian="bold" style:text-underline-type="single" style:text-underline-style="solid" style:text-underline-width="auto" style:text-underline-mode="continuous"/>
    </style:style>
    <style:style style:name="T44" style:parent-style-name="Domyślnaczcionkaakapitu" style:family="text">
      <style:text-properties fo:font-weight="bold" style:font-weight-asian="bold" style:text-underline-type="single" style:text-underline-style="solid" style:text-underline-width="auto" style:text-underline-mode="continuous"/>
    </style:style>
    <style:style style:name="P45" style:parent-style-name="Akapitzlistą" style:family="paragraph">
      <style:paragraph-properties fo:text-align="justify" fo:margin-top="0.0833in" fo:margin-bottom="0.0833in" fo:line-height="100%" fo:margin-left="0.4958in" fo:text-indent="-0.2479in">
        <style:tab-stops/>
      </style:paragraph-properties>
    </style:style>
    <style:style style:name="T46" style:parent-style-name="Domyślnaczcionkaakapitu" style:family="text">
      <style:text-properties fo:font-weight="bold" style:font-weight-asian="bold" style:text-underline-type="single" style:text-underline-style="solid" style:text-underline-width="auto" style:text-underline-mode="continuous"/>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style:text-underline-type="single" style:text-underline-style="solid" style:text-underline-width="auto" style:text-underline-mode="continuous"/>
    </style:style>
    <style:style style:name="T49" style:parent-style-name="Domyślnaczcionkaakapitu" style:family="text">
      <style:text-properties fo:font-weight="bold" style:font-weight-asian="bold" style:text-underline-type="single" style:text-underline-style="solid" style:text-underline-width="auto" style:text-underline-mode="continuous"/>
    </style:style>
    <style:style style:name="P50" style:parent-style-name="Akapitzlistą" style:family="paragraph">
      <style:paragraph-properties fo:text-align="justify" fo:margin-top="0.0833in" fo:margin-bottom="0.0833in" fo:line-height="100%" fo:margin-left="0.4958in" fo:text-indent="-0.2479in">
        <style:tab-stops/>
      </style:paragraph-properties>
    </style:style>
    <style:style style:name="T51" style:parent-style-name="Domyślnaczcionkaakapitu" style:family="text">
      <style:text-properties fo:font-weight="bold" style:font-weight-asian="bold" style:text-underline-type="single" style:text-underline-style="solid" style:text-underline-width="auto" style:text-underline-mode="continuous"/>
    </style:style>
    <style:style style:name="P52" style:parent-style-name="Akapitzlistą" style:family="paragraph">
      <style:paragraph-properties fo:text-align="justify" fo:margin-top="0.0833in" fo:margin-bottom="0.0833in" fo:line-height="100%" fo:margin-left="0.4958in" fo:text-indent="-0.2479in">
        <style:tab-stops/>
      </style:paragraph-properties>
    </style:style>
    <style:style style:name="T53" style:parent-style-name="Domyślnaczcionkaakapitu" style:family="text">
      <style:text-properties fo:font-weight="bold" style:font-weight-asian="bold" style:text-underline-type="single" style:text-underline-style="solid" style:text-underline-width="auto" style:text-underline-mode="continuous"/>
    </style:style>
    <style:style style:name="P54" style:parent-style-name="Normalny" style:family="paragraph">
      <style:paragraph-properties fo:text-align="justify" fo:margin-top="0.0833in" fo:margin-bottom="0.0833in" fo:line-height="100%"/>
      <style:text-properties style:font-name-complex="Tahoma"/>
    </style:style>
    <style:style style:name="P55" style:parent-style-name="Akapitzlistą" style:family="paragraph">
      <style:paragraph-properties fo:text-align="justify" fo:margin-top="0.0833in" fo:margin-bottom="0.0833in" fo:line-height="100%"/>
    </style:style>
    <style:style style:name="T56" style:parent-style-name="Domyślnaczcionkaakapitu" style:family="text">
      <style:text-properties style:font-name-complex="Tahoma"/>
    </style:style>
    <style:style style:name="T57" style:parent-style-name="Domyślnaczcionkaakapitu" style:family="text">
      <style:text-properties style:font-name-complex="Tahoma" fo:font-weight="bold" style:font-weight-asian="bold"/>
    </style:style>
    <style:style style:name="T58" style:parent-style-name="Domyślnaczcionkaakapitu" style:family="text">
      <style:text-properties style:font-name-complex="Tahoma"/>
    </style:style>
    <style:style style:name="T59" style:parent-style-name="Domyślnaczcionkaakapitu" style:family="text">
      <style:text-properties style:font-name-complex="Tahoma" fo:font-weight="bold" style:font-weight-asian="bold"/>
    </style:style>
    <style:style style:name="T60" style:parent-style-name="Domyślnaczcionkaakapitu" style:family="text">
      <style:text-properties style:font-name-complex="Tahoma"/>
    </style:style>
    <style:style style:name="P61" style:parent-style-name="Akapitzlistą" style:family="paragraph">
      <style:paragraph-properties fo:text-align="justify" fo:margin-top="0.0833in" fo:margin-bottom="0.0833in" fo:line-height="100%" fo:margin-left="0.9958in" fo:text-indent="-0.2479in">
        <style:tab-stops/>
      </style:paragraph-properties>
      <style:text-properties style:font-name-complex="Tahoma"/>
    </style:style>
    <style:style style:name="P62" style:parent-style-name="Akapitzlistą" style:family="paragraph">
      <style:paragraph-properties fo:text-align="justify" fo:margin-top="0.0833in" fo:margin-bottom="0.0833in" fo:line-height="100%" fo:margin-left="0.9958in" fo:text-indent="-0.2479in">
        <style:tab-stops/>
      </style:paragraph-properties>
      <style:text-properties style:font-name-complex="Tahoma"/>
    </style:style>
    <style:style style:name="P63" style:parent-style-name="Akapitzlistą" style:family="paragraph">
      <style:paragraph-properties fo:text-align="justify" fo:margin-top="0.0833in" fo:margin-bottom="0.0833in" fo:line-height="100%" fo:margin-left="0.9958in" fo:text-indent="-0.2479in">
        <style:tab-stops/>
      </style:paragraph-properties>
      <style:text-properties style:font-name-complex="Tahoma"/>
    </style:style>
    <style:style style:name="P64" style:parent-style-name="Akapitzlistą" style:family="paragraph">
      <style:paragraph-properties fo:text-align="justify" fo:margin-top="0.0833in" fo:margin-bottom="0.0833in" fo:line-height="100%" fo:margin-left="0.9958in" fo:text-indent="-0.2479in">
        <style:tab-stops/>
      </style:paragraph-properties>
    </style:style>
    <style:style style:name="P65" style:parent-style-name="Akapitzlistą" style:family="paragraph">
      <style:paragraph-properties fo:text-align="justify" fo:margin-top="0.0833in" fo:margin-bottom="0.0833in" fo:line-height="100%"/>
      <style:text-properties style:font-name-complex="Tahoma" fo:font-weight="bold" style:font-weight-asian="bold"/>
    </style:style>
    <style:style style:name="P66" style:parent-style-name="Akapitzlistą" style:family="paragraph">
      <style:paragraph-properties fo:text-align="justify" fo:margin-top="0.0833in" fo:margin-bottom="0.0833in" fo:line-height="100%"/>
      <style:text-properties style:font-name-complex="Tahoma"/>
    </style:style>
    <style:style style:name="P67" style:parent-style-name="Akapitzlistą" style:family="paragraph">
      <style:paragraph-properties fo:text-align="justify" fo:margin-top="0.0833in" fo:margin-bottom="0.0833in" fo:line-height="100%" fo:margin-left="0.9958in" fo:text-indent="-0.2479in">
        <style:tab-stops/>
      </style:paragraph-properties>
    </style:style>
    <style:style style:name="T68" style:parent-style-name="Domyślnaczcionkaakapitu" style:family="text">
      <style:text-properties style:font-name-complex="Tahoma"/>
    </style:style>
    <style:style style:name="T69" style:parent-style-name="Domyślnaczcionkaakapitu" style:family="text">
      <style:text-properties style:font-name-complex="Tahoma" fo:font-weight="bold" style:font-weight-asian="bold"/>
    </style:style>
    <style:style style:name="T70" style:parent-style-name="Domyślnaczcionkaakapitu" style:family="text">
      <style:text-properties style:font-name-complex="Tahoma"/>
    </style:style>
    <style:style style:name="P71" style:parent-style-name="Akapitzlistą" style:family="paragraph">
      <style:paragraph-properties fo:text-align="justify" fo:margin-top="0.0833in" fo:margin-bottom="0.0833in" fo:line-height="100%" fo:margin-left="0.9958in" fo:text-indent="-0.2479in">
        <style:tab-stops/>
      </style:paragraph-properties>
    </style:style>
    <style:style style:name="T72" style:parent-style-name="Domyślnaczcionkaakapitu" style:family="text">
      <style:text-properties style:font-name-complex="Tahoma"/>
    </style:style>
    <style:style style:name="T73" style:parent-style-name="Domyślnaczcionkaakapitu" style:family="text">
      <style:text-properties style:font-name-complex="Tahoma" fo:font-weight="bold" style:font-weight-asian="bold"/>
    </style:style>
    <style:style style:name="T74" style:parent-style-name="Domyślnaczcionkaakapitu" style:family="text">
      <style:text-properties style:font-name-complex="Tahoma" fo:font-weight="bold" style:font-weight-asian="bold"/>
    </style:style>
    <style:style style:name="T75" style:parent-style-name="Domyślnaczcionkaakapitu" style:family="text">
      <style:text-properties style:font-name-complex="Tahoma"/>
    </style:style>
    <style:style style:name="P76" style:parent-style-name="Normalny" style:family="paragraph">
      <style:paragraph-properties fo:text-align="justify" fo:margin-top="0.0833in" fo:margin-bottom="0.0833in" fo:line-height="100%"/>
      <style:text-properties style:font-name-complex="Tahoma"/>
    </style:style>
    <style:style style:name="P77" style:parent-style-name="Normalny" style:family="paragraph">
      <style:paragraph-properties fo:text-align="justify" fo:margin-top="0.0833in" fo:margin-bottom="0.0833in" fo:line-height="100%"/>
    </style:style>
    <style:style style:name="T78" style:parent-style-name="Domyślnaczcionkaakapitu" style:family="text">
      <style:text-properties style:font-name-complex="Tahoma"/>
    </style:style>
    <style:style style:name="T79" style:parent-style-name="Domyślnaczcionkaakapitu" style:family="text">
      <style:text-properties style:font-name-complex="Tahoma"/>
    </style:style>
    <style:style style:name="T80" style:parent-style-name="Domyślnaczcionkaakapitu" style:family="text">
      <style:text-properties style:font-name-complex="Tahoma" fo:font-weight="bold" style:font-weight-asian="bold"/>
    </style:style>
    <style:style style:name="T81" style:parent-style-name="Domyślnaczcionkaakapitu" style:family="text">
      <style:text-properties style:font-name-complex="Tahoma"/>
    </style:style>
    <style:style style:name="T82" style:parent-style-name="Domyślnaczcionkaakapitu" style:family="text">
      <style:text-properties style:font-name-complex="Tahoma"/>
    </style:style>
    <style:style style:name="T83" style:parent-style-name="Domyślnaczcionkaakapitu" style:family="text">
      <style:text-properties style:font-name-complex="Tahoma"/>
    </style:style>
    <style:style style:name="T84" style:parent-style-name="Domyślnaczcionkaakapitu" style:family="text">
      <style:text-properties style:font-name-complex="Tahoma"/>
    </style:style>
    <style:style style:name="P85" style:parent-style-name="Normalny" style:family="paragraph">
      <style:paragraph-properties fo:text-align="justify" fo:margin-top="0.0833in" fo:margin-bottom="0.0833in" fo:line-height="100%"/>
      <style:text-properties style:font-name-complex="Tahoma"/>
    </style:style>
    <style:style style:name="P86" style:parent-style-name="Normalny" style:family="paragraph">
      <style:paragraph-properties fo:text-align="justify" fo:margin-top="0.0833in" fo:margin-bottom="0.0833in" fo:line-height="100%"/>
      <style:text-properties style:font-name-complex="Tahoma"/>
    </style:style>
    <style:style style:name="P87" style:parent-style-name="Normalny" style:family="paragraph">
      <style:paragraph-properties fo:text-align="justify" fo:margin-top="0.0833in" fo:margin-bottom="0.0833in" fo:line-height="100%"/>
    </style:style>
    <style:style style:name="T88" style:parent-style-name="Domyślnaczcionkaakapitu" style:family="text">
      <style:text-properties style:font-name-complex="Tahoma"/>
    </style:style>
    <style:style style:name="T89" style:parent-style-name="Domyślnaczcionkaakapitu" style:family="text">
      <style:text-properties style:font-name-complex="Tahoma" fo:font-weight="bold" style:font-weight-asian="bold" style:text-underline-type="single" style:text-underline-style="solid" style:text-underline-width="auto" style:text-underline-mode="continuous"/>
    </style:style>
    <style:style style:name="T90" style:parent-style-name="Domyślnaczcionkaakapitu" style:family="text">
      <style:text-properties style:font-name-complex="Tahoma" fo:font-weight="bold" style:font-weight-asian="bold" style:text-underline-type="single" style:text-underline-style="solid" style:text-underline-width="auto" style:text-underline-mode="continuous"/>
    </style:style>
    <style:style style:name="T91" style:parent-style-name="Domyślnaczcionkaakapitu" style:family="text">
      <style:text-properties style:font-name-complex="Tahoma"/>
    </style:style>
    <style:style style:name="T92" style:parent-style-name="Domyślnaczcionkaakapitu" style:family="text">
      <style:text-properties style:font-name-complex="Tahoma"/>
    </style:style>
    <style:style style:name="T93" style:parent-style-name="Domyślnaczcionkaakapitu" style:family="text">
      <style:text-properties style:font-name-complex="Tahoma"/>
    </style:style>
    <style:style style:name="P94" style:parent-style-name="Normalny" style:family="paragraph">
      <style:paragraph-properties fo:text-align="justify" fo:margin-top="0.0833in" fo:margin-bottom="0.0833in" fo:line-height="100%"/>
    </style:style>
    <style:style style:name="T95" style:parent-style-name="Domyślnaczcionkaakapitu" style:family="text">
      <style:text-properties style:font-name-complex="Tahoma"/>
    </style:style>
    <style:style style:name="T96" style:parent-style-name="Domyślnaczcionkaakapitu" style:family="text">
      <style:text-properties style:font-name-complex="Tahoma" fo:font-weight="bold" style:font-weight-asian="bold" style:text-underline-type="single" style:text-underline-style="solid" style:text-underline-width="auto" style:text-underline-mode="continuous"/>
    </style:style>
    <style:style style:name="T97" style:parent-style-name="Domyślnaczcionkaakapitu" style:family="text">
      <style:text-properties style:font-name-complex="Tahoma" fo:font-weight="bold" style:font-weight-asian="bold" style:text-underline-type="single" style:text-underline-style="solid" style:text-underline-width="auto" style:text-underline-mode="continuous"/>
    </style:style>
    <style:style style:name="T98" style:parent-style-name="Domyślnaczcionkaakapitu" style:family="text">
      <style:text-properties style:font-name-complex="Tahoma"/>
    </style:style>
    <style:style style:name="T99" style:parent-style-name="Domyślnaczcionkaakapitu" style:family="text">
      <style:text-properties style:font-name-complex="Tahoma"/>
    </style:style>
    <style:style style:name="P100" style:parent-style-name="Normalny" style:family="paragraph">
      <style:paragraph-properties fo:text-align="justify" fo:margin-top="0.0833in" fo:margin-bottom="0.0833in" fo:line-height="100%"/>
      <style:text-properties style:font-name-complex="Tahoma"/>
    </style:style>
    <style:style style:name="P101" style:parent-style-name="Normalny" style:family="paragraph">
      <style:paragraph-properties fo:text-align="justify" fo:margin-top="0.0833in" fo:margin-bottom="0.0833in" fo:line-height="100%"/>
      <style:text-properties style:font-name-complex="Tahoma"/>
    </style:style>
    <style:style style:name="P102" style:parent-style-name="Default" style:family="paragraph">
      <style:paragraph-properties fo:text-align="justify" fo:margin-top="0.0833in" fo:margin-bottom="0.0833in"/>
      <style:text-properties fo:font-size="11pt" style:font-size-asian="11pt" style:font-size-complex="11pt"/>
    </style:style>
    <style:style style:name="P103" style:parent-style-name="Default" style:family="paragraph">
      <style:paragraph-properties fo:text-align="justify" fo:margin-top="0.0833in" fo:margin-bottom="0.0833in"/>
    </style:style>
    <style:style style:name="T104" style:parent-style-name="Domyślnaczcionkaakapitu" style:family="text">
      <style:text-properties fo:font-size="11pt" style:font-size-asian="11pt" style:font-size-complex="11pt"/>
    </style:style>
    <style:style style:name="T10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7" style:parent-style-name="Domyślnaczcionkaakapitu" style:family="text">
      <style:text-properties fo:font-size="11pt" style:font-size-asian="11pt" style:font-size-complex="11pt"/>
    </style:style>
    <style:style style:name="T108" style:parent-style-name="Domyślnaczcionkaakapitu" style:family="text">
      <style:text-properties fo:font-size="11pt" style:font-size-asian="11pt" style:font-size-complex="11pt"/>
    </style:style>
    <style:style style:name="T109" style:parent-style-name="Domyślnaczcionkaakapitu" style:family="text">
      <style:text-properties fo:font-size="11pt" style:font-size-asian="11pt" style:font-size-complex="11pt"/>
    </style:style>
    <style:style style:name="T110" style:parent-style-name="Domyślnaczcionkaakapitu" style:family="text">
      <style:text-properties fo:font-size="11pt" style:font-size-asian="11pt" style:font-size-complex="11pt"/>
    </style:style>
    <style:style style:name="T11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2" style:parent-style-name="Domyślnaczcionkaakapitu" style:family="text">
      <style:text-properties fo:font-size="11pt" style:font-size-asian="11pt" style:font-size-complex="11pt"/>
    </style:style>
    <style:style style:name="T113" style:parent-style-name="Domyślnaczcionkaakapitu" style:family="text">
      <style:text-properties fo:font-size="11pt" style:font-size-asian="11pt" style:font-size-complex="11pt"/>
    </style:style>
    <style:style style:name="T114" style:parent-style-name="Domyślnaczcionkaakapitu" style:family="text">
      <style:text-properties fo:font-size="11pt" style:font-size-asian="11pt" style:font-size-complex="11pt"/>
    </style:style>
    <style:style style:name="P115" style:parent-style-name="Default" style:family="paragraph">
      <style:paragraph-properties fo:text-align="justify" fo:margin-top="0.0833in" fo:margin-bottom="0.0833in"/>
    </style:style>
    <style:style style:name="T116" style:parent-style-name="Domyślnaczcionkaakapitu" style:family="text">
      <style:text-properties fo:font-size="11pt" style:font-size-asian="11pt" style:font-size-complex="11pt"/>
    </style:style>
    <style:style style:name="T117" style:parent-style-name="Domyślnaczcionkaakapitu" style:family="text">
      <style:text-properties fo:font-size="11pt" style:font-size-asian="11pt" style:font-size-complex="11pt"/>
    </style:style>
    <style:style style:name="T118" style:parent-style-name="Domyślnaczcionkaakapitu" style:family="text">
      <style:text-properties fo:font-size="11pt" style:font-size-asian="11pt" style:font-size-complex="11pt"/>
    </style:style>
    <style:style style:name="T119" style:parent-style-name="Domyślnaczcionkaakapitu" style:family="text">
      <style:text-properties style:font-weight-complex="bold" fo:font-size="11pt" style:font-size-asian="11pt" style:font-size-complex="11pt"/>
    </style:style>
    <style:style style:name="T120" style:parent-style-name="Domyślnaczcionkaakapitu" style:family="text">
      <style:text-properties fo:font-size="11pt" style:font-size-asian="11pt" style:font-size-complex="11pt"/>
    </style:style>
    <style:style style:name="T121" style:parent-style-name="Domyślnaczcionkaakapitu" style:family="text">
      <style:text-properties style:font-weight-complex="bold" fo:font-size="11pt" style:font-size-asian="11pt" style:font-size-complex="11pt"/>
    </style:style>
    <style:style style:name="T122" style:parent-style-name="Domyślnaczcionkaakapitu" style:family="text">
      <style:text-properties style:font-weight-complex="bold" fo:font-size="11pt" style:font-size-asian="11pt" style:font-size-complex="11pt"/>
    </style:style>
    <style:style style:name="T123" style:parent-style-name="Domyślnaczcionkaakapitu" style:family="text">
      <style:text-properties fo:font-size="11pt" style:font-size-asian="11pt" style:font-size-complex="11pt"/>
    </style:style>
    <style:style style:name="P124" style:parent-style-name="Default" style:family="paragraph">
      <style:paragraph-properties fo:text-align="justify" fo:margin-top="0.0833in" fo:margin-bottom="0.0833in"/>
    </style:style>
    <style:style style:name="T125" style:parent-style-name="Domyślnaczcionkaakapitu" style:family="text">
      <style:text-properties fo:font-size="11pt" style:font-size-asian="11pt" style:font-size-complex="11pt"/>
    </style:style>
    <style:style style:name="T126" style:parent-style-name="Domyślnaczcionkaakapitu" style:family="text">
      <style:text-properties fo:font-weight="bold" style:font-weight-asian="bold" fo:font-size="11pt" style:font-size-asian="11pt" style:font-size-complex="11pt"/>
    </style:style>
    <style:style style:name="T127" style:parent-style-name="Domyślnaczcionkaakapitu" style:family="text">
      <style:text-properties fo:font-weight="bold" style:font-weight-asian="bold" fo:font-size="11pt" style:font-size-asian="11pt" style:font-size-complex="11pt"/>
    </style:style>
    <style:style style:name="T128" style:parent-style-name="Domyślnaczcionkaakapitu" style:family="text">
      <style:text-properties fo:font-size="11pt" style:font-size-asian="11pt" style:font-size-complex="11pt"/>
    </style:style>
    <style:style style:name="T129" style:parent-style-name="Domyślnaczcionkaakapitu" style:family="text">
      <style:text-properties fo:font-style="italic" style:font-style-asian="italic" fo:font-size="11pt" style:font-size-asian="11pt" style:font-size-complex="11pt"/>
    </style:style>
    <style:style style:name="T130" style:parent-style-name="Domyślnaczcionkaakapitu" style:family="text">
      <style:text-properties fo:font-size="11pt" style:font-size-asian="11pt" style:font-size-complex="11pt"/>
    </style:style>
    <style:style style:name="T131" style:parent-style-name="Domyślnaczcionkaakapitu" style:family="text">
      <style:text-properties fo:font-size="11pt" style:font-size-asian="11pt" style:font-size-complex="11pt"/>
    </style:style>
    <style:style style:name="T132" style:parent-style-name="Domyślnaczcionkaakapitu" style:family="text">
      <style:text-properties fo:font-size="11pt" style:font-size-asian="11pt" style:font-size-complex="11pt"/>
    </style:style>
    <style:style style:name="T133" style:parent-style-name="Domyślnaczcionkaakapitu" style:family="text">
      <style:text-properties fo:font-size="11pt" style:font-size-asian="11pt" style:font-size-complex="11pt"/>
    </style:style>
    <style:style style:name="T134" style:parent-style-name="Domyślnaczcionkaakapitu" style:family="text">
      <style:text-properties fo:font-size="11pt" style:font-size-asian="11pt" style:font-size-complex="11pt"/>
    </style:style>
    <style:style style:name="T13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37" style:parent-style-name="Default" style:family="paragraph">
      <style:paragraph-properties fo:text-align="justify" fo:margin-top="0.0833in" fo:margin-bottom="0.0833in"/>
    </style:style>
    <style:style style:name="T138" style:parent-style-name="Domyślnaczcionkaakapitu" style:family="text">
      <style:text-properties fo:font-size="11pt" style:font-size-asian="11pt" style:font-size-complex="11pt"/>
    </style:style>
    <style:style style:name="T139"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0"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1" style:parent-style-name="Domyślnaczcionkaakapitu" style:family="text">
      <style:text-properties fo:font-size="11pt" style:font-size-asian="11pt" style:font-size-complex="11pt"/>
    </style:style>
    <style:style style:name="T142" style:parent-style-name="Domyślnaczcionkaakapitu" style:family="text">
      <style:text-properties fo:font-size="11pt" style:font-size-asian="11pt" style:font-size-complex="11pt"/>
    </style:style>
    <style:style style:name="P143" style:parent-style-name="Default" style:family="paragraph">
      <style:paragraph-properties fo:text-align="justify" fo:margin-top="0.0833in" fo:margin-bottom="0.0833in"/>
    </style:style>
    <style:style style:name="T144" style:parent-style-name="Domyślnaczcionkaakapitu" style:family="text">
      <style:text-properties fo:font-size="11pt" style:font-size-asian="11pt" style:font-size-complex="11pt"/>
    </style:style>
    <style:style style:name="T14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6" style:parent-style-name="Domyślnaczcionkaakapitu" style:family="text">
      <style:text-properties fo:font-size="11pt" style:font-size-asian="11pt" style:font-size-complex="11pt"/>
    </style:style>
    <style:style style:name="T147" style:parent-style-name="Domyślnaczcionkaakapitu" style:family="text">
      <style:text-properties fo:font-size="11pt" style:font-size-asian="11pt" style:font-size-complex="11pt"/>
    </style:style>
    <style:style style:name="T148" style:parent-style-name="Domyślnaczcionkaakapitu" style:family="text">
      <style:text-properties fo:font-size="11pt" style:font-size-asian="11pt" style:font-size-complex="11pt"/>
    </style:style>
    <style:style style:name="T149" style:parent-style-name="Domyślnaczcionkaakapitu" style:family="text">
      <style:text-properties fo:font-size="11pt" style:font-size-asian="11pt" style:font-size-complex="11pt"/>
    </style:style>
    <style:style style:name="P150" style:parent-style-name="Default" style:family="paragraph">
      <style:paragraph-properties fo:text-align="justify" fo:margin-top="0.0833in" fo:margin-bottom="0.0833in"/>
    </style:style>
    <style:style style:name="T151" style:parent-style-name="Domyślnaczcionkaakapitu" style:family="text">
      <style:text-properties fo:font-size="11pt" style:font-size-asian="11pt" style:font-size-complex="11pt"/>
    </style:style>
    <style:style style:name="T152" style:parent-style-name="Domyślnaczcionkaakapitu" style:family="text">
      <style:text-properties fo:font-style="italic" style:font-style-asian="italic" fo:font-size="11pt" style:font-size-asian="11pt" style:font-size-complex="11pt"/>
    </style:style>
    <style:style style:name="T153" style:parent-style-name="Domyślnaczcionkaakapitu" style:family="text">
      <style:text-properties fo:font-style="italic" style:font-style-asian="italic" fo:font-size="11pt" style:font-size-asian="11pt" style:font-size-complex="11pt"/>
    </style:style>
    <style:style style:name="P154" style:parent-style-name="Default" style:family="paragraph">
      <style:paragraph-properties fo:text-align="justify" fo:margin-top="0.0833in" fo:margin-bottom="0.0833in"/>
      <style:text-properties fo:font-size="11pt" style:font-size-asian="11pt" style:font-size-complex="11pt"/>
    </style:style>
    <style:style style:name="P155" style:parent-style-name="Default" style:family="paragraph">
      <style:paragraph-properties fo:text-align="justify" fo:margin-top="0.0833in" fo:margin-bottom="0.0833in" fo:margin-left="0.4958in" fo:text-indent="-0.2479in">
        <style:tab-stops/>
      </style:paragraph-properties>
      <style:text-properties fo:font-size="11pt" style:font-size-asian="11pt" style:font-size-complex="11pt"/>
    </style:style>
    <style:style style:name="P156" style:parent-style-name="Default" style:family="paragraph">
      <style:paragraph-properties fo:text-align="justify" fo:margin-top="0.0833in" fo:margin-bottom="0.0833in" fo:margin-left="0.4958in" fo:text-indent="-0.2479in">
        <style:tab-stops/>
      </style:paragraph-properties>
      <style:text-properties fo:font-size="11pt" style:font-size-asian="11pt" style:font-size-complex="11pt"/>
    </style:style>
    <style:style style:name="P157" style:parent-style-name="Default" style:family="paragraph">
      <style:paragraph-properties fo:text-align="justify" fo:margin-top="0.0833in" fo:margin-bottom="0.0833in" fo:margin-left="0.4958in" fo:text-indent="-0.2479in">
        <style:tab-stops/>
      </style:paragraph-properties>
      <style:text-properties fo:font-size="11pt" style:font-size-asian="11pt" style:font-size-complex="11pt"/>
    </style:style>
    <style:style style:name="P158" style:parent-style-name="Default" style:family="paragraph">
      <style:paragraph-properties fo:text-align="justify" fo:margin-top="0.0833in" fo:margin-bottom="0.0833in" fo:margin-left="0.4958in" fo:text-indent="-0.2479in">
        <style:tab-stops/>
      </style:paragraph-properties>
      <style:text-properties fo:font-size="11pt" style:font-size-asian="11pt" style:font-size-complex="11pt"/>
    </style:style>
    <style:style style:name="P159" style:parent-style-name="Default" style:family="paragraph">
      <style:paragraph-properties fo:text-align="justify" fo:margin-top="0.0833in" fo:margin-bottom="0.0833in"/>
    </style:style>
    <style:style style:name="T160" style:parent-style-name="Domyślnaczcionkaakapitu" style:family="text">
      <style:text-properties fo:font-size="11pt" style:font-size-asian="11pt" style:font-size-complex="11pt"/>
    </style:style>
    <style:style style:name="T161" style:parent-style-name="Domyślnaczcionkaakapitu" style:family="text">
      <style:text-properties fo:font-style="italic" style:font-style-asian="italic" fo:font-size="11pt" style:font-size-asian="11pt" style:font-size-complex="11pt"/>
    </style:style>
    <style:style style:name="T162" style:parent-style-name="Domyślnaczcionkaakapitu" style:family="text">
      <style:text-properties fo:font-size="11pt" style:font-size-asian="11pt" style:font-size-complex="11pt"/>
    </style:style>
    <style:style style:name="T163" style:parent-style-name="Domyślnaczcionkaakapitu" style:family="text">
      <style:text-properties fo:font-size="11pt" style:font-size-asian="11pt" style:font-size-complex="11pt"/>
    </style:style>
    <style:style style:name="P164" style:parent-style-name="Default" style:family="paragraph">
      <style:paragraph-properties fo:text-align="justify" fo:margin-top="0.0833in" fo:margin-bottom="0.0833in"/>
    </style:style>
    <style:style style:name="T165" style:parent-style-name="Domyślnaczcionkaakapitu" style:family="text">
      <style:text-properties fo:font-size="11pt" style:font-size-asian="11pt" style:font-size-complex="11pt"/>
    </style:style>
    <style:style style:name="T166" style:parent-style-name="Domyślnaczcionkaakapitu" style:family="text">
      <style:text-properties fo:font-weight="bold" style:font-weight-asian="bold" fo:font-size="11pt" style:font-size-asian="11pt" style:font-size-complex="11pt"/>
    </style:style>
    <style:style style:name="T167" style:parent-style-name="Domyślnaczcionkaakapitu" style:family="text">
      <style:text-properties fo:font-size="11pt" style:font-size-asian="11pt" style:font-size-complex="11pt"/>
    </style:style>
    <style:style style:name="P168" style:parent-style-name="Default" style:family="paragraph">
      <style:paragraph-properties fo:text-align="justify" fo:margin-top="0.0833in" fo:margin-bottom="0.0833in"/>
    </style:style>
    <style:style style:name="T169" style:parent-style-name="Domyślnaczcionkaakapitu" style:family="text">
      <style:text-properties fo:font-weight="bold" style:font-weight-asian="bold" fo:font-size="11pt" style:font-size-asian="11pt" style:font-size-complex="11pt"/>
    </style:style>
    <style:style style:name="T170" style:parent-style-name="Domyślnaczcionkaakapitu" style:family="text">
      <style:text-properties fo:font-weight="bold" style:font-weight-asian="bold" fo:font-size="11pt" style:font-size-asian="11pt" style:font-size-complex="11pt"/>
    </style:style>
    <style:style style:name="T171" style:parent-style-name="Domyślnaczcionkaakapitu" style:family="text">
      <style:text-properties fo:font-size="11pt" style:font-size-asian="11pt" style:font-size-complex="11pt"/>
    </style:style>
    <style:style style:name="P172" style:parent-style-name="Default" style:family="paragraph">
      <style:paragraph-properties fo:text-align="justify" fo:margin-top="0.0833in" fo:margin-bottom="0.0833in"/>
    </style:style>
    <style:style style:name="T173" style:parent-style-name="Domyślnaczcionkaakapitu" style:family="text">
      <style:text-properties fo:font-weight="bold" style:font-weight-asian="bold" fo:font-size="11pt" style:font-size-asian="11pt" style:font-size-complex="11pt"/>
    </style:style>
    <style:style style:name="T174" style:parent-style-name="Domyślnaczcionkaakapitu" style:family="text">
      <style:text-properties fo:font-size="11pt" style:font-size-asian="11pt" style:font-size-complex="11pt"/>
    </style:style>
    <style:style style:name="T175" style:parent-style-name="Domyślnaczcionkaakapitu" style:family="text">
      <style:text-properties fo:font-size="11pt" style:font-size-asian="11pt" style:font-size-complex="11pt"/>
    </style:style>
    <style:style style:name="P176" style:parent-style-name="Default" style:family="paragraph">
      <style:paragraph-properties fo:text-align="justify" fo:margin-top="0.0833in" fo:margin-bottom="0.0833in"/>
    </style:style>
    <style:style style:name="T177" style:parent-style-name="Domyślnaczcionkaakapitu" style:family="text">
      <style:text-properties fo:font-weight="bold" style:font-weight-asian="bold" fo:font-size="11pt" style:font-size-asian="11pt" style:font-size-complex="11pt"/>
    </style:style>
    <style:style style:name="T178" style:parent-style-name="Domyślnaczcionkaakapitu" style:family="text">
      <style:text-properties fo:font-weight="bold" style:font-weight-asian="bold" fo:font-size="11pt" style:font-size-asian="11pt" style:font-size-complex="11pt"/>
    </style:style>
    <style:style style:name="T179" style:parent-style-name="Domyślnaczcionkaakapitu" style:family="text">
      <style:text-properties fo:font-size="11pt" style:font-size-asian="11pt" style:font-size-complex="11pt"/>
    </style:style>
    <style:style style:name="P180" style:parent-style-name="Normalny" style:family="paragraph">
      <style:paragraph-properties style:text-autospace="none" fo:text-align="justify" fo:margin-top="0.0833in" fo:margin-bottom="0.0833in" fo:line-height="100%"/>
      <style:text-properties style:font-name-complex="Calibri" fo:color="#000000"/>
    </style:style>
    <style:style style:name="P181" style:parent-style-name="Normalny" style:family="paragraph">
      <style:paragraph-properties style:text-autospace="none" fo:text-align="justify" fo:margin-top="0.0833in" fo:margin-bottom="0.0833in" fo:line-height="100%"/>
    </style:style>
    <style:style style:name="T182" style:parent-style-name="Domyślnaczcionkaakapitu" style:family="text">
      <style:text-properties style:font-name-complex="Calibri" fo:color="#000000"/>
    </style:style>
    <style:style style:name="T183" style:parent-style-name="Domyślnaczcionkaakapitu" style:family="text">
      <style:text-properties style:font-name-complex="Calibri" fo:font-style="italic" style:font-style-asian="italic" fo:color="#000000"/>
    </style:style>
    <style:style style:name="T184" style:parent-style-name="Domyślnaczcionkaakapitu" style:family="text">
      <style:text-properties style:font-name-complex="Calibri" fo:font-style="italic" style:font-style-asian="italic" fo:color="#000000"/>
    </style:style>
    <style:style style:name="T185" style:parent-style-name="Domyślnaczcionkaakapitu" style:family="text">
      <style:text-properties style:font-name-complex="Calibri" fo:color="#000000"/>
    </style:style>
    <style:style style:name="T186" style:parent-style-name="Domyślnaczcionkaakapitu" style:family="text">
      <style:text-properties style:font-name-complex="Calibri" fo:font-style="italic" style:font-style-asian="italic" fo:color="#000000"/>
    </style:style>
    <style:style style:name="T187" style:parent-style-name="Domyślnaczcionkaakapitu" style:family="text">
      <style:text-properties style:font-name-complex="Calibri" fo:color="#000000"/>
    </style:style>
    <style:style style:name="T188" style:parent-style-name="Domyślnaczcionkaakapitu" style:family="text">
      <style:text-properties style:font-name-complex="Calibri" fo:color="#000000"/>
    </style:style>
    <style:style style:name="T189" style:parent-style-name="Domyślnaczcionkaakapitu" style:family="text">
      <style:text-properties style:font-name-complex="Calibri" fo:color="#000000"/>
    </style:style>
    <style:style style:name="P190" style:parent-style-name="Normalny" style:family="paragraph">
      <style:paragraph-properties style:text-autospace="none" fo:text-align="justify" fo:margin-top="0.0833in" fo:margin-bottom="0.0833in" fo:line-height="100%"/>
    </style:style>
    <style:style style:name="T191" style:parent-style-name="Domyślnaczcionkaakapitu" style:family="text">
      <style:text-properties style:font-name-complex="Calibri" fo:color="#000000"/>
    </style:style>
    <style:style style:name="T192" style:parent-style-name="Domyślnaczcionkaakapitu" style:family="text">
      <style:text-properties style:font-name-complex="Calibri" fo:color="#000000"/>
    </style:style>
    <style:style style:name="T193" style:parent-style-name="Domyślnaczcionkaakapitu" style:family="text">
      <style:text-properties style:font-name-complex="Calibri" fo:color="#000000"/>
    </style:style>
    <style:style style:name="T194" style:parent-style-name="Domyślnaczcionkaakapitu" style:family="text">
      <style:text-properties style:font-name-complex="Calibri" fo:color="#000000"/>
    </style:style>
    <style:style style:name="P195" style:parent-style-name="Default" style:family="paragraph">
      <style:paragraph-properties fo:text-align="justify" fo:margin-top="0.0833in" fo:margin-bottom="0.0833in"/>
      <style:text-properties fo:font-size="11pt" style:font-size-asian="11pt" style:font-size-complex="11pt"/>
    </style:style>
    <style:style style:name="P196" style:parent-style-name="Akapitzlistą" style:family="paragraph">
      <style:paragraph-properties fo:text-align="justify" fo:margin-top="0.0833in" fo:margin-bottom="0.0833in" fo:line-height="100%"/>
    </style:style>
    <style:style style:name="T197" style:parent-style-name="Domyślnaczcionkaakapitu" style:family="text">
      <style:text-properties style:font-name-complex="Calibri" style:language-asian="pl" style:country-asian="PL"/>
    </style:style>
    <style:style style:name="T198" style:parent-style-name="Domyślnaczcionkaakapitu" style:family="text">
      <style:text-properties style:font-name-complex="Calibri" fo:font-weight="bold" style:font-weight-asian="bold" style:language-asian="pl" style:country-asian="PL"/>
    </style:style>
    <style:style style:name="T199" style:parent-style-name="Domyślnaczcionkaakapitu" style:family="text">
      <style:text-properties style:font-name-complex="Calibri" style:language-asian="pl" style:country-asian="PL"/>
    </style:style>
    <style:style style:name="P200" style:parent-style-name="Akapitzlistą" style:family="paragraph">
      <style:paragraph-properties fo:text-align="justify" fo:margin-top="0.0833in" fo:margin-bottom="0.0833in" fo:line-height="100%"/>
    </style:style>
    <style:style style:name="T201" style:parent-style-name="Domyślnaczcionkaakapitu" style:family="text">
      <style:text-properties fo:font-weight="bold" style:font-weight-asian="bold" style:text-underline-type="single" style:text-underline-style="solid" style:text-underline-width="auto" style:text-underline-mode="continuous"/>
    </style:style>
    <style:style style:name="T202" style:parent-style-name="Domyślnaczcionkaakapitu" style:family="text">
      <style:text-properties fo:font-weight="bold" style:font-weight-asian="bold"/>
    </style:style>
    <style:style style:name="P203" style:parent-style-name="Akapitzlistą" style:family="paragraph">
      <style:paragraph-properties fo:text-align="justify" fo:margin-top="0.0833in" fo:margin-bottom="0.0833in" fo:line-height="100%"/>
      <style:text-properties style:font-name-complex="Tahoma"/>
    </style:style>
    <style:style style:name="P204" style:parent-style-name="Default" style:family="paragraph">
      <style:paragraph-properties fo:text-align="justify" fo:margin-top="0.0833in" fo:margin-bottom="0.0833in"/>
    </style:style>
    <style:style style:name="T205" style:parent-style-name="Domyślnaczcionkaakapitu" style:family="text">
      <style:text-properties fo:font-size="11pt" style:font-size-asian="11pt" style:font-size-complex="11pt"/>
    </style:style>
    <style:style style:name="T206" style:parent-style-name="Domyślnaczcionkaakapitu" style:family="text">
      <style:text-properties fo:font-size="11pt" style:font-size-asian="11pt" style:font-size-complex="11pt"/>
    </style:style>
    <style:style style:name="T207" style:parent-style-name="Domyślnaczcionkaakapitu" style:family="text">
      <style:text-properties fo:font-style="italic" style:font-style-asian="italic" fo:font-size="11pt" style:font-size-asian="11pt" style:font-size-complex="11pt"/>
    </style:style>
    <style:style style:name="T208" style:parent-style-name="Domyślnaczcionkaakapitu" style:family="text">
      <style:text-properties fo:font-style="italic" style:font-style-asian="italic" fo:font-size="11pt" style:font-size-asian="11pt" style:font-size-complex="11pt"/>
    </style:style>
    <style:style style:name="T209" style:parent-style-name="Domyślnaczcionkaakapitu" style:family="text">
      <style:text-properties fo:font-size="11pt" style:font-size-asian="11pt" style:font-size-complex="11pt"/>
    </style:style>
    <style:style style:name="T210" style:parent-style-name="Domyślnaczcionkaakapitu" style:family="text">
      <style:text-properties fo:font-size="11pt" style:font-size-asian="11pt" style:font-size-complex="11pt"/>
    </style:style>
    <style:style style:name="T211" style:parent-style-name="Domyślnaczcionkaakapitu" style:family="text">
      <style:text-properties fo:font-size="11pt" style:font-size-asian="11pt" style:font-size-complex="11pt"/>
    </style:style>
    <style:style style:name="P212" style:parent-style-name="Default" style:family="paragraph">
      <style:paragraph-properties fo:text-align="justify" fo:margin-top="0.0833in" fo:margin-bottom="0.0833in"/>
      <style:text-properties fo:font-size="11pt" style:font-size-asian="11pt" style:font-size-complex="11pt"/>
    </style:style>
    <style:style style:name="P213" style:parent-style-name="Default" style:family="paragraph">
      <style:paragraph-properties fo:text-align="justify" fo:margin-top="0.0833in" fo:margin-bottom="0.0833in"/>
      <style:text-properties fo:font-size="11pt" style:font-size-asian="11pt" style:font-size-complex="11pt"/>
    </style:style>
    <style:style style:name="P214" style:parent-style-name="Akapitzlistą" style:family="paragraph">
      <style:paragraph-properties fo:text-align="justify" fo:margin-top="0.0833in" fo:margin-bottom="0.0833in" fo:line-height="100%"/>
      <style:text-properties style:font-name-complex="Tahoma"/>
    </style:style>
    <style:style style:name="P215" style:parent-style-name="Akapitzlistą" style:family="paragraph">
      <style:paragraph-properties fo:text-align="justify" fo:margin-top="0.0833in" fo:margin-bottom="0.0833in" fo:line-height="100%"/>
      <style:text-properties style:font-name-complex="Calibri" style:language-asian="pl" style:country-asian="PL"/>
    </style:style>
    <style:style style:name="P216" style:parent-style-name="Akapitzlistą" style:family="paragraph">
      <style:paragraph-properties fo:text-align="justify" fo:margin-top="0.0833in" fo:margin-bottom="0.0833in" fo:line-height="100%"/>
      <style:text-properties style:font-name-complex="Calibri" style:language-asian="pl" style:country-asian="PL"/>
    </style:style>
    <style:style style:name="P217" style:parent-style-name="Akapitzlistą" style:family="paragraph">
      <style:paragraph-properties fo:text-align="justify" fo:margin-top="0.0833in" fo:margin-bottom="0.0833in" fo:line-height="100%"/>
      <style:text-properties style:font-name-complex="Calibri" style:language-asian="pl" style:country-asian="PL"/>
    </style:style>
    <style:style style:name="P218" style:parent-style-name="Akapitzlistą" style:family="paragraph">
      <style:paragraph-properties fo:text-align="justify" fo:margin-top="0.0833in" fo:margin-bottom="0.0833in" fo:line-height="100%"/>
    </style:style>
    <style:style style:name="T219" style:parent-style-name="Domyślnaczcionkaakapitu" style:family="text">
      <style:text-properties style:font-name-complex="Calibri"/>
    </style:style>
    <style:style style:name="T220"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221" style:parent-style-name="Domyślnaczcionkaakapitu" style:family="text">
      <style:text-properties style:font-name-complex="Calibri" fo:font-weight="bold" style:font-weight-asian="bold"/>
    </style:style>
    <style:style style:name="T222" style:parent-style-name="Domyślnaczcionkaakapitu" style:family="text">
      <style:text-properties style:font-name-complex="Calibri" fo:font-weight="bold" style:font-weight-asian="bold"/>
    </style:style>
    <style:style style:name="T223" style:parent-style-name="Domyślnaczcionkaakapitu" style:family="text">
      <style:text-properties style:font-name-complex="Calibri"/>
    </style:style>
    <style:style style:name="P224" style:parent-style-name="Akapitzlistą" style:family="paragraph">
      <style:paragraph-properties fo:text-align="justify" fo:margin-top="0.0833in" fo:margin-bottom="0.0833in" fo:line-height="100%"/>
      <style:text-properties style:font-name-complex="Tahoma"/>
    </style:style>
    <style:style style:name="P225" style:parent-style-name="Akapitzlistą" style:family="paragraph">
      <style:paragraph-properties fo:text-align="justify" fo:margin-top="0.0833in" fo:margin-bottom="0.0833in" fo:line-height="100%"/>
      <style:text-properties style:font-name-complex="Tahoma"/>
    </style:style>
    <style:style style:name="P226" style:parent-style-name="Default" style:family="paragraph">
      <style:paragraph-properties fo:text-align="justify" fo:margin-top="0.0833in" fo:margin-bottom="0.0833in"/>
      <style:text-properties fo:font-size="11pt" style:font-size-asian="11pt" style:font-size-complex="11pt"/>
    </style:style>
    <style:style style:name="P227" style:parent-style-name="Default" style:family="paragraph">
      <style:paragraph-properties fo:text-align="justify" fo:margin-top="0.0833in" fo:margin-bottom="0.0833in" fo:margin-left="0.4958in" fo:text-indent="-0.2479in">
        <style:tab-stops/>
      </style:paragraph-properties>
      <style:text-properties fo:font-size="11pt" style:font-size-asian="11pt" style:font-size-complex="11pt"/>
    </style:style>
    <style:style style:name="P228" style:parent-style-name="Default" style:family="paragraph">
      <style:paragraph-properties fo:text-align="justify" fo:margin-top="0.0833in" fo:margin-bottom="0.0833in" fo:margin-left="0.4958in" fo:text-indent="-0.2479in">
        <style:tab-stops/>
      </style:paragraph-properties>
      <style:text-properties fo:font-size="11pt" style:font-size-asian="11pt" style:font-size-complex="11pt"/>
    </style:style>
    <style:style style:name="P229" style:parent-style-name="Default" style:family="paragraph">
      <style:paragraph-properties fo:text-align="justify" fo:margin-top="0.0833in" fo:margin-bottom="0.0833in" fo:margin-left="0.4958in" fo:text-indent="-0.2479in">
        <style:tab-stops/>
      </style:paragraph-properties>
      <style:text-properties style:use-window-font-color="true" fo:font-size="11pt" style:font-size-asian="11pt" style:font-size-complex="11pt"/>
    </style:style>
    <style:style style:name="P230" style:parent-style-name="Default" style:family="paragraph">
      <style:paragraph-properties fo:text-align="justify" fo:margin-top="0.0833in" fo:margin-bottom="0.0833in"/>
      <style:text-properties fo:font-size="11pt" style:font-size-asian="11pt" style:font-size-complex="11pt"/>
    </style:style>
    <style:style style:name="P231" style:parent-style-name="Default" style:family="paragraph">
      <style:paragraph-properties fo:text-align="justify" fo:margin-top="0.0833in" fo:margin-bottom="0.0833in"/>
      <style:text-properties fo:font-size="11pt" style:font-size-asian="11pt" style:font-size-complex="11pt"/>
    </style:style>
    <style:style style:name="P232" style:parent-style-name="Default" style:family="paragraph">
      <style:paragraph-properties fo:text-align="justify" fo:margin-top="0.0833in" fo:margin-bottom="0.0833in"/>
      <style:text-properties fo:font-size="11pt" style:font-size-asian="11pt" style:font-size-complex="11pt"/>
    </style:style>
    <style:style style:name="P233" style:parent-style-name="Normalny" style:family="paragraph">
      <style:paragraph-properties fo:text-align="justify" fo:margin-top="0.0833in" fo:margin-bottom="0.0833in" fo:line-height="100%"/>
    </style:style>
    <style:style style:name="P234" style:parent-style-name="Normalny" style:family="paragraph">
      <style:paragraph-properties fo:text-align="justify" fo:margin-top="0.0833in" fo:margin-bottom="0.0833in" fo:line-height="100%"/>
    </style:style>
    <style:style style:name="P235" style:parent-style-name="Normalny" style:family="paragraph">
      <style:paragraph-properties fo:text-align="justify" fo:margin-top="0.0833in" fo:margin-bottom="0.0833in" fo:line-height="100%"/>
    </style:style>
    <style:style style:name="P236" style:parent-style-name="Akapitzlistą" style:family="paragraph">
      <style:paragraph-properties fo:text-align="justify" fo:margin-top="0.0833in" fo:margin-bottom="0.0833in" fo:line-height="100%"/>
    </style:style>
    <style:style style:name="P237" style:parent-style-name="Akapitzlistą" style:family="paragraph">
      <style:paragraph-properties fo:text-align="justify" fo:margin-top="0.0833in" fo:margin-bottom="0.0833in" fo:line-height="105%"/>
    </style:style>
    <style:style style:name="T238" style:parent-style-name="Domyślnaczcionkaakapitu" style:family="text">
      <style:text-properties style:language-asian="pl" style:country-asian="PL"/>
    </style:style>
    <style:style style:name="T239" style:parent-style-name="Domyślnaczcionkaakapitu" style:family="text">
      <style:text-properties style:language-asian="pl" style:country-asian="PL"/>
    </style:style>
    <style:style style:name="P240" style:parent-style-name="Akapitzlistą" style:family="paragraph">
      <style:paragraph-properties fo:text-align="justify" fo:margin-top="0.0833in" fo:margin-bottom="0.0833in" fo:line-height="105%"/>
    </style:style>
    <style:style style:name="T241" style:parent-style-name="Domyślnaczcionkaakapitu" style:family="text">
      <style:text-properties style:language-asian="pl" style:country-asian="PL"/>
    </style:style>
    <style:style style:name="P242" style:parent-style-name="Akapitzlistą" style:family="paragraph">
      <style:paragraph-properties fo:text-align="justify" fo:margin-top="0.0833in" fo:margin-bottom="0.0833in" fo:line-height="105%"/>
    </style:style>
    <style:style style:name="P243" style:parent-style-name="Normalny" style:family="paragraph">
      <style:paragraph-properties fo:text-align="justify" fo:margin-top="0.0833in" fo:margin-bottom="0.0833in" fo:line-height="100%"/>
    </style:style>
    <style:style style:name="P244" style:parent-style-name="Normalny" style:family="paragraph">
      <style:paragraph-properties fo:text-align="justify" fo:margin-top="0.0833in" fo:margin-bottom="0.0833in" fo:line-height="100%"/>
    </style:style>
    <style:style style:name="P245" style:parent-style-name="Akapitzlistą" style:family="paragraph">
      <style:paragraph-properties fo:text-align="justify" fo:margin-top="0.0833in" fo:margin-bottom="0.0833in" fo:line-height="100%"/>
    </style:style>
    <style:style style:name="P246" style:parent-style-name="Akapitzlistą" style:family="paragraph">
      <style:paragraph-properties fo:text-align="justify" fo:margin-top="0.0833in" fo:margin-bottom="0.0833in" fo:line-height="100%"/>
    </style:style>
    <style:style style:name="P247" style:parent-style-name="Akapitzlistą" style:family="paragraph">
      <style:paragraph-properties fo:text-align="justify" fo:margin-top="0.0833in" fo:margin-bottom="0.0833in" fo:line-height="100%"/>
    </style:style>
    <style:style style:name="P248" style:parent-style-name="Default" style:family="paragraph">
      <style:paragraph-properties fo:text-align="justify" fo:margin-top="0.0833in" fo:margin-bottom="0.0833in"/>
    </style:style>
    <style:style style:name="T249" style:parent-style-name="Domyślnaczcionkaakapitu" style:family="text">
      <style:text-properties fo:font-size="11pt" style:font-size-asian="11pt" style:font-size-complex="11pt"/>
    </style:style>
    <style:style style:name="T250" style:parent-style-name="Domyślnaczcionkaakapitu" style:family="text">
      <style:text-properties fo:font-size="11pt" style:font-size-asian="11pt" style:font-size-complex="11pt"/>
    </style:style>
    <style:style style:name="T251" style:parent-style-name="Domyślnaczcionkaakapitu" style:family="text">
      <style:text-properties fo:font-size="11pt" style:font-size-asian="11pt" style:font-size-complex="11pt"/>
    </style:style>
    <style:style style:name="T252" style:parent-style-name="Domyślnaczcionkaakapitu" style:family="text">
      <style:text-properties fo:font-size="11pt" style:font-size-asian="11pt" style:font-size-complex="11pt"/>
    </style:style>
    <style:style style:name="T253" style:parent-style-name="Domyślnaczcionkaakapitu" style:family="text">
      <style:text-properties fo:font-size="11pt" style:font-size-asian="11pt" style:font-size-complex="11pt"/>
    </style:style>
    <style:style style:name="P254" style:parent-style-name="Default" style:family="paragraph">
      <style:paragraph-properties fo:text-align="justify" fo:margin-top="0.0833in" fo:margin-bottom="0.0833in"/>
      <style:text-properties fo:font-size="11pt" style:font-size-asian="11pt" style:font-size-complex="11pt"/>
    </style:style>
    <style:style style:name="P255" style:parent-style-name="Default" style:family="paragraph">
      <style:paragraph-properties fo:text-align="justify" fo:margin-top="0.0833in" fo:margin-bottom="0.0833in"/>
      <style:text-properties fo:font-size="11pt" style:font-size-asian="11pt" style:font-size-complex="11pt"/>
    </style:style>
    <style:style style:name="P256" style:parent-style-name="Default" style:family="paragraph">
      <style:paragraph-properties fo:text-align="justify" fo:margin-top="0.0833in" fo:margin-bottom="0.0833in"/>
      <style:text-properties fo:font-size="11pt" style:font-size-asian="11pt" style:font-size-complex="11pt"/>
    </style:style>
    <style:style style:name="P257" style:parent-style-name="Default" style:family="paragraph">
      <style:paragraph-properties fo:text-align="justify" fo:margin-top="0.0833in" fo:margin-bottom="0.0833in"/>
      <style:text-properties fo:font-size="11pt" style:font-size-asian="11pt" style:font-size-complex="11pt"/>
    </style:style>
    <style:style style:name="P258" style:parent-style-name="Default" style:family="paragraph">
      <style:paragraph-properties fo:text-align="justify" fo:margin-top="0.0833in" fo:margin-bottom="0.0833in"/>
      <style:text-properties fo:font-size="11pt" style:font-size-asian="11pt" style:font-size-complex="11pt"/>
    </style:style>
    <style:style style:name="P259" style:parent-style-name="Default" style:family="paragraph">
      <style:paragraph-properties fo:text-align="justify" fo:margin-top="0.0833in" fo:margin-bottom="0.0833in"/>
    </style:style>
    <style:style style:name="T260" style:parent-style-name="Domyślnaczcionkaakapitu" style:family="text">
      <style:text-properties fo:font-size="11pt" style:font-size-asian="11pt" style:font-size-complex="11pt"/>
    </style:style>
    <style:style style:name="T261" style:parent-style-name="Domyślnaczcionkaakapitu" style:family="text">
      <style:text-properties fo:font-size="11pt" style:font-size-asian="11pt" style:font-size-complex="11pt"/>
    </style:style>
    <style:style style:name="T262" style:parent-style-name="Domyślnaczcionkaakapitu" style:family="text">
      <style:text-properties fo:font-size="11pt" style:font-size-asian="11pt" style:font-size-complex="11pt"/>
    </style:style>
  </office:automatic-styles>
  <office:body>
    <office:text text:use-soft-page-breaks="true">
      <text:h text:style-name="P1" text:outline-level="1">STANOWISKO<text:line-break/>Polskiej Izby Informatyki i Telekomunikacji (PIIT)<text:line-break/>w sprawie<text:line-break/>projektu założeń do ustawy o ogólnopolskiej sieci edukacyjnej<text:line-break/>(wersja z dnia 23 grudnia 2016 r.)</text:h>
      <text:h text:style-name="Nagłówek2" text:outline-level="2">Na wstępie<text:s/>chcielibyśmy podziękować za możliwość przedstawienia uwag do projektu założeń do ustawy o ogólnopolskiej sieci edukacyjnej (dalej „Projekt założeń do ustawy OSE”).</text:h>
      <text:p text:style-name="P10">Odnosząc się do opublikowanego dokumentu, w pierwszej kolejności chcielibyśmy wskazać, iż <text:span text:style-name="T11">po</text:span><text:span text:style-name="T12">pieramy przedstawiony w dniu 22 grudnia 2015 r. przez Ministrów Edukacji Narodowej, Nauki i Szkolnictwa Wyższego oraz Cyfryzacji:</text:span></text:p>
      <text:list text:style-name="LFO1" text:continue-numbering="true">
        <text:list-item>
          <text:p text:style-name="P13">plan włączenia nauczania programowania komputerowego do podstawy programowej kształcenia informatycznego na każdym etapie edukacyjnym oraz</text:p>
        </text:list-item>
        <text:list-item>
          <text:p text:style-name="P14"><text:span text:style-name="T15">plan</text:span><text:s/><text:span text:style-name="T16">podłączenia wszystkich jednostek oświatowych w Polsce do szybkiego Internetu</text:span>.<text:s/></text:p>
        </text:list-item>
      </text:list>
      <text:p text:style-name="P17">W naszej ocenie takie działania, ukierunkowane na podniesienie jakości kapitału ludzkiego oraz rozwoju nowoczesnej infrastruktury szerokopasmowej, są wręcz niezbędne, jeśli Polska chce osiągać inteligentny, trwały i sprzyjający włączeniu wzrost gospodarczy oraz odpowiedzieć na wyzwania związane z globalizacją i rosnącym znaczeniem innowacyjnych rozwiązań i technologii w różnych aspektach życia oraz prowadzenia działalności gospodarczej. W czasach gospodarki opartej na wiedzy oraz przy zaawansowanym i powszechnym dostępie do informacji, komputerów i urządzeń mobilnych, jest szalenie istotne, aby także szkoła nadążała za zmianami cywilizacyjnymi i postępem technologicznym. Co więcej nadążać musi nie tylko infrastruktura szkolna, wyposażenie uczniów i nauczycieli w odpowiednie narzędzia, ale głównie wymuszenie zmiany podejścia metodycznego wszystkich przedmiotów nauczanych na każdym poziomie edukacyjnym. Cyfryzacja edukacji, obejmująca rozwój technologii informacyjno-komunikacyjnych (TIK), modernizację infrastruktury, wzbogacanie treści i zasobów, nie jest celem samym w sobie. Nadrzędnym celem wprowadzania technologii do szkół powinien zawsze być cel edukacyjny oraz dobro ucznia.<text:s/></text:p>
      <text:p text:style-name="P18">Odpowiednio wprowadzane technologie cyfrowe mogą umożliwić osiągnięcie lepszych wyników edukacyjnych i poprawić efektywność procesu edukacyjnego. Przyczyniają się do uzyskania satysfakcjonującego wyniku pracy pedagogicznej w stosunku do poniesionych nakładów, zarówno na poziomie rozwiązań systemowych, jak i indywidualnych sukcesów ucznia, czy też satysfakcji nauczyciela z wykonywanej pracy. <text:s/></text:p>
      <text:p text:style-name="P19">Jednocześnie, już na wstępie podkreślamy, że tworzenie OSE, powinno być prowadzone właśnie z uwzględnieniem tej doniosłej i pokoleniowej roli dla polskiej edukacji. W praktyce oznacza to, ze wszelkie jego mechanizmy powinny zostać ocenione i zaprojektowane pod kątem efektywności oraz przede wszystkim wieloletniej trwałości. Zaznaczamy jednocześnie, że w naszej ocenie tak określone cele mogą być osiągane różnymi metodami.</text:p>
      <text:p text:style-name="P20">Warunkiem trwałego sukcesu jest uwzględnienie potencjału rynku</text:p>
      <text:p text:style-name="P21">Realnym wymiarem wsparcia koncepcji budowy OSE jest gotowość członków Izby do udziału w tworzeniu OSE poprzez udostępnianie infrastruktury telekomunikacyjnej, zarówno istniejącej, jak i planowanej do budowy w ramach inwestycji komercyjnych oraz projektów POPC, a także udział<text:s/><text:soft-page-break/>w tworzeniu i świadczeniu oferty usług dla jednostek oświatowych. PIIT jest również gotowa do pełnego wsparcia merytorycznego tworzonej koncepcji funkcjonowania OSE. Kluczowym warunkiem dla dalszej efektywnej współpracy będzie oparcie dialogu na realnych uwarunkowaniach, w tym związanych z ekonomicznymi warunkami infrastrukturalnego wspierania tworzenia OSE. Tym samym, naszym<text:s/><text:span text:style-name="T22">kluczowym postulatem jest uwzględnienie w koncepcji OSE pełnego potencjału rynku – zarówno w obszarze infrastruktury, telekomunikacji jak i rozwiązań informatycznych</text:span>. Szczególnym celem jest wpisanie OSE w funkcjonujący już bez zakłóceń kształt rynku, zamiast tworzenia konstrukcji, które będą go zastępować. W naszej ocenie, wyłącznie taki model działania może stanowić o trwałym sukcesie OSE oraz braku zakłócenia konkurencji.<text:s/></text:p>
      <text:p text:style-name="P23">Konieczne dalsze konsultacje po uszczegółowieniu koncepcji</text:p>
      <text:p text:style-name="P24">PIIT docenia przedstawienie do szerokich konsultacji, już wstępnej wersji założeń projektu ustawy. Abstrahując od bardzo ogólnej formuły założeń, szczególnie interesujące będzie zapoznanie się z opiniami szerokiego grona interesariuszy, a szczególnie jednostek samorządu terytorialnego, które mają docelowo być beneficjentami tworzenia OSE. Stąd też istotne jest, aby po zamknięciu konsultacji stanowiska te zostały upublicznione<text:span text:style-name="T25">.</text:span></text:p>
      <text:p text:style-name="P26">Na podstawie przedstawionego dokumentu<text:s/><text:span text:style-name="T27">można na tym etapie tylko w sposób ogólny<text:s/></text:span><text:span text:style-name="T28">wywnioskować, jaki model zamierza przyjąć ustawodawca w zakresie Ogólnopolskiej Sieci Edukacyjnej oraz operatora tej sieci</text:span>. Ze względu na brak jakiejkolwiek oceny skutków zamierzonej regulacji oraz analiz możliwych wariantów realizacji założonego przez ustawodawcę celu, trudno jest ocenić, czy proponowane rozwiązanie jest najbardziej efektywnym, racjonalnym oraz optymalnym kosztowo.<text:s/></text:p>
      <text:p text:style-name="P29">Już na wstępie sygnalizujemy, że nasze zaniepokojenie i wątpliwości budzą zawarte w Projekcie następujące kwestie:</text:p>
      <text:list text:style-name="LFO2" text:continue-numbering="true">
        <text:list-item>
          <text:p text:style-name="P30">zamiar objęcia przedsiębiorców telekomunikacyjnych szczególną regulacją w zakresie zapewnienia dostępu do infrastruktury lub usług telekomunikacyjnych na rzecz operatora Ogólnopolskiej Sieci Edukacyjnej (dalej „Operator OSE”), w szczególności bez określenia szczegółów w tym dot. zakresu i warunków udzielania takiego dostępu;</text:p>
        </text:list-item>
      </text:list>
      <text:list text:style-name="LFO3" text:continue-numbering="true">
        <text:list-item>
          <text:p text:style-name="P31">brak informacji na temat sposobu i zasad wyłonienia Operatora OSE,<text:s/></text:p>
        </text:list-item>
        <text:list-item>
          <text:p text:style-name="P32">brak określenia trybu i zasad wyboru przez Operatora OSE podmiotów świadczących na jego rzecz usługi telekomunikacyjne;</text:p>
        </text:list-item>
        <text:list-item>
          <text:p text:style-name="P33">brak precyzyjnego określenia zakresu działania Operatora OSE, w tym katalogu usług, jakie miałby świadczyć;<text:s/></text:p>
        </text:list-item>
        <text:list-item>
          <text:p text:style-name="P34">brak określenia uprawnień i obowiązków organów nadzorujących jednostki oświatowe (JST) w zakresie korzystania z usług Operatora OSE.</text:p>
        </text:list-item>
      </text:list>
      <text:h text:style-name="Nagłówek2" text:outline-level="2">Uwagi szczegółowe</text:h>
      <text:p text:style-name="P35">Biorąc pod uwagę potencjalny zakres regulacji przyszłej ustawy, tworzenie koncepcji OSE, a także przedstawione założenia, nasze szczegółowe uwagi przedstawiamy w podziale na obszary, kluczowe na tym etapie prac. Jednocześnie zastrzegamy, że część zagadnień nie dotyczy czysto normatywnej sfery regulacji przyszłej ustawy, ale odnosi się także do ogólnej koncepcji strategicznej OSE. Zasługują one na przywołanie, przede wszystkim, dlatego, że wiele istniejących faktycznych uwarunkowań, wpływa na potencjalne przyszłe zapisy projektu ustawy. Tym samym nie powinny one zostać pominięte podczas tworzenia przepisów.</text:p>
      <text:soft-page-break/>
      <text:h text:style-name="Nagłówek3" text:outline-level="3">Ogólne cele tworzenia i działania OSE</text:h>
      <text:p text:style-name="P36">Rozumiejąc fakt, że misją OSE jest realizacja istotnego celu publicznego, uważamy, że szczególnego zaadresowania wymaga<text:s/>ryzyko nieuzasadnionej monopolizacji pewnych obszarów rynku, w szczególności tam gdzie istnieją już odpowiednie mechanizmy. Może to przede wszystkim prowadzić do nieefektywnego i zbędnego wydatkowania środków publicznych, podczas gdy skala zadania oraz spodziewane koszty funkcjonowania, a w szczególności utrzymania OSE, generują<text:s/><text:span text:style-name="T37">konieczność stworzenia modelu z założenia („by design”) oszczędnego i efektywnego</text:span>, tak, aby nie powielać negatywnych doświadczeń z realizacji niektórych projektów perspektywy finansowej 2007-2013.</text:p>
      <text:p text:style-name="P38">Tym samym, istotnym wstępnym zagadnieniem będzie jasne zdefiniowanie celu tworzenia i działania OSE, a pośrednio również zakresu działania Operatora OSE. Poza obszarami związanymi ze wsparciem procesu edukacyjnego w polskich szkołach, uważamy, że istotne będzie uwzględnienie następujących zagadnień:</text:p>
      <text:list text:style-name="LFO4" text:continue-numbering="true">
        <text:list-item>
          <text:p text:style-name="P39"><text:span text:style-name="T40">implementacja modelu otwartej infrastruktury</text:span>, który zapewnia separację i niezależny rozwój warstwy infrastruktury telekomunikacyjnej i warstwy usług, co będzie wspierać innowacyjność i konkurencyjność usług dostępnych dla polskiej edukacji;</text:p>
        </text:list-item>
        <text:list-item>
          <text:p text:style-name="P41">OSE powinno wspierać aktywnie rozwój oferty edukacyjnej i narzędzia dla edukacji poprzez<text:s/><text:span text:style-name="T42">stymulowanie oferty usług teleinformatycznych</text:span><text:s/>firm komercyjnych dla edukacji, zapewniając<text:s/><text:span text:style-name="T43">maksymalną konkurencyjność i o</text:span><text:span text:style-name="T44">twartość na innowacje</text:span>;</text:p>
        </text:list-item>
        <text:list-item>
          <text:p text:style-name="P45"><text:span text:style-name="T46">stworzenie przez OSE innowacyjnej i otwartej platformy</text:span><text:span text:style-name="T47"><text:s/>umożliwiającej firmom oferowanie, a szkołom kupowanie, usług ICT</text:span><text:s/><text:span text:style-name="T48">powinno być</text:span>, po podłączeniu wszystkich szkół do sieci dostępu do Internetu umożliwiającej korzystanie z usług 100<text:s/>Mb/s,<text:s/><text:span text:style-name="T49">podstawowym zadaniem Operatora OSE</text:span>;</text:p>
        </text:list-item>
        <text:list-item>
          <text:p text:style-name="P50"><text:span text:style-name="T51">oparcie działalności Operatora OSE o wykorzystanie zasobów rynkowych</text:span><text:s/>oraz aktywną współpracę z sektorami telekomunikacji, teleinformatyki, edukacji, w tym z poszanowaniem prawa zamówień publicznych, w szczególności w celu budowy transparentnego i konkurencyjnego modelu;</text:p>
        </text:list-item>
        <text:list-item>
          <text:p text:style-name="P52"><text:span text:style-name="T53">fakultatywność korzystania przez jednostki oświatowe z oferty OSE</text:span>, w tym w zakresie katalogu wybieranych usług.</text:p>
        </text:list-item>
      </text:list>
      <text:h text:style-name="Nagłówek3" text:outline-level="3">Warstwa sieci OSE</text:h>
      <text:p text:style-name="P54">Na podstawie analizy przedstawionych założeń, na tę chwilę, można<text:s/>ustalić następujące, określenie sieci OSE:</text:p>
      <text:list text:style-name="LFO5" text:continue-numbering="true">
        <text:list-item>
          <text:p text:style-name="P55"><text:span text:style-name="T56">OSE będzie wirtualną, publiczną siecią telekomunikacyjną<text:s/></text:span><text:span text:style-name="T57">opartą na fizycznej</text:span><text:span text:style-name="T58"><text:s/></text:span><text:span text:style-name="T59">infrastrukturze</text:span><text:span text:style-name="T60">:</text:span></text:p>
          <text:list text:continue-numbering="true">
            <text:list-item>
              <text:p text:style-name="P61">planowanych sieci POPC,</text:p>
            </text:list-item>
            <text:list-item>
              <text:p text:style-name="P62">sieci istniejących,</text:p>
            </text:list-item>
            <text:list-item>
              <text:p text:style-name="P63">sieci zadeklarowanych w ramach planów inwestycyjnych,</text:p>
            </text:list-item>
            <text:list-item>
              <text:p text:style-name="P64">ewentualnie wybudowanej przez OSE brakującej infrastrukturze szerokopasmowej.</text:p>
            </text:list-item>
          </text:list>
        </text:list-item>
        <text:list-item>
          <text:p text:style-name="P65">Celem jest podłączenie/zasięg dla ok. 30 tys. jednostek oświatowych.</text:p>
        </text:list-item>
        <text:list-item>
          <text:p text:style-name="P66">Operatorzy telekomunikacyjni oraz JST będą zobowiązani umożliwiać operatorowi OSE korzystanie z własnej infrastruktury, przy czym:</text:p>
          <text:soft-page-break/>
          <text:list text:continue-numbering="true">
            <text:list-item>
              <text:p text:style-name="P67"><text:span text:style-name="T68">zasady<text:s/></text:span><text:span text:style-name="T69">dostępu telekomunikacyjnego będą zmodyfikowane</text:span><text:span text:style-name="T70"><text:s/>(tryb zawarcia umowy, minimalne parametry usług) w celu uproszczenia oraz uspójnienia standardu usług dla wszystkich jednostek oświatowych.</text:span></text:p>
            </text:list-item>
            <text:list-item>
              <text:p text:style-name="P71"><text:span text:style-name="T72">dostęp będzie odpłatny -<text:s/></text:span><text:span text:style-name="T73">ceny zostaną ustalone/zatwierdzone p</text:span><text:span text:style-name="T74">rzez UKE</text:span><text:span text:style-name="T75">.</text:span></text:p>
            </text:list-item>
          </text:list>
        </text:list-item>
      </text:list>
      <text:p text:style-name="P76">Takie sformułowanie generalnych założeń powoduje szereg wątpliwości, w szczególności dotyczących ich dalszej konkretyzacji oraz praktycznego sposobu wykonania założonego celu.</text:p>
      <text:h text:style-name="Nagłówek4" text:outline-level="4">Analiza rozwiązań alternatywnych oraz jasne określenie celu</text:h>
      <text:p text:style-name="P77"><text:span text:style-name="T78">Na potrzeb</text:span><text:span text:style-name="T79">y opracowania Oceny Skutków Regulacji,<text:s/></text:span><text:span text:style-name="T80">niezbędna będzie analiza możliwości i zasadności rozwiązań alternatywnych</text:span><text:span text:style-name="T81">, umożliwiających korzystanie przez wszystkie jednostki oświatowe z szybkiego, bezpiecznego dostępu do internetu, wobec aktualnie przyjmowanej k</text:span><text:span text:style-name="T82">onieczności stworzenia wydzielonego operatora OSE. Jednym z nich, może być zapewnienie dodatkowych środków finansowych dla jednostek oświatowych na pokrycie kosztów komercyjnego doprowadzenia i zakupu usług o wymaganych parametrach jakościowych wg wystanda</text:span><text:span text:style-name="T83">ryzowanego/ych opisu/ów przedmiotu zamówienia, oparte na założeniu neutralności technologicznej. W każdym jednak przypadku scenariuszy docelowych i alternatywnych, należy dążyć do unikania tworzenia niepotrzebnych struktur oraz przewymiarowania zakresu pla</text:span><text:span text:style-name="T84">nowanych działań, nieznajdujących realnego uzasadnienia w założonym celu.</text:span></text:p>
      <text:p text:style-name="P85">Analiza ta powinna wynikać z jasnego określenia celu, którym w naszej ocenie powinno być zapewnienie szkołom wysokiej jakości, bezpiecznego internetu. Tym samym, jako cel nie powinno<text:s/>się z góry określać potrzeby powołania Operatora OSE, w przedstawionej formule. Taka potrzeba może być dopiero wynikiem oceny dostępnych narzędzi.</text:p>
      <text:p text:style-name="P86">W szczególności analizie należy poddać możliwość realizacji założonych celów w ramach obowiązujących przepisów prawa bez dodatkowej interwencji legislacyjnej.</text:p>
      <text:h text:style-name="Nagłówek4" text:outline-level="4">Uwzględnienie różnorodności istniejących sieci</text:h>
      <text:p text:style-name="P87"><text:span text:style-name="T88">W kontekście ustalania modelu funkcjonowania sieci oraz tworzenia warunków dostępu do niej, niezbędne jest<text:s/></text:span><text:span text:style-name="T89">uwzględnienie różnorodności istniejących sieci, wśr</text:span><text:span text:style-name="T90">ód których jedynie w odniesieniu do sieci realizowanych w drugim naborze POPC, można mówić o pewnej standaryzacji</text:span><text:span text:style-name="T91">. Pozostałe sieci, w tym istniejące i planowane, mogą i będą się różnić, co z punktu widzenia tworzenia OSE i operowania nią będzie wymagało po</text:span><text:span text:style-name="T92">djęcia istotnych działań przez podmiot wybrany na jej operatora. W wielu bowiem wypadkach, uwzględnianie w komercyjnych inwestycjach ambitnych wymagań stawianych sieciom POPC nie było uzasadnione czynnikami ekonomicznymi. Znaczne różnice mogą występować ró</text:span><text:span text:style-name="T93">wnież w zakresie instalacji wewnątrzbudynkowych w jednostkach oświatowych. Warto również brać pod uwagę, że część sieci, np. POPC może ostatecznie nie powstać, co będzie wymagało dodatkowych działań w zakresie wsparcia podłączenia szkół.</text:span></text:p>
      <text:h text:style-name="Nagłówek4" text:outline-level="4">Uzupełnianie przez<text:s/>operatora OSE braków infrastruktury</text:h>
      <text:p text:style-name="P94"><text:span text:style-name="T95">Abstrahując od braku określenia w założeniach, trybu wyłonienia operatora OSE, zwracamy uwagę, że<text:s/></text:span><text:span text:style-name="T96">kwestia budowy infrastruktury telekomunikacyjnej ze środków publicznych jest przedmiotem regulacji w zakresie pomocy<text:s/></text:span><text:span text:style-name="T97">publicznej</text:span><text:span text:style-name="T98"><text:s/>oraz jest możliwa jedynie po spełnieniu istotnych warunków wynikających z przepisów unijnych i krajowych, gwarantujących, że nie zostaną naruszone zasady wspólnego rynku oraz równoprawna konkurencja. Bez znaczenia pozostaje czy dotyczy to środkó</text:span><text:span text:style-name="T99">w unijnych czy krajowych.</text:span></text:p>
      <text:p text:style-name="P100">Jednocześnie, zastrzegamy, że jako zasadniczo nieuzasadnioną i nieefektywną można ocenić, potencjalną koncepcję publicznego finansowania wykonania takich sieci (w szczególności sieci zewnętrznych, poza budynkami) przez wskazany podmiot publiczny, jako tzw. „sieci zamkniętych”<text:s/><text:soft-page-break/>służących jedynie obsłudze jednostek oświatowych, co efektywnie wyłączyłoby je z funkcjonowania na rynku komercyjnym, tj. uniemożliwiałoby uzyskanie do nich dostępu, w tym ich wykorzystanie (np. w warstwie kanalizacji) do realizacji sieci także dla gospodarstw domowych. Podobne modele stosowane przez samorządy w perspektywie finansowej 2007-2013, służące głównie ominięciu regulacji pomocy publicznej i obowiązku notyfikacji, prowadziły do znacznej nieefektywności wydatkowania środków publicznych. Uważamy, że wszelka infrastruktura telekomunikacyjna finansowana z udziałem środków publicznych, powinna być przedmiotem otwartego dostępu, m.in. zgodnie art. 27 ustawy o wspieraniu rozwoju usług i sieci telekomunikacyjnych.<text:s/></text:p>
      <text:p text:style-name="P101">Tym samym, podkreślamy, że jedynie stosowanie trybów konkurencyjnych, a także uwzględnienie istniejących zasobów oraz planów inwestycyjnych, będzie pozwalało na zachowanie efektywnych warunków konkurencji na rynku.<text:s/></text:p>
      <text:h text:style-name="Nagłówek3" text:outline-level="3">Obowiązki przedsiębiorców telekomunikacyjnych w zakresie zapewnienia dostępu na rzecz OSE</text:h>
      <text:p text:style-name="P102">Poddany pod konsultacje projekt założeń, zgodnie z naszym rozumieniem, przewiduje nałożenie na przedsiębiorców telekomunikacyjnych oraz jednostki samorządu terytorialnego szczególnego obowiązku<text:s/>zapewnienia dostępu do infrastruktury lub usług telekomunikacyjnych (dostępu do jednostek oświatowych) na rzecz Operatora OSE. Dostęp taki ma następować na zasadach dostępu telekomunikacyjnego, o którym mowa w ustawie z dnia 16 lipca 2004 r. – Prawo telekomunikacyjne, z modyfikacjami dotyczącymi m.in. trybu zawarcia umowy o dostępie, jej elementów obligatoryjnych oraz minimalnych parametrów usług świadczonych Operatorowi OSE. Co do zasady ma on być odpłatny, jednak projekt założeń przewiduje możliwość dokonania przez strony odmiennych ustaleń w tym zakresie. Jednocześnie przewiduje się przyznanie Prezesowi UKE kompetencji do określania, względnie zatwierdzania warunków cenowych świadczenia usług na rzecz Operatora OSE.<text:s/></text:p>
      <text:p text:style-name="P103"><text:span text:style-name="T104">W naszej ocenie<text:s/></text:span><text:span text:style-name="T105">brak jest jakichkolwie</text:span><text:span text:style-name="T106">k podstaw oraz uzasadnienia do nałożenia na przedsiębiorców telekomunikacyjnych szczególnego obowiązku zapewnienia dostępu na rzecz Operatora OSE</text:span><text:span text:style-name="T107">. Operator OSE ma mieć - zgodnie z Projektem założeń do ustawy OSE - status operatora telekomunikacyjnego, a za</text:span><text:span text:style-name="T108">tem będzie on uprawniony do uzyskania dostępu do infrastruktury lub usług od innych przedsiębiorców telekomunikacyjnych, w takim samym zakresie i na takich samych zasadach oraz warunkach, jakie zostały przewidziane dla wszystkich przedsiębiorców telekomuni</text:span><text:span text:style-name="T109">kacyjnych w odpowiednich przepisach prawa, w szczególności w Prawie telekomunikacyjnym. Brak jest jakichkolwiek przesłanek do uprzywilejowanego traktowania Operatora OSE w tym zakresie, zwłaszcza w sytuacji, gdy mamy do czynienia z konkurencyjnym rynkiem i</text:span><text:span text:style-name="T110"><text:s/>możliwością skorzystania z usług dostarczanych przez wielu dostawców.<text:s/></text:span><text:span text:style-name="T111">Jedynym dopuszczalnym wyjątkiem w tym zakresie może być sytuacja podmiotów realizujących projekty w ramach drugiego naboru dla działania 1.1 Programu Operacyjnego Polska Cyfrowa</text:span><text:span text:style-name="T112">, które<text:s/></text:span><text:span text:style-name="T113">na podstawie postanowień odpowiednich dokumentów konkursowych zobowiązane są do zapewnienia na rzecz OSE usług, szczegółowo określonych w wyżej wymienionych dokumentach. Szczególny obowiązek zapewnienia przez te podmioty dostępu do tych usług na rzecz OSE<text:s/></text:span><text:span text:style-name="T114">uzasadniony może być, bowiem uzyskaniem dofinansowania ze środków publicznych właśnie na ten cel. <text:s text:c="2"/></text:span></text:p>
      <text:p text:style-name="P115"><text:span text:style-name="T116">Również warunki cenowe świadczenia usług telekomunikacyjnych lub udostępniania infrastruktury powinny być określane na zasadach rynkowych, a nie przez Prez</text:span><text:span text:style-name="T117">esa Urzędu Komunikacji Elektronicznej. Dlatego negatywnie oceniamy możliwość przyznania Prezesowi UKE dodatkowych kompetencji do określania lub zatwierdzania warunków cenowych w powyższym zakresie. Obecnie Prezes UKE posiada możliwość określania lub zatwie</text:span><text:span text:style-name="T118">rdzania warunków cenowych w szczególnie określonych sytuacjach np. podmiot posiadający znaczącą pozycję rynkową, podmiot korzystający ze środków publicznych itp.). Dodatkową zasadą jest jednak, iż tak określone warunki<text:s/></text:span><text:span text:style-name="T119">powinny</text:span><text:span text:style-name="T120"><text:s/>być stosowane<text:s/></text:span><text:span text:style-name="T121">z poszanowaniem</text:span><text:span text:style-name="T122"><text:s/>zasady niedyskryminacji</text:span><text:span text:style-name="T123">.<text:s/></text:span></text:p>
      <text:soft-page-break/>
      <text:p text:style-name="P124"><text:span text:style-name="T125">Również, jeśli chodzi o kwestie warunków cenowych<text:s/></text:span><text:span text:style-name="T126">szczególne obowiązki ciążą na podmiotach realizujących projekty budowy sieci szerokopasmowych, dofinansowanych ze środków I osi priorytetowej Programu Operacyjnego Polska Cyfrowa<text:s/></text:span><text:span text:style-name="T127">na lata 2014-2020</text:span><text:span text:style-name="T128">. Podmioty takie, zgodnie z jednym z dokumentów stanowiących integralną część warunków konkursowych<text:s/></text:span><text:span text:style-name="T129">„Wymagania dla podłączenia jednostek oświatowych w ramach drugiego naboru dla działania 1.1 POPC”</text:span><text:span text:style-name="T130">, muszą, zgodnie z warunkami konkursu, prz</text:span><text:span text:style-name="T131">ygotowywać ofertę ramową oraz przedstawiać Prezesowi UKE projekt cennika, na co najmniej 2 miesiące przed opublikowaniem oferty. Prezes UKE może w terminie 2 miesięcy zgłosić uwagi i zastrzeżenia do przedstawionego cennika. Operator powinien dostosować swo</text:span><text:span text:style-name="T132">ją ofertę do uwag i zastrzeżeń zgłoszonych do Prezesa UKE. <text:s/>Jest to jednak obowiązek, któremu poddaje się przedsiębiorca telekomunikacyjny dobrowolnie, w zamian za możliwość uzyskania dodatkowego dofinansowania ze środków publicznych na realizację projektó</text:span><text:span text:style-name="T133">w budowy sieci szerokopasmowych. Warto jednak podkreślić, że nawet w ramach projektów POPC nie ma pełnej spójności, ponieważ szczegółowe warunki techniczne obowiązują dopiero w drugim naborze, natomiast realizowane już projekty pochodzące z pierwszego nabo</text:span><text:span text:style-name="T134">ru, nie są związane, ani szczegółowymi warunkami świadczenia usług hurtowych, czy wymaganiami dot. symetryczności łączy lub realizacji sieci LAN w szkole.<text:s/></text:span><text:span text:style-name="T135">Rozszerzanie takiego obowiązku na podmioty realizujące projekty z własnych środków nie ma jednak żadn</text:span><text:span text:style-name="T136">ego uzasadnienia i nie powinno mieć miejsca.<text:s/></text:span></text:p>
      <text:p text:style-name="P137"><text:span text:style-name="T138">Niezależnie od powyższego,<text:s/></text:span><text:span text:style-name="T139">warunki cenowe dostępu do infrastruktury podmiotów komercyjnych na rzecz OSE, powinny w odpowiedni sposób uwzględniać możliwość pokrycia kosztów oraz uzyskania rozsądnego zysku, a tak</text:span><text:span text:style-name="T140">że uwzględniać różne sytuacje faktyczne</text:span><text:span text:style-name="T141">, w tym długości linii, istnienie lub brak infrastruktury wewnątrzbudynkowej, ewentualne wyższe niż minimalne parametry zamawianych usług, itp. Dotyczy to każdego przypadku udostępniania infrastruktury, zarówno istnie</text:span><text:span text:style-name="T142">jącej, planowanej jak i POPC.</text:span></text:p>
      <text:p text:style-name="P143"><text:span text:style-name="T144">W zakresie dostępu do infrastruktury, należy także<text:s/></text:span><text:span text:style-name="T145">w precyzyjny sposób zaadresować możliwe sytuacje, w których dana jednostka oświatowa jest podłączona przez więcej niż jeden podmiot komercyjny do sieci</text:span><text:span text:style-name="T146"><text:s/>odpowiedniej dla potrze</text:span><text:span text:style-name="T147">b OSE lub sieci, którą operator mógłby zmodernizować do potrzeb wymaganych na potrzeby OSE. Tym samym, warunki tworzenia OSE muszą uwzględniać sytuacje, w których na potrzeby sieci edukacyjnej możliwe byłoby skorzystanie z dublujących się zasobów oraz koni</text:span><text:span text:style-name="T148">eczne jest dokonanie wyboru dostawcy łącza. W każdym przypadku powinno się to odbywać z poszanowaniem praw obu (lub więcej) podmiotów, a w szczególności konkurencyjnego trybu wyboru, tak, aby w sposób nieuzasadniony nie wykluczać z rynku jakichkolwiek podm</text:span><text:span text:style-name="T149">iotów.</text:span></text:p>
      <text:h text:style-name="Nagłówek3" text:outline-level="3">Jakość usług świadczonych dla OSE</text:h>
      <text:p text:style-name="P150"><text:span text:style-name="T151">W założeniach dotyczących udzielania Operatorowi OSE dostępu do sieci działających na rynku operatorów telekomunikacyjnych wskazano, ze modyfikacje zasad dostępu telekomunikacyjnego będą dotyczyły m.in.<text:s/></text:span><text:span text:style-name="T152">minimalnych<text:s/></text:span><text:span text:style-name="T153">parametrów usług świadczonych Operatorowi OSE, a mającymi na celu uproszczenie procesu zarządzania siecią OSE oraz zagwarantowanie tego samego standardu usług świadczonych różnym jednostkom oświatowym w różnych lokalizacjach.</text:span></text:p>
      <text:p text:style-name="P154">Jak już wskazaliśmy powyżej, formułując taką tezę należy wziąć pod uwagę następujące brzegowe warunki faktyczne:</text:p>
      <text:list text:style-name="LFO6" text:continue-numbering="true">
        <text:list-item>
          <text:p text:style-name="P155">obowiązek realizacji sieci o określonych parametrach jakościowych, w tym dot. infrastruktury wewnątrzbudynkowej dotyczy wyłącznie sieci POPC realizowanych w ramach II naboru;</text:p>
        </text:list-item>
        <text:list-item>
          <text:p text:style-name="P156">istniejące oraz planowane do realizacji sieci mogą, ale nie muszą spełniać warunki określone dla POPC;</text:p>
        </text:list-item>
        <text:list-item>
          <text:p text:style-name="P157">formułowanie dodatkowych wymagań dla jakości sieci i usług pozyskiwanych z rynku na potrzeby OSE może generować konieczność ponoszenia przez komercyjnych operatorów dodatkowych nakładów, w tym ewentualnych dodatkowych inwestycji, tym samym musi<text:s/><text:soft-page-break/>odbywać się w drodze rynkowej, a nie w drodze dostępu regulowanego administracyjnie, w tym ewentualnych decyzji Prezesa UKE, a w każdym przypadku musi wiązać się<text:s/>z odpowiednim wynagrodzeniem;</text:p>
        </text:list-item>
        <text:list-item>
          <text:p text:style-name="P158">w obszarze istniejących już na rynku warunków, wymaganie dostarczenia usługi o określonej jakości na rzecz podmiotu publicznego powinno odbywać się w ramach otwartych procedur przetargowych..</text:p>
        </text:list-item>
      </text:list>
      <text:h text:style-name="Nagłówek3" text:outline-level="3">Operator OSE</text:h>
      <text:p text:style-name="P159"><text:span text:style-name="T160">W projekcie załozeń,<text:s/></text:span><text:span text:style-name="T161">a priori</text:span><text:span text:style-name="T162"><text:s/>zakłada się, że zakres regulacji będzie obejmował określenie praw i obowiązków Operatora OSE – nie wspomina się przy tym, w jaki sposób zostanie taki podmiot wyznaczony. Tymczasem, jak zaznaczyliśmy już powyżej, szczegółowego uzasadnienia, w oblic</text:span><text:span text:style-name="T163">zu istniejących warunków, wymaga sama potrzeba formalnego, ustawowego powołania takiego podmiotu oraz określenia jego zakresu odpowiedzialności, zadań oraz finansowania.</text:span></text:p>
      <text:p text:style-name="P164"><text:span text:style-name="T165">W naszej ocenie,<text:s/></text:span><text:span text:style-name="T166">punktem wyjścia jest rozgraniczenie dwóch kluczowych zagadnień</text:span><text:span text:style-name="T167">:</text:span></text:p>
      <text:list text:style-name="LFO7" text:continue-numbering="true">
        <text:list-item>
          <text:p text:style-name="P168"><text:span text:style-name="T169">Ogóln</text:span><text:span text:style-name="T170">opolska Sieć Edukacyjna</text:span><text:span text:style-name="T171"><text:s/>– jako zasób infrastrukturalny umożliwiający jednostkom oświatowym korzystanie z określonej jakości usług, również niezależnie od istnienia centralnego Operatora OSE;</text:span></text:p>
        </text:list-item>
        <text:list-item>
          <text:p text:style-name="P172"><text:span text:style-name="T173">Operator Ogólnopolskiej Sieci Szerokopasmowej</text:span><text:span text:style-name="T174"><text:s/>– który może działa</text:span><text:span text:style-name="T175">ć, jako operator telekomunikacyjny, ale równie dobrze może działać wyłącznie jako dostawca narzędzi bezpieczeństwa sieciowego lub dostawca platformy zasobów edukacyjnych.<text:s/></text:span></text:p>
        </text:list-item>
      </text:list>
      <text:p text:style-name="P176"><text:span text:style-name="T177">Dostrzegając zasadność tworzenia Ogólnopolskiej Sieci Edukacyjnej, natomiast, jako k</text:span><text:span text:style-name="T178">luczowy obszar wątpliwości i ryzyk postrzegamy zagadnienie powołania Operatora OSE</text:span><text:span text:style-name="T179">. W tym zakresie, chcielibyśmy zaadresować poniższe zagadnienia.</text:span></text:p>
      <text:h text:style-name="Nagłówek3" text:outline-level="3">Sposób wyłonienia Operatora OSE</text:h>
      <text:p text:style-name="P180">Projekt założeń do ustawy OSE zawiera jedynie bardzo ogólne informacje na<text:s/>temat obowiązków Operatora OSE oraz źródeł finansowania jego działalności (finansowanie ze środków publicznych: w pierwszych dwóch latach z budżetu państwa, zaś w dalszym okresie ze środków organów prowadzących jednostki oświatowe). Brakuje natomiast informacji na temat trybu wyłonienia lub wyboru takiego operatora Ogólnopolskiej Sieci Edukacyjnej oraz zasad, na jakich to nastąpi.<text:s/></text:p>
      <text:p text:style-name="P181"><text:span text:style-name="T182">Biorąc jednak pod uwagę, iż zgodnie z projektem założeń ustawy o ogólnopolskiej sieci edukacyjnej przewiduje się, iż<text:s/></text:span><text:span text:style-name="T183">„całość<text:s/></text:span><text:span text:style-name="T184">kosztów ponoszonych na funkcjonowanie OSE (wraz z dostarczaniem usług do szkół) zostanie pokryta z budżetu państwa w pierwszych dwóch latach jej działania</text:span><text:span text:style-name="T185">”, a w dalszym okresie<text:s/></text:span><text:span text:style-name="T186">„ze środków organów prowadzących jednostki oświatowe”</text:span><text:span text:style-name="T187"><text:s/>zarówno wybór podmiotu pe</text:span><text:span text:style-name="T188">łniącego funkcję operatora OSE, a także przedsiębiorców telekomunikacyjnych świadczących usługi na rzecz OSE powinien odbywać się z poszanowaniem ustawy z dnia 29 stycznia 2004 r. – Prawo zamówień publicznych (tj. Dz. U. z 22.12.2015 r., poz. 2164 ze zm.).</text:span><text:span text:style-name="T189"><text:s/>Odmienne rozwiązanie może być uznane za niedozwoloną pomoc publiczną. Jednocześnie, powinno się to odbywać z poszanowaniem zasady neutralności technologicznej oraz zachowaniem zasady konkurencyjności.<text:s/></text:span></text:p>
      <text:p text:style-name="P190"><text:span text:style-name="T191">Niedopuszczalne byłoby przyjęcie rozwiązań, które mog</text:span><text:span text:style-name="T192">łyby prowadzić do zaburzenia konkurencji na rynku telekomunikacyjnym, w szczególności poprzez dopuszczenie do działalności na rynku komercyjnym nowego podmiotu, który co do zasady konkurując z innymi graczami, będzie posiadał specjalne, ustawowe przywileje</text:span><text:span text:style-name="T193">.</text:span><text:span text:style-name="T194"><text:line-break/></text:span><text:line-break/>Tym samym, kluczowe jest, aby wybór podmiotów świadczących usługi dostępu do jednostek<text:s/><text:soft-page-break/>oświatowych odbywał się z poszanowaniem zasady neutralności technologicznej oraz zasad konkurencyjności.<text:s/></text:p>
      <text:h text:style-name="Nagłówek3" text:outline-level="3">Finansowanie OSE i usług OSE</text:h>
      <text:p text:style-name="P195">Przedstawione założenia wskazują, wprost, że:</text:p>
      <text:list text:style-name="LFO8" text:continue-numbering="true">
        <text:list-item>
          <text:p text:style-name="P196"><text:span text:style-name="T197">całość kosztów ponoszonych na funkcjonowanie OSE (wraz z dostarczaniem usług do szkół) zostanie pokryta<text:s/></text:span><text:span text:style-name="T198">z budżetu państwa w pierwszych dwóch latach jej działania</text:span><text:span text:style-name="T199">;</text:span></text:p>
        </text:list-item>
        <text:list-item>
          <text:p text:style-name="P200">po tym okresie<text:s/><text:span text:style-name="T201">obowiązek uiszczania</text:span><text:s/>kosztów dostarczenia usług OSE będzie spoczywał na<text:s/><text:span text:style-name="T202">organach prowadzących jednostki oświatowe</text:span>;</text:p>
        </text:list-item>
        <text:list-item>
          <text:p text:style-name="P203">możliwe opłaty dodatkowe (w pierwszych 2 latach) za usługi +100 Mb/s.</text:p>
        </text:list-item>
      </text:list>
      <text:p text:style-name="P204"><text:span text:style-name="T205">Poza wskazanymi już powyżej wątpliwościami dotyczącymi trybu wyboru, szczególnie problematyczne wydaje się wskazanie, że samorządy będ</text:span><text:span text:style-name="T206">ą „miały obowiązek” ponoszenia kosztów świadczenia usług przez OSE. Sugeruje to, wprost, że możliwym założeniem jest wprowadzenie obligatoryjności korzystania z usług OSE, co jest po pierwsze niespójne w ramach samych założeń (</text:span><text:span text:style-name="T207">„OSE ma zapewniać wsparcie te</text:span><text:span text:style-name="T208">go procesu przez stworzenie możliwości (ale nie obowiązku) korzystania z bezpiecznego dostępu do internetu oraz szeroko rozumianych zasobów edukacyjnych”</text:span><text:span text:style-name="T209">), a także ustalonymi zasadami niezależności gospodarki JST. Ponadto wskazywałoby to wprost na założeni</text:span><text:span text:style-name="T210">e monopolizacji pewnego obszaru rynku, co w naszej ocenie będzie prowadziło wprost, poprzez wyłączenie mechanizmów konkurencyjnych, do braku motywacji do świadczenia usług w sposób w pełni efektywny oraz innowacyjny. Tym samym postulujemy, aby docelowe roz</text:span><text:span text:style-name="T211">wiązanie zakładało, że organy prowadzące jednostki oświatowe będą zobowiązane do ponoszenia kosztów świadczenia usług przez Operatora OSE wyłącznie, jeśli będą zainteresowane korzystaniem z tych usług.</text:span></text:p>
      <text:p text:style-name="P212">Ponadto, w założeniach do ustawy o OSE przewidziano, że przez pierwsze dwa lata koszty będą pokryte z budżetu państwa, zaś w kolejnych latach obowiązek finansowania będzie spoczywał na organach prowadzących jednostki oświatowe. Prosimy o doprecyzowanie czy koszty te dotyczą wyłącznie pkt 1) w założeniach, tj.<text:s/>„usługi dostępu do Internetu o przepustowości, co najmniej 100 Mb/s wraz z usługami bezpieczeństwa sieciowego (w tym filtrowania treści) „, czy także drugiego punktu wymienionego w dokumencie to jest „dostępu do agregatorów/dostawców treści i usług edukacyjnych”. Czy organy prowadzące będą także odpowiadać za pokrywanie kosztów z tytułu subskrypcji tych usług i opłat licencyjnych, czy będzie to uregulowane w innych aktach i pokrywane z innych źródeł? Czy organy prowadzące mają pokrywać ten koszt ze środków<text:s/>własnych, subwencji oświatowej czy z innych źródeł i czy Ministerstwo przeprowadziło szacunki tych nakładów?</text:p>
      <text:h text:style-name="Nagłówek3" text:outline-level="3">Usługi OSE</text:h>
      <text:p text:style-name="P213">W założeniach, w następujący sposób odniesiono się do warstwy usług, jakie miałby świadczyć Operator OSE:</text:p>
      <text:list text:style-name="LFO9" text:continue-numbering="true">
        <text:list-item>
          <text:p text:style-name="P214">Usługi OSE:</text:p>
          <text:list text:continue-numbering="true">
            <text:list-item>
              <text:p text:style-name="P215">usługi dostępu do<text:s/>Internetu o przepustowości, co najmniej 100 Mb/s wraz z usługami bezpieczeństwa sieciowego (ochrona przed szkodliwym oprogramowaniem, filtrowanie niepożądanych treści),</text:p>
            </text:list-item>
            <text:list-item>
              <text:p text:style-name="P216">dostępu do agregatorów/dostawców treści i usług edukacyjnych,</text:p>
            </text:list-item>
            <text:list-item>
              <text:p text:style-name="P217">utrzymywanie odpowiednich zasobów, w celu zapewnienia jednostkom oświatowym dostępu do usług i treści edukacyjnych wskazanych przez odpowiednią instytucje.</text:p>
            </text:list-item>
          </text:list>
        </text:list-item>
        <text:list-item>
          <text:p text:style-name="P218"><text:span text:style-name="T219">OSE ma zapewniać wsparcie tego procesu przez<text:s/></text:span><text:span text:style-name="T220">stworzenie możliwości (ale nie obowiązku)</text:span><text:span text:style-name="T221"><text:s/>korzystania z bezpiecznego dostępu do</text:span><text:span text:style-name="T222"><text:s/>internetu oraz szeroko rozumianych zasobów edukacyjnych</text:span><text:span text:style-name="T223">.</text:span></text:p>
        </text:list-item>
        <text:list-item>
          <text:p text:style-name="P224">OSE udostępnieni otwartą platformę edukacyjną prezentującą zasoby edukacyjne, które wytworzyli lub będą tworzyć dostawcy treści edukacyjnych, w tym instytucje publiczne oraz oświatowe, uczelnie, instytuty naukowe i badawcze, placówki oświatowe, organizacje pozarządowe oraz firmy komercyjne.</text:p>
        </text:list-item>
        <text:list-item>
          <text:p text:style-name="P225">Zostanie powołana Rada OSE, składającej się z ekspertów i odpowiedzialna za kształt platformy oraz szczegółowo kryteria dla kwalifikacji zasobów platformy. Kryteria ogólne zostaną ustalone ustawowo.</text:p>
        </text:list-item>
      </text:list>
      <text:h text:style-name="Nagłówek3" text:outline-level="3">Zakres usług Operatora OSE</text:h>
      <text:p text:style-name="P226">Przy założeniu, że faktycznym celem jest powołanie publicznego podmiotu pełniącego scentralizowaną funkcję Operatora OSE, należy w sposób jasny i precyzyjny zdefiniować „usługę operatora OSE”,<text:s/>która powinna być ograniczona maksymalnie do:</text:p>
      <text:list text:style-name="LFO10" text:continue-numbering="true">
        <text:list-item>
          <text:p text:style-name="P227">oferowania dostępu do internetu o określonych parametrach jakościowych;</text:p>
        </text:list-item>
        <text:list-item>
          <text:p text:style-name="P228">oferowania pakietu „bezpiecznego internetu” poprzez filtrowanie treści niepożądanych;</text:p>
        </text:list-item>
        <text:list-item>
          <text:p text:style-name="P229">utrzymania i zarządzania platformą umożliwiającą firmom oferowanie, a szkołom kupowanie, usług TELCO i ICT dla edukacji (Platforma OSE).</text:p>
        </text:list-item>
      </text:list>
      <text:p text:style-name="P230">Wszelkie inne usługi telekomunikacyjne, teleinformatyczne, a także związane z dostawami sprzętu, oprogramowania, wyposażenia szkół, realizacji sieci wewnętrznych i ich utrzymania nie powinny być elementem oferty operatora OSE, na warunkach w jakikolwiek uprzywilejowanych wobec normalnych warunków komercyjnych.<text:s/></text:p>
      <text:p text:style-name="P231">Ponadto, udostępnianie infrastruktury na potrzeby operatora OSE, nie może zabraniać wykorzystania tej infrastruktury przez jej właściciela na inne potrzeby komercyjne.</text:p>
      <text:p text:style-name="P232">Pragniemy także zwrócić uwagę na niekonsekwencję w zapisach przedstawionych na stronie Ministerstwa Cyfryzacji oraz w samych dokumentach tam opublikowanych. Na stronie mówi się o „dostarczeniu multimedialnych treści edukacyjnych”, natomiast w dokumencie z założeniami wskazuje się na „dostęp do agregatorów/dostawców treści i usług edukacyjnych”.</text:p>
      <text:h text:style-name="Nagłówek3" text:outline-level="3"><text:s/>Wykorzystanie istniejących zasobów – potencjalne dodatkowe korzyści</text:h>
      <text:p text:style-name="P233">Proponujemy na stronie drugiej opracowania, tam gdzie mowa o korzyściach wdrożenia z OSE, dodanie punktu 6) w brzmieniu „weryfikację dotychczas poniesionych nakładów na zbudowanie zasobów dostępnych w modelu otwartym oraz integrację z profesjonalnymi treściami, usługami i oprogramowaniem dostarczanymi przez producentów zasobów i narzędzi edukacyjnych”. W ciągu ostatnich dwóch dekad zrealizowano wiele projektów, finansowanych ze środków publicznych, których wykorzystanie jest często marginalne, co wynikało także z braku zabezpieczenia dalszego ich<text:s/>prowadzenia i aktualizacji po ich zakończeniu, to jest po zamknięciu okresu trwałości. Oferta podmiotów zajmujących się profesjonalnie dostarczaniem usług, treści i zasobów edukacyjnych jest nadal atrakcyjna dla większości nauczycieli i jednostek oświatowych. Co więcej dzięki wprowadzeniu OSE możliwe jest takie zaprojektowanie ogólnopolskiej sieci, by monitorować wykorzystanie wszystkich zasobów, w tym oferowanych w modelu otwartym, jak i komercyjnym.</text:p>
      <text:p text:style-name="P234">Od lat podejmowane są próby stworzenia ogólnopolskiej biblioteki cyfrowych zasobów edukacyjnych, które mogłyby być wykorzystywane przez nauczycieli. <text:s/>Stworzenie biblioteki zasobów, która byłaby zgodna z podstawami programowymi w każdym przedmiocie, wraz z pomysłami i scenariuszami na<text:s/><text:soft-page-break/>lekcje oraz inspiracjami do<text:s/>tworzenia programów nauczania wykorzystujących treści cyfrowe. Postulujemy, aby warstwa zasobów edukacyjnych OSE była skorelowana z innymi materiałami edukacyjnymi używanymi w szkole (podręczniki, materiały ćwiczeniowe). Dodatkowo postulujemy, aby zasoby<text:s/>cyfrowe używane w szkołach podlegały procesowi dopuszczenia do użytku szkolnego, na takich samych zasadach jak obecnie, aby zapewnić nauczycielom i uczniom możliwość korzystania z zasobów najwyższej jakości. Kluczową sprawą jest również kwestia aktualizacji biblioteki zasobów, tak, aby był to zbiór żywy i nadążający za zmianami w świecie. W tym celu należy uwzględnić w projekcie odwołanie do trybu finansowania oraz aktualizacji zasobów edukacyjnych.</text:p>
      <text:h text:style-name="Nagłówek3" text:outline-level="3">Właściwe określenie interesariuszy powołania OSE</text:h>
      <text:p text:style-name="P235">Na stronie trzeciej dokumentu z założeniami wskazuje się trzy grupy podmiotów, które poddane zostaną regulacji. Uważamy, że OSE będzie wpływać na cały rynek edukacyjny, zwłaszcza w zakresie stosowania standardów technicznych i semantycznych. Proponujemy, zatem dodanie czwartej grupy podmiotów i następujące brzmienie punktu 4): „Dostawców usług i treści edukacyjnych, oprogramowania i sprzętu teleinformatycznego oraz szkoleń metodycznych, dla których będą określone standardy udostępniania materiałów i własnych serwisów internetowych użytkownikom OSE i integracji z tą siecią.”</text:p>
      <text:h text:style-name="Nagłówek3" text:outline-level="3">Terminologia</text:h>
      <text:list text:style-name="LFO11" text:continue-numbering="true">
        <text:list-item>
          <text:p text:style-name="P236">Na stronie drugiej założeń znajduje się następujący zapis „zapewniona zostanie usługa dostępu do internetu i usługi towarzyszące oraz wymiana treści między jednostkami i internetem globalnym”. Będziemy zobowiązani za wyjaśnienie czy przewidziane jest zbudowanie wewnętrznej sieci prywatnej pomiędzy szkołami oraz jaką różnicę widzi projektodawca ustawy między terminami „internet” i „internet globalny”.</text:p>
        </text:list-item>
        <text:list-item>
          <text:p text:style-name="P237">W ustępie „obowiązki operatora OSE”<text:s/>na trzeciej stronie założeń nie jest jasne<text:s/><text:span text:style-name="T238">czy w sformułowaniu „odpowiednie zasoby” chodzi o dedykowany zasób przepustowości dla zabezpieczenia drożności kanału czy o zapewnienie dostępu wyłącznie do wybranych przez daną instytucję treści i materiałów edu</text:span><text:span text:style-name="T239">kacyjnych w tym kanale?<text:s/></text:span></text:p>
        </text:list-item>
      </text:list>
      <text:p text:style-name="P240"><text:span text:style-name="T241">Prosimy także o doprecyzowanie, co jest rozumiane pod pojęciem „odpowiednia instytucja”.</text:span></text:p>
      <text:list text:style-name="LFO12" text:continue-numbering="true">
        <text:list-item>
          <text:p text:style-name="P242">W ustępie „zakres oraz dostęp do zasobów edukacyjnych” na stronie trzeciej, mowa jest o zasadach „solidarności, demokracji, tolerancji, sprawiedliwości i wolności”. Z praktyki wiadomo, że „wolność” jest często mylona z „darmowością” dostępu do stosowanych rozwiązań. W trosce o niewykluczanie żadnego podmiotu proponujemy zastąpienie terminu „wolność” słowem „równość” z jasnym określeniem źródła finansowania dostępu do wykorzystywanych zasobów.</text:p>
        </text:list-item>
      </text:list>
      <text:h text:style-name="Nagłówek3" text:outline-level="3">Standardy wymiany informacji oraz integracji OSE z innymi sieciami, systemami i usługami.</text:h>
      <text:p text:style-name="P243">W założeniach czytamy także o planach dostarczenia jednostkom oświatowym „dostępu do agregatorów/dostawców treści i<text:s/>usług edukacyjnych”. W dobie powszechnego dostępu do informacji oraz bogactwa i różnorodności stosowanych narzędzi, systemów, produktów i usług, istotne jest zdefiniowanie standardów zapewnienia interoperacyjności stosowanych rozwiązań. Z jednej strony pożądane jest określenie istniejących standardów branżowych oraz tam gdzie takiej normalizacji nie ma, odwołanie się do zapewnienia dostępu do otwartych interfejsów (API, and. Application Programming Interface). Wzorem Unii Europejskiej i bazując na doświadczeniach krajowych i zagranicznych, standardy powinny zapewnić interoperacyjność, pozwalająca na integrację i wymianę danych na poziomach: technicznym, organizacyjnym i semantycznym. W wielu krajach istnieją krajowe<text:s/><text:soft-page-break/>standardy zapewniające wymianę ustrukturyzowanej informacji między systemami (np. bazujące na branżowych standardach IMS Global Learning Consortium (np. LTI czy QTI, ang. Learning Tools Interoperability, Question and Test Interoperability), a także zapewnienie mechanizmu jednokrotnego logowania do<text:s/>tych i innych systemów (czy to poprzez system centralny czy federację tożsamości). Także opis techniczny dla treści w systemach e-learningowych ulega normalizacji – jak np. standard SCORM, którego specyfikację i kolejne wersje (xAPI, znana także, jako Tin<text:s/>Can API) opracowane przez inicjatywę Advanced Distributed Learning przy Departamencie Obrony USA.</text:p>
      <text:h text:style-name="Nagłówek3" text:outline-level="3">Portal</text:h>
      <text:p text:style-name="P244">W ostatniej części opracowania wymieniony jest „portal OSE, utrzymywany przez operatora OSE”, a także „otwarta platforma edukacyjna”. Ważne jest określenie standardów komunikacji i współpracy pomiędzy portalem i platformą, a dostawcami zewnętrznymi. Zapis o stosowaniu standardów i otwatych API powinien naszym znaleźć się w samej ustawie, jednak enumeratywna lista tych standardów powinna zostać zawarta w<text:s/>przepisach wykonawczych do ustawy OSE, z uwagi na dynamiczny postęp technologiczny we wszystkich działach gospodarki. Warto także zwrócić uwagę, że w języku polskim stosowane jest już pojęcie „hejt” (patrz: Słownik Języka Polskiego PWN). Proponujemy w miejsce „zgłaszać zagrożenia i „hate” w Internecie” wpisać „zgłaszać zagrożenia oraz przypadki agresji i nienawiści (tzw. hejt) w Internecie”.</text:p>
      <text:h text:style-name="Nagłówek3" text:outline-level="3">Pozostałe zagadnienia</text:h>
      <text:list text:style-name="LFO10" text:continue-numbering="true">
        <text:list-item>
          <text:p text:style-name="P245">Niezbędne jest uwzględnienie obowiązujących umów z operatorami komercyjnymi, a także dostawcami usług teleinformatycznych.</text:p>
        </text:list-item>
        <text:list-item>
          <text:p text:style-name="P246">Powinny zostać określone zasady wyjścia ze współpracy z OSE tzn. zgodnie z założeniami „Całość kosztów ponoszonych na funkcjonowanie OSE (wraz z dostarczaniem usług do szkół) zostanie pokryta z budżetu państwa w pierwszych dwóch latach jej działania.”, Więc powstaje pytanie, co dalej, jeśli OSE i samorządy nie dojdą do odpowiednich porozumień dot. finansowania. Przedsiębiorca/ właściciel infrastruktury powinien mieć prawo dostarczać usługi do placówek oświatowych na mocy umów zawieranych bezpośrednio z tymi placówkami. W przypadku świadczenia usług przez Operatora OSE przynajmniej miesiąc  przed upływem okresu 2 lat finansowania z budżetu krajowego, powinien poinformować właścicieli infrastruktury czy będzie miał zapewnione dalsze finasowanie usług. Jeśli nie, to właściciel infrastruktury nie może mieć ograniczanego prawa do dowolnego wykorzystania tej infrastruktury, w tym sprzedaży usług bezpośrednio do jednostki oświatowej.</text:p>
        </text:list-item>
        <text:list-item>
          <text:p text:style-name="P247">Należy określić maksymalny okres, na jaki mogą być zawierane umowy na świadczenie usług Operatora OSE, przy czym nie powinny być one dłuższe od obowiązujących aktualnie na rynku.</text:p>
        </text:list-item>
      </text:list>
      <text:h text:style-name="Nagłówek3" text:outline-level="3">Rada OSE</text:h>
      <text:p text:style-name="P248"><text:span text:style-name="T249">W dokumencie przewiduje się powołanie Rady OSE. Naszym zdaniem należy ponownie rozważyć ten pomysł i, o ile zostanie utrzy</text:span><text:span text:style-name="T250">many, dokładnie określić kompetencje takiej rady, która z pewnością będzie musiała współpracować z istniejącymi już podmiotami o podobnym charakterze, takimi jak Rada Informatyzacji Edukacji przy Ministerstwie Edukacji Narodowej oraz Rada ds. Cyfryzacji pr</text:span><text:span text:style-name="T251">zy Ministerstwie Cyfryzacji. Proponujemy rozważyć dopuszczenie do pracy w tych Radach przedstawicieli firm lub organizacji zrzeszających dostawców technologii, sprzętu i oprogramowania, systemów komunikacji oraz twórców treści edukacyjnych, oferowanych zar</text:span><text:span text:style-name="T252">ówno w modelu komercyjnym, jak i bezpłatnym, a także instytucje zajmujące się profesjonalnymi szkoleniami metodycznymi dla nauczycieli i kadry oświatowej. Wspomina się w dokumencie, że „Ustawa określi także organizację Rady”. Warto rozważyć przesunięcie te</text:span><text:span text:style-name="T253">go działania do przepisów wykonawczych do Ustawy.</text:span></text:p>
      <text:soft-page-break/>
      <text:h text:style-name="Nagłówek3" text:outline-level="3">Nowoczesne metody nauczania a nauczyciel</text:h>
      <text:p text:style-name="P254">Wszędzie gdzie w dokumencie wspomina się o „nowych formach kształcenia” proponujemy rozwinięcie tego terminu uzupełniając go o „nowe metody kształcenia”. <text:s/>Z analizy<text:s/>rynku oraz doświadczeń członków Komitetu Edukacja i Nowe Technologie (KENT) działającym przy PIIT wynika, że kluczowym adresatem zmiany w nauczaniu z wykorzystaniem nowoczesnych technologii jest nauczyciel. W związku z tym najbardziej istotnym elementem wprowadzanym równolegle do realizacji OSE jest podniesienie kompetencji pracowników oświaty i wsparcie realizacji efektywnych szkoleń metodycznych dla nauczycieli. Polska szkoła ma bardzo bogate doświadczenia w realizacji programów doszkalających, które często ograniczały się do nauki korzystania z określonego oprogramowania lub sprzętu, a nie uwzględniały szkolenia z nowej metodyki nauczania z wykorzystaniem technologii.</text:p>
      <text:h text:style-name="Nagłówek3" text:outline-level="3">Koszty utrzymania OSE</text:h>
      <text:p text:style-name="P255">Niezależnie od ostatecznego modelu funkcjonowania OSE oraz ewentualnego operatora OSE, zwracamy uwagę na kwestię kosztów utrzymania niezbędnej infrastruktury, które będą wprost zależne od wymiaru zobowiązań publicznoprawnych, w szczególności związanych z kosztami posadowienia infrastruktury przede wszystkim w pasach drogowych dróg publicznych, ale również dotyczących korzystania z obszarów Lasów Państwowych, wód płynących, terenów kolejowych, gruntów samorządowych, a także podatku od nieruchomości.<text:s/></text:p>
      <text:p text:style-name="P256">Z uwagi na zakres prowadzonych działań, można założyć, że podobnie jak w<text:s/>przypadku funkcjonowania regionalnych sieci szerokopasmowych, koszty ww. opłat publicznoprawnych, będą miały decydujący wpływ na ostateczne ceny, jakie będą musiały zostać poniesione, pierwotnie przez budżet krajowy, a następnie budżety samorządowe.</text:p>
      <text:p text:style-name="P257">Tym samym, ponownie sygnalizujemy aktualność wielokrotnie przedstawianego zagadnienia nieracjonalnego zróżnicowania oraz nadmiernej wysokości stawek opłat za zajęcie pasa drogowego dróg znajdujących się w zarządzie jednostek samorządu terytorialnego. W tym obszarze ponawiamy postulat dostosowania przedmiotowych stawek przynajmniej do poziomu obowiązującego dla dróg zarządzanych przez GDDKiA.<text:s/></text:p>
      <text:p text:style-name="P258">Ponadto, nawiązując do przekazanych przez PIIT, ale również przez Ministra Cyfryzacji, uwag do projektu Kodeksu urbanistyczno-budowlanego, podkreślamy, że w zakresie utrzymania sieci OSE, równie istotne będzie przynajmniej zachowanie aktualnie obowiązującego zakresu opodatkowania infrastruktury telekomunikacyjnej (w szczególności kabli w kanalizacjach) podatkiem od nieruchomości.</text:p>
      <text:h text:style-name="Nagłówek3" text:outline-level="3">Zakres podmiotowy regulacji.</text:h>
      <text:p text:style-name="P259"><text:span text:style-name="T260">Na stronie trzeciej dokumentu z założeniami wskazuje się trzy grupy podmiotów, które poddane zostaną regulacji. Uważamy, że OSE będzie wpływać na cały rynek edukacyjny i teleinformatyczny, zwłaszcza w zakresie stosowania s</text:span><text:span text:style-name="T261">tandardów technicznych i semantycznych. Proponujemy zatem dodanie czwartej grupy podmiotów i następujące brzmienie punktu 4): „Dostawców usług i treści edukacyjnych, oprogramowania i sprzętu teleinformatycznego oraz szkoleń metodycznych, dla których będą o</text:span><text:span text:style-name="T262">kreślone standardy udostępniania materiałów i własnych serwisów internetowych użytkownikom OSE i integracji z tą sieci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mbria" style:font-name-asian="Times New Roman" fo:color="#365F91"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mbria" style:font-name-asian="Times New Roman"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ny" style:display-name="Normalny" style:family="paragraph">
      <style:text-properties fo:hyphenate="false"/>
    </style:style>
    <style:style style:name="Domyślnaczcionkaakapitu" style:display-name="Domyślna czcionka akapitu"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mbria" style:font-name-asian="Times New Roman" style:font-name-complex="Times New Roman" fo:color="#365F91" fo:font-size="16pt" style:font-size-asian="16pt" style:font-size-complex="16pt"/>
    </style:style>
    <style:style style:name="Nagłówek2Znak" style:display-name="Nagłówek 2 Znak" style:family="text" style:parent-style-name="Domyślnaczcionkaakapitu">
      <style:text-properties style:font-name="Cambria" style:font-name-asian="Times New Roman" style:font-name-complex="Times New Roman" fo:color="#365F91" fo:font-size="13pt" style:font-size-asian="13pt" style:font-size-complex="13pt"/>
    </style:style>
    <style:style style:name="Nagłówek3Znak" style:display-name="Nagłówek 3 Znak" style:family="text" style:parent-style-name="Domyślnaczcionkaakapitu">
      <style:text-properties style:font-name="Cambria" style:font-name-asian="Times New Roman" style:font-name-complex="Times New Roman" fo:color="#243F60" fo:font-size="12pt" style:font-size-asian="12pt" style:font-size-complex="12pt"/>
    </style:style>
    <style:style style:name="Nagłówek4Znak" style:display-name="Nagłówek 4 Znak" style:family="text" style:parent-style-name="Domyślnaczcionkaakapitu">
      <style:text-properties style:font-name="Cambria" style:font-name-asian="Times New Roman" style:font-name-complex="Times New Roman" fo:font-style="italic" style:font-style-asian="italic" style:font-style-complex="italic" fo:color="#365F91"/>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T3" style:parent-style-name="Domyślnaczcionkaakapitu" style:family="text">
      <style:text-properties style:language-asian="pl" style:country-asian="PL"/>
    </style:style>
    <style:style style:name="P4" style:parent-style-name="Nagłówek" style:family="paragraph">
      <style:paragraph-properties fo:text-align="end"/>
    </style:style>
    <style:style style:name="P5" style:parent-style-name="Stopka" style:family="paragraph">
      <style:paragraph-properties fo:text-align="end"/>
    </style:style>
    <style:style style:name="P6" style:parent-style-name="Stopka" style:family="paragraph">
      <style:paragraph-properties fo:text-align="end"/>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font-weight-complex="bold"/>
    </style:style>
    <style:style style:name="P9" style:parent-style-name="Stopka"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az 1" text:anchor-type="as-char" svg:x="0in" svg:y="0in" svg:width="1.17361in" svg:height="0.45972in" style:rel-width="scale" style:rel-height="scale"><draw:image xlink:href="media/image1.png" xlink:type="simple" xlink:show="embed" xlink:actuate="onLoad"/><svg:title/><svg:desc/></draw:frame></text:span></text:p>
        <text:p text:style-name="P4"/>
      </style:header>
      <style:footer>
        <text:p text:style-name="P5"/>
        <text:p text:style-name="P6">Strona<text:s/><text:span text:style-name="T7"><text:page-number text:fixed="false">2</text:page-number></text:span><text:s/>z<text:s/><text:span text:style-name="T8"><text:page-count>12</text:page-count></text:span></text:p>
        <text:p text:style-name="P9">©PIIT: Stanowisko w sprawie projektu założeń do ustawy o ogólnopolskiej sieci edukacyjnej<text:s/></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7-02-03T14:58:00Z</meta:creation-date>
    <dc:date>2017-02-03T14:58:00Z</dc:date>
    <meta:template xlink:href="Normal" xlink:type="simple"/>
    <meta:editing-cycles>1</meta:editing-cycles>
    <meta:editing-duration>PT0S</meta:editing-duration>
    <meta:document-statistic meta:page-count="12" meta:paragraph-count="128" meta:word-count="5121" meta:character-count="40951" meta:row-count="513" meta:non-whitespace-character-count="35883"/>
  </office:meta>
</office:document-meta>
</file>