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language="pl" fo:country="PL"/>
    </style:style>
    <style:style style:name="P4" style:parent-style-name="Standard" style:family="paragraph">
      <style:paragraph-properties fo:text-align="justify"/>
      <style:text-properties style:font-name-complex="Times New Roman" fo:language="pl" fo:country="PL"/>
    </style:style>
    <style:style style:name="P5" style:parent-style-name="Standard" style:family="paragraph">
      <style:paragraph-properties fo:widows="2" fo:orphans="2" fo:text-align="justify" style:vertical-align="auto"/>
    </style:style>
    <style:style style:name="T6" style:parent-style-name="Domyślnaczcionkaakapitu" style:family="text">
      <style:text-properties style:font-name-complex="Times New Roman" fo:language="pl" fo:country="PL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P10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1" style:parent-style-name="Domyślnaczcionkaakapitu" style:family="text">
      <style:text-properties style:font-name-complex="Times New Roman" fo:language="pl" fo:country="PL"/>
    </style:style>
    <style:style style:name="T12" style:parent-style-name="Domyślnaczcionkaakapitu" style:family="text">
      <style:text-properties style:font-name-complex="Times New Roman" fo:language="pl" fo:country="PL"/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P14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5" style:parent-style-name="Domyślnaczcionkaakapitu" style:family="text">
      <style:text-properties style:font-name-complex="Times New Roman" fo:language="pl" fo:country="PL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style:font-name-complex="Times New Roman" fo:language="pl" fo:country="PL"/>
    </style:style>
    <style:style style:name="T19" style:parent-style-name="Domyślnaczcionkaakapitu" style:family="text">
      <style:text-properties style:font-name-complex="Times New Roman" fo:language="pl" fo:country="PL"/>
    </style:style>
    <style:style style:name="T20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21" style:parent-style-name="Domyślnaczcionkaakapitu" style:family="text">
      <style:text-properties style:font-name-complex="Times New Roman" fo:language="pl" fo:country="PL"/>
    </style:style>
    <style:style style:name="T22" style:parent-style-name="Domyślnaczcionkaakapitu" style:family="text">
      <style:text-properties style:font-name-complex="Times New Roman" fo:language="pl" fo:country="PL"/>
    </style:style>
    <style:style style:name="T2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4" style:parent-style-name="Domyślnaczcionkaakapitu" style:family="text">
      <style:text-properties style:font-name-complex="Times New Roman" fo:language="pl" fo:country="PL"/>
    </style:style>
    <style:style style:name="T2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T2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8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29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30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31" style:parent-style-name="Domyślnaczcionkaakapitu" style:family="text">
      <style:text-properties style:font-name-complex="Times New Roman" fo:language="pl" fo:country="PL"/>
    </style:style>
    <style:style style:name="P32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33" style:parent-style-name="Domyślnaczcionkaakapitu" style:family="text">
      <style:text-properties style:font-name-complex="Times New Roman" fo:language="pl" fo:country="PL"/>
    </style:style>
    <style:style style:name="T34" style:parent-style-name="Domyślnaczcionkaakapitu" style:family="text">
      <style:text-properties style:font-name-complex="Times New Roman" fo:language="pl" fo:country="PL"/>
    </style:style>
    <style:style style:name="T35" style:parent-style-name="Domyślnaczcionkaakapitu" style:family="text">
      <style:text-properties style:font-name-complex="Times New Roman" fo:language="pl" fo:country="PL"/>
    </style:style>
    <style:style style:name="P3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7" style:parent-style-name="Domyślnaczcionkaakapitu" style:family="text">
      <style:text-properties style:font-name-complex="Times New Roman" fo:language="pl" fo:country="PL"/>
    </style:style>
    <style:style style:name="T3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language="pl" fo:country="PL"/>
    </style:style>
    <style:style style:name="P4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language="pl" fo:country="PL"/>
    </style:style>
    <style:style style:name="P41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 fo:language="pl" fo:country="PL"/>
    </style:style>
    <style:style style:name="P42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T43" style:parent-style-name="Domyślnaczcionkaakapitu" style:family="text">
      <style:text-properties style:font-name-complex="Times New Roman" fo:language="pl" fo:country="PL"/>
    </style:style>
    <style:style style:name="T44" style:parent-style-name="Domyślnaczcionkaakapitu" style:family="text">
      <style:text-properties style:font-name-complex="Times New Roman" fo:language="pl" fo:country="PL"/>
    </style:style>
    <style:style style:name="P45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 fo:language="pl" fo:country="PL"/>
    </style:style>
    <style:style style:name="P46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T48" style:parent-style-name="Domyślnaczcionkaakapitu" style:family="text">
      <style:text-properties style:font-name-complex="Times New Roman" fo:language="pl" fo:country="PL"/>
    </style:style>
    <style:style style:name="P49" style:parent-style-name="Akapitzlistą" style:family="paragraph">
      <style:paragraph-properties fo:text-align="justify" fo:margin-left="-0.0118in" fo:text-indent="0.0236in">
        <style:tab-stops/>
      </style:paragraph-properties>
      <style:text-properties style:font-name-complex="Times New Roman" fo:language="pl" fo:country="PL"/>
    </style:style>
    <style:style style:name="P50" style:parent-style-name="Akapitzlistą" style:family="paragraph">
      <style:paragraph-properties fo:text-align="justify" fo:margin-left="-0.0118in" fo:text-indent="0.0236in">
        <style:tab-stops/>
      </style:paragraph-properties>
      <style:text-properties style:font-name-complex="Times New Roman" fo:language="pl" fo:country="PL"/>
    </style:style>
    <style:style style:name="P51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 fo:language="pl" fo:country="PL"/>
    </style:style>
    <style:style style:name="P52" style:parent-style-name="Normalny" style:family="paragraph">
      <style:paragraph-properties fo:widows="2" fo:orphans="2" fo:text-align="justify" style:vertical-align="auto" fo:line-height="110%"/>
      <style:text-properties fo:hyphenate="true"/>
    </style:style>
    <style:style style:name="T53" style:parent-style-name="Domyślnaczcionkaakapitu" style:family="text">
      <style:text-properties style:font-name-complex="Times New Roman" fo:language="pl" fo:country="PL"/>
    </style:style>
    <style:style style:name="T54" style:parent-style-name="Domyślnaczcionkaakapitu" style:family="text">
      <style:text-properties style:font-name-complex="Times New Roman" fo:color="#000000" fo:background-color="#FCFCFC" fo:language="pl" fo:country="PL"/>
    </style:style>
    <style:style style:name="T55" style:parent-style-name="Domyślnaczcionkaakapitu" style:family="text">
      <style:text-properties style:font-name-complex="Times New Roman" fo:language="pl" fo:country="PL"/>
    </style:style>
    <style:style style:name="P56" style:parent-style-name="Standard" style:family="paragraph">
      <style:text-properties fo:language="pl" fo:country="PL"/>
    </style:style>
  </office:automatic-styles>
  <office:body>
    <office:text text:use-soft-page-breaks="true">
      <text:p text:style-name="P1">Klauzula Informacyjna<text:s/></text:p>
      <text:p text:style-name="P2">/kierowany do osób uchylających się od obowiązku szczepień ochronnych/</text:p>
      <text:p text:style-name="P3"/>
      <text:p text:style-name="P4">Na podstawie art. 13 ust. 1 i 2 Rozporządzenia Parlamentu Europejskiego i Rady (UE) 2016/679 z 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5"><text:span text:style-name="T6">1) Administratorem Państwa danych jest<text:s/></text:span><text:span text:style-name="T7">Powiatowa Stacja Sanitarno-Epidemiologiczna w</text:span><text:span text:style-name="T8"> </text:span><text:span text:style-name="T9">Białobrzegach( ul Krakowska 28, 26-800 Białobrzegi email:sekretariat.psse.bialobrzegi@sanepid.gov.pl <text:s/>tel. 48-613-23-60).</text:span></text:p>
      <text:p text:style-name="P10"><text:span text:style-name="T11">2) Administrator wyznaczył Inspektora Ochrony Danych, z którym mogą się Państwo kontaktować we wszystkich sprawach dotyczących przetwarzania danych osobowych za pośrednictwem adresu email:<text:s/></text:span><text:a xlink:href="mailto:inspektor@cbi24.pl" office:target-frame-name="_top" xlink:show="replace"><text:span text:style-name="T12">inspektor@cbi24.pl</text:span></text:a><text:span text:style-name="T13"><text:s/>lub pisemnie na adres Administratora.</text:span></text:p>
      <text:p text:style-name="P14"><text:span text:style-name="T15">3) Państwa dane osobowe będą przetwarzane w celu egzekwowania ustawowego obowiązku poddawania się szczepieniom ochronnym, jak również w celu realizacji praw</text:span><text:bookmark-start text:name="_Hlk268865"/><text:span text:style-name="T16"><text:s/>oraz obowiązków wynikających z przepisów prawa (art. 6 ust. 1 lit. c) RODO</text:span><text:span text:style-name="T17"><text:s/>i art. 9 ust. 2 lit. i) RODO</text:span><text:span text:style-name="T18">),</text:span><text:bookmark-start text:name="_Hlk6857956"/><text:span text:style-name="T19"><text:s/>ustawy z dnia 14 marca 1985 r.<text:s/></text:span><text:span text:style-name="T20">o Państwowej Inspekcji Sanitarnej<text:s/></text:span><text:span text:style-name="T21">(Dz. U. z 2024 r. <text:s/>poz.<text:s/></text:span><text:bookmark-end text:name="_Hlk6857956"/><text:span text:style-name="T22">416)i ustawy z 5 grudnia 2008 r.<text:s/></text:span><text:span text:style-name="T23">o zapobieganiu oraz zwalczaniu zakażeń i chorób zakaźnych u ludzi (</text:span><text:span text:style-name="T24">Dz. U. z <text:s/>2024 r. poz.924, z 2025 r. poz.1897)</text:span><text:span text:style-name="T25"><text:s/></text:span><text:span text:style-name="T26">oraz ustawy z dnia 17 czerwca 1966 r.</text:span><text:span text:style-name="T27"><text:s/></text:span><text:span text:style-name="T28">o postępowaniu egzekucyjnym w</text:span><text:span text:style-name="T29"> </text:span><text:span text:style-name="T30">administracji</text:span><text:span text:style-name="T31"><text:s/>(Dz. U. z 2025 r. poz. 132, poz. 620).</text:span></text:p>
      <text:p text:style-name="P32"><text:span text:style-name="T33">4) Państwa dane osobowe będą przetwarzane przez okres niezbędny do realizacji ww. celu z</text:span><text:span text:style-name="T34"> </text:span><text:span text:style-name="T35">uwzględnieniem okresów przechowywania określonych w przepisach szczególnych, w tym przepisów archiwalnych tj. 10 lat.</text:span></text:p>
      <text:p text:style-name="P36"><text:bookmark-end text:name="_Hlk268865"/><text:span text:style-name="T37">5)<text:s/></text:span><text:span text:style-name="T38">Państwa dane osobowe będą przetwarzane w sposób zautomatyzowany, lecz nie będą podlegały zautomatyzowanemu podejmowaniu decyzji, w tym profilowaniu.</text:span></text:p>
      <text:p text:style-name="P39">6) Państwa dane osobowe nie będą przekazywane poza Europejski Obszar Gospodarczy (obejmujący Unię Europejską, Norwegię, Liechtenstein i Islandię).</text:p>
      <text:p text:style-name="P40">7) <text:s/>W związku z przetwarzaniem Państwa danych osobowych, przysługują Państwu następujące prawa:</text:p>
      <text:list text:style-name="WWNum2">
        <text:list-item text:start-value="1">
          <text:p text:style-name="P41">prawo dostępu do swoich danych oraz otrzymania ich kopii;</text:p>
        </text:list-item>
        <text:list-item>
          <text:p text:style-name="P42"><text:bookmark-start text:name="_Hlk10190918"/><text:span text:style-name="T43">prawo do sprostowania (poprawiania) swoich danych osobowych</text:span><text:bookmark-end text:name="_Hlk10190918"/><text:span text:style-name="T44">;</text:span></text:p>
        </text:list-item>
        <text:list-item>
          <text:p text:style-name="P45">prawo do ograniczenia przetwarzania danych osobowych;</text:p>
        </text:list-item>
        <text:list-item>
          <text:p text:style-name="P46"><text:span text:style-name="T47">prawo wniesienia skargi do Prezesa Urzędu Ochrony Danych Osobowych<text:s/></text:span><text:span text:style-name="T48"><text:line-break/>w sytuacji, gdy uzna Pani/Pan, że przetwarzanie danych osobowych narusza <text:s text:c="2"/></text:span></text:p>
        </text:list-item>
      </text:list>
      <text:p text:style-name="P49">przepisy ogólnego rozporządzenia o ochronie danych osobowych (RODO);</text:p>
      <text:p text:style-name="P50"/>
      <text:p text:style-name="P51">8) Podanie przez Państwa danych osobowych jest obowiązkowe. Nieprzekazanie danych skutkować będzie brakiem realizacji celu, o którym mowa w punkcie 3.<text:bookmark-start text:name="_Hlk271688"/></text:p>
      <text:p text:style-name="P52"><text:bookmark-end text:name="_Hlk271688"/><text:span text:style-name="T53">9)<text:s/></text:span><text:bookmark-start text:name="_Hlk10191065"/><text:span text:style-name="T54">Państwa dane będą ujawniane osobom działającym z upoważnienia administratora i przetwarzającym je na polecenie tego podmiotu.<text:s/></text:span><text:span text:style-name="T55">Państwa dane mogą zostać przekazane podmiotom zewnętrznym na podstawie umowy powierzenia przetwarzania danych osobowych, tj. <text:s/>usługodawcom wykonujących usługi serwisu systemów informatycznych oraz usługodawcom z zakresu doradztwa prawnego, a także podmiotom lub organom uprawnionym na podstawie przepisów prawa tj. Państwowej Inspekcji Sanitarnej, Wojewodzie Mazowieckiemu, podmiotom leczniczym.</text:span></text:p>
      <text:p text:style-name="P56"><text:bookmark-end text:name="_Hlk10191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1%.%2%.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łgorzata Potręć</meta:initial-creator>
    <dc:creator>PSSE Białobrzegi - Aleksandra Kozik</dc:creator>
    <meta:creation-date>2024-01-22T15:45:00Z</meta:creation-date>
    <dc:date>2025-10-10T10:43:00Z</dc:date>
    <meta:template xlink:href="Normal" xlink:type="simple"/>
    <meta:editing-cycles>9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0" meta:character-count="3218" meta:row-count="23" meta:non-whitespace-character-count="2764"/>
  </office:meta>
</office:document-meta>
</file>