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style:text-position="super 66.6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200%"/>
    </style:style>
    <style:style style:name="P14" style:parent-style-name="Standard" style:family="paragraph">
      <style:paragraph-properties fo:line-height="200%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20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T32" style:parent-style-name="Domyślnaczcionkaakapitu" style:family="text">
      <style:text-properties style:text-position="super 66.6%"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style:text-position="super 66.6%" fo:font-size="9pt" style:font-size-asian="9pt" style:font-size-complex="9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397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ZAŁĄCZNIK NR 2</text:p>
      <text:p text:style-name="P3"><text:s text:c="9"/>DO REGULAMINU ZGŁASZANIA NARUSZEŃ PRAWA I PODEJMOWANIA DZIAŁAŃ NASTĘPCZYCH</text:p>
      <text:p text:style-name="Standard"/>
      <text:p text:style-name="P4">FORMULARZ ZGŁASZANIA NIEPRAWIDŁOWOŚCI/NARUSZEŃ PRAWA</text:p>
      <text:p text:style-name="Standard"/>
      <text:p text:style-name="Standard"/>
      <text:p text:style-name="Standard"><text:s text:c="3"/><text:span text:style-name="T5"><text:s/>1. Dane osoby zgłaszającej</text:span><text:span text:style-name="T6">1</text:span><text:span text:style-name="T7">.</text:span></text:p>
      <text:p text:style-name="Standard"/>
      <text:p text:style-name="P8">…………………………………… zatrudniony/a na stanowisku ……..……………………...………. <text:s text:c="13"/><text:span text:style-name="T9">(imię i nazwisko)</text:span><text:tab/><text:s/><text:tab/><text:tab/><text:tab/><text:tab/><text:s/><text:span text:style-name="T10">(nazwa stanowiska)</text:span></text:p>
      <text:p text:style-name="Standard"/>
      <text:p text:style-name="Standard">w ………………………………………………………………………………………………………..</text:p>
      <text:p text:style-name="P11">(nazwa komórki organizacyjnej oraz jednostki organizacyjnej PSP)</text:p>
      <text:p text:style-name="Standard"/>
      <text:p text:style-name="Standard"><text:s text:c="3"/><text:span text:style-name="T12"><text:s/>2. Dane kontaktowe.</text:span></text:p>
      <text:p text:style-name="Standard"/>
      <text:p text:style-name="P13">Adres do korespondencji: ……………………………………………adres mail: …………………….</text:p>
      <text:p text:style-name="P14">………………………………………….…..… Numer telefonu: ……………………………………...</text:p>
      <text:p text:style-name="Standard"/>
      <text:p text:style-name="Standard"><text:s text:c="3"/><text:span text:style-name="T15"><text:s/>3. Dane osoby/osób, które dopuściły się naruszenia</text:span><text:span text:style-name="T16">2</text:span><text:span text:style-name="T17">.</text:span></text:p>
      <text:p text:style-name="Standard"/>
      <text:p text:style-name="P18">……..……………………………………… zatrudniony/a na stanowisku ……..…………………….. <text:s/></text:p>
      <text:p text:style-name="P19"><text:s text:c="15"/>(imię i nazwisko)<text:tab/><text:tab/><text:tab/><text:s text:c="58"/>(nazwa stanowiska)</text:p>
      <text:p text:style-name="Standard"/>
      <text:p text:style-name="Standard">w …………………………………………………………………………………………………………..</text:p>
      <text:p text:style-name="P20">(nazwa komórki organizacyjnej oraz jednostki organizacyjnej PSP)</text:p>
      <text:p text:style-name="Standard"/>
      <text:p text:style-name="Standard"/>
      <text:p text:style-name="Standard"><text:s text:c="3"/><text:span text:style-name="T21"><text:s/>4. Dane świadków lub osób, z którymi zgłaszający kontaktował się w danej sprawie</text:span></text:p>
      <text:p text:style-name="Standard"/>
      <text:p text:style-name="Standard">……………………………………………zatrudniony/a na stanowisku ……………………………...</text:p>
      <text:p text:style-name="P22"><text:s text:c="29"/>(imię i nazwisko)<text:tab/><text:tab/><text:tab/><text:s text:c="43"/>(nazwa stanowiska)</text:p>
      <text:p text:style-name="Standard"/>
      <text:p text:style-name="Standard">w ………………………………………………………………………………………………………..</text:p>
      <text:p text:style-name="P23">(miejsce pracy)</text:p>
      <text:p text:style-name="P24"/>
      <text:p text:style-name="P25"><text:s text:c="2"/><text:span text:style-name="T26"><text:s text:c="2"/>5.</text:span><text:s/><text:span text:style-name="T27">Opis zdarzenia</text:span><text:s/>(zwięzły opis nieprawidłowości wraz ze wskazaniem istotnych faktów oraz ich dat. oszacowanie ewentualnych strat i ryzyka związanych ze sprawą (o ile jest to możliwe), wskazać źródło wiedzy pracownika o naruszeniu).</text:p>
      <text:p text:style-name="Standard"/>
      <text:p text:style-name="P28">…………………………………………………………………………………………………………...………………………………………………………………………………………………………….</text:p>
      <text:p text:style-name="Standard"><text:s text:c="6"/><text:span text:style-name="T29">6. Załączniki</text:span><text:s/>(wykaz dołączonych dowodów w sprawie).</text:p>
      <text:p text:style-name="Standard"/>
      <text:p text:style-name="Standard"/>
      <text:p text:style-name="Standard"/>
      <text:p text:style-name="Standard">Miejscowość ………………, dnia ………………………..<text:tab/>………………………………………..</text:p>
      <text:p text:style-name="P30"><text:tab/><text:tab/><text:tab/><text:tab/><text:tab/><text:s/><text:tab/>Podpis składającego zgłoszenie</text:p>
      <text:p text:style-name="P31"/>
      <text:p text:style-name="Standard"><draw:connector draw:type="line" svg:x1="0.02087in" svg:y1="0.10984in" svg:x2="2.58337in" svg:y2="0.11401in" draw:z-index="251658240" draw:id="id0" draw:style-name="a0" draw:name="Linia 1" text:anchor-type="paragraph"><svg:title/><svg:desc/></draw:connector></text:p>
      <text:p text:style-name="Standard"><text:span text:style-name="T32">1</text:span><text:span text:style-name="T33"><text:s/>W przypadku zgłoszenia składanego przez kilka osób proszę wpisać wszystkie osoby.</text:span></text:p>
      <text:p text:style-name="Standard"><text:span text:style-name="T34">2</text:span><text:span text:style-name="T35"><text:s/>W przypadku zgłoszenia dotyczącego kilku osób proszę wpisać wszystkie osoby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87in" fo:margin-left="0.7875in" fo:margin-bottom="0.3479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.Sikora (KM Radom)</meta:initial-creator>
    <dc:creator>Edek</dc:creator>
    <meta:creation-date>2025-11-24T09:04:00Z</meta:creation-date>
    <dc:date>2025-11-24T09:04:00Z</dc:date>
    <meta:print-date>2024-11-04T09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87" meta:row-count="13" meta:non-whitespace-character-count="1620"/>
  </office:meta>
</office:document-meta>
</file>