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1111in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" style:parent-style-name="Standard" style:family="paragraph">
      <style:paragraph-properties fo:text-align="center" fo:margin-bottom="0.1111in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margin-bottom="0.1111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" style:parent-style-name="Standard" style:family="paragraph">
      <style:paragraph-properties fo:margin-bottom="0.1111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fo:margin-bottom="0.1111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margin-bottom="0.1111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fo:margin-bottom="0.1111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margin-bottom="0.1111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" style:parent-style-name="Standard" style:family="paragraph">
      <style:paragraph-properties fo:margin-bottom="0.1111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olumn16" style:family="table-column">
      <style:table-column-properties style:column-width="0.5805in" style:use-optimal-column-width="false"/>
    </style:style>
    <style:style style:name="TableColumn17" style:family="table-column">
      <style:table-column-properties style:column-width="2.8215in" style:use-optimal-column-width="false"/>
    </style:style>
    <style:style style:name="TableColumn18" style:family="table-column">
      <style:table-column-properties style:column-width="2.85in" style:use-optimal-column-width="false"/>
    </style:style>
    <style:style style:name="Table15" style:family="table">
      <style:table-properties style:width="6.252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T4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T6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style:text-position="super 63.6%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Arial" style:font-name-asian="Calibri" style:font-name-complex="Arial" fo:color="#000000" style:text-position="super 63.6%" fo:font-size="11pt" style:font-size-asian="11pt" style:font-size-complex="11pt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T7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T10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list-style-name="WWNum4" style:family="paragraph">
      <style:paragraph-properties fo:text-align="center" fo:margin-left="0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0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5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89" style:family="table-row">
      <style:table-row-properties style:min-row-height="0.8645in" style:use-optimal-row-height="false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2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9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T20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0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T22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7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4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5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5" style:parent-style-name="Standard" style:family="paragraph">
      <style:paragraph-properties fo:text-align="justify" fo:line-height="150%"/>
    </style:style>
    <style:style style:name="P256" style:parent-style-name="Standard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Załącznik numer 2 do zapytania ofertowego<text:line-break/>nr KT-ROR-A.213.281.2021</text:p>
      <text:p text:style-name="P2"/>
      <text:p text:style-name="P3">Formularz ofertowy</text:p>
      <text:p text:style-name="P4">1.<text:tab/>Oświadczamy, że oferujemy wykonanie dostawy dwóch fabrycznie nowych samochodów osobowych na<text:s/>warunkach określonych w ww. zapytaniu ofertowym.</text:p>
      <text:p text:style-name="P5">2.<text:tab/>Oświadczamy, że łączna cena naszej oferty z podatkiem VAT wynosi:</text:p>
      <text:p text:style-name="P6"><text:tab/>…………………………………..zł (słownie:<text:s/><text:tab/>…………………………..… zł).</text:p>
      <text:p text:style-name="P7">Cena jednostkowa netto wynosi ……………………zł (słownie: ………………. zł)</text:p>
      <text:p text:style-name="P8">Cena bez podatku VAT wynosi …………………………zł (słownie: ……………zł).</text:p>
      <text:p text:style-name="P9">Podatek VAT……………..zł (słownie ……………………………………………...zł)</text:p>
      <text:p text:style-name="P10">3. Parametry techniczne oferowanych samochodów</text:p>
      <text:p text:style-name="P11">Samochód nr 1, 2</text:p>
      <text:p text:style-name="P12">Nazwa producenta: …..............</text:p>
      <text:p text:style-name="P13">Model pojazdu: …................</text:p>
      <text:p text:style-name="P14">Rok produkcji oferowanego pojazdu: 202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arametry i wyposażenie wymagane przez Zamawiającego</text:p>
          </table:table-cell>
          <table:table-cell table:style-name="TableCell24">
            <text:p text:style-name="P25">Parametry i wyposażenie oferowane przez Wykonawcę</text:p>
          </table:table-cell>
        </table:table-row>
        <table:table-row table:style-name="TableRow26">
          <table:table-cell table:style-name="TableCell27">
            <text:list text:style-name="WWNum4">
              <text:list-item text:start-value="1">
                <text:p text:style-name="P28"/>
              </text:list-item>
            </text:list>
          </table:table-cell>
          <table:table-cell table:style-name="TableCell29">
            <text:p text:style-name="P30">Pojazd samochodowy – klasy niższej (segm. B) lub niższej średniej (segm. C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WWNum4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Nadwozie: hatchback, 5-drzwiow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WWNum4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Standard"><text:span text:style-name="T44">Kolor samochodów – ciemny<text:s/></text:span><text:span text:style-name="T45">(czarny, szary, granat, brąz) lub jasny (popielaty, niebieski,<text:s/></text:span><text:span text:style-name="T46">srebrny lub biały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WWNum4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Kolor tapicerki (wnętrze) – materiałowa, szara lub czarna</text:p>
          </table:table-cell>
          <table:table-cell table:style-name="TableCell54">
            <text:p text:style-name="P55">Kolor tapicerki:</text:p>
          </table:table-cell>
        </table:table-row>
        <table:table-row table:style-name="TableRow56">
          <table:table-cell table:style-name="TableCell57">
            <text:list text:style-name="WWNum4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Standard"><text:span text:style-name="T60">Silnik z doładowaniem (turbina) o pojemności nie mniejszej niż<text:s/></text:span><text:span text:style-name="T61">998 cm</text:span><text:span text:style-name="T62">3</text:span><text:span text:style-name="T63">, benzyna</text:span></text:p>
          </table:table-cell>
          <table:table-cell table:style-name="TableCell64">
            <text:p text:style-name="Standard"><text:span text:style-name="T65">Silnik:<text:s/></text:span><text:span text:style-name="T66">…....... cm</text:span><text:span text:style-name="T67">3</text:span></text:p>
          </table:table-cell>
        </table:table-row>
        <table:table-row table:style-name="TableRow68">
          <table:table-cell table:style-name="TableCell69">
            <text:list text:style-name="WWNum4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Moc silnika min. 100 KM</text:p>
          </table:table-cell>
          <table:table-cell table:style-name="TableCell73">
            <text:p text:style-name="P74">Moc silnika: ….......... KM</text:p>
          </table:table-cell>
        </table:table-row>
        <table:table-row table:style-name="TableRow75">
          <table:table-cell table:style-name="TableCell76">
            <text:list text:style-name="WWNum4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Standard"><text:span text:style-name="T79">Skrzynia biegów:<text:s/></text:span><text:span text:style-name="T80">manualna, 6- biegowa</text:span></text:p>
          </table:table-cell>
          <table:table-cell table:style-name="TableCell81">
            <text:p text:style-name="P82">Skrzynia biegów:</text:p>
          </table:table-cell>
        </table:table-row>
        <table:table-row table:style-name="TableRow83">
          <table:table-cell table:style-name="TableCell84">
            <text:list text:style-name="WWNum4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Zużycie paliwa w cyklu mieszanym (łączonym) wg WLTP: max. 6,5 l/100 km;</text:p>
          </table:table-cell>
          <table:table-cell table:style-name="TableCell88">
            <text:p text:style-name="P89">Zużycie paliwa</text:p>
            <text:p text:style-name="Standard"><text:span text:style-name="T90">w cyklu mieszanym: …....... litra<text:s/></text:span></text:p>
          </table:table-cell>
        </table:table-row>
        <table:table-row table:style-name="TableRow91">
          <table:table-cell table:style-name="TableCell92">
            <text:list text:style-name="WWNum4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Długość samochodu min. 4200 mm</text:p>
          </table:table-cell>
          <table:table-cell table:style-name="TableCell96">
            <text:p text:style-name="P97">Długość samochodu: …....... cm</text:p>
          </table:table-cell>
        </table:table-row>
        <table:table-row table:style-name="TableRow98">
          <table:table-cell table:style-name="TableCell99">
            <text:list text:style-name="WWNum4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Standard"><text:span text:style-name="T102">Bagażnik min. 320 l;</text:span></text:p>
          </table:table-cell>
          <table:table-cell table:style-name="TableCell103">
            <text:p text:style-name="Standard"><text:span text:style-name="T104">Bagażnik …........ litrów<text:s/></text:span></text:p>
          </table:table-cell>
        </table:table-row>
        <table:table-row table:style-name="TableRow105">
          <table:table-cell table:style-name="TableCell106">
            <text:list text:style-name="WWNum4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Warunki gwarancji</text:p>
          </table:table-cell>
          <table:table-cell table:style-name="TableCell110">
            <text:p text:style-name="P111">………lat lub ……….km</text:p>
          </table:table-cell>
        </table:table-row>
        <table:table-row table:style-name="TableRow112">
          <table:table-cell table:style-name="TableCell113">
            <text:list text:style-name="WWNum4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Wyposażenie samochodu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a) klimatyzacja manualna lub automatyczn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b) poduszki powietrzne przednie i<text:s/>boczne kierowcy i pasażera z przodu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c) immobilizer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d) wspomaganie układu kierowniczeg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e) centralny zame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f) elektryczne podnośniki szyb przednich i tylnych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g) podgrzewana tylna szyb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h) regulowane elektrycznie i podgrzewane lusterka<text:s/>boczn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i) światła do jazdy dziennej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j) radio fabryczne z głośnikami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k) sygnalizacja niezapięcia pasów bezpieczeństwa kierowcy i pasażera z przodu oraz sygnalizacja niezamknięcia drzwi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Standard"><text:span text:style-name="T200">l) system ABS plus system wspomagania hamowania, system<text:s/></text:span><text:span text:style-name="T201">kontroli toru jazdy z funkcją zapobiegania poślizgowi kół przy ruszaniu lub równoważne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) system kontroli ciśnienia w oponac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n) czujniki parkowania min. z tył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o) koło zapasowe pełnowymiarowe z zestawem narzędzi do wymiany koła lub koło dojazdowe<text:s/>z zestawem do wymiany koł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Standard"><text:span text:style-name="T229">p) zamontowane w samochodzie opony min.<text:s/></text:span><text:span text:style-name="T230">15 cali, zimowe,<text:s/></text:span><text:span text:style-name="T231">na aluminiowych lub stalowych felgach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r) cztery opony letnie, min. 15 cali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s) oświetlenie bagażnik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t) inne dodatkowe wyposażenie, oferowane przez Wykonawcę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urzyn</meta:initial-creator>
    <dc:creator>Beata Surzyn</dc:creator>
    <meta:creation-date>2009-04-16T11:32:00Z</meta:creation-date>
    <dc:date>2021-11-29T13:22:00Z</dc:date>
    <meta:print-date>2021-11-29T13:22:00Z</meta:print-date>
    <meta:template xlink:href="Normal" xlink:type="simple"/>
    <meta:editing-cycles>30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8" meta:character-count="2717" meta:row-count="19" meta:non-whitespace-character-count="2334"/>
  </office:meta>
</office:document-meta>
</file>