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style:cell-protec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#FFFFFF"/>
    </style:style>
    <style:style style:name="ce1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 style:cell-protect="non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cell-protec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7E6E6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7E6E6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7E6E6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fo:color="#FF0000"/>
    </style:style>
    <style:style style:name="ce3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/>
    </style:style>
    <style:style style:name="ce3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 style:cell-protect="none"/>
      <style:text-properties fo:color="#FF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#FFFFFF" style:cell-protect="none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wrap-option="wrap" fo:background-color="#FFFFFF"/>
    </style:style>
    <style:style style:name="ce5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E7E6E6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7E6E6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5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7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#FFFFFF"/>
    </style:style>
    <style:style style:name="ce61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FFFFFF"/>
    </style:style>
    <style:style style:name="ce63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6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ext-properties fo:font-size="12pt" style:font-size-asian="12pt" style:font-size-complex="12pt"/>
    </style:style>
    <style:style style:name="ce7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/>
      <style:text-properties fo:color="#212529" fo:font-size="12pt" style:font-size-asian="12pt" style:font-size-complex="12pt"/>
    </style:style>
    <style:style style:name="ce72" style:family="table-cell" style:parent-style-name="Normalny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Normalny_32_2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79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0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8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82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83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</style:style>
    <style:style style:name="ce8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88" style:family="table-cell" style:parent-style-name="Default" style:data-style-name="N2">
      <style:table-cell-properties fo:border="thin solid #000000" style:vertical-align="automatic" fo:wrap-option="wrap" style:cell-protect="none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90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91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92" style:family="table-cell" style:parent-style-name="Default" style:data-style-name="N19">
      <style:table-cell-properties fo:border="thin solid #000000" style:vertical-align="automatic" fo:wrap-option="wrap" style:cell-protect="none"/>
    </style:style>
    <style:style style:name="ce93" style:family="table-cell" style:parent-style-name="Default" style:data-style-name="N0">
      <style:table-cell-properties fo:background-color="#FFFFFF" style:cell-protect="none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9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8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01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FF0000"/>
    </style:style>
    <style:style style:name="ce10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7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</style:style>
    <style:style style:name="ce10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000000" style:vertical-align="middle" fo:background-color="#E7E6E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E7E6E6" style:cell-protect="non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E6E6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E6E6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fo:background-color="#E7E6E6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7E6E6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53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15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E6E6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7E6E6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01625cm" style:use-optimal-column-width="true"/>
    </style:style>
    <style:style style:name="co16" style:family="table-column">
      <style:table-column-properties fo:break-before="auto" style:column-width="4.7625cm" style:use-optimal-column-width="true"/>
    </style:style>
    <style:style style:name="co17" style:family="table-column">
      <style:table-column-properties fo:break-before="auto" style:column-width="5.794375cm" style:use-optimal-column-width="true"/>
    </style:style>
    <style:style style:name="co18" style:family="table-column">
      <style:table-column-properties fo:break-before="auto" style:column-width="15.7427083333333cm" style:use-optimal-column-width="true"/>
    </style:style>
    <style:style style:name="co19" style:family="table-column">
      <style:table-column-properties fo:break-before="auto" style:column-width="3.54541666666667cm" style:use-optimal-column-width="true"/>
    </style:style>
    <style:style style:name="co20" style:family="table-column">
      <style:table-column-properties fo:break-before="auto" style:column-width="16.430625cm" style:use-optimal-column-width="true"/>
    </style:style>
    <style:style style:name="co21" style:family="table-column">
      <style:table-column-properties fo:break-before="auto" style:column-width="19.685cm" style:use-optimal-column-width="true"/>
    </style:style>
    <style:style style:name="co22" style:family="table-column">
      <style:table-column-properties fo:break-before="auto" style:column-width="15.8220833333333cm" style:use-optimal-column-width="true"/>
    </style:style>
    <style:style style:name="co23" style:family="table-column">
      <style:table-column-properties fo:break-before="auto" style:column-width="38.1529166666667cm" style:use-optimal-column-width="true"/>
    </style:style>
    <style:style style:name="co24" style:family="table-column">
      <style:table-column-properties fo:break-before="auto" style:column-width="4.31270833333333cm"/>
    </style:style>
    <style:style style:name="co25" style:family="table-column">
      <style:table-column-properties fo:break-before="auto" style:column-width="13.731875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80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numer telefonu oraz adres poczty elektronicznej</text:p>
          </table:help-message>
          <table:error-message table:display="true"/>
        </table:content-validation>
        <table:content-validation table:name="val2">
          <table:help-message table:display="true">
            <text:p>Miejsce na nazwę i opis urządzenia wodnego oraz opis poboru. Więcej informacji w instrukcji.</text:p>
          </table:help-message>
          <table:error-message table:display="true"/>
        </table:content-validation>
        <table:content-validation table:name="val3">
          <table:help-message table:title="Pole nieobowiązkowe" table:display="true">
            <text:p>Miejsce na dodatkowe uwagi, których nie zawiera formularz.</text:p>
          </table:help-message>
          <table:error-message table:display="true"/>
        </table:content-validation>
        <table:content-validation table:name="val4">
          <table:help-message table:display="true">
            <text:p>W przypadku braku nazwy lub numeru wpisać "BRAK"</text:p>
          </table:help-message>
          <table:error-message table:display="true"/>
        </table:content-validation>
        <table:content-validation table:name="val5" table:condition="of:cell-content-is-in-list([Słownik.$C$2:.$C$3])" table:base-cell-address="Zal__1_-_pobór_wód.D28">
          <table:help-message table:display="true">
            <text:p><text:s/>Wybierz z listy</text:p>
          </table:help-message>
          <table:error-message table:display="true"/>
        </table:content-validation>
        <table:content-validation table:name="val6" table:condition="of:cell-content-is-in-list([Słownik.$D$2:.$D$3])" table:base-cell-address="Zal__1_-_pobór_wód.D35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7" table:condition="of:cell-content-is-in-list([Słownik.$A$2:.$A$4])" table:base-cell-address="Zal__1_-_pobór_wód.D38">
          <table:help-message table:title="Wybierz z listy" table:display="true">
            <text:p>(ograniczono do obszaru RZGW w Rzeszowie)</text:p>
          </table:help-message>
          <table:error-message table:display="true"/>
        </table:content-validation>
        <table:content-validation table:name="val8" table:condition="of:cell-content-is-in-list([Słownik.$B$2:.$B$4])" table:base-cell-address="Zal__1_-_pobór_wód.D39">
          <table:help-message table:title="Wybierz z listy" table:display="true">
            <text:p>(ograniczono do obszaru RZGW w Rzeszowie)</text:p>
          </table:help-message>
          <table:error-message table:display="true"/>
        </table:content-validation>
        <table:content-validation table:name="val9" table:condition="of:cell-content-is-in-list([Słownik.$E$2:.$E$17])" table:base-cell-address="Zal__1_-_pobór_wód.D41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10" table:condition="of:cell-content-is-in-list([Słownik.$K$2:.$K$3])" table:base-cell-address="Zal__1_-_pobór_wód.D78">
          <table:help-message table:display="true">
            <text:p>Wybierz z listy</text:p>
          </table:help-message>
          <table:error-message table:display="true"/>
        </table:content-validation>
        <table:content-validation table:name="val11">
          <table:help-message table:display="true">
            <text:p>informacja nieobligatoryjna</text:p>
            <text:p/>
          </table:help-message>
          <table:error-message table:display="true"/>
        </table:content-validation>
        <table:content-validation table:name="val12">
          <table:help-message table:display="true">
            <text:p>informacja</text:p>
            <text:p>nieobligatoryjna</text:p>
          </table:help-message>
          <table:error-message table:display="true"/>
        </table:content-validation>
        <table:content-validation table:name="val13">
          <table:help-message table:display="true">
            <text:p>numer telefonu oraz adres poczty elektronicznej</text:p>
          </table:help-message>
          <table:error-message table:display="true"/>
        </table:content-validation>
        <table:content-validation table:name="val14">
          <table:help-message table:display="true">
            <text:p>Miejsce na nazwę i opis urządzenia wodnego oraz opis zrzutu. Więcej informacji w instrukcji.</text:p>
          </table:help-message>
          <table:error-message table:display="true"/>
        </table:content-validation>
        <table:content-validation table:name="val15">
          <table:help-message table:display="true">
            <text:p>W przypadku braku nazwy lub numeru wpisać "BRAK"</text:p>
          </table:help-message>
          <table:error-message table:display="true"/>
        </table:content-validation>
        <table:content-validation table:name="val16">
          <table:help-message table:title="Pole nieobowiązkowe" table:display="true">
            <text:p>Miejsce na dodatkowe uwagi, których nie zawiera formularz.</text:p>
          </table:help-message>
          <table:error-message table:display="true"/>
        </table:content-validation>
        <table:content-validation table:name="val17" table:condition="of:cell-content-is-in-list([Słownik.$A$2:.$A$10])" table:base-cell-address="Zal__2_-_wprowadzanie_ścieków.I44">
          <table:help-message table:display="true">
            <text:p>Wybierz z listy</text:p>
          </table:help-message>
          <table:error-message table:display="true"/>
        </table:content-validation>
        <table:content-validation table:name="val18" table:condition="of:cell-content-is-in-list([Słownik.$B$2:.$B$25])" table:base-cell-address="Zal__2_-_wprowadzanie_ścieków.I45">
          <table:help-message table:display="true">
            <text:p>Wybierz z listy</text:p>
          </table:help-message>
          <table:error-message table:display="true" table:message-type="warning"/>
        </table:content-validation>
        <table:content-validation table:name="val19" table:condition="of:cell-content-is-in-list([Słownik.$F$2:.$F$5])" table:base-cell-address="Zal__2_-_wprowadzanie_ścieków.I36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0" table:condition="of:cell-content-is-in-list([Słownik.$H$2:.$H$34])" table:base-cell-address="Zal__2_-_wprowadzanie_ścieków.I99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1" table:condition="of:cell-content-is-in-list([Słownik.$I$2:.$I$14])" table:base-cell-address="Zal__2_-_wprowadzanie_ścieków.B147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2" table:condition="of:cell-content-is-in-list([Słownik.$J$2:.$J$32])" table:base-cell-address="Zal__2_-_wprowadzanie_ścieków.G147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3" table:condition="of:cell-content-is-in-list([Słownik.$C$2:.$C$3])" table:base-cell-address="Zal__2_-_wprowadzanie_ścieków.I29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4" table:condition="of:cell-content-is-in-list([Słownik.$H$2:.$H$35])" table:base-cell-address="Zal__2_-_wprowadzanie_ścieków.I98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5" table:condition="of:cell-content-is-in-list([Słownik.$K$2:.$K$3])" table:base-cell-address="Zal__2_-_wprowadzanie_ścieków.I41">
          <table:help-message table:display="true">
            <text:p>Wybierz z listy</text:p>
          </table:help-message>
          <table:error-message table:display="true"/>
        </table:content-validation>
        <table:content-validation table:name="val26" table:condition="of:cell-content-is-in-list([Słownik.$L$2:.$L$5])" table:base-cell-address="Zal__2_-_wprowadzanie_ścieków.I38">
          <table:help-message table:display="true">
            <text:p>Wybierz z listy</text:p>
          </table:help-message>
          <table:error-message table:display="true"/>
        </table:content-validation>
        <table:content-validation table:name="val27" table:condition="of:cell-content-is-in-list([Słownik.$G$2:.$G$288])" table:base-cell-address="Zal__2_-_wprowadzanie_ścieków.G98">
          <table:help-message table:title="Wybierz z listy" table:display="true">
            <text:p><text:s/></text:p>
          </table:help-message>
          <table:error-message table:display="true"/>
        </table:content-validation>
      </table:content-validations>
      <table:table table:name="Zal__1_-_pobór_wó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7" table:visibility="collapse"/>
        <table:table-column table:style-name="co1" table:number-columns-repeated="16374" table:default-cell-style-name="ce7" table:visibility="collapse"/>
        <table:table-row table:style-name="ro1">
          <table:table-cell table:number-columns-repeated="4" table:style-name="ce2"/>
          <table:table-cell table:style-name="ce3"/>
          <table:table-cell office:value-type="string" table:number-columns-spanned="2" table:number-rows-spanned="1" table:style-name="ce149">
            <text:p>Na wzór załącznika nr <text:s/>1 do rozporządzenia Ministra Gospodarki Morskiej i Żeglugi Śródlądowej z dnia 20 stycznia 2020 r. (poz. 144)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number-columns-repeated="6" table:style-name="ce2"/>
          <table:table-cell table:number-columns-repeated="2" table:style-name="ce6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number-columns-spanned="6" table:number-rows-spanned="1" table:style-name="ce150">
            <text:p>WYNIKI POMIARÓW ILOŚCI POBRANYCH WÓD PODZIEMNYCH I WÓD POWIERZCHNIOWYCH</text:p>
          </table:table-cell>
          <table:covered-table-cell table:number-columns-repeated="5"/>
          <table:table-cell table:style-name="ce6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9">
            <text:p>1. Wyniki pomiarów są przekazywane za okres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8"/>
          <table:table-cell table:number-columns-repeated="4" table:style-name="ce9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37">
            <text:p>2. Podmiot korzystający z usług wodnych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121">
            <text:p>Podmiot</text:p>
          </table:table-cell>
          <table:covered-table-cell/>
          <table:table-cell table:number-columns-spanned="4" table:number-rows-spanned="2" table:style-name="ce197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40">
            <text:p>Adres:<text:s/></text:p>
          </table:table-cell>
          <table:covered-table-cell/>
          <table:table-cell table:number-columns-spanned="4" table:number-rows-spanned="1" table:style-name="ce142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5">
            <text:p>– miejscowość</text:p>
          </table:table-cell>
          <table:covered-table-cell/>
          <table:table-cell table:number-columns-spanned="4" table:number-rows-spanned="1" table:style-name="ce196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5">
            <text:p>– kod pocztowy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5">
            <text:p>– ulica, nr budynku, nr lokalu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5">
            <text:p>– województwo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5">
            <text:p>– powiat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6">
            <text:p>– gmina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REGON<text:s/></text:p>
          </table:table-cell>
          <table:covered-table-cell/>
          <table:table-cell table:number-columns-spanned="4" table:number-rows-spanned="1" table:style-name="ce197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40">
            <text:p>Miejsce wykonywanej działalności:</text:p>
          </table:table-cell>
          <table:covered-table-cell/>
          <table:table-cell table:number-columns-spanned="4" table:number-rows-spanned="1" table:style-name="ce142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5">
            <text:p>– nazwa zakładu</text:p>
          </table:table-cell>
          <table:covered-table-cell/>
          <table:table-cell table:number-columns-spanned="4" table:number-rows-spanned="1" table:style-name="ce196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5">
            <text:p>– adres zakładu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5">
            <text:p>– województwo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5">
            <text:p>– powiat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6">
            <text:p>– gmina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121">
            <text:p>Nazwa urządzenia wodnego</text:p>
            <text:p><text:s/>służącego do ujmowania wody</text:p>
          </table:table-cell>
          <table:covered-table-cell/>
          <table:table-cell table:number-columns-spanned="4" table:number-rows-spanned="2" table:content-validation-name="val2" table:style-name="ce131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6" table:style-name="ce9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37">
            <text:p>3. Informacje dotyczące pozwolenia, rodzaju pobranych wód i miejsca ich poboru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Rodzaj pozwolenia<text:span text:style-name="T3">1)</text:span></text:p>
          </table:table-cell>
          <table:covered-table-cell/>
          <table:table-cell table:number-columns-spanned="4" table:number-rows-spanned="1" table:content-validation-name="val5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Organ wydający pozwolenie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Data wydania pozwolenia</text:p>
          </table:table-cell>
          <table:covered-table-cell/>
          <table:table-cell table:number-columns-spanned="4" table:number-rows-spanned="1" table:style-name="ce134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Znak pozwolenia<text:span text:style-name="T3">2)</text:span>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Znak pozwolenia zmieniającego<text:s/></text:p>
            <text:p>(jeżeli dotyczy)<text:span text:style-name="T3">2)</text:span>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Data rozpoczęcia obowiązywania pozwolenia</text:p>
          </table:table-cell>
          <table:covered-table-cell/>
          <table:table-cell table:number-columns-spanned="4" table:number-rows-spanned="1" table:style-name="ce134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Okres obowiązywania pozwolenia<text:span text:style-name="T3">3)</text:span>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Rodzaj pobieranych wód<text:span text:style-name="T3">4)</text:span></text:p>
          </table:table-cell>
          <table:covered-table-cell/>
          <table:table-cell table:number-columns-spanned="4" table:number-rows-spanned="1" table:content-validation-name="val6" table:style-name="ce131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Głębokość urządzenia wodnego<text:s/></text:p>
            <text:p>(jeżeli dotyczy)<text:span text:style-name="T3">5)</text:span>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Nazwa (jeżeli dotyczy) i kod<text:s/></text:p>
            <text:p>jednolitych części wód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Nazwa obszaru dorzecza</text:p>
          </table:table-cell>
          <table:covered-table-cell/>
          <table:table-cell table:number-columns-spanned="4" table:number-rows-spanned="1" table:content-validation-name="val7" table:style-name="ce131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Nazwa regionu wodnego</text:p>
          </table:table-cell>
          <table:covered-table-cell/>
          <table:table-cell table:number-columns-spanned="4" table:number-rows-spanned="1" table:content-validation-name="val8" table:style-name="ce133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Nazwa miejsca poboru wód powierzchniowych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Cel poboru wód</text:p>
          </table:table-cell>
          <table:covered-table-cell/>
          <table:table-cell table:number-columns-spanned="4" table:number-rows-spanned="1" table:content-validation-name="val9" table:style-name="ce131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Inne ustalenia określone w pozwoleniu<text:s/>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repeated="6" table:style-name="ce1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style-name="ce12"/>
          <table:table-cell table:number-columns-repeated="5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3" table:number-rows-spanned="1" table:style-name="ce132">
            <text:p><text:span text:style-name="T5">1)</text:span><text:s/>Pozwolenie wodnoprawne albo pozwolenie zintegrowane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2">
            <text:p><text:span text:style-name="T5">2)</text:span><text:s/>Znak decyzji dotyczącej udzielenia pozwolenia wodnoprawnego albo pozwolenia zintegrowanego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2">
            <text:p><text:span text:style-name="T5">3)</text:span><text:s/>Uwzględnia się także pozwolenie zmieniające pozwolenie wodnoprawne albo pozwolenie zintegrowane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2">
            <text:p><text:span text:style-name="T5">4)<text:s/></text:span>Wody powierzchniowe lub wody podziemne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2">
            <text:p><text:span text:style-name="T5">5)</text:span><text:s/>Dotyczy wód podziemnych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 table:style-name="ce7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16376" table:style-name="ce7"/>
        </table:table-row>
        <table:table-row table:style-name="ro2">
          <table:table-cell table:style-name="ce2"/>
          <table:table-cell office:value-type="string" table:number-columns-spanned="6" table:number-rows-spanned="1" table:style-name="ce130">
            <text:p>4. Lokalizacja punktu poboru wód</text:p>
          </table:table-cell>
          <table:covered-table-cell table:number-columns-repeated="5"/>
          <table:table-cell table:style-name="ce2"/>
          <table:table-cell table:number-columns-repeated="16376" table:style-name="ce7"/>
        </table:table-row>
        <table:table-row table:style-name="ro5">
          <table:table-cell table:style-name="ce2"/>
          <table:table-cell office:value-type="string" table:style-name="ce10">
            <text:p>Lp.</text:p>
          </table:table-cell>
          <table:table-cell office:value-type="string" table:style-name="ce10">
            <text:p>Określenie punktu poboru wód<text:s/></text:p>
            <text:p>(nazwa lub numer)<text:span text:style-name="T3">1)</text:span></text:p>
          </table:table-cell>
          <table:table-cell office:value-type="string" table:style-name="ce10">
            <text:p>Dane ewidencyjne<text:s/></text:p>
            <text:p>(numer działki, obręb, gmina)</text:p>
          </table:table-cell>
          <table:table-cell office:value-type="string" table:number-columns-spanned="2" table:number-rows-spanned="1" table:style-name="ce121">
            <text:p>Współrzędne geodezyjne/geograficzne<text:span text:style-name="T3">2)</text:span></text:p>
          </table:table-cell>
          <table:covered-table-cell/>
          <table:table-cell office:value-type="string" table:style-name="ce10">
            <text:p>Uwagi</text:p>
          </table:table-cell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1" table:style-name="ce14">
            <text:p>1</text:p>
          </table:table-cell>
          <table:table-cell table:content-validation-name="val4" table:style-name="ce14"/>
          <table:table-cell table:number-columns-repeated="4" table:style-name="ce14"/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2" table:style-name="ce14">
            <text:p>2</text:p>
          </table:table-cell>
          <table:table-cell table:content-validation-name="val4" table:style-name="ce14"/>
          <table:table-cell table:number-columns-repeated="4" table:style-name="ce14"/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3" table:style-name="ce14">
            <text:p>3</text:p>
          </table:table-cell>
          <table:table-cell table:content-validation-name="val4" table:style-name="ce14"/>
          <table:table-cell table:number-columns-repeated="4" table:style-name="ce1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4" table:style-name="ce14">
            <text:p>4</text:p>
          </table:table-cell>
          <table:table-cell table:content-validation-name="val4" table:style-name="ce14"/>
          <table:table-cell table:number-columns-repeated="4" table:style-name="ce1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4">
            <text:p>…</text:p>
          </table:table-cell>
          <table:table-cell table:content-validation-name="val4" table:style-name="ce14"/>
          <table:table-cell table:number-columns-repeated="4" table:style-name="ce1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15">
            <text:p>Objaśnienia:</text:p>
          </table:table-cell>
          <table:table-cell table:style-name="ce15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122">
            <text:p><text:span text:style-name="T5">1)<text:s/></text:span>Jeżeli występuje kilka punktów poboru wód, wpisuje się dane dla każdego z tych punktów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122">
            <text:p><text:span text:style-name="T5">2)</text:span><text:s/>Podaje się współrzędne określone w pozwoleniu wodnoprawnym albo pozwoleniu zintegrowanym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number-columns-spanned="3" table:number-rows-spanned="1" table:style-name="ce198">
            <text:p>5. Wyniki pomiarów ilości pobranych wód dla całego ujęcia<text:span text:style-name="T6">1)</text:span></text:p>
          </table:table-cell>
          <table:covered-table-cell table:number-columns-repeated="2"/>
          <table:table-cell table:number-columns-repeated="3" table:style-name="ce5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11"/>
          <table:table-cell office:value-type="string" table:style-name="ce44">
            <text:p>Lp.</text:p>
          </table:table-cell>
          <table:table-cell office:value-type="string" table:style-name="ce44">
            <text:p>Doba (data)<text:span text:style-name="T3">2)</text:span></text:p>
          </table:table-cell>
          <table:table-cell office:value-type="string" table:style-name="ce45">
            <text:p>Ilość pobranych wód (m<text:span text:style-name="T3">3</text:span>)</text:p>
          </table:table-cell>
          <table:table-cell table:number-columns-repeated="8" table:style-name="ce46"/>
          <table:table-cell table:style-name="ce11"/>
          <table:table-cell table:number-columns-repeated="16371" table:style-name="ce18"/>
        </table:table-row>
        <table:table-row table:style-name="ro3">
          <table:table-cell table:style-name="ce11"/>
          <table:table-cell office:value-type="float" office:value="1" table:style-name="ce47">
            <text:p>1</text:p>
          </table:table-cell>
          <table:table-cell table:style-name="ce76"/>
          <table:table-cell table:style-name="ce75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style-name="ce47">
            <text:p>…</text:p>
          </table:table-cell>
          <table:table-cell table:style-name="ce76"/>
          <table:table-cell table:style-name="ce75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style-name="ce47">
            <text:p>….</text:p>
          </table:table-cell>
          <table:table-cell table:style-name="ce76"/>
          <table:table-cell table:style-name="ce75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number-columns-spanned="2" table:number-rows-spanned="1" table:style-name="ce125">
            <text:p>SUMA:</text:p>
          </table:table-cell>
          <table:covered-table-cell/>
          <table:table-cell office:value-type="float" office:value="0" table:formula="of:=SUM(OFFSET([.D69];-1;0):[.$D$66])" table:style-name="ce75">
            <text:p>0,00</text:p>
          </table:table-cell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2" table:style-name="ce1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15">
            <text:p>Objaśnienia:</text:p>
          </table:table-cell>
          <table:table-cell table:style-name="ce15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7">
          <table:table-cell table:style-name="ce2"/>
          <table:table-cell office:value-type="string" table:number-columns-spanned="6" table:number-rows-spanned="1" table:style-name="ce124">
            <text:p><text:span text:style-name="T5">1)<text:s/></text:span>Pomiary ilości pobranych wód podaje się wyłącznie w zakresie wynikającym z pozwolenia wodnoprawnego albo pozwolenia zintegrowanego.<text:s/>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26">
            <text:p>2)<text:s/><text:span text:style-name="T4">W przypadku pomiarów ciągłych należy podać ilość pobranych wód w ciągu doby.</text:span>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4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number-columns-spanned="3" table:number-rows-spanned="1" table:style-name="ce123">
            <text:p>6. Dane przyrządu pomiarowego:<text:span text:style-name="T6">1)</text:span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6">
            <text:p>Lp.</text:p>
          </table:table-cell>
          <table:table-cell office:value-type="string" table:style-name="ce16">
            <text:p>Nazwa, typ</text:p>
          </table:table-cell>
          <table:table-cell office:value-type="string" table:style-name="ce14">
            <text:p>Ważność legalizacji</text:p>
            <text:p>w okresie dokonywania pomiarów<text:span text:style-name="T3">2)</text:span></text:p>
          </table:table-cell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1" table:style-name="ce14">
            <text:p>1</text:p>
          </table:table-cell>
          <table:table-cell table:style-name="ce17"/>
          <table:table-cell table:content-validation-name="val10" table:style-name="ce17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2" table:style-name="ce14">
            <text:p>2</text:p>
          </table:table-cell>
          <table:table-cell table:style-name="ce17"/>
          <table:table-cell table:content-validation-name="val10" table:style-name="ce17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3" table:style-name="ce14">
            <text:p>3</text:p>
          </table:table-cell>
          <table:table-cell table:style-name="ce17"/>
          <table:table-cell table:content-validation-name="val10" table:style-name="ce17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4">
            <text:p>…</text:p>
          </table:table-cell>
          <table:table-cell table:style-name="ce17"/>
          <table:table-cell table:content-validation-name="val10" table:style-name="ce17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 table:visibility="collapse">
          <table:table-cell table:style-name="ce2"/>
          <table:table-cell office:value-type="string" table:style-name="ce15">
            <text:p>Objaśnienia:</text:p>
          </table:table-cell>
          <table:table-cell table:style-name="ce15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124">
            <text:p><text:span text:style-name="T5">1)<text:s/></text:span>Podaje się dane dla każdego przyrządu pomiarowego.<text:s/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122">
            <text:p><text:span text:style-name="T5">2)</text:span><text:s/>Wybór: tak albo nie.<text:s/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table:style-name="ce2"/>
          <table:table-cell office:value-type="string" table:number-columns-spanned="2" table:number-rows-spanned="3" table:style-name="ce119">
            <text:p>7. Dane kontaktowe podmiotu korzystającego<text:s/></text:p>
            <text:p>z usług wodnych</text:p>
          </table:table-cell>
          <table:covered-table-cell/>
          <table:table-cell table:number-columns-spanned="4" table:number-rows-spanned="3" table:content-validation-name="val1" table:style-name="ce120"/>
          <table:covered-table-cell/>
          <table:covered-table-cell/>
          <table:covered-table-cell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10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111">
            <text:p>Uwagi</text:p>
          </table:table-cell>
          <table:covered-table-cell/>
          <table:table-cell table:number-columns-spanned="4" table:number-rows-spanned="2" table:content-validation-name="val3" table:style-name="ce152"/>
          <table:covered-table-cell/>
          <table:covered-table-cell/>
          <table:covered-table-cell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6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09">
            <text:p>….....................................................................</text:p>
          </table:table-cell>
          <table:covered-table-cell/>
          <table:table-cell table:style-name="ce3"/>
          <table:table-cell office:value-type="string" table:number-columns-spanned="3" table:number-rows-spanned="1" table:style-name="ce110">
            <text:p>….....................................................................</text:p>
          </table:table-cell>
          <table:covered-table-cell table:number-columns-repeated="2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09">
            <text:p>data</text:p>
          </table:table-cell>
          <table:covered-table-cell/>
          <table:table-cell table:style-name="ce3"/>
          <table:table-cell office:value-type="string" table:number-columns-spanned="2" table:number-rows-spanned="1" table:style-name="ce109">
            <text:p>podpis</text:p>
          </table:table-cell>
          <table:covered-table-cell/>
          <table:table-cell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3" table:style-name="ro2">
          <table:table-cell table:number-columns-repeated="8"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6" table:style-name="ro2"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16374" table:style-name="ce1"/>
        </table:table-row>
        <table:table-row table:number-rows-repeated="13" table:style-name="ro2">
          <table:table-cell table:style-name="ce2"/>
          <table:table-cell table:number-columns-repeated="7" table:style-name="ce3"/>
          <table:table-cell table:number-columns-repeated="16376" table:style-name="ce7"/>
        </table:table-row>
        <table:table-row table:number-rows-repeated="120" table:style-name="ro2">
          <table:table-cell table:number-columns-repeated="16384"/>
        </table:table-row>
        <table:table-row table:number-rows-repeated="1048312" table:style-name="ro11">
          <table:table-cell table:number-columns-repeated="16384"/>
        </table:table-row>
      </table:table>
      <table:table table:name="Zal__2_-_wprowadzanie_ścieków" table:style-name="ta2">
        <table:table-column table:style-name="co1" table:number-columns-repeated="2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5" table:number-columns-repeated="3" table:default-cell-style-name="ce3"/>
        <table:table-column table:style-name="co3" table:default-cell-style-name="ce3"/>
        <table:table-column table:style-name="co7" table:default-cell-style-name="ce2"/>
        <table:table-column table:style-name="co8" table:number-columns-repeated="3" table:default-cell-style-name="ce7" table:visibility="collapse"/>
        <table:table-column table:style-name="co1" table:number-columns-repeated="16367" table:default-cell-style-name="ce7" table:visibility="collapse"/>
        <table:table-row table:style-name="ro1">
          <table:table-cell table:number-columns-repeated="10" table:style-name="ce2"/>
          <table:table-cell table:style-name="ce3"/>
          <table:table-cell office:value-type="string" table:number-columns-spanned="2" table:number-rows-spanned="1" table:style-name="ce149">
            <text:p>Na wzór Załącznika nr 2 do rozporządzenia Ministra Gospodarki Morskiej i Żeglugi Śródlądowej <text:s/>z dnia 20 stycznia 2020 r. (poz. 144)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68"/>
        </table:table-row>
        <table:table-row table:style-name="ro1">
          <table:table-cell table:number-columns-repeated="12" table:style-name="ce2"/>
          <table:table-cell table:number-columns-repeated="2" table:style-name="ce6"/>
          <table:table-cell table:number-columns-repeated="2" table:style-name="ce5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2" table:number-rows-spanned="1" table:style-name="ce150">
            <text:p>WYNIKI POMIARÓW ILOŚCI I JAKOŚCI ŚCIEKÓW WPROWADZANYCH DO WÓD LUB DO ZIEMI</text:p>
          </table:table-cell>
          <table:covered-table-cell table:number-columns-repeated="11"/>
          <table:table-cell table:style-name="ce6"/>
          <table:table-cell table:number-columns-repeated="2" table:style-name="ce5"/>
          <table:table-cell table:number-columns-repeated="16368"/>
        </table:table-row>
        <table:table-row table:style-name="ro2">
          <table:table-cell table:number-columns-repeated="14" table:style-name="ce2"/>
          <table:table-cell table:number-columns-repeated="16370" table:style-name="ce7"/>
        </table:table-row>
        <table:table-row table:style-name="ro3">
          <table:table-cell table:style-name="ce11"/>
          <table:table-cell office:value-type="string" table:number-columns-spanned="7" table:number-rows-spanned="1" table:style-name="ce119">
            <text:p>1. Wyniki pomiarów są przekazywane za okres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2">
          <table:table-cell table:number-columns-repeated="3" table:style-name="ce11"/>
          <table:table-cell table:number-columns-repeated="5" table:style-name="ce8"/>
          <table:table-cell table:number-columns-repeated="5" table:style-name="ce9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12" table:number-rows-spanned="1" table:style-name="ce137">
            <text:p>2. Podmiot korzystający z usług wodnych</text:p>
          </table:table-cell>
          <table:covered-table-cell table:number-columns-repeated="11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2" table:style-name="ce121">
            <text:p>Podmiot</text:p>
          </table:table-cell>
          <table:covered-table-cell table:number-columns-repeated="6"/>
          <table:table-cell table:number-columns-spanned="5" table:number-rows-spanned="2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covered-table-cell/>
          <table:covered-table-cell table:number-columns-repeated="6"/>
          <table:covered-table-cell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93">
            <text:p>Adres:<text:s/></text:p>
          </table:table-cell>
          <table:covered-table-cell table:number-columns-repeated="6"/>
          <table:table-cell table:number-columns-spanned="5" table:number-rows-spanned="1" table:style-name="ce194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19"/>
          <table:table-cell office:value-type="string" table:number-columns-spanned="6" table:number-rows-spanned="1" table:style-name="ce191">
            <text:p>– miejscowość</text:p>
          </table:table-cell>
          <table:covered-table-cell table:number-columns-repeated="5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19"/>
          <table:table-cell office:value-type="string" table:number-columns-spanned="6" table:number-rows-spanned="1" table:style-name="ce191">
            <text:p>– kod pocztowy</text:p>
          </table:table-cell>
          <table:covered-table-cell table:number-columns-repeated="5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19"/>
          <table:table-cell office:value-type="string" table:number-columns-spanned="6" table:number-rows-spanned="1" table:style-name="ce191">
            <text:p>– ulica, nr budynku, nr lokalu</text:p>
          </table:table-cell>
          <table:covered-table-cell table:number-columns-repeated="5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19"/>
          <table:table-cell office:value-type="string" table:number-columns-spanned="6" table:number-rows-spanned="1" table:style-name="ce191">
            <text:p>– województwo</text:p>
          </table:table-cell>
          <table:covered-table-cell table:number-columns-repeated="5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19"/>
          <table:table-cell office:value-type="string" table:number-columns-spanned="6" table:number-rows-spanned="1" table:style-name="ce191">
            <text:p>– powiat</text:p>
          </table:table-cell>
          <table:covered-table-cell table:number-columns-repeated="5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0"/>
          <table:table-cell office:value-type="string" table:number-columns-spanned="6" table:number-rows-spanned="1" table:style-name="ce192">
            <text:p>– gmina</text:p>
          </table:table-cell>
          <table:covered-table-cell table:number-columns-repeated="5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REGON<text:s/>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93">
            <text:p>Miejsce wykonywanej działalności:</text:p>
          </table:table-cell>
          <table:covered-table-cell table:number-columns-repeated="6"/>
          <table:table-cell table:number-columns-spanned="5" table:number-rows-spanned="1" table:style-name="ce194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1"/>
          <table:table-cell office:value-type="string" table:number-columns-spanned="6" table:number-rows-spanned="1" table:style-name="ce191">
            <text:p>– nazwa zakładu</text:p>
          </table:table-cell>
          <table:covered-table-cell table:number-columns-repeated="5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1"/>
          <table:table-cell office:value-type="string" table:number-columns-spanned="6" table:number-rows-spanned="1" table:style-name="ce191">
            <text:p>– adres zakładu</text:p>
          </table:table-cell>
          <table:covered-table-cell table:number-columns-repeated="5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1"/>
          <table:table-cell office:value-type="string" table:number-columns-spanned="6" table:number-rows-spanned="1" table:style-name="ce191">
            <text:p>– województwo</text:p>
          </table:table-cell>
          <table:covered-table-cell table:number-columns-repeated="5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1"/>
          <table:table-cell office:value-type="string" table:number-columns-spanned="6" table:number-rows-spanned="1" table:style-name="ce191">
            <text:p>– powiat</text:p>
          </table:table-cell>
          <table:covered-table-cell table:number-columns-repeated="5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2"/>
          <table:table-cell office:value-type="string" table:number-columns-spanned="6" table:number-rows-spanned="1" table:style-name="ce192">
            <text:p>– gmina</text:p>
          </table:table-cell>
          <table:covered-table-cell table:number-columns-repeated="5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2" table:style-name="ce121">
            <text:p>Oznaczenie urządzenia wodnego</text:p>
          </table:table-cell>
          <table:covered-table-cell table:number-columns-repeated="6"/>
          <table:table-cell table:number-columns-spanned="5" table:number-rows-spanned="2" table:content-validation-name="val14" table:style-name="ce131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number-columns-repeated="3" table:style-name="ce2"/>
          <table:table-cell table:number-columns-repeated="6" table:style-name="ce23"/>
          <table:table-cell table:number-columns-repeated="4" table:style-name="ce41"/>
          <table:table-cell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12" table:number-rows-spanned="1" table:style-name="ce137">
            <text:p>3. Informacje dotyczące pozwolenia, rodzaju ścieków, oczyszczalni ścieków oraz odbiornika ścieków</text:p>
          </table:table-cell>
          <table:covered-table-cell table:number-columns-repeated="11"/>
          <table:table-cell table:style-name="ce24"/>
          <table:table-cell table:number-columns-repeated="16370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Rodzaj pozwolenia<text:span text:style-name="T3">1)</text:span></text:p>
          </table:table-cell>
          <table:covered-table-cell table:number-columns-repeated="6"/>
          <table:table-cell table:number-columns-spanned="5" table:number-rows-spanned="1" table:content-validation-name="val23" table:style-name="ce131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Organ wydający pozwolenie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Data wydania pozwolenia</text:p>
          </table:table-cell>
          <table:covered-table-cell table:number-columns-repeated="6"/>
          <table:table-cell table:number-columns-spanned="5" table:number-rows-spanned="1" table:style-name="ce134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Znak pozwolenia<text:span text:style-name="T3">2)</text:span>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Znak pozwolenia zmieniającego (jeżeli dotyczy)<text:span text:style-name="T3">2)</text:span>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Data rozpoczęcia obowiązywania pozwolenia</text:p>
          </table:table-cell>
          <table:covered-table-cell table:number-columns-repeated="6"/>
          <table:table-cell table:number-columns-spanned="5" table:number-rows-spanned="1" table:style-name="ce134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Okres obowiązywania pozwolenia<text:span text:style-name="T3">3)</text:span>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Rodzaj ścieków<text:span text:style-name="T3">4)</text:span></text:p>
          </table:table-cell>
          <table:covered-table-cell table:number-columns-repeated="6"/>
          <table:table-cell table:number-columns-spanned="5" table:number-rows-spanned="1" table:content-validation-name="val19" table:style-name="ce131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Nazwa oczyszczalni ścieków<text:s/>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Charakterystyka urządzeń oczyszczających</text:p>
            <text:p>lub podczyszczających ścieki<text:span text:style-name="T3">5)</text:span></text:p>
          </table:table-cell>
          <table:covered-table-cell table:number-columns-repeated="6"/>
          <table:table-cell table:number-columns-spanned="5" table:number-rows-spanned="1" table:content-validation-name="val26" table:style-name="ce131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12">
          <table:table-cell table:style-name="ce11"/>
          <table:table-cell office:value-type="string" table:number-columns-spanned="7" table:number-rows-spanned="1" table:style-name="ce121">
            <text:p>Przepustowość oczyszczalni ścieków zgodnie z projektem technicznym lub dopuszczalna ilość</text:p>
            <text:p>ścieków odprowadzanych zgodnie z pozwoleniem wodnoprawnym albo pozwoleniem</text:p>
            <text:p>zintegrowanym (m<text:span text:style-name="T3">3</text:span>/dobę)<text:s/>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Wielkość oczyszczalni ścieków</text:p>
            <text:p>wyrażona w RLM (jeżeli dotyczy)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Oczyszczalnia ścieków w aglomeracji<text:span text:style-name="T3">6)</text:span></text:p>
          </table:table-cell>
          <table:covered-table-cell table:number-columns-repeated="6"/>
          <table:table-cell table:number-columns-spanned="5" table:number-rows-spanned="1" table:content-validation-name="val25" table:style-name="ce131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Wielkość aglomeracji wyrażona w RLM<text:span text:style-name="T3">7), 8)</text:span>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5" table:number-rows-spanned="4" table:style-name="ce121">
            <text:p>Miejsce wprowadzania</text:p>
            <text:p>ścieków:</text:p>
          </table:table-cell>
          <table:covered-table-cell table:number-columns-repeated="4"/>
          <table:table-cell office:value-type="string" table:number-columns-spanned="2" table:number-rows-spanned="1" table:style-name="ce121">
            <text:p>nazwa (jeżeli dotyczy)</text:p>
            <text:p>i kod jednolitych części wód</text:p>
          </table:table-cell>
          <table:covered-table-cell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covered-table-cell/>
          <table:covered-table-cell table:number-columns-repeated="4"/>
          <table:table-cell office:value-type="string" table:number-columns-spanned="2" table:number-rows-spanned="1" table:style-name="ce121">
            <text:p>nazwa obszaru dorzecza</text:p>
          </table:table-cell>
          <table:covered-table-cell/>
          <table:table-cell table:number-columns-spanned="5" table:number-rows-spanned="1" table:content-validation-name="val17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covered-table-cell/>
          <table:covered-table-cell table:number-columns-repeated="4"/>
          <table:table-cell office:value-type="string" table:number-columns-spanned="2" table:number-rows-spanned="1" table:style-name="ce121">
            <text:p>nazwa regionu wodnego</text:p>
          </table:table-cell>
          <table:covered-table-cell/>
          <table:table-cell table:number-columns-spanned="5" table:number-rows-spanned="1" table:content-validation-name="val18" table:style-name="ce131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covered-table-cell/>
          <table:covered-table-cell table:number-columns-repeated="4"/>
          <table:table-cell office:value-type="string" table:number-columns-spanned="2" table:number-rows-spanned="1" table:style-name="ce121">
            <text:p>nazwa odbiornika<text:s/></text:p>
            <text:p>w przypadku wód powierzchniowych</text:p>
          </table:table-cell>
          <table:covered-table-cell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5" table:number-rows-spanned="3" table:style-name="ce121">
            <text:p>Sposób zrzutu</text:p>
            <text:p>ścieków do</text:p>
            <text:p>odbiornika:</text:p>
          </table:table-cell>
          <table:covered-table-cell table:number-columns-repeated="4"/>
          <table:table-cell office:value-type="string" table:number-columns-spanned="2" table:number-rows-spanned="1" table:style-name="ce121">
            <text:p>ciągły<text:span text:style-name="T3">9)</text:span></text:p>
          </table:table-cell>
          <table:covered-table-cell/>
          <table:table-cell table:number-columns-spanned="5" table:number-rows-spanned="1" table:content-validation-name="val25" table:style-name="ce131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13">
          <table:table-cell table:style-name="ce11"/>
          <table:covered-table-cell/>
          <table:covered-table-cell table:number-columns-repeated="4"/>
          <table:table-cell office:value-type="string" table:number-columns-spanned="1" table:number-rows-spanned="2" table:style-name="ce121">
            <text:p>okresowy</text:p>
            <text:p>w czasie</text:p>
            <text:p>doby<text:span text:style-name="T3">10)</text:span></text:p>
          </table:table-cell>
          <table:table-cell office:value-type="string" table:style-name="ce10">
            <text:p>liczba zrzutów</text:p>
            <text:p>okresowych<text:s/></text:p>
            <text:p>w czasie doby</text:p>
          </table:table-cell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13">
          <table:table-cell table:style-name="ce11"/>
          <table:covered-table-cell/>
          <table:covered-table-cell table:number-columns-repeated="4"/>
          <table:covered-table-cell/>
          <table:table-cell office:value-type="string" table:style-name="ce25">
            <text:p>czas trwania</text:p>
            <text:p>pojedynczego zrzut</text:p>
            <text:p>okresowego<text:s/></text:p>
            <text:p>w czasie doby</text:p>
          </table:table-cell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14">
          <table:table-cell table:style-name="ce11"/>
          <table:table-cell office:value-type="string" table:number-columns-spanned="7" table:number-rows-spanned="1" table:style-name="ce121">
            <text:p>Inne ustalenia określone w pozwoleniu</text:p>
          </table:table-cell>
          <table:covered-table-cell table:number-columns-repeated="6"/>
          <table:table-cell table:number-columns-spanned="5" table:number-rows-spanned="1" table:style-name="ce190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2">
          <table:table-cell table:number-columns-repeated="3" table:style-name="ce2"/>
          <table:table-cell table:number-columns-repeated="3" table:style-name="ce23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2">
            <text:p>Objaśnienia:</text:p>
          </table:table-cell>
          <table:covered-table-cell table:number-columns-repeated="6"/>
          <table:table-cell table:number-columns-repeated="6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7" table:number-rows-spanned="1" table:style-name="ce132">
            <text:p><text:span text:style-name="T5">1)</text:span><text:s/>Pozwolenie wodnoprawne albo pozwolenie zintegrowane.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2">
            <text:p><text:span text:style-name="T5">2)</text:span><text:s/>Znak decyzji dotyczącej udzielenia pozwolenia wodnoprawnego albo pozwolenia zintegrowanego.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2">
            <text:p><text:span text:style-name="T5">3)</text:span><text:s/>Uwzględnia się także pozwolenie zmieniające.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7" table:number-rows-spanned="1" table:style-name="ce160">
            <text:p><text:span text:style-name="T5">4)<text:s/></text:span>Komunalne, przemysłowe, bytowe, inne – zgodnie z przepisami ustawy z dnia 20 lipca 2017 r. – Prawo wodne.</text:p>
          </table:table-cell>
          <table:covered-table-cell table:number-columns-repeated="6"/>
          <table:table-cell table:number-columns-repeated="5" table:style-name="ce26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3">
            <text:p><text:span text:style-name="T5">5)</text:span><text:s/>Oczyszczalnia mechaniczna, mechaniczno-biologiczna, mechaniczno-biologiczna z pogłębionym usuwaniem biogenów, mechaniczno-chemiczna, pozostałe.</text:p>
          </table:table-cell>
          <table:table-cell table:number-columns-repeated="10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2">
            <text:p><text:span text:style-name="T5">6)<text:s/></text:span>Wybór: tak albo nie. Należy wskazać na podstawie informacji ujętych w aktualizacji Krajowego programu oczyszczania ścieków komunalnych.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2">
            <text:p><text:span text:style-name="T5">7)</text:span><text:s/>Wielkości aglomeracji powinny być zgodne z informacjami ujętymi w aktualizacji Krajowego programu oczyszczania ścieków komunalnych.<text:s/>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2">
            <text:p><text:span text:style-name="T5">8)</text:span><text:s/>Wypełnia się, jeżeli dotyczy oczyszczalni w aglomeracji.<text:s/>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2">
            <text:p><text:span text:style-name="T5">9)</text:span><text:s/>Wybór: tak albo nie.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2">
            <text:p><text:span text:style-name="T5">10)</text:span><text:s/>Nie wypełnia się, jeżeli dotyczy ciągłego sposobu zrzutu ścieków do odbiornika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number-rows-repeated="2" table:style-name="ro2">
          <table:table-cell table:number-columns-repeated="3" table:style-name="ce2"/>
          <table:table-cell table:number-columns-repeated="9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12" table:number-rows-spanned="1" table:style-name="ce186">
            <text:p>4. Lokalizacja punktu wprowadzania ścieków do wód lub do ziemi<text:s/>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15">
          <table:table-cell table:style-name="ce2"/>
          <table:table-cell office:value-type="string" table:style-name="ce10">
            <text:p>Lp.</text:p>
          </table:table-cell>
          <table:table-cell office:value-type="string" table:number-columns-spanned="4" table:number-rows-spanned="1" table:style-name="ce121">
            <text:p>Określenie punktu zrzutu ścieków<text:s/></text:p>
            <text:p>(nazwa lub numer)<text:s/><text:span text:style-name="T3">1)</text:span></text:p>
          </table:table-cell>
          <table:covered-table-cell table:number-columns-repeated="3"/>
          <table:table-cell office:value-type="string" table:number-columns-spanned="3" table:number-rows-spanned="1" table:style-name="ce121">
            <text:p>Dane ewidencyjne<text:s/></text:p>
            <text:p>(numer działki, obręb, gmina)</text:p>
          </table:table-cell>
          <table:covered-table-cell table:number-columns-repeated="2"/>
          <table:table-cell office:value-type="string" table:number-columns-spanned="2" table:number-rows-spanned="1" table:style-name="ce121">
            <text:p>Współrzędne geodezyjne/geograficzne<text:span text:style-name="T3">2)</text:span></text:p>
          </table:table-cell>
          <table:covered-table-cell/>
          <table:table-cell office:value-type="string" table:number-columns-spanned="2" table:number-rows-spanned="1" table:style-name="ce121">
            <text:p>Uwagi</text:p>
          </table:table-cell>
          <table:covered-table-cell/>
          <table:table-cell table:style-name="ce2"/>
          <table:table-cell table:number-columns-repeated="16370"/>
        </table:table-row>
        <table:table-row table:style-name="ro3">
          <table:table-cell table:style-name="ce11"/>
          <table:table-cell office:value-type="float" office:value="1" table:style-name="ce14">
            <text:p>1</text:p>
          </table:table-cell>
          <table:table-cell table:number-columns-spanned="4" table:number-rows-spanned="1" table:content-validation-name="val15" table:style-name="ce120"/>
          <table:covered-table-cell/>
          <table:covered-table-cell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repeated="2" table:style-name="ce17"/>
          <table:table-cell table:number-columns-spanned="2" table:number-rows-spanned="1" table:style-name="ce120"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float" office:value="2" table:style-name="ce14">
            <text:p>2</text:p>
          </table:table-cell>
          <table:table-cell table:number-columns-spanned="4" table:number-rows-spanned="1" table:content-validation-name="val15" table:style-name="ce120"/>
          <table:covered-table-cell/>
          <table:covered-table-cell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repeated="2" table:style-name="ce17"/>
          <table:table-cell table:number-columns-spanned="2" table:number-rows-spanned="1" table:style-name="ce120"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float" office:value="3" table:style-name="ce14">
            <text:p>3</text:p>
          </table:table-cell>
          <table:table-cell table:number-columns-spanned="4" table:number-rows-spanned="1" table:content-validation-name="val15" table:style-name="ce120"/>
          <table:covered-table-cell/>
          <table:covered-table-cell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repeated="2" table:style-name="ce17"/>
          <table:table-cell table:number-columns-spanned="2" table:number-rows-spanned="1" table:style-name="ce120"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float" office:value="4" table:style-name="ce14">
            <text:p>4</text:p>
          </table:table-cell>
          <table:table-cell table:number-columns-spanned="4" table:number-rows-spanned="1" table:content-validation-name="val15" table:style-name="ce120"/>
          <table:covered-table-cell/>
          <table:covered-table-cell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repeated="2" table:style-name="ce17"/>
          <table:table-cell table:number-columns-spanned="2" table:number-rows-spanned="1" table:style-name="ce120"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float" office:value="5" table:style-name="ce14">
            <text:p>5</text:p>
          </table:table-cell>
          <table:table-cell table:number-columns-spanned="4" table:number-rows-spanned="1" table:content-validation-name="val15" table:style-name="ce120"/>
          <table:covered-table-cell/>
          <table:covered-table-cell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repeated="2" table:style-name="ce17"/>
          <table:table-cell table:number-columns-spanned="2" table:number-rows-spanned="1" table:style-name="ce120"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style-name="ce14">
            <text:p>…</text:p>
          </table:table-cell>
          <table:table-cell table:number-columns-spanned="4" table:number-rows-spanned="1" table:content-validation-name="val15" table:style-name="ce120"/>
          <table:covered-table-cell/>
          <table:covered-table-cell/>
          <table:covered-table-cell/>
          <table:table-cell table:number-columns-spanned="3" table:number-rows-spanned="1" table:style-name="ce120"/>
          <table:covered-table-cell table:number-columns-repeated="2"/>
          <table:table-cell table:style-name="ce17"/>
          <table:table-cell table:style-name="ce14"/>
          <table:table-cell table:number-columns-spanned="2" table:number-rows-spanned="1" table:style-name="ce120"/>
          <table:covered-table-cell/>
          <table:table-cell table:style-name="ce11"/>
          <table:table-cell table:number-columns-repeated="16370" table:style-name="ce18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number-columns-repeated="4" table:style-name="ce12"/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3">
            <text:p><text:span text:style-name="T5">1)<text:s/></text:span>Jeżeli występuje kilka punktów zrzutu ścieków, wpisuje się dane dla każdego z tych punktów.<text:s/></text:p>
          </table:table-cell>
          <table:table-cell table:number-columns-repeated="5" table:style-name="ce13"/>
          <table:table-cell table:number-columns-repeated="2" table:style-name="ce3"/>
          <table:table-cell table:style-name="ce13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3">
            <text:p><text:span text:style-name="T5">2)</text:span><text:s/>Podaje się współrzędne określone w pozwoleniu wodnoprawnym albo pozwoleniu zintegrowanym</text:p>
          </table:table-cell>
          <table:table-cell table:number-columns-repeated="5" table:style-name="ce13"/>
          <table:table-cell table:number-columns-repeated="2" table:style-name="ce3"/>
          <table:table-cell table:style-name="ce13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style-name="ce3"/>
          <table:table-cell table:style-name="ce93"/>
          <table:table-cell table:number-columns-repeated="8" table:style-name="ce3"/>
          <table:table-cell table:style-name="ce2"/>
          <table:table-cell table:number-columns-repeated="16370"/>
        </table:table-row>
        <table:table-row table:style-name="ro16">
          <table:table-cell table:style-name="ce2"/>
          <table:table-cell office:value-type="string" table:number-columns-spanned="3" table:number-rows-spanned="1" table:style-name="ce187">
            <text:p>5. Wyniki pomiarów ilości ścieków wprowadzanych do wód lub do ziemi<text:span text:style-name="T6">1)2)</text:span></text:p>
          </table:table-cell>
          <table:covered-table-cell table:number-columns-repeated="2"/>
          <table:table-cell table:style-name="ce106"/>
          <table:table-cell table:number-columns-repeated="8" table:style-name="ce55"/>
          <table:table-cell table:style-name="ce2"/>
          <table:table-cell table:number-columns-repeated="16370"/>
        </table:table-row>
        <table:table-row table:style-name="ro5">
          <table:table-cell table:style-name="ce11"/>
          <table:table-cell office:value-type="string" table:style-name="ce52">
            <text:p>Lp.</text:p>
          </table:table-cell>
          <table:table-cell office:value-type="string" table:style-name="ce52">
            <text:p>Doba (data)<text:span text:style-name="T3">2)</text:span></text:p>
          </table:table-cell>
          <table:table-cell office:value-type="string" table:style-name="ce53">
            <text:p>Ilość ścieków (m<text:span text:style-name="T3">3</text:span>)</text:p>
          </table:table-cell>
          <table:table-cell table:style-name="ce67"/>
          <table:table-cell table:number-columns-repeated="8" table:style-name="ce46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float" office:value="1" table:style-name="ce47">
            <text:p>1</text:p>
          </table:table-cell>
          <table:table-cell table:style-name="ce76"/>
          <table:table-cell table:style-name="ce79"/>
          <table:table-cell table:style-name="ce107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1" table:style-name="ce11"/>
        </table:table-row>
        <table:table-row table:style-name="ro3">
          <table:table-cell table:style-name="ce11"/>
          <table:table-cell office:value-type="string" table:style-name="ce47">
            <text:p>…</text:p>
          </table:table-cell>
          <table:table-cell table:style-name="ce76"/>
          <table:table-cell table:style-name="ce79"/>
          <table:table-cell table:style-name="ce107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1" table:style-name="ce11"/>
        </table:table-row>
        <table:table-row table:style-name="ro3">
          <table:table-cell table:style-name="ce11"/>
          <table:table-cell office:value-type="string" table:style-name="ce47">
            <text:p>….</text:p>
          </table:table-cell>
          <table:table-cell table:style-name="ce76"/>
          <table:table-cell table:style-name="ce79"/>
          <table:table-cell table:style-name="ce107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1" table:style-name="ce11"/>
        </table:table-row>
        <table:table-row table:style-name="ro3">
          <table:table-cell table:style-name="ce11"/>
          <table:table-cell office:value-type="string" table:number-columns-spanned="2" table:number-rows-spanned="1" table:style-name="ce125">
            <text:p>SUMA</text:p>
          </table:table-cell>
          <table:covered-table-cell/>
          <table:table-cell office:value-type="float" office:value="0" table:formula="of:=SUM(OFFSET([.D84];-1;0):[.$D$81])" table:style-name="ce75">
            <text:p>0,00</text:p>
          </table:table-cell>
          <table:table-cell table:style-name="ce99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1" table:style-name="ce11"/>
        </table:table-row>
        <table:table-row table:style-name="ro2">
          <table:table-cell table:style-name="ce2"/>
          <table:table-cell office:value-type="string" table:style-name="ce13">
            <text:p>Objaśnienia:</text:p>
          </table:table-cell>
          <table:table-cell table:style-name="ce2"/>
          <table:table-cell table:style-name="ce3"/>
          <table:table-cell table:style-name="ce93"/>
          <table:table-cell table:number-columns-repeated="3" table:style-name="ce50"/>
          <table:table-cell table:number-columns-repeated="5" table:style-name="ce51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8" table:number-rows-spanned="1" table:style-name="ce160">
            <text:p><text:span text:style-name="T5">1)<text:s/></text:span>Pomiary ilości wprowadzanych ścieków podaje się wyłącznie w zakresie wynikającym z pozwolenia wodnoprawnego albo pozwolenia zintegrowanego.</text:p>
          </table:table-cell>
          <table:covered-table-cell table:number-columns-repeated="7"/>
          <table:table-cell table:number-columns-repeated="4" table:style-name="ce26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1" table:number-rows-spanned="1" table:style-name="ce160">
            <text:p><text:span text:style-name="T5">2)</text:span><text:s/>W przypadku prowadzenia pomiarów ciągłych ilości wprowadzanych ścieków należy podawać wynik sumy dla doby</text:p>
          </table:table-cell>
          <table:covered-table-cell table:number-columns-repeated="10"/>
          <table:table-cell table:number-columns-repeated="2" table:style-name="ce2"/>
          <table:table-cell table:number-columns-repeated="16370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6">
          <table:table-cell table:style-name="ce2"/>
          <table:table-cell office:value-type="string" table:number-columns-spanned="12" table:number-rows-spanned="1" table:style-name="ce186">
            <text:p>6. Wyniki pomiarów składu ścieków wprowadzanych do wód lub do ziemi<text:span text:style-name="T6">1)</text:span>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17">
          <table:table-cell table:style-name="ce11"/>
          <table:table-cell office:value-type="string" table:number-columns-spanned="7" table:number-rows-spanned="1" table:style-name="ce176">
            <text:p>1) Liczba pomiarów wymaganych w ciągu roku, określona w pozwoleniu wodnoprawnym albo pozwoleniu zintegrowanym: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13">
          <table:table-cell table:style-name="ce11"/>
          <table:table-cell office:value-type="string" table:number-columns-spanned="7" table:number-rows-spanned="1" table:style-name="ce176">
            <text:p>2) Wielokrotność rozcieńczenia (dotyczy ścieków przemysłowych zawierających substancje szczególnie szkodliwe dla środowiska wodnego, jeżeli podlegają rozcieńczeniu innymi ściekami):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12" table:number-rows-spanned="2" table:style-name="ce176">
            <text:p>3) Wyniki pomiarów i analiz:</text:p>
          </table:table-cell>
          <table:covered-table-cell table:number-columns-repeated="11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covered-table-cell/>
          <table:covered-table-cell table:number-columns-repeated="11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1" table:number-rows-spanned="3" table:style-name="ce178">
            <text:p>Lp.</text:p>
          </table:table-cell>
          <table:table-cell office:value-type="string" table:number-columns-spanned="1" table:number-rows-spanned="3" table:style-name="ce178">
            <text:p>data poboru próbek</text:p>
          </table:table-cell>
          <table:table-cell office:value-type="string" table:number-columns-spanned="1" table:number-rows-spanned="3" table:style-name="ce178">
            <text:p>data rozpoczęcia<text:s/></text:p>
            <text:p><text:s/>pomiarów</text:p>
          </table:table-cell>
          <table:table-cell office:value-type="string" table:number-columns-spanned="1" table:number-rows-spanned="3" table:style-name="ce178">
            <text:p>data zakończenia pomiarów</text:p>
          </table:table-cell>
          <table:table-cell office:value-type="string" table:number-columns-spanned="1" table:number-rows-spanned="3" table:content-validation-name="val12" table:style-name="ce178">
            <text:p>oznaczenie/ numer próby</text:p>
          </table:table-cell>
          <table:table-cell office:value-type="string" table:number-columns-spanned="3" table:number-rows-spanned="1" table:style-name="ce178">
            <text:p>Badany parametr składu ścieków</text:p>
          </table:table-cell>
          <table:covered-table-cell table:number-columns-repeated="2"/>
          <table:table-cell office:value-type="string" table:number-columns-spanned="3" table:number-rows-spanned="1" table:style-name="ce178">
            <text:p>Wynik pomiaru</text:p>
          </table:table-cell>
          <table:covered-table-cell table:number-columns-repeated="2"/>
          <table:table-cell office:value-type="string" table:number-columns-spanned="1" table:number-rows-spanned="3" table:style-name="ce182">
            <text:p>Uwagi (istotne zdarzenia mające wpływ na wynik pomiaru)</text:p>
          </table:table-cell>
          <table:table-cell table:style-name="ce11"/>
          <table:table-cell table:number-columns-repeated="16370" table:style-name="ce18"/>
        </table:table-row>
        <table:table-row table:style-name="ro13">
          <table:table-cell table:style-name="ce1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8">
            <text:p>nazwa</text:p>
          </table:table-cell>
          <table:table-cell office:value-type="string" table:number-columns-spanned="1" table:number-rows-spanned="2" table:style-name="ce178">
            <text:p>metoda pomiarowa</text:p>
          </table:table-cell>
          <table:table-cell office:value-type="string" table:number-columns-spanned="1" table:number-rows-spanned="2" table:style-name="ce178">
            <text:p>jednostka miary</text:p>
          </table:table-cell>
          <table:table-cell office:value-type="string" table:number-columns-spanned="1" table:number-rows-spanned="2" table:style-name="ce199">
            <text:p>rodzaj próby:<text:s/></text:p>
            <text:p>a) średnia dobowa proporcjonalnie do przepływu<text:s/></text:p>
            <text:p>b) inna<text:span text:style-name="T6">2)</text:span><text:s/>...</text:p>
          </table:table-cell>
          <table:table-cell office:value-type="string" table:number-columns-spanned="2" table:number-rows-spanned="1" table:style-name="ce178">
            <text:p>wartość</text:p>
          </table:table-cell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6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dopływ<text:span text:style-name="T6">3)</text:span></text:p>
          </table:table-cell>
          <table:table-cell office:value-type="string" table:style-name="ce74">
            <text:p>odpływ</text:p>
          </table:table-cell>
          <table:covered-table-cell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1" table:style-name="ce14">
            <text:p>1</text:p>
          </table:table-cell>
          <table:table-cell table:style-name="ce80"/>
          <table:table-cell table:number-columns-repeated="2" table:style-name="ce81"/>
          <table:table-cell table:style-name="ce27"/>
          <table:table-cell table:content-validation-name="val27" table:style-name="ce28"/>
          <table:table-cell table:style-name="ce17"/>
          <table:table-cell table:content-validation-name="val24" table:style-name="ce30"/>
          <table:table-cell table:style-name="ce86"/>
          <table:table-cell table:number-columns-repeated="2" table:style-name="ce87"/>
          <table:table-cell table:style-name="ce84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2" table:style-name="ce14">
            <text:p>2</text:p>
          </table:table-cell>
          <table:table-cell table:style-name="ce80"/>
          <table:table-cell table:number-columns-repeated="2" table:style-name="ce90"/>
          <table:table-cell table:style-name="ce27"/>
          <table:table-cell table:content-validation-name="val27" table:style-name="ce28"/>
          <table:table-cell table:style-name="ce17"/>
          <table:table-cell table:content-validation-name="val20" table:style-name="ce30"/>
          <table:table-cell table:style-name="ce86"/>
          <table:table-cell table:style-name="ce88"/>
          <table:table-cell table:style-name="ce87"/>
          <table:table-cell table:style-name="ce84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3" table:style-name="ce14">
            <text:p>3</text:p>
          </table:table-cell>
          <table:table-cell table:style-name="ce81"/>
          <table:table-cell table:number-columns-repeated="2" table:style-name="ce92"/>
          <table:table-cell table:style-name="ce89"/>
          <table:table-cell table:content-validation-name="val27" table:style-name="ce28"/>
          <table:table-cell table:style-name="ce17"/>
          <table:table-cell table:content-validation-name="val20" table:style-name="ce30"/>
          <table:table-cell table:style-name="ce86"/>
          <table:table-cell table:number-columns-repeated="2" table:style-name="ce87"/>
          <table:table-cell table:style-name="ce84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4" table:style-name="ce14">
            <text:p>4</text:p>
          </table:table-cell>
          <table:table-cell table:style-name="ce80"/>
          <table:table-cell table:number-columns-repeated="2" table:style-name="ce91"/>
          <table:table-cell table:style-name="ce27"/>
          <table:table-cell table:content-validation-name="val27" table:style-name="ce28"/>
          <table:table-cell table:style-name="ce17"/>
          <table:table-cell table:content-validation-name="val20" table:style-name="ce17"/>
          <table:table-cell table:style-name="ce42"/>
          <table:table-cell table:number-columns-repeated="2" table:style-name="ce85"/>
          <table:table-cell table:style-name="ce29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5" table:style-name="ce14">
            <text:p>5</text:p>
          </table:table-cell>
          <table:table-cell table:style-name="ce80"/>
          <table:table-cell table:number-columns-repeated="2" table:style-name="ce81"/>
          <table:table-cell table:style-name="ce27"/>
          <table:table-cell table:content-validation-name="val27" table:style-name="ce28"/>
          <table:table-cell table:style-name="ce17"/>
          <table:table-cell table:content-validation-name="val20" table:style-name="ce17"/>
          <table:table-cell table:style-name="ce30"/>
          <table:table-cell table:number-columns-repeated="2" table:style-name="ce77"/>
          <table:table-cell table:style-name="ce29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6" table:style-name="ce14">
            <text:p>6</text:p>
          </table:table-cell>
          <table:table-cell table:style-name="ce80"/>
          <table:table-cell table:number-columns-repeated="2" table:style-name="ce81"/>
          <table:table-cell table:style-name="ce27"/>
          <table:table-cell table:content-validation-name="val27" table:style-name="ce28"/>
          <table:table-cell table:style-name="ce17"/>
          <table:table-cell table:content-validation-name="val20" table:style-name="ce17"/>
          <table:table-cell table:style-name="ce30"/>
          <table:table-cell table:number-columns-repeated="2" table:style-name="ce77"/>
          <table:table-cell table:style-name="ce29"/>
          <table:table-cell table:style-name="ce11"/>
          <table:table-cell table:number-columns-repeated="16370" table:style-name="ce18"/>
        </table:table-row>
        <table:table-row table:style-name="ro2">
          <table:table-cell table:style-name="ce2"/>
          <table:table-cell office:value-type="string" table:style-name="ce14">
            <text:p>…</text:p>
          </table:table-cell>
          <table:table-cell table:style-name="ce80"/>
          <table:table-cell table:number-columns-repeated="2" table:style-name="ce81"/>
          <table:table-cell table:style-name="ce54"/>
          <table:table-cell table:content-validation-name="val27" table:style-name="ce28"/>
          <table:table-cell table:style-name="ce17"/>
          <table:table-cell table:content-validation-name="val20" table:style-name="ce17"/>
          <table:table-cell table:style-name="ce17"/>
          <table:table-cell table:number-columns-repeated="2" table:style-name="ce78"/>
          <table:table-cell table:style-name="ce17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table:style-name="ce64"/>
          <table:table-cell table:number-columns-repeated="3" table:style-name="ce66"/>
          <table:table-cell table:style-name="ce63"/>
          <table:table-cell table:number-columns-repeated="7" table:style-name="ce67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number-columns-repeated="3" table:style-name="ce12"/>
          <table:table-cell table:style-name="ce9"/>
          <table:table-cell table:style-name="ce2"/>
          <table:table-cell table:number-columns-repeated="2" table:style-name="ce3"/>
          <table:table-cell table:style-name="ce32"/>
          <table:table-cell table:number-columns-repeated="3" table:style-name="ce3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12" table:number-rows-spanned="1" table:style-name="ce160">
            <text:p><text:span text:style-name="T5">1)<text:s/></text:span>Dla każdego pomiaru podać odrębnie wyniki.<text:s/>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3">
            <text:p><text:span text:style-name="T5">2)<text:s/></text:span>Wskazać zgodnie z pozwoleniem wodnoprawnym albo pozwoleniem zintegrowanym.<text:s/></text:p>
          </table:table-cell>
          <table:table-cell table:number-columns-repeated="5" table:style-name="ce13"/>
          <table:table-cell table:number-columns-repeated="2" table:style-name="ce3"/>
          <table:table-cell table:style-name="ce32"/>
          <table:table-cell table:number-columns-repeated="3" table:style-name="ce3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3">
            <text:p><text:span text:style-name="T5">3)</text:span><text:s/>Wskazać w przypadku, gdy pomiar na dopływie jest wymagany.<text:s/></text:p>
          </table:table-cell>
          <table:table-cell table:number-columns-repeated="5" table:style-name="ce13"/>
          <table:table-cell table:number-columns-repeated="2" table:style-name="ce3"/>
          <table:table-cell table:style-name="ce32"/>
          <table:table-cell table:number-columns-repeated="3" table:style-name="ce3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7" table:style-name="ce32"/>
          <table:table-cell table:number-columns-repeated="3" table:style-name="ce3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2" table:style-name="ce34"/>
          <table:table-cell table:number-columns-repeated="5" table:style-name="ce56"/>
          <table:table-cell table:number-columns-repeated="3" table:style-name="ce57"/>
          <table:table-cell table:style-name="ce58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1"/>
          <table:table-cell office:value-type="string" table:number-columns-spanned="4" table:number-rows-spanned="1" table:style-name="ce185">
            <text:p>7. Wyniki pomiarów stanu ścieków<text:span text:style-name="T6">1)</text:span></text:p>
          </table:table-cell>
          <table:covered-table-cell table:number-columns-repeated="3"/>
          <table:table-cell table:number-columns-repeated="8" table:style-name="ce59"/>
          <table:table-cell table:style-name="ce60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4" table:number-rows-spanned="1" table:style-name="ce177">
            <text:p>Temperatura<text:span text:style-name="T6">2), 3)</text:span></text:p>
          </table:table-cell>
          <table:covered-table-cell table:number-columns-repeated="3"/>
          <table:table-cell table:style-name="ce101"/>
          <table:table-cell table:number-columns-repeated="2" table:style-name="ce61"/>
          <table:table-cell table:number-columns-repeated="5" table:style-name="ce62"/>
          <table:table-cell table:style-name="ce60"/>
          <table:table-cell table:number-columns-repeated="16370" table:style-name="ce18"/>
        </table:table-row>
        <table:table-row table:style-name="ro18">
          <table:table-cell table:style-name="ce11"/>
          <table:table-cell office:value-type="string" table:style-name="ce94">
            <text:p>Lp.<text:s/></text:p>
          </table:table-cell>
          <table:table-cell office:value-type="string" table:content-validation-name="val11" table:style-name="ce102">
            <text:p>Oznaczenie/ numer<text:s/></text:p>
            <text:p>próby</text:p>
          </table:table-cell>
          <table:table-cell office:value-type="string" table:style-name="ce94">
            <text:p>Data/godzina pomiaru</text:p>
          </table:table-cell>
          <table:table-cell office:value-type="string" table:style-name="ce94">
            <text:p>wynik pomiaru [<text:span text:style-name="T3">o</text:span>C]</text:p>
          </table:table-cell>
          <table:table-cell table:style-name="ce97"/>
          <table:table-cell table:number-columns-repeated="2" table:style-name="ce63"/>
          <table:table-cell table:number-columns-repeated="5" table:style-name="ce61"/>
          <table:table-cell table:style-name="ce60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1)</text:p>
          </table:table-cell>
          <table:table-cell table:style-name="ce86"/>
          <table:table-cell table:style-name="ce95"/>
          <table:table-cell table:style-name="ce108"/>
          <table:table-cell table:style-name="ce98"/>
          <table:table-cell table:style-name="ce64"/>
          <table:table-cell table:style-name="ce63"/>
          <table:table-cell table:number-columns-repeated="5" table:style-name="ce61"/>
          <table:table-cell table:style-name="ce60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2)</text:p>
          </table:table-cell>
          <table:table-cell table:style-name="ce86"/>
          <table:table-cell table:style-name="ce96"/>
          <table:table-cell table:style-name="ce75"/>
          <table:table-cell table:style-name="ce99"/>
          <table:table-cell table:style-name="ce31"/>
          <table:table-cell table:style-name="ce9"/>
          <table:table-cell table:number-columns-repeated="5" table:style-name="ce35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…</text:p>
          </table:table-cell>
          <table:table-cell table:style-name="ce104"/>
          <table:table-cell table:style-name="ce96"/>
          <table:table-cell table:style-name="ce75"/>
          <table:table-cell table:style-name="ce99"/>
          <table:table-cell table:style-name="ce31"/>
          <table:table-cell table:style-name="ce9"/>
          <table:table-cell table:number-columns-repeated="5" table:style-name="ce35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4" table:number-rows-spanned="1" table:style-name="ce177">
            <text:p>Odczyn (pH)<text:span text:style-name="T6">2), 4)</text:span></text:p>
          </table:table-cell>
          <table:covered-table-cell table:number-columns-repeated="3"/>
          <table:table-cell table:style-name="ce101"/>
          <table:table-cell table:style-name="ce37"/>
          <table:table-cell table:style-name="ce35"/>
          <table:table-cell table:number-columns-repeated="2" table:style-name="ce9"/>
          <table:table-cell table:number-columns-repeated="3" table:style-name="ce38"/>
          <table:table-cell table:style-name="ce11"/>
          <table:table-cell table:number-columns-repeated="16370" table:style-name="ce18"/>
        </table:table-row>
        <table:table-row table:style-name="ro18">
          <table:table-cell table:style-name="ce11"/>
          <table:table-cell office:value-type="string" table:style-name="ce94">
            <text:p>Lp.<text:s/></text:p>
          </table:table-cell>
          <table:table-cell office:value-type="string" table:content-validation-name="val11" table:style-name="ce102">
            <text:p>Oznaczenie/<text:s/></text:p>
            <text:p>numer</text:p>
            <text:p>próby</text:p>
          </table:table-cell>
          <table:table-cell office:value-type="string" table:style-name="ce94">
            <text:p>Data/godzina pomiaru</text:p>
          </table:table-cell>
          <table:table-cell office:value-type="string" table:style-name="ce94">
            <text:p>wynik pomiaru<text:s/></text:p>
          </table:table-cell>
          <table:table-cell table:style-name="ce100"/>
          <table:table-cell table:style-name="ce23"/>
          <table:table-cell table:number-columns-repeated="3" table:style-name="ce9"/>
          <table:table-cell table:number-columns-repeated="3" table:style-name="ce36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1)</text:p>
          </table:table-cell>
          <table:table-cell table:style-name="ce86"/>
          <table:table-cell table:style-name="ce95"/>
          <table:table-cell table:style-name="ce108"/>
          <table:table-cell table:style-name="ce98"/>
          <table:table-cell table:style-name="ce31"/>
          <table:table-cell table:number-columns-repeated="3" table:style-name="ce9"/>
          <table:table-cell table:number-columns-repeated="3" table:style-name="ce36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2)</text:p>
          </table:table-cell>
          <table:table-cell table:style-name="ce86"/>
          <table:table-cell table:style-name="ce96"/>
          <table:table-cell table:style-name="ce75"/>
          <table:table-cell table:style-name="ce99"/>
          <table:table-cell table:style-name="ce31"/>
          <table:table-cell table:number-columns-repeated="3" table:style-name="ce9"/>
          <table:table-cell table:number-columns-repeated="3" table:style-name="ce39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…</text:p>
          </table:table-cell>
          <table:table-cell table:style-name="ce105"/>
          <table:table-cell table:style-name="ce96"/>
          <table:table-cell table:style-name="ce75"/>
          <table:table-cell table:style-name="ce99"/>
          <table:table-cell table:style-name="ce31"/>
          <table:table-cell table:number-columns-repeated="3" table:style-name="ce9"/>
          <table:table-cell table:number-columns-repeated="3" table:style-name="ce39"/>
          <table:table-cell table:style-name="ce11"/>
          <table:table-cell table:number-columns-repeated="16370" table:style-name="ce18"/>
        </table:table-row>
        <table:table-row table:style-name="ro7">
          <table:table-cell table:number-columns-repeated="3" table:style-name="ce11"/>
          <table:table-cell table:number-columns-repeated="5" table:style-name="ce23"/>
          <table:table-cell table:number-columns-repeated="5" table:style-name="ce9"/>
          <table:table-cell table:style-name="ce11"/>
          <table:table-cell table:number-columns-repeated="16370" table:style-name="ce18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number-columns-repeated="4" table:style-name="ce12"/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2" table:style-name="ce7"/>
          <table:table-cell table:number-columns-repeated="16368" table:style-name="ce3"/>
        </table:table-row>
        <table:table-row table:style-name="ro7">
          <table:table-cell table:style-name="ce2"/>
          <table:table-cell office:value-type="string" table:number-columns-spanned="12" table:number-rows-spanned="1" table:style-name="ce160">
            <text:p><text:span text:style-name="T5">1)<text:s/></text:span>Wskazać, jeżeli wymóg wykonania pomiarów stanu ścieków jest określony w pozwoleniu wodnoprawnym albo pozwoleniu zintegrowanym.<text:s/></text:p>
          </table:table-cell>
          <table:covered-table-cell table:number-columns-repeated="11"/>
          <table:table-cell table:style-name="ce2"/>
          <table:table-cell table:number-columns-repeated="2" table:style-name="ce7"/>
          <table:table-cell table:number-columns-repeated="16368" table:style-name="ce3"/>
        </table:table-row>
        <table:table-row table:style-name="ro2">
          <table:table-cell table:style-name="ce2"/>
          <table:table-cell office:value-type="string" table:number-columns-spanned="11" table:number-rows-spanned="1" table:style-name="ce132">
            <text:p><text:span text:style-name="T5">2)<text:s/></text:span>Wskazać dla każdego pomiaru wykonanego w odstępach co najwyżej dwugodzinnych w czasie doby.<text:s/></text:p>
          </table:table-cell>
          <table:covered-table-cell table:number-columns-repeated="10"/>
          <table:table-cell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132">
            <text:p><text:span text:style-name="T5">3)</text:span><text:s/>Przy ciągłym pomiarze temperatury podaje się wartość najwyższą w czasie doby.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132">
            <text:p><text:span text:style-name="T5">4)<text:s/></text:span>Przy ciągłym pomiarze pH wskazać wynik najbardziej odbiegający od wartości pH 7,00 w czasie doby.<text:s/>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3" table:style-name="ce12"/>
          <table:table-cell table:number-columns-repeated="8"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3" table:style-name="ce15"/>
          <table:table-cell table:number-columns-repeated="7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1"/>
          <table:table-cell office:value-type="string" table:number-columns-spanned="12" table:number-rows-spanned="1" table:style-name="ce119">
            <text:p>8. Wykonawca pomiarów<text:s/></text:p>
          </table:table-cell>
          <table:covered-table-cell table:number-columns-repeated="11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76">
            <text:p>1) Nazwa i adres laboratorium wykonującego pomiary: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76">
            <text:p>2) Numer akredytacji laboratorium wykonującego pomiary: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76">
            <text:p>3) Dane dotyczące certyfikatu posiadanego przez laboratorium wykonujące pomiary: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21">
            <text:p>Nazwa certyfikatu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21">
            <text:p>Podmiot wydający certyfikat<text:s/>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21">
            <text:p>Nr certyfikatu<text:s/>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21">
            <text:p>Data wydania certyfikatu<text:s/>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21">
            <text:p>Data ważności certyfikatu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21">
            <text:p>Normy lub udokumentowane procedury</text:p>
            <text:p>badawcze<text:s/>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12" table:number-rows-spanned="2" table:style-name="ce119">
            <text:p>9. <text:s/>Ilości substancji zanieczyszczających, wyrażone w jednostkach masy przypadających na jednostkę wykorzystanego surowca, materiału, paliwa lub powstającego produktu,<text:s/></text:p>
            <text:p>o których mowa w przepisach wydanych na podstawie art. 99 ust. 2 ustawy z dnia 20 lipca 2017 r. – Prawo wodne<text:span text:style-name="T6">1)</text:span>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covered-table-cell/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17">
          <table:table-cell table:style-name="ce11"/>
          <table:table-cell office:value-type="string" table:number-columns-spanned="5" table:number-rows-spanned="2" table:style-name="ce168">
            <text:p>Nazwa substancji zanieczyszczającej</text:p>
          </table:table-cell>
          <table:covered-table-cell table:number-columns-repeated="4"/>
          <table:table-cell office:value-type="string" table:number-columns-spanned="4" table:number-rows-spanned="2" table:style-name="ce168">
            <text:p>Rodzaj działalności, o której mowa w przepisach wydanych na podstawie art. 99 ust. 2 ustawy z dnia 20 lipca 2017 r. – Prawo wodne<text:s/></text:p>
          </table:table-cell>
          <table:covered-table-cell table:number-columns-repeated="3"/>
          <table:table-cell office:value-type="string" table:number-columns-spanned="3" table:number-rows-spanned="1" table:style-name="ce168">
            <text:p>Ilość substancji zanieczyszczającej przypadającej na jednostkę,<text:s/></text:p>
            <text:p>o której mowa w przepisach wydanych na podstawie art. 99 ust. 2 ustawy z dnia 20 lipca 2017 r. – Prawo wodne<text:s/></text:p>
          </table:table-cell>
          <table:covered-table-cell table:number-columns-repeated="2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2" table:number-rows-spanned="1" table:style-name="ce169">
            <text:p>średnia dobowa</text:p>
          </table:table-cell>
          <table:covered-table-cell/>
          <table:table-cell office:value-type="string" table:style-name="ce10">
            <text:p>średnia miesięczna</text:p>
          </table:table-cell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number-columns-spanned="5" table:number-rows-spanned="1" table:content-validation-name="val21" table:style-name="ce131"/>
          <table:covered-table-cell table:number-columns-repeated="4"/>
          <table:table-cell table:number-columns-spanned="4" table:number-rows-spanned="1" table:content-validation-name="val22" table:style-name="ce131"/>
          <table:covered-table-cell/>
          <table:covered-table-cell/>
          <table:covered-table-cell/>
          <table:table-cell table:number-columns-spanned="2" table:number-rows-spanned="1" table:style-name="ce156"/>
          <table:covered-table-cell/>
          <table:table-cell table:style-name="ce82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number-columns-spanned="5" table:number-rows-spanned="1" table:content-validation-name="val21" table:style-name="ce131"/>
          <table:covered-table-cell table:number-columns-repeated="4"/>
          <table:table-cell table:number-columns-spanned="4" table:number-rows-spanned="1" table:content-validation-name="val22" table:style-name="ce131"/>
          <table:covered-table-cell/>
          <table:covered-table-cell/>
          <table:covered-table-cell/>
          <table:table-cell table:number-columns-spanned="2" table:number-rows-spanned="1" table:style-name="ce156"/>
          <table:covered-table-cell/>
          <table:table-cell table:style-name="ce82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number-columns-spanned="5" table:number-rows-spanned="1" table:content-validation-name="val21" table:style-name="ce131"/>
          <table:covered-table-cell table:number-columns-repeated="4"/>
          <table:table-cell table:number-columns-spanned="4" table:number-rows-spanned="1" table:content-validation-name="val22" table:style-name="ce131"/>
          <table:covered-table-cell/>
          <table:covered-table-cell/>
          <table:covered-table-cell/>
          <table:table-cell table:number-columns-spanned="2" table:number-rows-spanned="1" table:style-name="ce156"/>
          <table:covered-table-cell/>
          <table:table-cell table:style-name="ce82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number-columns-spanned="5" table:number-rows-spanned="1" table:content-validation-name="val21" table:style-name="ce131"/>
          <table:covered-table-cell table:number-columns-repeated="4"/>
          <table:table-cell table:number-columns-spanned="4" table:number-rows-spanned="1" table:content-validation-name="val22" table:style-name="ce131"/>
          <table:covered-table-cell/>
          <table:covered-table-cell/>
          <table:covered-table-cell/>
          <table:table-cell table:number-columns-spanned="2" table:number-rows-spanned="1" table:style-name="ce156"/>
          <table:covered-table-cell/>
          <table:table-cell table:style-name="ce82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number-columns-spanned="5" table:number-rows-spanned="1" table:content-validation-name="val21" table:style-name="ce197"/>
          <table:covered-table-cell table:number-columns-repeated="4"/>
          <table:table-cell table:number-columns-spanned="4" table:number-rows-spanned="1" table:content-validation-name="val22" table:style-name="ce131"/>
          <table:covered-table-cell/>
          <table:covered-table-cell/>
          <table:covered-table-cell/>
          <table:table-cell table:number-columns-spanned="2" table:number-rows-spanned="1" table:style-name="ce153"/>
          <table:covered-table-cell/>
          <table:table-cell table:style-name="ce83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table:number-columns-spanned="5" table:number-rows-spanned="1" table:content-validation-name="val21" table:style-name="ce167"/>
          <table:covered-table-cell table:number-columns-repeated="4"/>
          <table:table-cell table:number-columns-repeated="6" table:style-name="ce23"/>
          <table:table-cell table:style-name="ce31"/>
          <table:table-cell table:style-name="ce11"/>
          <table:table-cell table:number-columns-repeated="16370" table:style-name="ce18"/>
        </table:table-row>
        <table:table-row table:style-name="ro2">
          <table:table-cell table:style-name="ce2"/>
          <table:table-cell office:value-type="string" table:number-columns-spanned="12" table:number-rows-spanned="1" table:style-name="ce160">
            <text:p><text:span text:style-name="T5">1)</text:span><text:s/>Dotyczy ścieków przemysłowych w zakresie wskazanym w pozwoleniu wodnoprawnym albo pozwoleniu zintegrowanym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2" table:style-name="ce11"/>
          <table:table-cell table:number-columns-repeated="10" table:style-name="ce9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7" table:number-rows-spanned="1" table:style-name="ce200">
            <text:p>10. Dane przyrządu pomiarowego służącego do zmierzenia ilości ścieków:<text:s/></text:p>
          </table:table-cell>
          <table:covered-table-cell table:number-columns-repeated="6"/>
          <table:table-cell table:number-columns-repeated="5" table:style-name="ce65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11"/>
          <table:table-cell office:value-type="string" table:style-name="ce40">
            <text:p>Lp.</text:p>
          </table:table-cell>
          <table:table-cell office:value-type="string" table:number-columns-spanned="6" table:number-rows-spanned="1" table:style-name="ce155">
            <text:p>Nazwa, typ</text:p>
          </table:table-cell>
          <table:covered-table-cell table:number-columns-repeated="5"/>
          <table:table-cell table:number-columns-repeated="5" table:style-name="ce63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float" office:value="1" table:style-name="ce14">
            <text:p>1</text:p>
          </table:table-cell>
          <table:table-cell table:number-columns-spanned="6" table:number-rows-spanned="1" table:style-name="ce131"/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float" office:value="2" table:style-name="ce14">
            <text:p>2</text:p>
          </table:table-cell>
          <table:table-cell table:number-columns-spanned="6" table:number-rows-spanned="1" table:style-name="ce131"/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4">
            <text:p>…</text:p>
          </table:table-cell>
          <table:table-cell table:number-columns-spanned="6" table:number-rows-spanned="1" table:style-name="ce131"/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8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1"/>
          <table:table-cell office:value-type="string" table:number-columns-spanned="7" table:number-rows-spanned="2" table:style-name="ce119">
            <text:p>11. Dane kontaktowe podmiotu korzystającego <text:s/>z usług wodnych<text:span text:style-name="T3">1)</text:span></text:p>
          </table:table-cell>
          <table:covered-table-cell table:number-columns-repeated="6"/>
          <table:table-cell table:number-columns-spanned="5" table:number-rows-spanned="2" table:content-validation-name="val13" table:style-name="ce131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number-columns-spanned="7" table:number-rows-spanned="2" table:style-name="ce111">
            <text:p>Uwagi</text:p>
          </table:table-cell>
          <table:covered-table-cell table:number-columns-repeated="6"/>
          <table:table-cell table:number-columns-spanned="5" table:number-rows-spanned="2" table:content-validation-name="val16" table:style-name="ce152"/>
          <table:covered-table-cell table:number-columns-repeated="4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3">
          <table:table-cell table:style-name="ce2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3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2" table:style-name="ro2">
          <table:table-cell table:number-columns-repeated="14"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51">
            <text:p>….....................................................................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2" table:number-rows-spanned="1" table:style-name="ce151">
            <text:p>….....................................................................</text:p>
          </table:table-cell>
          <table:covered-table-cell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51">
            <text:p>dat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2" table:number-rows-spanned="1" table:style-name="ce151">
            <text:p>podpis</text:p>
          </table:table-cell>
          <table:covered-table-cell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2" table:style-name="ro2">
          <table:table-cell table:number-columns-repeated="14"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3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4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style-name="ro11">
          <table:table-cell table:number-columns-repeated="16384"/>
        </table:table-row>
        <table:table-row table:number-rows-repeated="4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style-name="ro11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number-rows-repeated="69" table:style-name="ro2">
          <table:table-cell table:number-columns-repeated="16384"/>
        </table:table-row>
        <table:table-row table:number-rows-repeated="6" table:style-name="ro11">
          <table:table-cell table:number-columns-repeated="16384"/>
        </table:table-row>
        <table:table-row table:number-rows-repeated="7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7" table:style-name="ro2">
          <table:table-cell table:number-columns-repeated="16384"/>
        </table:table-row>
        <table:table-row table:number-rows-repeated="1048284" table:style-name="ro11">
          <table:table-cell table:number-columns-repeated="16384"/>
        </table:table-row>
      </table:table>
      <table:table table:name="Słownik" table:style-name="ta3">
        <table:table-column table:style-name="co15" table:default-cell-style-name="ce69"/>
        <table:table-column table:style-name="co16" table:default-cell-style-name="ce69"/>
        <table:table-column table:style-name="co17" table:default-cell-style-name="ce69"/>
        <table:table-column table:style-name="co16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1" table:number-columns-repeated="16372" table:default-cell-style-name="ce69"/>
        <table:table-row table:style-name="ro19">
          <table:table-cell office:value-type="string" table:style-name="ce68">
            <text:p>Dorzecza</text:p>
          </table:table-cell>
          <table:table-cell office:value-type="string" table:style-name="ce68">
            <text:p>Regiony wodne</text:p>
          </table:table-cell>
          <table:table-cell office:value-type="string" table:style-name="ce68">
            <text:p>Rodzaj pozwolenia</text:p>
          </table:table-cell>
          <table:table-cell office:value-type="string" table:style-name="ce70">
            <text:p>Rodzaj pobieranych wód</text:p>
          </table:table-cell>
          <table:table-cell office:value-type="string" table:style-name="ce70">
            <text:p>Cel poboru wód</text:p>
          </table:table-cell>
          <table:table-cell office:value-type="string" table:style-name="ce70">
            <text:p>Rodzaj ścieków</text:p>
          </table:table-cell>
          <table:table-cell office:value-type="string" table:style-name="ce68">
            <text:p>Nazwa wskaźnika (alfabetycznie)</text:p>
          </table:table-cell>
          <table:table-cell office:value-type="string" table:style-name="ce70">
            <text:p>Jednostki miary</text:p>
          </table:table-cell>
          <table:table-cell office:value-type="string" table:style-name="ce70">
            <text:p>Nazwa substancji zanieczyszczającej ( art. 99 ust. 2 ustawy Prawo wodne)</text:p>
          </table:table-cell>
          <table:table-cell office:value-type="string" table:style-name="ce70">
            <text:p>Rodzaj działalności</text:p>
          </table:table-cell>
          <table:table-cell office:value-type="string" table:style-name="ce70">
            <text:p>Pozostałe</text:p>
          </table:table-cell>
          <table:table-cell office:value-type="string" table:style-name="ce70">
            <text:p>Charakterystyka urządzeń oczyszczających ścieki</text:p>
          </table:table-cell>
          <table:table-cell table:number-columns-repeated="16372"/>
        </table:table-row>
        <table:table-row table:style-name="ro20">
          <table:table-cell office:value-type="string" table:style-name="ce69">
            <text:p>dorzecze Wisły</text:p>
          </table:table-cell>
          <table:table-cell office:value-type="string" table:style-name="ce71">
            <text:p>region wodny Górnej-Wschodniej Wisły</text:p>
          </table:table-cell>
          <table:table-cell office:value-type="string" table:style-name="ce69">
            <text:p>pozwolenie wodnoprawne</text:p>
          </table:table-cell>
          <table:table-cell office:value-type="string" table:style-name="ce69">
            <text:p>wody powierzchniowe</text:p>
          </table:table-cell>
          <table:table-cell office:value-type="string" table:style-name="ce72">
            <text:p>cele produkcyjne i technologiczne</text:p>
          </table:table-cell>
          <table:table-cell office:value-type="string" table:style-name="ce72">
            <text:p>ścieki komunalne</text:p>
          </table:table-cell>
          <table:table-cell office:value-type="string" table:style-name="ce69">
            <text:p>1,2,3-trichlorobenzen</text:p>
          </table:table-cell>
          <table:table-cell office:value-type="string" table:style-name="ce72">
            <text:p>mg/l</text:p>
          </table:table-cell>
          <table:table-cell office:value-type="string" table:style-name="ce69">
            <text:p>Rtęć (Hg)</text:p>
          </table:table-cell>
          <table:table-cell office:value-type="string" table:style-name="ce69">
            <text:p>Elektroliza chlorków metali alkalicznych za pomocą elektrolizerów rtęciowych</text:p>
          </table:table-cell>
          <table:table-cell office:value-type="string" table:style-name="ce69">
            <text:p>TAK</text:p>
          </table:table-cell>
          <table:table-cell office:value-type="string" table:style-name="ce69">
            <text:p>Oczyszczalnia mechaniczna</text:p>
          </table:table-cell>
          <table:table-cell table:number-columns-repeated="16372"/>
        </table:table-row>
        <table:table-row table:style-name="ro19">
          <table:table-cell office:value-type="string" table:style-name="ce69">
            <text:p>dorzecze Dniestru</text:p>
          </table:table-cell>
          <table:table-cell office:value-type="string" table:style-name="ce71">
            <text:p>region wodny Dniestru</text:p>
          </table:table-cell>
          <table:table-cell office:value-type="string" table:style-name="ce69">
            <text:p>pozwolenie zintegrowane</text:p>
          </table:table-cell>
          <table:table-cell office:value-type="string" table:style-name="ce69">
            <text:p>wody podziemne</text:p>
          </table:table-cell>
          <table:table-cell office:value-type="string" table:style-name="ce72">
            <text:p>chów i hodowla ryb i innych organizmów wodnych</text:p>
          </table:table-cell>
          <table:table-cell office:value-type="string" table:style-name="ce72">
            <text:p>ścieki przemysłowe</text:p>
          </table:table-cell>
          <table:table-cell office:value-type="string" table:style-name="ce69">
            <text:p>1,2,4-trichlorobenzen</text:p>
          </table:table-cell>
          <table:table-cell office:value-type="string" table:style-name="ce72">
            <text:p>µg/l</text:p>
          </table:table-cell>
          <table:table-cell office:value-type="string" table:style-name="ce69">
            <text:p>Kadm (Cd)</text:p>
          </table:table-cell>
          <table:table-cell office:value-type="string" table:style-name="ce69">
            <text:p>1) Produkcja chlorku winylu w zakładach przemysłu chemicznego stosujących katalizatory rtęciowe; 2) procesy inne niż produkcja chlorku winylu w zakładach przemysłu chemicznego stosujących katalizatory rtęciowe</text:p>
          </table:table-cell>
          <table:table-cell office:value-type="string" table:style-name="ce69">
            <text:p>NIE</text:p>
          </table:table-cell>
          <table:table-cell office:value-type="string" table:style-name="ce69">
            <text:p>Oczyszczalnia mechaniczno-biologiczna</text:p>
          </table:table-cell>
          <table:table-cell table:number-columns-repeated="16372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działalność rolnicza w tym hodowla zwierząt</text:p>
          </table:table-cell>
          <table:table-cell office:value-type="string" table:style-name="ce72">
            <text:p>ścieki bytowe</text:p>
          </table:table-cell>
          <table:table-cell office:value-type="string" table:style-name="ce69">
            <text:p>1,2-dichloroetan (EDC)</text:p>
          </table:table-cell>
          <table:table-cell office:value-type="string" table:style-name="ce72">
            <text:p>g/l</text:p>
          </table:table-cell>
          <table:table-cell office:value-type="string" table:style-name="ce69">
            <text:p>Heksachlorocykloheksan (HCH)</text:p>
          </table:table-cell>
          <table:table-cell office:value-type="string" table:style-name="ce69">
            <text:p>Produkcja katalizatorów rtęciowych stosowanych w produkcji chlorku winylu</text:p>
          </table:table-cell>
          <table:table-cell table:style-name="ce69"/>
          <table:table-cell office:value-type="string" table:style-name="ce69">
            <text:p>Oczyszczalnia mechaniczno-biologiczna z pogłębionym usuwaniem biogenów</text:p>
          </table:table-cell>
          <table:table-cell table:number-columns-repeated="16372"/>
        </table:table-row>
        <table:table-row table:style-name="ro21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energetyka wodna</text:p>
          </table:table-cell>
          <table:table-cell office:value-type="string" table:style-name="ce72">
            <text:p>inne ścieki</text:p>
          </table:table-cell>
          <table:table-cell office:value-type="string" table:style-name="ce69">
            <text:p>1,3,5-trichlorobenzen</text:p>
          </table:table-cell>
          <table:table-cell office:value-type="string" table:style-name="ce72">
            <text:p>µS/cm</text:p>
          </table:table-cell>
          <table:table-cell office:value-type="string" table:style-name="ce69">
            <text:p>Tetrachlorometan (czterochlorek węgla) (CCl<text:span text:style-name="T8">4</text:span>)</text:p>
          </table:table-cell>
          <table:table-cell office:value-type="string" table:style-name="ce69">
            <text:p>Produkcja organicznych i nieorganicznych związków rtęci, z wyjątkiem katalizatorów rtęciowych stosowanych w produkcji chlorku winylu</text:p>
          </table:table-cell>
          <table:table-cell table:style-name="ce69"/>
          <table:table-cell office:value-type="string" table:style-name="ce69">
            <text:p>Oczyszczalnia mechaniczno-chemiczna, pozostałe.</text:p>
          </table:table-cell>
          <table:table-cell table:number-columns-repeated="16372"/>
        </table:table-row>
        <table:table-row table:style-name="ro19">
          <table:table-cell table:number-columns-repeated="4" table:style-name="ce69"/>
          <table:table-cell office:value-type="string" table:style-name="ce72">
            <text:p>przeciwpożarowe</text:p>
          </table:table-cell>
          <table:table-cell table:style-name="ce69"/>
          <table:table-cell office:value-type="string" table:style-name="ce69">
            <text:p>1,4-dichlorobenzen</text:p>
          </table:table-cell>
          <table:table-cell office:value-type="string" table:style-name="ce72">
            <text:p>m3/s</text:p>
          </table:table-cell>
          <table:table-cell office:value-type="string" table:style-name="ce69">
            <text:p>Pentachlorofenol (PCP) 2, 3, 4, 5, 6- pięciochloro-1-hydroksybenzen i jego sole</text:p>
          </table:table-cell>
          <table:table-cell office:value-type="string" table:style-name="ce69">
            <text:p>Produkcja baterii galwanicznych zawierających rtęć</text:p>
          </table:table-cell>
          <table:table-cell table:number-columns-repeated="16374" table:style-name="ce69"/>
        </table:table-row>
        <table:table-row table:style-name="ro21">
          <table:table-cell table:number-columns-repeated="4" table:style-name="ce69"/>
          <table:table-cell office:value-type="string" table:style-name="ce72">
            <text:p>ochrona przyrody</text:p>
          </table:table-cell>
          <table:table-cell table:style-name="ce69"/>
          <table:table-cell office:value-type="string" table:style-name="ce69">
            <text:p>17-alfa-etynyloestradiol (EE2)</text:p>
          </table:table-cell>
          <table:table-cell office:value-type="string" table:style-name="ce72">
            <text:p>m3/h</text:p>
          </table:table-cell>
          <table:table-cell office:value-type="string" table:style-name="ce69">
            <text:p>Aldryna (C<text:span text:style-name="T8">12</text:span>H<text:span text:style-name="T8">8</text:span>Cl<text:span text:style-name="T8">6</text:span>), Dieldryna (C<text:span text:style-name="T8">12</text:span>H<text:span text:style-name="T8">8</text:span>Cl<text:span text:style-name="T8">6</text:span>O), Endryna (C<text:span text:style-name="T8">12</text:span>H<text:span text:style-name="T8">8</text:span>Cl<text:span text:style-name="T8">6</text:span>O), Izodryna (C<text:span text:style-name="T8">12</text:span>H8Cl<text:span text:style-name="T8">6</text:span>)</text:p>
          </table:table-cell>
          <table:table-cell office:value-type="string" table:style-name="ce69">
            <text:p>Produkcja związków kadmu</text:p>
          </table:table-cell>
          <table:table-cell table:number-columns-repeated="16374" table:style-name="ce69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rekreacja</text:p>
          </table:table-cell>
          <table:table-cell table:style-name="ce69"/>
          <table:table-cell office:value-type="string" table:style-name="ce69">
            <text:p>17-beta-estradiol (E2), estron (E1)</text:p>
          </table:table-cell>
          <table:table-cell office:value-type="string" table:style-name="ce72">
            <text:p>m3/dobę</text:p>
          </table:table-cell>
          <table:table-cell office:value-type="string" table:style-name="ce69">
            <text:p>Heksachlorobenzen (HCB)</text:p>
          </table:table-cell>
          <table:table-cell office:value-type="string" table:style-name="ce69">
            <text:p>Produkcja barwników</text:p>
          </table:table-cell>
          <table:table-cell table:number-columns-repeated="16374" table:style-name="ce69"/>
        </table:table-row>
        <table:table-row table:style-name="ro19">
          <table:table-cell table:number-columns-repeated="4" table:style-name="ce69"/>
          <table:table-cell office:value-type="string" table:style-name="ce72">
            <text:p>roboty budowlane</text:p>
          </table:table-cell>
          <table:table-cell table:style-name="ce69"/>
          <table:table-cell office:value-type="string" table:style-name="ce69">
            <text:p>2,3,7,8-TCDD</text:p>
          </table:table-cell>
          <table:table-cell office:value-type="string" table:style-name="ce72">
            <text:p>m3/miesiąc</text:p>
          </table:table-cell>
          <table:table-cell office:value-type="string" table:style-name="ce69">
            <text:p>Heksachlorobutadien (HCBD)</text:p>
          </table:table-cell>
          <table:table-cell office:value-type="string" table:style-name="ce69">
            <text:p>Produkcja stabilizatorów</text:p>
          </table:table-cell>
          <table:table-cell table:number-columns-repeated="16374" table:style-name="ce69"/>
        </table:table-row>
        <table:table-row table:style-name="ro21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wydobywanie surówców i górnictwo</text:p>
          </table:table-cell>
          <table:table-cell table:style-name="ce69"/>
          <table:table-cell office:value-type="string" table:style-name="ce69">
            <text:p>2-metylonaftalen</text:p>
          </table:table-cell>
          <table:table-cell office:value-type="string" table:style-name="ce72">
            <text:p>m3/rok</text:p>
          </table:table-cell>
          <table:table-cell office:value-type="string" table:style-name="ce69">
            <text:p>Trichlorometan (chloroform) (CHCl<text:span text:style-name="T8">3</text:span>)</text:p>
          </table:table-cell>
          <table:table-cell office:value-type="string" table:style-name="ce69">
            <text:p>Produkcja baterii galwanicznych i akumulatorów</text:p>
          </table:table-cell>
          <table:table-cell table:number-columns-repeated="16374" table:style-name="ce69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zapewnienie systemów chłodzenia elektrowni i elektrociepłowni</text:p>
          </table:table-cell>
          <table:table-cell table:style-name="ce69"/>
          <table:table-cell office:value-type="string" table:style-name="ce69">
            <text:p>4-metoksycynamonian 2-etyloheksylu</text:p>
          </table:table-cell>
          <table:table-cell office:value-type="string" table:style-name="ce72">
            <text:p>m</text:p>
          </table:table-cell>
          <table:table-cell office:value-type="string" table:style-name="ce69">
            <text:p>1,2-dichloroetan (EDC)</text:p>
          </table:table-cell>
          <table:table-cell office:value-type="string" table:style-name="ce69">
            <text:p>Powlekanie elektrolityczne</text:p>
          </table:table-cell>
          <table:table-cell table:number-columns-repeated="16374" table:style-name="ce69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zbiorowe zaopatrzenie w wodę i zbiorowe odprowadzanie ścieków</text:p>
          </table:table-cell>
          <table:table-cell table:style-name="ce69"/>
          <table:table-cell office:value-type="string" table:style-name="ce69">
            <text:p>Acenaften</text:p>
          </table:table-cell>
          <table:table-cell office:value-type="string" table:style-name="ce72">
            <text:p>m3</text:p>
          </table:table-cell>
          <table:table-cell office:value-type="string" table:style-name="ce69">
            <text:p>Trichloroetylen (TRI)</text:p>
          </table:table-cell>
          <table:table-cell office:value-type="string" table:style-name="ce69">
            <text:p>Produkcja heksachlorocykloheksanu</text:p>
          </table:table-cell>
          <table:table-cell table:number-columns-repeated="16374" table:style-name="ce69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uzdatnianie i dystrybucja</text:p>
          </table:table-cell>
          <table:table-cell table:style-name="ce69"/>
          <table:table-cell office:value-type="string" table:style-name="ce69">
            <text:p>Acenaftylen</text:p>
          </table:table-cell>
          <table:table-cell office:value-type="string" table:style-name="ce72">
            <text:p>g Hg/t zainstalowanej zdolności produkcyjnej chloru przy stosowaniu solanki obiegowej</text:p>
          </table:table-cell>
          <table:table-cell office:value-type="string" table:style-name="ce69">
            <text:p>Nadchloroetylen (PER)</text:p>
          </table:table-cell>
          <table:table-cell office:value-type="string" table:style-name="ce69">
            <text:p>Ekstrakcja lindanu</text:p>
          </table:table-cell>
          <table:table-cell table:number-columns-repeated="16374" table:style-name="ce69"/>
        </table:table-row>
        <table:table-row table:style-name="ro19">
          <table:table-cell table:number-columns-repeated="4" table:style-name="ce69"/>
          <table:table-cell office:value-type="string" table:style-name="ce72">
            <text:p>nieobjęte zasadami zbiorowego zaopatrzenia w wodę (w tym uzdatnianie i dostarczanie)</text:p>
          </table:table-cell>
          <table:table-cell table:style-name="ce69"/>
          <table:table-cell office:value-type="string" table:style-name="ce69">
            <text:p>Acetamiprid</text:p>
          </table:table-cell>
          <table:table-cell office:value-type="string" table:style-name="ce72">
            <text:p>g Hg/t zainstalowanej zdolności produkcyjnej chloru przy stosowaniu solanki traconej</text:p>
          </table:table-cell>
          <table:table-cell office:value-type="string" table:style-name="ce69">
            <text:p>Trichlorobenzen (TCB) jako suma trzech izomerów (1,2,3-TCB +; 1,2,4- TCB +; 1,2,5- TCB)</text:p>
          </table:table-cell>
          <table:table-cell office:value-type="string" table:style-name="ce69">
            <text:p>Produkcja heksachlorocykloheksanu i ekstrakcja lindanu</text:p>
          </table:table-cell>
          <table:table-cell table:number-columns-repeated="16374" table:style-name="ce69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socjalno-bytowe</text:p>
          </table:table-cell>
          <table:table-cell table:style-name="ce69"/>
          <table:table-cell office:value-type="string" table:style-name="ce69">
            <text:p>Adsorbowane związki chloroorganiczne (AOX)</text:p>
          </table:table-cell>
          <table:table-cell office:value-type="string" table:style-name="ce72">
            <text:p>g Hg/t zdolności produkcyjnej chlorku winylu</text:p>
          </table:table-cell>
          <table:table-cell table:style-name="ce69"/>
          <table:table-cell office:value-type="string" table:style-name="ce69">
            <text:p>Produkcja tetrachlorometanu przez nadchlorowanie w procesie obejmującym pranie</text:p>
          </table:table-cell>
          <table:table-cell table:number-columns-repeated="16374" table:style-name="ce69"/>
        </table:table-row>
        <table:table-row table:style-name="ro7">
          <table:table-cell table:number-columns-repeated="4" table:style-name="ce69"/>
          <table:table-cell office:value-type="string" table:style-name="ce72">
            <text:p>pobór jednorazowy</text:p>
          </table:table-cell>
          <table:table-cell table:style-name="ce69"/>
          <table:table-cell office:value-type="string" table:style-name="ce69">
            <text:p>Aklonifen</text:p>
          </table:table-cell>
          <table:table-cell office:value-type="string" table:style-name="ce72">
            <text:p>g Hg/kg przetworzonej Hg</text:p>
          </table:table-cell>
          <table:table-cell table:style-name="ce69"/>
          <table:table-cell office:value-type="string" table:style-name="ce69">
            <text:p>Produkcja tetrachlorometanu przez nadchlorowanie w procesie nieobejmującym prania</text:p>
          </table:table-cell>
          <table:table-cell table:number-columns-repeated="16374" table:style-name="ce69"/>
        </table:table-row>
        <table:table-row table:style-name="ro19">
          <table:table-cell/>
          <table:table-cell table:style-name="ce71"/>
          <table:table-cell table:number-columns-repeated="2" table:style-name="ce69"/>
          <table:table-cell office:value-type="string" table:style-name="ce72">
            <text:p>inne</text:p>
          </table:table-cell>
          <table:table-cell table:style-name="ce69"/>
          <table:table-cell office:value-type="string" table:style-name="ce69">
            <text:p>Akrylonitryl</text:p>
          </table:table-cell>
          <table:table-cell office:value-type="string" table:style-name="ce72">
            <text:p>g Cd odprowadzanego na kg Cd wykorzystanego</text:p>
          </table:table-cell>
          <table:table-cell table:style-name="ce69"/>
          <table:table-cell office:value-type="string" table:style-name="ce69">
            <text:p>Produkcja chlorometanów przez chlorowanie metanu (łącznie z wysokociśnieniowym elektrolitycznym wytwarzaniem chloru) i produkcja chlorometanów z metanol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lachlor</text:p>
          </table:table-cell>
          <table:table-cell office:value-type="string" table:style-name="ce72">
            <text:p>g HCH/t wyprodukowanego HCH</text:p>
          </table:table-cell>
          <table:table-cell table:style-name="ce69"/>
          <table:table-cell office:value-type="string" table:style-name="ce69">
            <text:p>Produkcja pentachlorofenolanu sodu przez hydrolizę heksachlorobenzenu</text:p>
          </table:table-cell>
          <table:table-cell table:number-columns-repeated="16374"/>
        </table:table-row>
        <table:table-row table:style-name="ro19">
          <table:table-cell/>
          <table:table-cell table:style-name="ce71"/>
          <table:table-cell table:number-columns-repeated="4" table:style-name="ce69"/>
          <table:table-cell office:value-type="string" table:style-name="ce69">
            <text:p>Aldehyd endryny</text:p>
          </table:table-cell>
          <table:table-cell office:value-type="string" table:style-name="ce72">
            <text:p>g CCl4/t całkowitej zdolności produkcyjnej CCl4 i nadchloroetylenu</text:p>
          </table:table-cell>
          <table:table-cell table:style-name="ce69"/>
          <table:table-cell office:value-type="string" table:style-name="ce69">
            <text:p>Produkcja aldryny, dieldryny lub endryny łącznie z konfekcjonowaniem tych substancji w tym samym zakładz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ldehyd mrówkowy</text:p>
          </table:table-cell>
          <table:table-cell office:value-type="string" table:style-name="ce72">
            <text:p>g CCl4/t całkowitej zdolności produkcyjnej chlorometanów</text:p>
          </table:table-cell>
          <table:table-cell table:style-name="ce69"/>
          <table:table-cell office:value-type="string" table:style-name="ce69">
            <text:p>Produkcja i przetwórstwo heksachlorobenzenu</text:p>
          </table:table-cell>
          <table:table-cell table:number-columns-repeated="16374"/>
        </table:table-row>
        <table:table-row table:style-name="ro19">
          <table:table-cell/>
          <table:table-cell table:style-name="ce71"/>
          <table:table-cell table:number-columns-repeated="4" table:style-name="ce69"/>
          <table:table-cell office:value-type="string" table:style-name="ce69">
            <text:p>Aldryna</text:p>
          </table:table-cell>
          <table:table-cell office:value-type="string" table:style-name="ce72">
            <text:p>g PCP/t zdolności produkcyjnej PCP lub wykorzystanego PCP</text:p>
          </table:table-cell>
          <table:table-cell table:style-name="ce69"/>
          <table:table-cell office:value-type="string" table:style-name="ce69">
            <text:p>Produkcja nadchloroetylenu (PER) i tetrachlorometanu (CCl4) przez nadchlorowan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lfa-chlordan</text:p>
          </table:table-cell>
          <table:table-cell office:value-type="string" table:style-name="ce72">
            <text:p>gramy sumy C12H8Cl6, C12H8Cl6O, C12H8Cl6O i C12H8Cl6 na tonę całkowitej zdolności produkcyjnej zakładu</text:p>
          </table:table-cell>
          <table:table-cell table:style-name="ce69"/>
          <table:table-cell office:value-type="string" table:style-name="ce69">
            <text:p>Produkcja nadchloroetylenu (PER) i tetrachlorometanu (CCl4) przez nadchlorowanie</text:p>
          </table:table-cell>
          <table:table-cell table:number-columns-repeated="16374"/>
        </table:table-row>
        <table:table-row table:style-name="ro19">
          <table:table-cell/>
          <table:table-cell table:style-name="ce71"/>
          <table:table-cell table:number-columns-repeated="4" table:style-name="ce69"/>
          <table:table-cell office:value-type="string" table:style-name="ce69">
            <text:p>Alkohol benzylowy</text:p>
          </table:table-cell>
          <table:table-cell office:value-type="string" table:style-name="ce72">
            <text:p>g HCB/t zdolności produkcyjnej HCB</text:p>
          </table:table-cell>
          <table:table-cell table:style-name="ce69"/>
          <table:table-cell office:value-type="string" table:style-name="ce69">
            <text:p>Produkcja chlorometanów z metanolu lub z kombinacji metanolu i metanu (przez hydrochlorowanie metanolu, a następnie chlorowanie chlorku metylu)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moksycylina</text:p>
          </table:table-cell>
          <table:table-cell office:value-type="string" table:style-name="ce72">
            <text:p>g HCB/t zdolności produkcyjnej PER + CCl4</text:p>
          </table:table-cell>
          <table:table-cell table:style-name="ce69"/>
          <table:table-cell office:value-type="string" table:style-name="ce69">
            <text:p>Produkcja chlorometanów przez chlorowanie metanu</text:p>
          </table:table-cell>
          <table:table-cell table:number-columns-repeated="16374"/>
        </table:table-row>
        <table:table-row table:style-name="ro19">
          <table:table-cell/>
          <table:table-cell table:style-name="ce71"/>
          <table:table-cell table:number-columns-repeated="4" table:style-name="ce69"/>
          <table:table-cell office:value-type="string" table:style-name="ce69">
            <text:p>Amoniak całkowity</text:p>
          </table:table-cell>
          <table:table-cell office:value-type="string" table:style-name="ce72">
            <text:p>g HCBD/t zdolności produkcyjnej PER + CCl4<text:tab/></text:p>
          </table:table-cell>
          <table:table-cell table:style-name="ce69"/>
          <table:table-cell office:value-type="string" table:style-name="ce69">
            <text:p>Produkcja 1,2-dichloroetanu bez przetwarzania i wykorzystania w tym samym zakładz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moniak niejonowy</text:p>
          </table:table-cell>
          <table:table-cell office:value-type="string" table:style-name="ce72">
            <text:p>g CHCl3/t zdolności produkcyjnej chlorometanów</text:p>
          </table:table-cell>
          <table:table-cell table:style-name="ce69"/>
          <table:table-cell office:value-type="string" table:style-name="ce69">
            <text:p>Produkcja 1,2-dichloroetanu i przetwarzanie lub wykorzystanie w tym samym zakładzie</text:p>
          </table:table-cell>
          <table:table-cell table:number-columns-repeated="16374"/>
        </table:table-row>
        <table:table-row table:style-name="ro7">
          <table:table-cell/>
          <table:table-cell table:number-columns-repeated="5" table:style-name="ce69"/>
          <table:table-cell office:value-type="string" table:style-name="ce69">
            <text:p>Antracen</text:p>
          </table:table-cell>
          <table:table-cell office:value-type="string" table:style-name="ce72">
            <text:p>g EDC/t zdolności produkcyjnej oczyszczonego EDC</text:p>
          </table:table-cell>
          <table:table-cell table:style-name="ce69"/>
          <table:table-cell office:value-type="string" table:style-name="ce69">
            <text:p>Przetwarzanie 1,2-dichloroetanu na substancje inne niż chlorek winylu, w szczególności produkcja etylenodwuaminy, etylenopoliaminy, 1,1,1-trichloroetanu, trichloroetylenu i nadchloroetylen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ntybiotyki makrolidowe</text:p>
          </table:table-cell>
          <table:table-cell office:value-type="string" table:style-name="ce72">
            <text:p>g EDC/t zdolności przetwarzania EDC</text:p>
          </table:table-cell>
          <table:table-cell table:style-name="ce69"/>
          <table:table-cell office:value-type="string" table:style-name="ce69">
            <text:p>Produkcja trichloroetylenu (TRI) i nadchloroetylenu (PER)</text:p>
          </table:table-cell>
          <table:table-cell table:number-columns-repeated="16374"/>
        </table:table-row>
        <table:table-row table:style-name="ro19">
          <table:table-cell/>
          <table:table-cell table:style-name="ce71"/>
          <table:table-cell table:number-columns-repeated="4" table:style-name="ce69"/>
          <table:table-cell office:value-type="string" table:style-name="ce69">
            <text:p>Antymon</text:p>
          </table:table-cell>
          <table:table-cell office:value-type="string" table:style-name="ce72">
            <text:p>g TRI/t zdolności produkcyjnej TRI + PER</text:p>
          </table:table-cell>
          <table:table-cell table:style-name="ce69"/>
          <table:table-cell office:value-type="string" table:style-name="ce69">
            <text:p>Produkcja trichloroetylenu (TRI) i nadchloroetylenu (PER) proces TRI-PER</text:p>
          </table:table-cell>
          <table:table-cell table:number-columns-repeated="16374"/>
        </table:table-row>
        <table:table-row table:style-name="ro22">
          <table:table-cell/>
          <table:table-cell table:style-name="ce71"/>
          <table:table-cell table:number-columns-repeated="4" table:style-name="ce69"/>
          <table:table-cell office:value-type="string" table:style-name="ce69">
            <text:p>Arsen</text:p>
          </table:table-cell>
          <table:table-cell office:value-type="string" table:style-name="ce72">
            <text:p>g PER/t zdolności produkcyjnej TRI + PER</text:p>
          </table:table-cell>
          <table:table-cell table:style-name="ce69"/>
          <table:table-cell office:value-type="string" table:style-name="ce69">
            <text:p>Produkcja tetrachlorometanu i nadchloroetylenu (PER) proces TETRA-PER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trazyna</text:p>
          </table:table-cell>
          <table:table-cell office:value-type="string" table:style-name="ce72">
            <text:p>g PER/t zdolności produkcyjnej TETRA + PER</text:p>
          </table:table-cell>
          <table:table-cell table:style-name="ce69"/>
          <table:table-cell office:value-type="string" table:style-name="ce69">
            <text:p>Produkcja trichlorobenzenu przez odchlorowodorowanie heksachlorocykloheksanu (HCH) lub przetwarzanie trichlorobenzen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zot amonowy</text:p>
          </table:table-cell>
          <table:table-cell office:value-type="string" table:style-name="ce72">
            <text:p>g TCB/t zdolności produkcyjnej TCB</text:p>
          </table:table-cell>
          <table:table-cell table:style-name="ce69"/>
          <table:table-cell office:value-type="string" table:style-name="ce69">
            <text:p>Produkcja lub przetwarzanie chlorobenzenu przez chlorowanie benzenu</text:p>
          </table:table-cell>
          <table:table-cell table:number-columns-repeated="16374"/>
        </table:table-row>
        <table:table-row table:style-name="ro19">
          <table:table-cell table:number-columns-repeated="6"/>
          <table:table-cell office:value-type="string" table:style-name="ce69">
            <text:p>Azot azotanowy</text:p>
          </table:table-cell>
          <table:table-cell office:value-type="string" table:style-name="ce72">
            <text:p>g TCB/t zdolności produkcyjnej lub przetwarzania jedno- lub dwu chlorobenzenu</text:p>
          </table:table-cell>
          <table:table-cell table:number-columns-repeated="16376"/>
        </table:table-row>
        <table:table-row table:style-name="ro19">
          <table:table-cell table:number-columns-repeated="6"/>
          <table:table-cell office:value-type="string" table:style-name="ce69">
            <text:p>Azot azotynowy</text:p>
          </table:table-cell>
          <table:table-cell office:value-type="string" table:style-name="ce73">
            <text:p>%</text:p>
          </table:table-cell>
          <table:table-cell table:number-columns-repeated="16376"/>
        </table:table-row>
        <table:table-row table:style-name="ro23">
          <table:table-cell table:number-columns-repeated="6"/>
          <table:table-cell office:value-type="string" table:style-name="ce69">
            <text:p>Azot całkowity</text:p>
          </table:table-cell>
          <table:table-cell office:value-type="string" table:style-name="ce69">
            <text:p><text:span text:style-name="T9">o</text:span>C</text:p>
          </table:table-cell>
          <table:table-cell table:number-columns-repeated="16376"/>
        </table:table-row>
        <table:table-row table:style-name="ro19">
          <table:table-cell table:number-columns-repeated="6"/>
          <table:table-cell office:value-type="string" table:style-name="ce69">
            <text:p>Azot Kjeldahla (Norg+ NNH4 )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Azot mineralny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Azot ogólny</text:p>
          </table:table-cell>
          <table:table-cell table:number-columns-repeated="16377" table:style-name="ce69"/>
        </table:table-row>
        <table:table-row table:style-name="ro7">
          <table:table-cell table:number-columns-repeated="6"/>
          <table:table-cell office:value-type="string" table:style-name="ce69">
            <text:p>Azot organiczny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akterie chorobotwórcze Salmonella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akterie grupy coli (liczba lub NPL)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akterie grupy coli typu kałowego - Escherichia coli (liczba lub NPL)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ar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arwa</text:p>
          </table:table-cell>
          <table:table-cell table:number-columns-repeated="16377" table:style-name="ce69"/>
        </table:table-row>
        <table:table-row table:style-name="ro7">
          <table:table-cell table:number-columns-repeated="6"/>
          <table:table-cell office:value-type="string" table:style-name="ce69">
            <text:p>Benzen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enzo(a)antracen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enzo(a)fluoranten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enzo(a)piren</text:p>
          </table:table-cell>
          <table:table-cell table:number-columns-repeated="16377" table:style-name="ce69"/>
        </table:table-row>
        <table:table-row table:style-name="ro7">
          <table:table-cell table:number-columns-repeated="6"/>
          <table:table-cell office:value-type="string" table:style-name="ce69">
            <text:p>Benzo(b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enzo(e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enzo(g,h,i)per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enzo(k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ery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ifenok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romowane difenyloetery (etery pentabromodifenylowe, kongenery nr 28, 47, 99, 100, 153 i 154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ałkowita pozostałość chloru (całkowity chlor pozostał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emiczne zapotrzebowanie tlenu ChZT-C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emiczne zapotrzebowanie tlenu ChZT-Mn (indeks nadmanganianow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inoksyf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 całkowit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 wo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d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dan (izomer alf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dan (izomer gamm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dek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fenwinfo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oalkany C10-13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ofil "a"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opiryfos (chloropiryfos etylowy, CPS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rom ogólny (suma Cr3+ i Cr6+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rom sześciowartości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ryz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lothianidi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bu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janki ogól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janki wol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janki związa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nk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perme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profloksa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benzo(a,h)antrac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benzofur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fo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difenyldichloroetan para-para (p,p'-DDD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difenyldichloroetylen para-para (p,p'-DDE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difenyltrichloroetan całkowity (DDT całkowit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difenyltrichloroetan orto-para (o,p'-DDT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difenyltrichloroetan para-para (p,p'-DDT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me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el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fenyloetery bromowane (suma kongenerów o nr 28, 47, 99, 100, 153, 154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klofenak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kof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moksystrobi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notefur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oksyny i związki dioksynopodob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ok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ur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ndosulf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ndosulfan 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ndosulfan I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n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poksyd heptachl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SMIjp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SMI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amoksad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enant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enole lotne - indeks fenol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eofityna "a"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lu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lu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luo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luor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osfor fosforanowy(V)(Ortofosforanow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osfor ogó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osfor organi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talan di(2-etyloheksyl)(DEH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Gamma-chlord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Gli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ksabromocyklododek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ksabromocyklododekan (HBCDD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ksachlorobenzen (H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ksachlorobutadien (HCBD)</text:p>
          </table:table-cell>
          <table:table-cell table:number-columns-repeated="16377"/>
        </table:table-row>
        <table:table-row table:number-rows-repeated="2" table:style-name="ro19">
          <table:table-cell table:number-columns-repeated="6"/>
          <table:table-cell office:value-type="string" table:style-name="ce69">
            <text:p>Heksachlorocykloheksan (HCH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pta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ptachlor i epoksyd heptachl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I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mazali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midaclopri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ndeks fitoplanktonowy dla polskich jezior (PM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ndeno(1,2,3-cd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nsektycydy fosforoorganicz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nsektycydy z grupy węglowodorów chlorowan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p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zo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zoprotur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Jeziorowy Indeks Rybny LFI- C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Jeziorowy Indeks Rybny LFI+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adm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aprolakt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eton endry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lotrim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obal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rzemionk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s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was benzoes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was perfluorooktanosulfonowy i jego pochodne (PFOS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wasow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Lake Habitat Modification Score LHMS_P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LM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Lotne węglowodory aromatyczne (BTX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Lotne związki chloroorganiczne (VOX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agne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akrofitowy indeks rze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akrofitowy indeks stanu ekologiczn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aksymalny poziom piętrzenia (MAX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ang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etaflumiz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etiokarb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et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etoksy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ętność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iedź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i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inimalny poziom energetyczny (MINPE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inimalny poziom piętrzenia (MIN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irek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olibd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ono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onook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ultimetryczny indeks B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ultimetryczny indeks okrzemkowy (IO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ultimetryczny indeks okrzemkowy (IOJ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adzwyczajny poziom piętrzenia (NAD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afta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asycenie wód tlene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eonikotynoi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ikiel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itenpyr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onylofenole (p-nonylofeno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ormalny poziom piętrzenia (N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dczy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-demetylo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gólny węgiel organi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ksadiaz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ktylofen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łów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,p'-metoksy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aciorkowce kałowe - enterokoki (liczba lub N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en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entachlorobenz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entachlorofenol (PC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er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estycydy ogółem - sum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ięciodobowe biochemiczne zapotrzebowanie tlenu (BZT5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olichlorowane bifenyle (suma kongenerów nr 28, 52, 101, 118, 138, 153,180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ota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ędkość wo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ent redukcji azot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ent redukcji BZT5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ent redukcji ChZT-C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ent redukcji fosf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ent redukcji zawiesin ogóln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hlora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zepływ gwarantowany<text:s/>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zepływ nienarusza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zewodność elektryczna właściwa w 20°C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zezroczystość – widzialność krążka Secchi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Rodan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Rtęć i jej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e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czan endosulfan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cza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c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czy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k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kowodó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ó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rebr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tron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bstancje ekstrahujące się eterem naftow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bstancje powierzchniowo czynne anion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bstancje powierzchniowo czynne niejon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bstancje rozpuszczo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lfametoks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benzo(b)fluoranten i benzo(k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benzo(g,h,i)perylen i indeno(1,2,3-cd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chlorków i siarczanów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dimoksystrobina i famoksad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sulfametoksazol i trimetopr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surfaktantów anionowych i niejonow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wenlafaksyna i o-demetylo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ymaz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Średnia niska woda (SNW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a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bu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mperatura ścieków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mperatura wo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rbu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tra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trachloroetylen (PER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trachlorome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tra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hiaclopri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hiamethox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len rozpuszczo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oksaf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olu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ala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chlorobenzeny (T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chloroetylen (TRI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chlorometan (chloroform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cykloheks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fen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flurali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metopr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ward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wardość węglanow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y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ana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apń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ęglowodory ropopochodne - indeks oleju mineraln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ielopierścieniowe chlorowane dwufenyle (P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ielopierścieniowe węglowodory aromatyczne (WW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EFI+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fitoplanktonowy (IF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IB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MZB dla zbiorników zaporow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S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SM1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wielometryczny MMI_P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ysokość nad poziomem morz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apa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asadow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asoleni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awiesina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wiązki azol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wiązki tributylocyny (kation tributylocyn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Żelaz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Żywe jaja pasożytów (Ascaris sp., Trichuris, Toxocara sp.)</text:p>
          </table:table-cell>
          <table:table-cell table:number-columns-repeated="16377"/>
        </table:table-row>
        <table:table-row table:number-rows-repeated="1048288" table:style-name="ro19">
          <table:table-cell table:number-columns-repeated="16384"/>
        </table:table-row>
      </table:table>
      <table:database-ranges>
        <table:database-range table:target-range-address="Zal__1_-_pobór_wód.B27:Zal__1_-_pobór_wód.G42" table:display-filter-buttons="true"/>
        <table:database-range table:target-range-address="Słownik.A1:Słownik.L2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textual="true"/>
    </number:date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Natalia Janczewska (RZGW Gliwice)</meta:initial-creator>
    <dc:creator>Sabina Szklanny (RZGW Rzeszów)</dc:creator>
    <meta:creation-date>2023-06-22T08:11:13Z</meta:creation-date>
    <dc:date>2025-06-23T09:46:24Z</dc:date>
    <meta:print-date>2023-11-02T14:26:14Z</meta:print-date>
  </office:meta>
</office:document-meta>
</file>