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P32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35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 <text:s text:c="56"/>...............................................</text:p>
      <text:p text:style-name="Standard"><text:span text:style-name="T2">(imię i nazwisko lub nazwa firmy) <text:s text:c="5"/></text:span><text:s text:c="61"/><text:span text:style-name="T3">(miejscowość, data)</text:span></text:p>
      <text:p text:style-name="Standard">........................................................</text:p>
      <text:p text:style-name="Standard"><text:s text:c="21"/><text:span text:style-name="T4"><text:s/>(adres)</text:span></text:p>
      <text:p text:style-name="Standard">........................................................</text:p>
      <text:p text:style-name="Standard"><text:s text:c="20"/><text:span text:style-name="T5"><text:s/>(telefon)</text:span></text:p>
      <text:p text:style-name="Standard">........................................................</text:p>
      <text:p text:style-name="Standard"><text:s text:c="22"/><text:span text:style-name="T6"><text:s/>(NIP)</text:span></text:p>
      <text:p text:style-name="Standard"/>
      <text:p text:style-name="Standard"/>
      <text:p text:style-name="P7"><text:s text:c="46"/><text:span text:style-name="T8">Państwowy Powiatowy</text:span></text:p>
      <text:p text:style-name="P9"><text:s text:c="65"/>Inspektor Sanitarny w Drezdenku</text:p>
      <text:p text:style-name="P10"><text:s text:c="35"/>ul. Chrobrego 11</text:p>
      <text:p text:style-name="P11"><text:s text:c="37"/>66-530 Drezdenko</text:p>
      <text:p text:style-name="P12"/>
      <text:p text:style-name="P13"/>
      <text:p text:style-name="P14"/>
      <text:p text:style-name="P15">WNIOSEK<text:s/>O WYDANIE OCENY HIGIENICZNEJ</text:p>
      <text:p text:style-name="P16"/>
      <text:p text:style-name="P17"/>
      <text:p text:style-name="Standard">Na podstawie § 25 rozporządzenia Ministra Zdrowia z dnia 7 grudnia 2017 r. w sprawie jakości wody przeznaczonej do spożycia przez ludzi<text:s/><text:span text:style-name="T18">(Dz. U. z 2017, poz. 2294</text:span><text:span text:style-name="T19"><text:s/>ze zm.</text:span><text:span text:style-name="T20">)</text:span><text:s/>zwracam się z prośbą o wydanie oceny higienicznej dla zastosowanych materiałów lub wyrobów używanych do uzdatniania lub dystrybucji<text:s/>wody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Standard">Nazwa i adres obiektu:<text:s/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P23">Do wniosku załączam następujące dokumenty:<text:s/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8"/>
      <text:p text:style-name="P29"><text:s text:c="54"/>......................................................</text:p>
      <text:p text:style-name="P30"><text:s text:c="55"/><text:span text:style-name="T31">(podpis wnioskodawcy/pieczątka)</text:span></text:p>
      <text:p text:style-name="P32"/>
      <text:p text:style-name="P33">Załączniki:</text:p>
      <text:p text:style-name="P34">- atesty higieniczne</text:p>
      <text:p text:style-name="P35">- deklaracje zgodności</text:p>
      <text:p text:style-name="Normalny"><text:span text:style-name="T36">- sprawozdanie z badań wody w zakresie parametrów mikrobiologicznych i fizycznych określonych w części A i B załącznika nr 1 i 2 do rozporządzenia Ministra Zdrowia z dnia 7 grudnia 2017 roku w sprawie jakości wody przeznaczonej do spożycia przez ludzi (Dz. U. z 2017 r., poz. 2294 ze zm.) wykonane przez akredytowane laboratoriu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ELINA</meta:initial-creator>
    <dc:creator>PSSE Drezdenko - Justyna Machowina</dc:creator>
    <meta:creation-date>2025-05-13T07:53:00Z</meta:creation-date>
    <dc:date>2025-05-13T07:53:00Z</dc:date>
    <meta:print-date>2021-04-12T09:19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40" meta:character-count="2379" meta:row-count="17" meta:non-whitespace-character-count="2043"/>
  </office:meta>
</office:document-meta>
</file>