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Bezodstępów" style:master-page-name="MP0" style:family="paragraph">
      <style:paragraph-properties fo:break-before="page" fo:line-height="150%"/>
      <style:text-properties style:font-name="Arial" style:font-name-complex="Arial" fo:font-size="12pt" style:font-size-asian="12pt" style:font-size-complex="12pt" fo:hyphenate="false"/>
    </style:style>
    <style:style style:name="P2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 fo:hyphenate="false"/>
    </style:style>
    <style:style style:name="P3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 fo:hyphenate="false"/>
    </style:style>
    <style:style style:name="P4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 fo:hyphenate="false"/>
    </style:style>
    <style:style style:name="P5" style:parent-style-name="Normalny" style:family="paragraph">
      <style:paragraph-properties fo:margin-bottom="0.0555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.0555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fo:margin-bottom="0.0555in" fo:line-height="150%"/>
      <style:text-properties fo:hyphenate="false"/>
    </style:style>
    <style:style style:name="T8" style:parent-style-name="Domyślnaczcionkaakapitu" style:family="text">
      <style:text-properties style:font-name="Arial" style:font-name-asian="Arial Unicode MS" style:font-name-complex="Arial" fo:color="#000000" style:letter-kerning="true" fo:font-size="12pt" style:font-size-asian="12pt" style:font-size-complex="12pt" style:language-asian="ar" style:country-asian="SA"/>
    </style:style>
    <style:style style:name="T9" style:parent-style-name="Domyślnaczcionkaakapitu" style:family="text">
      <style:text-properties style:font-name="Arial" style:font-name-asian="Arial Unicode MS" style:font-name-complex="Arial" style:font-style-complex="italic" fo:color="#000000" style:letter-kerning="true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style:font-name="Arial" style:font-name-asian="Bookman Old Style" style:font-name-complex="Arial" fo:color="#000000" style:letter-kerning="true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="Arial" style:font-name-asian="Bookman Old Style" style:font-name-complex="Arial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Bookman Old Style" style:font-name-complex="Arial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Bookman Old Style" style:font-name-complex="Arial" fo:color="#000000" style:letter-kerning="true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Arial" style:font-name-asian="Arial Unicode MS" style:font-name-complex="Arial" fo:color="#000000" style:letter-kerning="true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Arial" style:font-name-asian="Arial" style:font-name-complex="Arial" style:font-style-complex="italic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Bookman Old Style" style:font-name-complex="Arial" fo:color="#000000" style:letter-kerning="true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Arial" style:font-name-asian="Arial Unicode MS" style:font-name-complex="Arial" fo:color="#000000" style:letter-kerning="true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0" style:parent-style-name="Domyślnaczcionkaakapitu" style:family="text">
      <style:text-properties style:font-name="Arial" style:font-name-asian="Arial Unicode MS" style:font-name-complex="Arial" fo:color="#000000" style:letter-kerning="true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Arial Unicode MS" style:font-name-complex="Arial" fo:color="#000000" style:letter-kerning="true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Arial" style:font-name-asian="Arial Unicode MS" style:font-name-complex="Arial" fo:color="#000000" style:letter-kerning="true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Arial" style:font-name-asian="Arial Unicode MS" style:font-name-complex="Arial" fo:color="#000000" style:letter-kerning="true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Arial" style:font-name-asian="Arial Unicode MS" style:font-name-complex="Arial" fo:font-style="italic" style:font-style-asian="italic" fo:color="#000000" style:letter-kerning="true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0" fo:orphans="0" fo:margin-bottom="0.0555in" fo:line-height="150%"/>
      <style:text-properties fo:hyphenate="false"/>
    </style:style>
    <style:style style:name="T28" style:parent-style-name="Domyślnaczcionkaakapitu" style:family="text">
      <style:text-properties style:font-name="Arial" style:font-name-asian="Arial Unicode MS" style:font-name-complex="Arial" fo:color="#000000" style:letter-kerning="true" fo:font-size="12pt" style:font-size-asian="12pt" style:font-size-complex="12pt" style:language-asian="ar" style:country-asian="SA"/>
    </style:style>
    <style:style style:name="P29" style:parent-style-name="Normalny" style:family="paragraph">
      <style:paragraph-properties fo:widows="0" fo:orphans="0" fo:margin-bottom="0.0555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true" style:text-position="super 66.6%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true" style:text-position="super 66.6%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50%"/>
      <style:text-properties style:font-name="Arial" style:font-name-asian="Bookman Old Style" style:font-name-complex="Arial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50%"/>
      <style:text-properties style:font-name="Arial" style:font-name-asian="Bookman Old Style" style:font-name-complex="Arial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Arial" style:font-name-asian="Bookman Old Style" style:font-name-complex="Arial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Bookman Old Style" style:font-name-complex="Arial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" style:font-name-asian="Bookman Old Style" style:font-name-complex="Arial" fo:font-style="italic" style:font-style-asian="italic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ezdSprawaZnak"/>Wojewoda Pomorski</text:p>
      <text:p text:style-name="P2">Gdańsk, 5 sierpnia 2025 r.</text:p>
      <text:p text:style-name="P3"/>
      <text:p text:style-name="P4">NSP-III.7570.238.2024<text:bookmark-end text:name="ezdSprawaZnak"/>.<text:bookmark-start text:name="ezdAutorInicjaly"/>ŻS<text:bookmark-end text:name="ezdAutorInicjaly"/></text:p>
      <text:p text:style-name="P5">OBWIESZCZENIE</text:p>
      <text:p text:style-name="P6"/>
      <text:p text:style-name="P7"><text:span text:style-name="T8">Wojewoda Pomorski, działając na podstawie art. 49 ustawy z dnia 14 czerwca 1960 r. - Kodeks postępowania administracyjnego<text:s/></text:span><text:span text:style-name="T9">(j.t. Dz. U. z 2024 r., poz. 572 ze zm.)</text:span><text:span text:style-name="T10"><text:s/>w zw. z art. 8 ustawy z dnia 21 sierpnia 1997 r. o gospodarce nieruchomościami<text:s/></text:span><text:bookmark-start text:name="_Hlk482437390"/><text:span text:style-name="T11">(</text:span><text:span text:style-name="T12">j.t. Dz. U. z 2024 r., poz. 1145 ze zm.)</text:span><text:span text:style-name="T13"><text:s/></text:span><text:bookmark-end text:name="_Hlk482437390"/><text:span text:style-name="T14">oraz w </text:span><text:span text:style-name="T15">związku z art. 9ad ust. 1 ustawy z dnia 28 marca 2003 r. o transporcie kolejowym<text:s/></text:span><text:span text:style-name="T16">(j.t. Dz. U. z 2024 r., poz. 697)</text:span><text:span text:style-name="T17">,<text:s/></text:span><text:span text:style-name="T18">podaje do publicznej wiadomości, że w dniu 31 lipca 2025 r. wydał decyzję administracyjną nr</text:span><text:span text:style-name="T19"><text:s/>NSP-III.7570.238.2024.ŻS w sprawie ustalenia<text:s/></text:span><text:span text:style-name="T20">odszkodowania za nieruchomość oznaczoną jako</text:span><text:span text:style-name="T21"><text:s/></text:span><text:span text:style-name="T22">działka nr 53 o pow. 0,0300 ha, położoną w gminie Żukowo, obręb Rębiechowo (nr 0016), objętą decyzją<text:s/></text:span><text:bookmark-start text:name="_Hlk80196521"/><text:span text:style-name="T23">Wojewody Pomorskiego z dnia 22 grudnia 2023 r. nr WI-III.747.1.45.2022.NS<text:s/></text:span><text:bookmark-end text:name="_Hlk80196521"/><text:span text:style-name="T24">o ustaleniu lokalizacji linii kolejowej dla przedsięwzięcia pn.<text:s/></text:span><text:span text:style-name="T25">„</text:span><text:span text:style-name="T26">Prace na alternatywnym ciągu transportowym Bydgoszcz – Trójmiasto” – Odcinek B: dla linii kolejowa nr 201 od km 172,374 do km 191,629 wraz z trzecim torem (odcinek Gdańsk Osowa - Gdynia Główna).</text:span></text:p>
      <text:p text:style-name="P27"><text:span text:style-name="T28">Na mocy ww. decyzji Wojewody Pomorskiego z dnia 31 lipca 2025 r. PKP Polskie Linie Kolejowe S.A. z siedzibą w Warszawie została zobowiązana m.in. do wpłaty ustalonego odszkodowania przysługującego nieustalonemu <text:s/>w toku postepowania właścicielowi przedmiotowej nieruchomości do depozytu sądowego na okres 10 lat.<text:s/></text:span></text:p>
      <text:p text:style-name="P29"><text:span text:style-name="T30">Jednocześnie informuję, że osoby, którym przysługują prawa rzeczowe do nieruchomości mogą zapoznać się z treścią decyzji w Oddziale Odszkodowań za Nieruchomości Wydziału Nieruchomości i Skarbu Państwa Pomorskiego Urzędu Wojewódzkiego w Gdańsku, ul. Okopowa 21/27 (pokój nr 440, IV piętro) w godzinach urzędowania:<text:s/></text:span><text:span text:style-name="T31">7</text:span><text:span text:style-name="T32">45</text:span><text:span text:style-name="T33">-15</text:span><text:span text:style-name="T34">45</text:span><text:span text:style-name="T35">, po uprzednim uzgodnieniu terminu, numer telefonu (58) 30 77 508 oraz po wykazaniu tytułu prawnego do nieruchomości</text:span><text:span text:style-name="T36">.<text:s/></text:span></text:p>
      <text:p text:style-name="P37"/>
      <text:p text:style-name="P38">Pouczenie:</text:p>
      <text:p text:style-name="P39"><text:span text:style-name="T40">Stronom przysługuje prawo wniesienia odwołania od decyzji Wojewody Pomorskiego z dnia 31 lipca 2025 r. nr NSP-III.7570.238.2024.ŻS do Ministra Rozwoju i<text:s/></text:span><text:soft-page-break/><text:span text:style-name="T41">Technologii za pośrednictwem Wojewody Pomorskiego w terminie 14 dni od daty jej doręczenia, które w tym wypadku uważa się za dokonane po upływie 14 dni od dnia ukazania się obwieszczenia<text:s/></text:span><text:span text:style-name="T42">(art. 127 § 2, art. 129 § 1 i 2 oraz art. 49 ustawy z dnia 14 czerwca 1960 r. Kodeks postępowania administracyjnego; j.t. Dz.U. z 2024 r., poz. 572 ze zm.).</text:span></text:p>
      <text:p text:style-name="P43"/>
      <text:p text:style-name="P44"/>
      <text:p text:style-name="P45"/>
      <text:p text:style-name="P46"/>
      <text:p text:style-name="P47">z upoważnienia Wojewody Pomorskiego</text:p>
      <text:p text:style-name="P48">Dyrektor</text:p>
      <text:p text:style-name="P49">Wydziału Nieruchomości i Skarbu Państwa</text:p>
      <text:p text:style-name="P50">Rafał Adam Łabuda</text:p>
      <text:p text:style-name="P51">/dokument podpisany elektronicznie/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Strona BIP Pomorskiego Urzędu Wojewódzkiego w Gdańsku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Żaneta Szczęsnowicz</meta:initial-creator>
    <dc:creator>Żaneta Szczęsnowicz</dc:creator>
    <meta:creation-date>2025-08-25T17:39:00Z</meta:creation-date>
    <dc:date>2025-08-25T17:44:00Z</dc:date>
    <meta:template xlink:href="Normal" xlink:type="simple"/>
    <meta:editing-cycles>1</meta:editing-cycles>
    <meta:editing-duration>PT300S</meta:editing-duration>
    <meta:document-statistic meta:page-count="2" meta:paragraph-count="5" meta:word-count="369" meta:character-count="2578" meta:row-count="18" meta:non-whitespace-character-count="2214"/>
  </office:meta>
</office:document-meta>
</file>