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072cm" fo:margin-left="-0.37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4.085cm"/>
    </style:style>
    <style:style style:name="Tabela1.E" style:family="table-column">
      <style:table-column-properties style:column-width="5.8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5.593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6" style:family="table-row">
      <style:table-row-properties style:min-row-height="1.132cm" style:use-optimal-row-height="false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1.566cm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8" style:family="table-row">
      <style:table-row-properties style:min-row-height="1.296cm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9" style:family="table-row">
      <style:table-row-properties style:min-row-height="0.515cm" style:use-optimal-row-height="false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0" style:family="table-row">
      <style:table-row-properties style:min-row-height="1.027cm" style:use-optimal-row-height="false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1" style:family="table-row">
      <style:table-row-properties style:min-row-height="0.901cm" style:use-optimal-row-height="false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1" style:family="table-row">
      <style:table-row-properties style:min-row-height="1cm" style:use-optimal-row-height="false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0.123cm" style:use-optimal-row-height="false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4" style:family="table-row">
      <style:table-row-properties style:min-row-height="0.062cm" style:use-optimal-row-height="false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0" style:family="table-row">
      <style:table-row-properties style:min-row-height="0.81cm" style:use-optimal-row-height="false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1.131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2" style:family="table-row">
      <style:table-row-properties style:min-row-height="0.404cm" style:use-optimal-row-height="false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2" style:family="table-row">
      <style:table-row-properties style:min-row-height="0.947cm" style:use-optimal-row-height="false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5" style:family="table-row">
      <style:table-row-properties style:min-row-height="0.917cm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30" style:family="table-row">
      <style:table-row-properties style:min-row-height="2.185cm" style:use-optimal-row-height="false"/>
    </style:style>
    <style:style style:name="Tabela1.A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6" style:family="table-row">
      <style:table-row-properties style:min-row-height="0.011cm" style:use-optimal-row-height="false"/>
    </style:style>
    <style:style style:name="Tabela1.168" style:family="table-row">
      <style:table-row-properties style:min-row-height="1.842cm" style:use-optimal-row-height="false"/>
    </style:style>
    <style:style style:name="Tabela1.180" style:family="table-row">
      <style:table-row-properties style:min-row-height="0.005cm" style:use-optimal-row-height="false"/>
    </style:style>
    <style:style style:name="Tabela1.181" style:family="table-row">
      <style:table-row-properties style:min-row-height="0.002cm" style:use-optimal-row-height="false"/>
    </style:style>
    <style:style style:name="Tabela1.191" style:family="table-row">
      <style:table-row-properties style:min-row-height="0.004cm" style:use-optimal-row-height="false"/>
    </style:style>
    <style:style style:name="Tabela1.199" style:family="table-row">
      <style:table-row-properties style:min-row-height="1.111cm" style:use-optimal-row-height="false"/>
    </style:style>
    <style:style style:name="Tabela2" style:family="table">
      <style:table-properties style:width="27.056cm" fo:margin-left="-0.439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6cm"/>
    </style:style>
    <style:style style:name="Tabela2.D" style:family="table-column">
      <style:table-column-properties style:column-width="4.075cm"/>
    </style:style>
    <style:style style:name="Tabela2.E" style:family="table-column">
      <style:table-column-properties style:column-width="5.821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5.493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2.0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298193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30084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313aa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377608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3ff98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41f22a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4368a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51d4b0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55d21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56097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0f278e" officeooo:paragraph-rsid="00465cc2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2d1e69" officeooo:paragraph-rsid="002d1e69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rsid="0019ee64" officeooo:paragraph-rsid="00300848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rsid="003969aa" officeooo:paragraph-rsid="003969aa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3978c0" officeooo:paragraph-rsid="003978c0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3acbff" officeooo:paragraph-rsid="003acbff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3ca067" officeooo:paragraph-rsid="003ca067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rsid="00465cc2" officeooo:paragraph-rsid="00465cc2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rsid="004b965b" officeooo:paragraph-rsid="004b965b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officeooo:rsid="004be0a3" officeooo:paragraph-rsid="004be0a3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rsid="004d7e32" officeooo:paragraph-rsid="004d7e32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rsid="004e7f39" officeooo:paragraph-rsid="004e7f39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officeooo:rsid="00181564" officeooo:paragraph-rsid="005d7b2c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fo:font-weight="bold" officeooo:rsid="002d1e69" officeooo:paragraph-rsid="002d1e69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officeooo:rsid="003978c0" officeooo:paragraph-rsid="003978c0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officeooo:rsid="003acbff" officeooo:paragraph-rsid="003acbff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officeooo:rsid="00465cc2" officeooo:paragraph-rsid="00465cc2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0pt" fo:font-weight="bold" officeooo:rsid="004d7e32" officeooo:paragraph-rsid="004d7e32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officeooo:rsid="004e7f39" officeooo:paragraph-rsid="004e7f39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57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061681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313aa7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1d4b0" style:font-size-asian="10pt" style:font-style-asian="italic" style:font-size-complex="10pt" style:font-style-complex="italic"/>
    </style:style>
    <style:style style:name="P60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5d211" style:font-size-asian="10pt" style:font-style-asian="italic" style:font-size-complex="10pt" style:font-style-complex="italic"/>
    </style:style>
    <style:style style:name="P61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5cdf42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63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4368a8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rsid="000f278e" officeooo:paragraph-rsid="00465cc2" style:font-size-asian="10pt" style:font-style-asian="italic" style:font-size-complex="10pt" style:font-style-complex="italic"/>
    </style:style>
    <style:style style:name="P65" style:family="paragraph" style:parent-style-name="Standard"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size-complex="10p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/>
      <style:text-properties officeooo:paragraph-rsid="00061681"/>
    </style:style>
    <style:style style:name="P69" style:family="paragraph" style:parent-style-name="Standard">
      <style:paragraph-properties fo:text-align="center" style:justify-single-word="false"/>
      <style:text-properties officeooo:paragraph-rsid="003ff982"/>
    </style:style>
    <style:style style:name="P70" style:family="paragraph" style:parent-style-name="Standard">
      <style:text-properties fo:font-size="8pt" style:font-size-asian="8pt" style:font-size-complex="8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28af5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ff982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51d4b0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5b1fa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560971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7961b" officeooo:paragraph-rsid="00507794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center" style:justify-single-word="false"/>
      <style:text-properties fo:color="#333333" loext:opacity="100%" style:font-name="Times New Roman" fo:font-size="10pt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text-properties fo:font-size="10pt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size="10pt" officeooo:paragraph-rsid="00096517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font-size="10pt" officeooo:paragraph-rsid="00181564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font-size="10pt" officeooo:paragraph-rsid="0035b1fa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fo:font-size="10pt" officeooo:paragraph-rsid="005469b8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font-size="10pt" officeooo:paragraph-rsid="005cdf42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font-size="10pt" officeooo:paragraph-rsid="005d7b2c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size="10pt" officeooo:rsid="0007961b" officeooo:paragraph-rsid="002d1e69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officeooo:rsid="000711e5" officeooo:paragraph-rsid="000711e5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rsid="00096517" officeooo:paragraph-rsid="00181564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officeooo:rsid="002de3a4" officeooo:paragraph-rsid="002de3a4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officeooo:rsid="003df0aa" officeooo:paragraph-rsid="003df0aa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0pt" officeooo:rsid="004368a8" officeooo:paragraph-rsid="004368a8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font-size="10pt" officeooo:rsid="0049a8aa" officeooo:paragraph-rsid="0049a8aa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10" style:family="paragraph" style:parent-style-name="Table_20_Contents">
      <style:paragraph-properties fo:text-align="center" style:justify-single-word="false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115" style:family="paragraph" style:parent-style-name="Table_20_Contents">
      <style:paragraph-properties fo:line-height="150%" fo:text-align="center" style:justify-single-word="false"/>
      <style:text-properties fo:color="#ff0000" loext:opacity="100%" fo:font-size="10pt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7" style:family="paragraph" style:parent-style-name="Table_20_Contents">
      <style:text-properties fo:font-size="11pt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0" style:family="paragraph" style:parent-style-name="Table_20_Contents">
      <style:paragraph-properties fo:line-height="150%" fo:text-align="center" style:justify-single-word="false"/>
    </style:style>
    <style:style style:name="P121" style:family="paragraph" style:parent-style-name="Normalny">
      <style:text-properties text:display="none"/>
    </style:style>
    <style:style style:name="P122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23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24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12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79362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f189b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officeooo:rsid="000711e5" officeooo:paragraph-rsid="000711e5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0pt" fo:font-weight="normal" officeooo:paragraph-rsid="003978c0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3978c0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acbff" officeooo:paragraph-rsid="003acbff" style:font-size-asian="10pt" style:font-size-complex="10pt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65cc2" officeooo:paragraph-rsid="00465cc2" style:font-size-asian="10pt" style:font-size-complex="10pt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d7e32" officeooo:paragraph-rsid="004d7e32" style:font-size-asian="10pt" style:font-size-complex="10pt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4e7f39" officeooo:paragraph-rsid="004e7f39" style:font-size-asian="10pt" style:font-size-complex="10pt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paragraph-rsid="004e7f39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officeooo:rsid="00465cc2" officeooo:paragraph-rsid="00465cc2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rsid="00465cc2" officeooo:paragraph-rsid="00465cc2"/>
    </style:style>
    <style:style style:name="P147" style:family="paragraph" style:parent-style-name="Table_20_Contents"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48" style:family="paragraph" style:parent-style-name="Table_20_Contents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4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564" officeooo:paragraph-rsid="005d7b2c" style:letter-kerning="true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font-size="10pt" officeooo:rsid="000a0ce7" officeooo:paragraph-rsid="005d7b2c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3073d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456784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53073d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ff0000" loext:opacity="100%" fo:font-size="10pt" fo:font-style="italic" officeooo:rsid="003ff982" style:font-size-asian="10pt" style:font-style-asian="italic" style:font-size-complex="10pt" style:font-style-complex="italic"/>
    </style:style>
    <style:style style:name="T14" style:family="text">
      <style:text-properties fo:color="#ff0000" loext:opacity="100%" style:font-name="Liberation Serif" fo:font-style="italic" style:font-style-asian="italic" style:font-style-complex="italic"/>
    </style:style>
    <style:style style:name="T15" style:family="text">
      <style:text-properties fo:color="#ff0000" loext:opacity="100%" style:font-name="Liberation Serif" fo:font-style="italic" officeooo:rsid="0026291e" style:font-style-asian="italic" style:font-style-complex="italic"/>
    </style:style>
    <style:style style:name="T16" style:family="text">
      <style:text-properties fo:color="#ff0000" loext:opacity="100%" style:font-name="Liberation Serif" fo:font-style="italic" officeooo:rsid="004368a8" style:font-style-asian="italic" style:font-style-complex="italic"/>
    </style:style>
    <style:style style:name="T17" style:family="text">
      <style:text-properties fo:color="#ff0000" loext:opacity="100%" style:font-name="Liberation Serif" fo:font-style="italic" officeooo:rsid="00465cc2" style:font-style-asian="italic" style:font-style-complex="italic"/>
    </style:style>
    <style:style style:name="T18" style:family="text">
      <style:text-properties fo:color="#ff0000" loext:opacity="100%" fo:font-style="italic" style:font-style-asian="italic" style:font-style-complex="italic"/>
    </style:style>
    <style:style style:name="T19" style:family="text">
      <style:text-properties officeooo:rsid="0004b018"/>
    </style:style>
    <style:style style:name="T20" style:family="text">
      <style:text-properties officeooo:rsid="00093052"/>
    </style:style>
    <style:style style:name="T21" style:family="text">
      <style:text-properties officeooo:rsid="00082cdc"/>
    </style:style>
    <style:style style:name="T22" style:family="text">
      <style:text-properties officeooo:rsid="00096517"/>
    </style:style>
    <style:style style:name="T23" style:family="text">
      <style:text-properties officeooo:rsid="000f278e"/>
    </style:style>
    <style:style style:name="T24" style:family="text">
      <style:text-properties officeooo:rsid="00108e77"/>
    </style:style>
    <style:style style:name="T25" style:family="text">
      <style:text-properties officeooo:rsid="00110414"/>
    </style:style>
    <style:style style:name="T26" style:family="text">
      <style:text-properties officeooo:rsid="0014a3da"/>
    </style:style>
    <style:style style:name="T27" style:family="text">
      <style:text-properties officeooo:rsid="001627c9"/>
    </style:style>
    <style:style style:name="T28" style:family="text">
      <style:text-properties officeooo:rsid="0019ee64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normal" style:letter-kerning="true" style:font-weight-asian="normal" style:font-weight-complex="normal"/>
    </style:style>
    <style:style style:name="T31" style:family="text">
      <style:text-properties style:font-name="Times New Roman" fo:font-weight="normal" officeooo:rsid="001c92e3" style:letter-kerning="true" style:font-weight-asian="normal" style:font-weight-complex="normal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weight="normal" officeooo:rsid="003978c0" style:font-weight-asian="normal" style:font-weight-complex="normal"/>
    </style:style>
    <style:style style:name="T34" style:family="text">
      <style:text-properties style:font-name="Times New Roman" fo:font-weight="normal" officeooo:rsid="00560971" style:font-weight-asian="normal" style:font-weight-complex="normal"/>
    </style:style>
    <style:style style:name="T3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6" style:family="text">
      <style:text-properties style:font-name="Times New Roman" fo:font-size="10pt" fo:font-weight="normal" officeooo:rsid="003978c0" style:font-size-asian="10pt" style:font-weight-asian="normal" style:font-size-complex="10pt" style:font-weight-complex="normal"/>
    </style:style>
    <style:style style:name="T37" style:family="text">
      <style:text-properties style:font-name="Times New Roman" officeooo:rsid="003ff982"/>
    </style:style>
    <style:style style:name="T38" style:family="text">
      <style:text-properties style:font-name="Times New Roman" officeooo:rsid="0041f22a"/>
    </style:style>
    <style:style style:name="T39" style:family="text">
      <style:text-properties style:font-name="Times New Roman" officeooo:rsid="005827bb"/>
    </style:style>
    <style:style style:name="T40" style:family="text">
      <style:text-properties officeooo:rsid="00232223"/>
    </style:style>
    <style:style style:name="T41" style:family="text">
      <style:text-properties officeooo:rsid="00298193"/>
    </style:style>
    <style:style style:name="T42" style:family="text">
      <style:text-properties officeooo:rsid="00313aa7"/>
    </style:style>
    <style:style style:name="T43" style:family="text">
      <style:text-properties officeooo:rsid="00377608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officeooo:rsid="003df0aa"/>
    </style:style>
    <style:style style:name="T46" style:family="text">
      <style:text-properties officeooo:rsid="003ff982"/>
    </style:style>
    <style:style style:name="T47" style:family="text">
      <style:text-properties officeooo:rsid="0041f22a"/>
    </style:style>
    <style:style style:name="T48" style:family="text">
      <style:text-properties officeooo:rsid="004b965b"/>
    </style:style>
    <style:style style:name="T49" style:family="text">
      <style:text-properties officeooo:rsid="004be0a3"/>
    </style:style>
    <style:style style:name="T50" style:family="text">
      <style:text-properties officeooo:rsid="004d7e32"/>
    </style:style>
    <style:style style:name="T51" style:family="text">
      <style:text-properties officeooo:rsid="0051d4b0"/>
    </style:style>
    <style:style style:name="T52" style:family="text">
      <style:text-properties officeooo:rsid="00523c2b"/>
    </style:style>
    <style:style style:name="T53" style:family="text">
      <style:text-properties officeooo:rsid="0055d211"/>
    </style:style>
    <style:style style:name="T54" style:family="text">
      <style:text-properties officeooo:rsid="005771fc"/>
    </style:style>
    <style:style style:name="T55" style:family="text">
      <style:text-properties officeooo:rsid="005bcfd2"/>
    </style:style>
    <style:style style:name="T56" style:family="text">
      <style:text-properties officeooo:rsid="005cdf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3">o transporcie drogowym</text:span></text:span><text:span text:style-name="Domyślna_20_czcionka_20_akapitu"><text:span text:style-name="T1"> </text:span></text:span><text:span text:style-name="Domyślna_20_czcionka_20_akapitu"><text:span text:style-name="T3">(tj. Dz.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3"> r., poz. </text:span></text:span><text:span text:style-name="Domyślna_20_czcionka_20_akapitu"><text:span text:style-name="T6">2201</text:span></text:span><text:span text:style-name="Domyślna_20_czcionka_20_akapitu"><text:span text:style-name="T3">)</text:span></text:span></text:p>
      <text:p text:style-name="Standard"><text:span text:style-name="Domyślna_20_czcionka_20_akapitu"><text:span text:style-name="T1">- rozporządzenie Ministra Infrastruktury z dnia </text:span></text:span><text:span text:style-name="Domyślna_20_czcionka_20_akapitu"><text:span text:style-name="T2">25 marca 2022</text:span></text:span><text:span text:style-name="Domyślna_20_czcionka_20_akapitu"><text:span text:style-name="T1"> roku </text:span></text:span><text:span text:style-name="Domyślna_20_czcionka_20_akapitu"><text:span text:style-name="T3">w sprawie szkolenia </text:span></text:span><text:span text:style-name="Domyślna_20_czcionka_20_akapitu"><text:span text:style-name="T6">i egzaminowania </text:span></text:span><text:span text:style-name="Domyślna_20_czcionka_20_akapitu"><text:span text:style-name="T3">kierowców wykonujących przewóz drogowy (t.j. Dz.U. z 20</text:span></text:span><text:span text:style-name="Domyślna_20_czcionka_20_akapitu"><text:span text:style-name="T6">22</text:span></text:span><text:span text:style-name="Domyślna_20_czcionka_20_akapitu"><text:span text:style-name="T3"> r., poz. </text:span></text:span><text:span text:style-name="Domyślna_20_czcionka_20_akapitu"><text:span text:style-name="T6">739</text:span></text:span><text:span text:style-name="Domyślna_20_czcionka_20_akapitu"><text:span text:style-name="T3">). <text:s text:c="4"/>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81"/>
            <text:p text:style-name="P81">Lp.</text:p>
          </table:table-cell>
          <table:table-cell table:style-name="Tabela1.A1" table:number-rows-spanned="2" office:value-type="string">
            <text:p text:style-name="P81"/>
            <text:p text:style-name="P81">Nr w rejestrze</text:p>
          </table:table-cell>
          <table:table-cell table:style-name="Tabela1.A1" table:number-rows-spanned="2" office:value-type="string">
            <text:p text:style-name="P81"/>
            <text:p text:style-name="P81">Nazwa przedsiębiorcy</text:p>
            <text:p text:style-name="P81"/>
          </table:table-cell>
          <table:table-cell table:style-name="Tabela1.A1" table:number-rows-spanned="2" office:value-type="string">
            <text:p text:style-name="P81"/>
            <text:p text:style-name="P81">Adres siedziby przedsiębiorcy</text:p>
          </table:table-cell>
          <table:table-cell table:style-name="Tabela1.E1" table:number-columns-spanned="3" office:value-type="string">
            <text:p text:style-name="P81">Adres i telefon</text:p>
            <text:p text:style-name="P81">miejsca <text:s/>prowadzenia szkoleń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81">szkolenie teoretyczne</text:p>
          </table:table-cell>
          <table:table-cell table:style-name="Tabela1.E2" office:value-type="string">
            <text:p text:style-name="P81"><text:s/>telefon</text:p>
          </table:table-cell>
          <table:table-cell table:style-name="Tabela1.G2" office:value-type="string">
            <text:p text:style-name="P81">szkolenie praktyczne -</text:p>
            <text:p text:style-name="P81">- jazda w warunkach specjalnych</text:p>
          </table:table-cell>
        </table:table-row>
        <table:table-row table:style-name="Tabela1.3">
          <table:table-cell table:style-name="Tabela1.A3" office:value-type="string">
            <text:p text:style-name="P109">1</text:p>
          </table:table-cell>
          <table:table-cell table:style-name="Tabela1.A3" office:value-type="string">
            <text:p text:style-name="P109">2</text:p>
          </table:table-cell>
          <table:table-cell table:style-name="Tabela1.A3" office:value-type="string">
            <text:p text:style-name="P109">3</text:p>
          </table:table-cell>
          <table:table-cell table:style-name="Tabela1.A3" office:value-type="string">
            <text:p text:style-name="P109">4</text:p>
          </table:table-cell>
          <table:table-cell table:style-name="Tabela1.A3" office:value-type="string">
            <text:p text:style-name="P109">5</text:p>
          </table:table-cell>
          <table:table-cell table:style-name="Tabela1.A3" office:value-type="string">
            <text:p text:style-name="P109">6</text:p>
          </table:table-cell>
          <table:table-cell table:style-name="Tabela1.G3" office:value-type="string">
            <text:p text:style-name="P109">7</text:p>
          </table:table-cell>
        </table:table-row>
        <table:table-row table:style-name="TableLine1967004830000">
          <table:table-cell table:style-name="Tabela1.A4" office:value-type="string">
            <text:p text:style-name="P84"/>
            <text:p text:style-name="P84"/>
            <text:p text:style-name="P84"/>
            <text:p text:style-name="P84">1</text:p>
          </table:table-cell>
          <table:table-cell table:style-name="Tabela1.B4" office:value-type="string">
            <text:p text:style-name="P81"/>
            <text:p text:style-name="P81"/>
            <text:p text:style-name="P81"/>
            <text:p text:style-name="P81">001Ł</text:p>
          </table:table-cell>
          <table:table-cell table:style-name="Tabela1.C4" office:value-type="string">
            <text:p text:style-name="P84"/>
            <text:p text:style-name="P84"/>
            <text:p text:style-name="P84"/>
            <text:p text:style-name="P110"><text:span text:style-name="Domyślna_20_czcionka_20_akapitu"><text:span text:style-name="T1">Ośrodek Szkolenia Kierowców</text:span></text:span><text:span text:style-name="Domyślna_20_czcionka_20_akapitu"><text:span text:style-name="T8"> „WIDOK”</text:span></text:span><text:span text:style-name="Domyślna_20_czcionka_20_akapitu"><text:span text:style-name="T1"> Wiesław Słojewski</text:span></text:span></text:p>
            <text:p text:style-name="P84"/>
            <text:p text:style-name="P84"/>
            <text:p text:style-name="P84"/>
          </table:table-cell>
          <table:table-cell table:style-name="Tabela1.D4" office:value-type="string">
            <text:p text:style-name="P84"/>
            <text:p text:style-name="P84"/>
            <text:p text:style-name="P84"/>
            <text:p text:style-name="P84">96-100 Skierniewice</text:p>
            <text:p text:style-name="P84">ul. Grzybowa 1<text:span text:style-name="T24">A</text:span></text:p>
          </table:table-cell>
          <table:table-cell table:style-name="Tabela1.E4" office:value-type="string">
            <text:p text:style-name="P147"/>
            <text:p text:style-name="P147"/>
            <text:p text:style-name="P148">96-100 Skierniewice</text:p>
            <text:p text:style-name="P148">ul. Grzybowa 1<text:span text:style-name="T24">A</text:span></text:p>
          </table:table-cell>
          <table:table-cell table:style-name="Tabela1.F4" office:value-type="string">
            <text:p text:style-name="P122"/>
            <text:p text:style-name="P124">(<text:bookmark-start text:name="DDE_LINK"/>46) 832 90 42<text:bookmark-end text:name="DDE_LINK"/></text:p>
            <text:p text:style-name="P123">692 431 337</text:p>
          </table:table-cell>
          <table:table-cell table:style-name="Tabela1.G4" office:value-type="string">
            <text:p text:style-name="P84"/>
            <text:p text:style-name="P84"/>
            <text:p text:style-name="P127">Polska Izba Gospodarcza OSK</text:p>
            <text:p text:style-name="P126"><text:s text:c="4"/>05-820 Piastów ul. Piotra Skargi 1 </text:p>
            <text:p text:style-name="P125">(symulator)</text:p>
          </table:table-cell>
        </table:table-row>
        <table:table-row table:style-name="TableLine1967004837344">
          <table:table-cell table:style-name="Tabela1.A5" office:value-type="string">
            <text:p text:style-name="P111">2</text:p>
          </table:table-cell>
          <table:table-cell table:style-name="Tabela1.B5" office:value-type="string">
            <text:p text:style-name="P112">002Ł</text:p>
          </table:table-cell>
          <table:table-cell table:style-name="Tabela1.C5" office:value-type="string">
            <text:p text:style-name="P110"><text:span text:style-name="Domyślna_20_czcionka_20_akapitu"><text:span text:style-name="T10">„Trawers- ADR”</text:span></text:span><text:span text:style-name="Domyślna_20_czcionka_20_akapitu"><text:span text:style-name="T11"> Kursy, Szkolenia Katarzyna Adrianowicz</text:span></text:span></text:p>
            <text:p text:style-name="P114"><text:s text:c="7"/>ośrodek wykreślony z ewidencji <text:s text:c="13"/>w dniu 24.05.2010 r.</text:p>
          </table:table-cell>
          <table:table-cell table:style-name="Tabela1.D5" office:value-type="string">
            <text:p text:style-name="P111">42-200 Częstochowa</text:p>
            <text:p text:style-name="P111">ul. Mireckiego 20/6</text:p>
          </table:table-cell>
          <table:table-cell table:style-name="Tabela1.E5" office:value-type="string">
            <text:p text:style-name="P111">90-348 Łódź</text:p>
            <text:p text:style-name="P111">ul. Kilińskiego 185</text:p>
          </table:table-cell>
          <table:table-cell table:style-name="Tabela1.F5" office:value-type="string">
            <text:p text:style-name="P111"/>
            <text:p text:style-name="P111">(42) 676 22 56</text:p>
          </table:table-cell>
          <table:table-cell table:style-name="Tabela1.G5" office:value-type="string">
            <text:p text:style-name="P111">47-325 Kamień Śląski</text:p>
            <text:p text:style-name="P111">ul. Lotnicza 5-7</text:p>
          </table:table-cell>
        </table:table-row>
        <table:table-row table:style-name="TableLine1967004836528">
          <table:table-cell table:style-name="Tabela1.A6" office:value-type="string">
            <text:p text:style-name="P84">3</text:p>
          </table:table-cell>
          <table:table-cell table:style-name="Tabela1.B6" office:value-type="string">
            <text:p text:style-name="P81">003Ł</text:p>
          </table:table-cell>
          <table:table-cell table:style-name="Tabela1.C6" office:value-type="string">
            <text:p text:style-name="P84">Łódzkie Stowarzyszenia Przewoźników</text:p>
            <text:p text:style-name="P84">Międzynarodowych i Spedycji</text:p>
            <text:p text:style-name="P114"><text:s text:c="4"/>ośrodek wykreślony z ewidencji <text:s text:c="13"/>w dniu 15.12.2016 r.</text:p>
          </table:table-cell>
          <table:table-cell table:style-name="Tabela1.D6" office:value-type="string">
            <text:p text:style-name="P84">91-765 Łódź</text:p>
            <text:p text:style-name="P84">ul. Górnicza 18/36</text:p>
          </table:table-cell>
          <table:table-cell table:style-name="Tabela1.E6" office:value-type="string">
            <text:p text:style-name="P84">91-765 Łódź</text:p>
            <text:p text:style-name="P84">ul. Górnicza 18/36</text:p>
          </table:table-cell>
          <table:table-cell table:style-name="Tabela1.F6" office:value-type="string">
            <text:p text:style-name="P84">(42) 657 95 14</text:p>
            <text:p text:style-name="P84">(42) 657 06 02</text:p>
          </table:table-cell>
          <table:table-cell table:style-name="Tabela1.G6" office:value-type="string">
            <text:p text:style-name="P81"/>
            <text:p text:style-name="P81">Symulator</text:p>
          </table:table-cell>
        </table:table-row>
        <table:table-row table:style-name="TableLine1967004823472">
          <table:table-cell table:style-name="Tabela1.A9" table:number-rows-spanned="3" office:value-type="string">
            <text:p text:style-name="P84">4</text:p>
          </table:table-cell>
          <table:table-cell table:style-name="Tabela1.B9" table:number-rows-spanned="3" office:value-type="string">
            <text:p text:style-name="P81"/>
            <text:p text:style-name="P81"/>
            <text:p text:style-name="P81"/>
            <text:p text:style-name="P81">004Ł</text:p>
          </table:table-cell>
          <table:table-cell table:style-name="Tabela1.C9" table:number-rows-spanned="3" office:value-type="string">
            <text:p text:style-name="P84"/>
            <text:p text:style-name="P84"/>
            <text:p text:style-name="P84"/>
            <text:p text:style-name="P84">Wojewódzki Ośrodek Ruchu Drogowego</text:p>
            <text:p text:style-name="P84">w Łodzi</text:p>
          </table:table-cell>
          <table:table-cell table:style-name="Tabela1.D9" table:number-rows-spanned="3" office:value-type="string">
            <text:p text:style-name="P84"/>
            <text:p text:style-name="P84"/>
            <text:p text:style-name="P84"/>
            <text:p text:style-name="P84">94-406 Łódź</text:p>
            <text:p text:style-name="P84">ul. Nowy Józefów 52</text:p>
          </table:table-cell>
          <table:table-cell table:style-name="Tabela1.E9" table:number-rows-spanned="3" office:value-type="string">
            <text:p text:style-name="P84"/>
            <text:p text:style-name="P84"/>
            <text:p text:style-name="P84"/>
            <text:p text:style-name="P84">94-406 Łódź</text:p>
            <text:p text:style-name="P84">ul. Nowy Józefów 52</text:p>
          </table:table-cell>
          <table:table-cell table:style-name="Tabela1.F9" table:number-rows-spanned="3" office:value-type="string">
            <text:p text:style-name="P84"/>
            <text:p text:style-name="P84"/>
            <text:p text:style-name="P84"/>
            <text:p text:style-name="P84">(42) 637 31 84</text:p>
            <text:p text:style-name="P84">(42) 678 61 11</text:p>
          </table:table-cell>
          <table:table-cell table:style-name="Tabela1.G7" office:value-type="string">
            <text:p text:style-name="P84"><text:s/>Przewoźników Międzynarodowych i Spedytorów</text:p>
            <text:p text:style-name="P84">91-765 Łódź ul. Górnicza 18/36</text:p>
          </table:table-cell>
        </table:table-row>
        <table:table-row table:style-name="TableLine19670048283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84">Automobilklub Polska</text:p>
            <text:p text:style-name="P3">01-466 Warszawa</text:p>
            <text:p text:style-name="P84"><text:s text:c="5"/>ul Pańska 85</text:p>
          </table:table-cell>
        </table:table-row>
        <table:table-row table:style-name="TableLine19670048302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84">Centrum Edukacji Zawodowej CARGO w Jaworznie</text:p>
            <text:p text:style-name="P84">ul. Krakowska 9</text:p>
          </table:table-cell>
        </table:table-row>
        <text:soft-page-break/>
        <table:table-row table:style-name="TableLine1967004833536">
          <table:table-cell table:style-name="Tabela1.A10" table:number-rows-spanned="8" office:value-type="string">
            <text:p text:style-name="P84">5</text:p>
          </table:table-cell>
          <table:table-cell table:style-name="Tabela1.A10" table:number-rows-spanned="8" office:value-type="string">
            <text:p text:style-name="P81">005Ł</text:p>
          </table:table-cell>
          <table:table-cell table:style-name="Tabela1.A10" table:number-rows-spanned="8" office:value-type="string">
            <text:p text:style-name="P84">Ośrodek Szkolenia Kierowców</text:p>
            <text:p text:style-name="P84">Janusz Materek</text:p>
            <text:p text:style-name="P84"><text:s text:c="15"/></text:p>
          </table:table-cell>
          <table:table-cell table:style-name="Tabela1.A10" table:number-rows-spanned="8" office:value-type="string">
            <text:p text:style-name="P84">98-200 Sieradz</text:p>
            <text:p text:style-name="P84">ul. POW 66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116">Zmiana adresu siedziby 13.05.2020 r.</text:p>
          </table:table-cell>
          <table:table-cell table:style-name="Tabela1.A10" office:value-type="string">
            <text:p text:style-name="P84">98-200 Sieradz</text:p>
            <text:p text:style-name="P84">ul. Polskiej Organizacji Wojsk. 66</text:p>
          </table:table-cell>
          <table:table-cell table:style-name="Tabela1.A10" table:number-rows-spanned="8" office:value-type="string">
            <text:p text:style-name="P84"/>
            <text:p text:style-name="P84">(43) 822 73 55</text:p>
          </table:table-cell>
          <table:table-cell table:style-name="Tabela1.G10" table:number-rows-spanned="8" office:value-type="string">
            <text:p text:style-name="P84">Umowa z e-kierowca Sp. z o.o.</text:p>
            <text:p text:style-name="P84">symulator zlokalizowany –</text:p>
            <text:p text:style-name="P84">Bednary <text:s/>17</text:p>
            <text:p text:style-name="P84"/>
            <text:p text:style-name="P84">Automobilklub Polski</text:p>
            <text:p text:style-name="P84">z siedzibą w Warszawie</text:p>
            <text:p text:style-name="P84">ul Pańska 85</text:p>
            <text:p text:style-name="P3">00-834 Warszawa</text:p>
            <text:p text:style-name="P3"/>
            <text:p text:style-name="P3">ODTJ <text:span text:style-name="T54">Grażyna</text:span> Paterek</text:p>
            <text:p text:style-name="P3">63-720 Koźmin Wielkopolski</text:p>
            <text:p text:style-name="P3">ul. Krotoszyńska 30</text:p>
            <text:p text:style-name="P84"><text:s text:c="5"/></text:p>
            <text:p text:style-name="P84"/>
          </table:table-cell>
        </table:table-row>
        <table:table-row table:style-name="TableLine1967004834624">
          <table:covered-table-cell/>
          <table:covered-table-cell/>
          <table:covered-table-cell/>
          <table:covered-table-cell/>
          <table:table-cell table:style-name="Tabela1.E11" office:value-type="string">
            <text:p text:style-name="P84">98-200 Sieradz</text:p>
            <text:p text:style-name="P84">ul. Sarańska 5</text:p>
          </table:table-cell>
          <table:covered-table-cell/>
          <table:covered-table-cell/>
        </table:table-row>
        <table:table-row table:style-name="TableLine1967004820752">
          <table:covered-table-cell/>
          <table:covered-table-cell/>
          <table:covered-table-cell/>
          <table:covered-table-cell/>
          <table:table-cell table:style-name="Tabela1.E12" office:value-type="string">
            <text:p text:style-name="P84">98-355 Działoszyn</text:p>
            <text:p text:style-name="P84">ul. Ogrodowa 2</text:p>
          </table:table-cell>
          <table:covered-table-cell/>
          <table:covered-table-cell/>
        </table:table-row>
        <table:table-row table:style-name="TableLine1967004841152">
          <table:covered-table-cell/>
          <table:covered-table-cell/>
          <table:covered-table-cell/>
          <table:covered-table-cell/>
          <table:table-cell table:style-name="Tabela1.E13" office:value-type="string">
            <text:p text:style-name="P84">99-200 Poddębice</text:p>
            <text:p text:style-name="P84">Kolonia Byczyna 6a</text:p>
          </table:table-cell>
          <table:covered-table-cell/>
          <table:covered-table-cell/>
        </table:table-row>
        <table:table-row table:style-name="TableLine1967004850944">
          <table:covered-table-cell/>
          <table:covered-table-cell/>
          <table:covered-table-cell/>
          <table:covered-table-cell/>
          <table:table-cell table:style-name="Tabela1.E14" office:value-type="string">
            <text:p text:style-name="P84">98-420 Sokolniki</text:p>
            <text:p text:style-name="P84">ul. Słoneczna 2A</text:p>
          </table:table-cell>
          <table:covered-table-cell/>
          <table:covered-table-cell/>
        </table:table-row>
        <table:table-row table:style-name="TableLine1967004841424">
          <table:covered-table-cell/>
          <table:covered-table-cell/>
          <table:covered-table-cell/>
          <table:covered-table-cell/>
          <table:table-cell table:style-name="Tabela1.E15" office:value-type="string">
            <text:p text:style-name="P84">97-425 Zelów</text:p>
            <text:p text:style-name="P84">ul. Poznańska 2b</text:p>
          </table:table-cell>
          <table:covered-table-cell/>
          <table:covered-table-cell/>
        </table:table-row>
        <table:table-row table:style-name="TableLine1967004849584">
          <table:covered-table-cell/>
          <table:covered-table-cell/>
          <table:covered-table-cell/>
          <table:covered-table-cell/>
          <table:table-cell table:style-name="Tabela1.E17" office:value-type="string">
            <text:p text:style-name="P84">95-100 Zgierz</text:p>
            <text:p text:style-name="P84">ul. Andrzeja Struga 20</text:p>
          </table:table-cell>
          <table:covered-table-cell/>
          <table:covered-table-cell/>
        </table:table-row>
        <table:table-row table:style-name="TableLine1967004847680">
          <table:covered-table-cell/>
          <table:covered-table-cell/>
          <table:covered-table-cell/>
          <table:covered-table-cell/>
          <table:table-cell table:style-name="Tabela1.E17" office:value-type="string">
            <text:p text:style-name="P73">98-330 Pajęczno, ul. 3-go Maja 28</text:p>
          </table:table-cell>
          <table:covered-table-cell/>
          <table:covered-table-cell/>
        </table:table-row>
        <table:table-row table:style-name="TableLine1967004841968">
          <table:table-cell table:style-name="Tabela1.A18" office:value-type="string">
            <text:p text:style-name="P84">6</text:p>
          </table:table-cell>
          <table:table-cell table:style-name="Tabela1.B18" office:value-type="string">
            <text:p text:style-name="P81"/>
            <text:p text:style-name="P81">006Ł</text:p>
          </table:table-cell>
          <table:table-cell table:style-name="Tabela1.C18" office:value-type="string">
            <text:p text:style-name="P81"/>
            <text:p text:style-name="P110"><text:span text:style-name="Domyślna_20_czcionka_20_akapitu"><text:span text:style-name="T8">„Auto-Margo”</text:span></text:span><text:span text:style-name="Domyślna_20_czcionka_20_akapitu"><text:span text:style-name="T1"> Ośrodek Szkolenia</text:span></text:span></text:p>
            <text:p text:style-name="P84">Kierowców - Marek Szcześniak</text:p>
          </table:table-cell>
          <table:table-cell table:style-name="Tabela1.D18" office:value-type="string">
            <text:p text:style-name="P84"/>
            <text:p text:style-name="P84">98-200 Sieradz</text:p>
            <text:p text:style-name="P84">ul. Jana Kazimierza 3</text:p>
          </table:table-cell>
          <table:table-cell table:style-name="Tabela1.E18" office:value-type="string">
            <text:p text:style-name="P84"/>
            <text:p text:style-name="P84">98-200 Sieradz</text:p>
            <text:p text:style-name="P84">ul. Kłodzko 175a</text:p>
          </table:table-cell>
          <table:table-cell table:style-name="Tabela1.F18" office:value-type="string">
            <text:p text:style-name="P84"/>
            <text:p text:style-name="P84">(43) 822 24 20</text:p>
            <text:p text:style-name="P84">601 275 809</text:p>
          </table:table-cell>
          <table:table-cell table:style-name="Tabela1.G18" office:value-type="string">
            <text:p text:style-name="P84"/>
            <text:p text:style-name="P3">ODTJ <text:span text:style-name="T55">Grażyna</text:span> Paterek</text:p>
            <text:p text:style-name="P3">63-720 Koźmin Wielkopolski</text:p>
            <text:p text:style-name="P3">ul. Krotoszyńska 30 </text:p>
            <text:p text:style-name="P3"/>
          </table:table-cell>
        </table:table-row>
        <table:table-row table:style-name="TableLine1967004853936">
          <table:table-cell table:style-name="Tabela1.A10" table:number-rows-spanned="3" office:value-type="string">
            <text:p text:style-name="P84">7</text:p>
          </table:table-cell>
          <table:table-cell table:style-name="Tabela1.A10" table:number-rows-spanned="3" office:value-type="string">
            <text:p text:style-name="P81">007Ł</text:p>
          </table:table-cell>
          <table:table-cell table:style-name="Tabela1.A10" table:number-rows-spanned="3" office:value-type="string">
            <text:p text:style-name="P84">Szkoła Nauki Jazdy</text:p>
            <text:p text:style-name="P84">Zbigniew Popławski</text:p>
            <text:p text:style-name="P84"/>
            <text:p text:style-name="P114">ośrodek wykreślony z ewidencji</text:p>
            <text:p text:style-name="P114">w dniu 22.01.2019 r.</text:p>
          </table:table-cell>
          <table:table-cell table:style-name="Tabela1.A10" table:number-rows-spanned="3" office:value-type="string">
            <text:p text:style-name="P84">92-507 Łódź</text:p>
            <text:p text:style-name="P84">ul. Dostojewskiego 8/77</text:p>
          </table:table-cell>
          <table:table-cell table:style-name="Tabela1.E19" office:value-type="string">
            <text:p text:style-name="P84">91-848 Łódź</text:p>
            <text:p text:style-name="P84">ul. Górnicza 5</text:p>
          </table:table-cell>
          <table:table-cell table:style-name="Tabela1.F21" table:number-rows-spanned="3" office:value-type="string">
            <text:p text:style-name="P84"/>
            <text:p text:style-name="P84"/>
            <text:p text:style-name="P84">(42) 673 22 22 <text:s/>605 343 323</text:p>
          </table:table-cell>
          <table:table-cell table:style-name="Tabela1.G10" table:number-rows-spanned="3" office:value-type="string">
            <text:p text:style-name="P84">GRUPA <text:s/>CARGO Sp. z o. o.</text:p>
            <text:p text:style-name="P84">43-603 Jaworzno</text:p>
            <text:p text:style-name="P84">ul. K. Darwina 17</text:p>
          </table:table-cell>
        </table:table-row>
        <table:table-row table:style-name="TableLine1967004849312">
          <table:covered-table-cell/>
          <table:covered-table-cell/>
          <table:covered-table-cell/>
          <table:covered-table-cell/>
          <table:table-cell table:style-name="Tabela1.E20" office:value-type="string">
            <text:p text:style-name="P84">26-300 Opoczno</text:p>
            <text:p text:style-name="P84">Plac Kościuszki 2</text:p>
          </table:table-cell>
          <table:covered-table-cell/>
          <table:covered-table-cell/>
        </table:table-row>
        <table:table-row table:style-name="TableLine1967004854208">
          <table:covered-table-cell/>
          <table:covered-table-cell/>
          <table:covered-table-cell/>
          <table:covered-table-cell/>
          <table:table-cell table:style-name="Tabela1.E21" office:value-type="string">
            <text:p text:style-name="P84">26-300 Opoczno</text:p>
            <text:p text:style-name="P84">ul. Armii Krajowej 1</text:p>
          </table:table-cell>
          <table:covered-table-cell/>
          <table:covered-table-cell/>
        </table:table-row>
        <table:table-row table:style-name="TableLine1967004840064">
          <table:table-cell table:style-name="Tabela1.A10" office:value-type="string">
            <text:p text:style-name="P84">8</text:p>
          </table:table-cell>
          <table:table-cell table:style-name="Tabela1.A10" office:value-type="string">
            <text:p text:style-name="P81">008Ł</text:p>
          </table:table-cell>
          <table:table-cell table:style-name="Tabela1.A10" office:value-type="string">
            <text:p text:style-name="P84">Szkoła Nauki Jazdy</text:p>
            <text:p text:style-name="P84">Krystyna Gryglas</text:p>
            <text:p text:style-name="P114">ośrodek wykreślony z ewidencji</text:p>
            <text:p text:style-name="P114">w dniu 04.03.2020 r.</text:p>
            <text:p text:style-name="P84"/>
          </table:table-cell>
          <table:table-cell table:style-name="Tabela1.D22" office:value-type="string">
            <text:p text:style-name="P84">94-046 Łódź</text:p>
            <text:p text:style-name="P84">ul. Armii Krajowej 64</text:p>
          </table:table-cell>
          <table:table-cell table:style-name="Tabela1.E22" office:value-type="string">
            <text:p text:style-name="P84">94-035 Łódź</text:p>
            <text:p text:style-name="P84">ul. Bratysławska 8A</text:p>
          </table:table-cell>
          <table:table-cell table:style-name="Tabela1.F22" office:value-type="string">
            <text:p text:style-name="P113">609 551 063</text:p>
            <text:p text:style-name="P84">(42) 687 29 59</text:p>
          </table:table-cell>
          <table:table-cell table:style-name="Tabela1.G22" office:value-type="string">
            <text:p text:style-name="P84">Automobilklub Polska</text:p>
            <text:p text:style-name="P3">01-355 Warszawa</text:p>
            <text:p text:style-name="P83"><text:s text:c="5"/>ul Powstańców Śląskich 127</text:p>
          </table:table-cell>
        </table:table-row>
        <table:table-row table:style-name="TableLine1967004838432">
          <table:table-cell table:style-name="Tabela1.A10" office:value-type="string">
            <text:p text:style-name="P84">9</text:p>
          </table:table-cell>
          <table:table-cell table:style-name="Tabela1.A10" office:value-type="string">
            <text:p text:style-name="P81">009Ł</text:p>
          </table:table-cell>
          <table:table-cell table:style-name="Tabela1.A10" office:value-type="string">
            <text:p text:style-name="P84">Centrum Doradztwa i Szkoleń</text:p>
            <text:p text:style-name="P84">Zawodowych <text:s/>- Aleksander Igielski</text:p>
          </table:table-cell>
          <table:table-cell table:style-name="Tabela1.D23" office:value-type="string">
            <text:p text:style-name="P84">70-372 Szczecin</text:p>
            <text:p text:style-name="P84">ul. Bohaterów Warszawy 18/1</text:p>
            <text:p text:style-name="P84">(91) 812 15 15; 607 079 707</text:p>
          </table:table-cell>
          <table:table-cell table:style-name="Tabela1.E23" office:value-type="string">
            <text:p text:style-name="P84">97-500 Radomsko</text:p>
            <text:p text:style-name="P84">ul. Prymasa Wyszyńskiego 124</text:p>
          </table:table-cell>
          <table:table-cell table:style-name="Tabela1.F23" office:value-type="string">
            <text:p text:style-name="P84">(44) 683 79 02</text:p>
            <text:p text:style-name="P84">602 388 094</text:p>
            <text:p text:style-name="P84">604 200 957</text:p>
          </table:table-cell>
          <table:table-cell table:style-name="Tabela1.G23" office:value-type="string">
            <text:p text:style-name="P84">Chojna <text:s/>(byłe lotnisko)Automobilklub Polska</text:p>
            <text:p text:style-name="P3">01-355 Warszawa</text:p>
            <text:p text:style-name="P84"><text:s text:c="5"/>ul Powstańców Śląskich 127</text:p>
          </table:table-cell>
        </table:table-row>
        <text:soft-page-break/>
        <table:table-row table:style-name="TableLine1967004842784">
          <table:table-cell table:style-name="Tabela1.A10" table:number-rows-spanned="3" office:value-type="string">
            <text:p text:style-name="P84">10</text:p>
          </table:table-cell>
          <table:table-cell table:style-name="Tabela1.A10" table:number-rows-spanned="3" office:value-type="string">
            <text:p text:style-name="P81"/>
            <text:p text:style-name="P81">010Ł</text:p>
          </table:table-cell>
          <table:table-cell table:style-name="Tabela1.A10" table:number-rows-spanned="3" office:value-type="string">
            <text:p text:style-name="P84"/>
            <text:p text:style-name="P84">Szkoła Kierowców</text:p>
            <text:p text:style-name="P84">Andrzej Rybak</text:p>
          </table:table-cell>
          <table:table-cell table:style-name="Tabela1.D26" table:number-rows-spanned="3" office:value-type="string">
            <text:p text:style-name="P84"/>
            <text:p text:style-name="P84"/>
            <text:p text:style-name="P84">95-200 Pabianice</text:p>
            <text:p text:style-name="P84">ul. Zamkowa 48A</text:p>
          </table:table-cell>
          <table:table-cell table:style-name="Tabela1.E26" table:number-rows-spanned="3" office:value-type="string">
            <text:p text:style-name="P84"/>
            <text:p text:style-name="P84"/>
            <text:p text:style-name="P84">95-200 Pabianice</text:p>
            <text:p text:style-name="P84">ul. Zamkowa 48A</text:p>
          </table:table-cell>
          <table:table-cell table:style-name="Tabela1.F26" table:number-rows-spanned="3" office:value-type="string">
            <text:p text:style-name="P84"/>
            <text:p text:style-name="P84"/>
            <text:p text:style-name="P84">506 072 111</text:p>
            <text:p text:style-name="P84">(42) 226 08 00</text:p>
          </table:table-cell>
          <table:table-cell table:style-name="Tabela1.G24" office:value-type="string">
            <text:p text:style-name="P84">Test &amp; Training Center sp. z o. o.</text:p>
            <text:p text:style-name="P84">Pobiedziska – Bednary 17</text:p>
          </table:table-cell>
        </table:table-row>
        <table:table-row table:style-name="TableLine19670048449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>
            <text:p text:style-name="P84">KIEROQCA.PL <text:s/>Sp. z o.o.</text:p>
            <text:p text:style-name="P84">71-256 Szczecin</text:p>
            <text:p text:style-name="P84">Al. Wojska Polskiego 184</text:p>
          </table:table-cell>
        </table:table-row>
        <table:table-row table:style-name="TableLine1967004852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6" office:value-type="string">
            <text:p text:style-name="P84">AUTOMOBILKLUB Polski Centrum Szkoleń Motorowych Sp. z o. o.</text:p>
            <text:p text:style-name="P84">91-355 Warszawa, ul. Powstańców Śląskich 127</text:p>
          </table:table-cell>
        </table:table-row>
        <table:table-row table:style-name="TableLine1967004838704">
          <table:table-cell table:style-name="Tabela1.A10" office:value-type="string">
            <text:p text:style-name="P84">11</text:p>
          </table:table-cell>
          <table:table-cell table:style-name="Tabela1.A10" office:value-type="string">
            <text:p text:style-name="P81">011Ł</text:p>
          </table:table-cell>
          <table:table-cell table:style-name="Tabela1.A10" office:value-type="string">
            <text:p text:style-name="P84">Ośrodek Szkolenia Kierowców</text:p>
            <text:p text:style-name="P84">Jerzy Wódka</text:p>
            <text:p text:style-name="P56"><text:s text:c="2"/>ośrodek wykreślony z ewidencji <text:s text:c="17"/></text:p>
            <text:p text:style-name="P114"><text:s/>w dniu 30.01.2015 r.</text:p>
          </table:table-cell>
          <table:table-cell table:style-name="Tabela1.D27" office:value-type="string">
            <text:p text:style-name="P84"/>
            <text:p text:style-name="P84">99-300 Kutno</text:p>
            <text:p text:style-name="P84">ul. Goszczyńskiego 21</text:p>
          </table:table-cell>
          <table:table-cell table:style-name="Tabela1.E27" office:value-type="string">
            <text:p text:style-name="P84"/>
            <text:p text:style-name="P84">99-300 Kutno</text:p>
            <text:p text:style-name="P84">ul. Goszczyńskiego 21</text:p>
          </table:table-cell>
          <table:table-cell table:style-name="Tabela1.F27" office:value-type="string">
            <text:p text:style-name="P84"/>
            <text:p text:style-name="P84">(24) 254 53 89</text:p>
          </table:table-cell>
          <table:table-cell table:style-name="Tabela1.G27" office:value-type="string">
            <text:p text:style-name="P84">Łódzkie Stowarzyszenie Przewoźników Międzynarodowych i Spedytorów</text:p>
            <text:p text:style-name="P84">91-765 Łódź ul. Górnicza 18/36</text:p>
          </table:table-cell>
        </table:table-row>
        <table:table-row table:style-name="TableLine1967004839248">
          <table:table-cell table:style-name="Tabela1.A10" office:value-type="string">
            <text:p text:style-name="P84">12</text:p>
          </table:table-cell>
          <table:table-cell table:style-name="Tabela1.A10" office:value-type="string">
            <text:p text:style-name="P81">012Ł</text:p>
          </table:table-cell>
          <table:table-cell table:style-name="Tabela1.C28" office:value-type="string">
            <text:p text:style-name="P110"><text:span text:style-name="Domyślna_20_czcionka_20_akapitu"><text:span text:style-name="T1">Zgierskie Przedsiębiorstwo Komunikacyjne </text:span></text:span><text:span text:style-name="Domyślna_20_czcionka_20_akapitu"><text:span text:style-name="T8">MARKAB</text:span></text:span><text:span text:style-name="Domyślna_20_czcionka_20_akapitu"><text:span text:style-name="T1"> <text:s/>Sp. z <text:s/>o.o.</text:span></text:span></text:p>
          </table:table-cell>
          <table:table-cell table:style-name="Tabela1.D28" office:value-type="string">
            <text:p text:style-name="P84">95-100 Zgierz</text:p>
            <text:p text:style-name="P84">ul. Wiosny Ludów 26a</text:p>
          </table:table-cell>
          <table:table-cell table:style-name="Tabela1.E28" office:value-type="string">
            <text:p text:style-name="P84">95-100 Zgierz</text:p>
            <text:p text:style-name="P84">ul. Wiosny Ludów 26a</text:p>
          </table:table-cell>
          <table:table-cell table:style-name="Tabela1.F28" office:value-type="string">
            <text:p text:style-name="P84"/>
            <text:p text:style-name="P84">(42) 715 28 44</text:p>
          </table:table-cell>
          <table:table-cell table:style-name="Tabela1.G28" office:value-type="string">
            <text:p text:style-name="P84">Test &amp; Training Center sp. z o. o.</text:p>
            <text:p text:style-name="P84">Pobiedziska – Bednary 17</text:p>
          </table:table-cell>
        </table:table-row>
        <table:table-row table:style-name="TableLine1967004843872">
          <table:table-cell table:style-name="Tabela1.A10" office:value-type="string">
            <text:p text:style-name="P84">13</text:p>
          </table:table-cell>
          <table:table-cell table:style-name="Tabela1.A10" office:value-type="string">
            <text:p text:style-name="P81">013Ł</text:p>
          </table:table-cell>
          <table:table-cell table:style-name="Tabela1.C29" office:value-type="string">
            <text:p text:style-name="P84">Polska Izba Gospodarcza</text:p>
            <text:p text:style-name="P84">Transportu Samochodowego i Spedycji</text:p>
            <text:p text:style-name="P114">ośrodek wykreślony z ewidencji</text:p>
            <text:p text:style-name="P56">w dniu 02.06.2020 r.</text:p>
          </table:table-cell>
          <table:table-cell table:style-name="Tabela1.D29" office:value-type="string">
            <text:p text:style-name="P84">02-305 Warszawa</text:p>
            <text:p text:style-name="P84">Al. Jerozolimskie 144</text:p>
          </table:table-cell>
          <table:table-cell table:style-name="Tabela1.E29" office:value-type="string">
            <text:p text:style-name="P84">91-729 Łódź</text:p>
            <text:p text:style-name="P84">ul. Smutna 28</text:p>
          </table:table-cell>
          <table:table-cell table:style-name="Tabela1.F29" office:value-type="string">
            <text:p text:style-name="P84">(22) 811 04 80</text:p>
            <text:p text:style-name="P84"><text:s/>(22) 876 16 16</text:p>
          </table:table-cell>
          <table:table-cell table:style-name="Tabela1.G29" office:value-type="string">
            <text:p text:style-name="P84">Test &amp; Training Center sp. z o. o.</text:p>
            <text:p text:style-name="P84">Pobiedziska – Bednary 17</text:p>
          </table:table-cell>
        </table:table-row>
        <table:table-row table:style-name="TableLine1967004847408">
          <table:table-cell table:style-name="Tabela1.A10" table:number-rows-spanned="7" office:value-type="string">
            <text:p text:style-name="P84"/>
            <text:p text:style-name="P84">14</text:p>
          </table:table-cell>
          <table:table-cell table:style-name="Tabela1.A10" table:number-rows-spanned="7" office:value-type="string">
            <text:p text:style-name="P81"/>
            <text:p text:style-name="P81">014Ł</text:p>
          </table:table-cell>
          <table:table-cell table:style-name="Tabela1.A10" table:number-rows-spanned="7" office:value-type="string">
            <text:p text:style-name="P84"/>
            <text:p text:style-name="P84">Ośrodek Doskonalenia Zawodowego</text:p>
            <text:p text:style-name="P81">Norbert – ADR <text:s/>Sp. z o.o.</text:p>
          </table:table-cell>
          <table:table-cell table:style-name="Tabela1.A10" table:number-rows-spanned="7" office:value-type="string">
            <text:p text:style-name="P84"/>
            <text:p text:style-name="P84"/>
            <text:p text:style-name="P84">97-400 Bełchatów</text:p>
            <text:p text:style-name="P84">ul. <text:span text:style-name="T45">Czyżewskiego 50A</text:span></text:p>
          </table:table-cell>
          <table:table-cell table:style-name="Tabela1.E30" office:value-type="string">
            <text:p text:style-name="P91">97-400 Bełchatów</text:p>
            <text:p text:style-name="P91">ul. <text:span text:style-name="T45">Czyżewskiego 50A</text:span></text:p>
            <text:p text:style-name="P91"/>
          </table:table-cell>
          <table:table-cell table:style-name="Tabela1.F36" table:number-rows-spanned="7" office:value-type="string">
            <text:p text:style-name="P84"/>
            <text:p text:style-name="P84"/>
            <text:p text:style-name="P84"/>
            <text:p text:style-name="P84">(44) 789 00 37</text:p>
            <text:p text:style-name="P84">603 232 256</text:p>
          </table:table-cell>
          <table:table-cell table:style-name="Tabela1.G36" table:number-rows-spanned="7" office:value-type="string">
            <text:p text:style-name="P84"/>
            <text:p text:style-name="P84"/>
            <text:p text:style-name="P84"/>
            <text:p text:style-name="P84">Sobiesław Zasada Centrum</text:p>
            <text:p text:style-name="P84">Sp. k. <text:s text:c="2"/>Bednary 17</text:p>
            <text:p text:style-name="P84"/>
            <text:p text:style-name="P84">AUTODROM JASTRZĄB</text:p>
            <text:p text:style-name="P84">ul. Czerwienica 1/1</text:p>
            <text:p text:style-name="P84">26-502 <text:s/>Jastrząb</text:p>
          </table:table-cell>
        </table:table-row>
        <table:table-row table:style-name="TableLine1967004858016">
          <table:covered-table-cell/>
          <table:covered-table-cell/>
          <table:covered-table-cell/>
          <table:covered-table-cell/>
          <table:table-cell table:style-name="Tabela1.E31" office:value-type="string">
            <text:p text:style-name="P84">97-300 Piotrków Trybunalski</text:p>
            <text:p text:style-name="P84">ul. Armii Krajowej 24a</text:p>
            <text:p text:style-name="P84"/>
          </table:table-cell>
          <table:covered-table-cell/>
          <table:covered-table-cell/>
        </table:table-row>
        <table:table-row table:style-name="TableLine1967004858832">
          <table:covered-table-cell/>
          <table:covered-table-cell/>
          <table:covered-table-cell/>
          <table:covered-table-cell/>
          <table:table-cell table:style-name="Tabela1.E32" office:value-type="string">
            <text:p text:style-name="P3">97-500 Radomsko</text:p>
            <text:p text:style-name="P3">ul. Reymonta 13</text:p>
            <text:p text:style-name="P3"/>
          </table:table-cell>
          <table:covered-table-cell/>
          <table:covered-table-cell/>
        </table:table-row>
        <table:table-row table:style-name="TableLine1967004861280">
          <table:covered-table-cell/>
          <table:covered-table-cell/>
          <table:covered-table-cell/>
          <table:covered-table-cell/>
          <table:table-cell table:style-name="Tabela1.E33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leLine1967004856384">
          <table:covered-table-cell/>
          <table:covered-table-cell/>
          <table:covered-table-cell/>
          <table:covered-table-cell/>
          <table:table-cell table:style-name="Tabela1.E34" office:value-type="string">
            <text:p text:style-name="P3">90-217 Łódź</text:p>
            <text:p text:style-name="P3">ul. Sterlinga 16/18</text:p>
          </table:table-cell>
          <table:covered-table-cell/>
          <table:covered-table-cell/>
        </table:table-row>
        <table:table-row table:style-name="TableLine1967004858288">
          <table:covered-table-cell/>
          <table:covered-table-cell/>
          <table:covered-table-cell/>
          <table:covered-table-cell/>
          <table:table-cell table:style-name="Tabela1.E35" office:value-type="string">
            <text:p text:style-name="P14">26-300 Opoczno</text:p>
            <text:p text:style-name="P14">ul. Piotrkowska 61</text:p>
          </table:table-cell>
          <table:covered-table-cell/>
          <table:covered-table-cell/>
        </table:table-row>
        <table:table-row table:style-name="TableLine1967004861552">
          <table:covered-table-cell/>
          <table:covered-table-cell/>
          <table:covered-table-cell/>
          <table:covered-table-cell/>
          <table:table-cell table:style-name="Tabela1.E36" office:value-type="string">
            <text:p text:style-name="P14">93-237 Łódź</text:p>
            <text:p text:style-name="P14">ul. Śląska 126</text:p>
            <text:p text:style-name="P14"/>
          </table:table-cell>
          <table:covered-table-cell/>
          <table:covered-table-cell/>
        </table:table-row>
        <text:soft-page-break/>
        <table:table-row table:style-name="TableLine1967004862096">
          <table:table-cell table:style-name="Tabela1.A39" table:number-rows-spanned="3" office:value-type="string">
            <text:p text:style-name="P84"/>
            <text:p text:style-name="P84"/>
            <text:p text:style-name="P106"/>
            <text:p text:style-name="P84">15</text:p>
          </table:table-cell>
          <table:table-cell table:style-name="Tabela1.B39" table:number-rows-spanned="3" office:value-type="string">
            <text:p text:style-name="P81"/>
            <text:p text:style-name="P81"/>
            <text:p text:style-name="P81"/>
            <text:p text:style-name="P81">015Ł</text:p>
          </table:table-cell>
          <table:table-cell table:style-name="Tabela1.C39" table:number-rows-spanned="3" office:value-type="string">
            <text:p text:style-name="P84"/>
            <text:p text:style-name="P84"/>
            <text:p text:style-name="P84"/>
            <text:p text:style-name="P84">Ośrodek Kształcenia i Doskonalenia Zawodowego Adam Nawrocki</text:p>
            <text:p text:style-name="P84">i Mariola Nawrocka <text:s/>s. c.</text:p>
          </table:table-cell>
          <table:table-cell table:style-name="Tabela1.D39" table:number-rows-spanned="3" office:value-type="string">
            <text:p text:style-name="P84"/>
            <text:p text:style-name="P84"/>
            <text:p text:style-name="P84"/>
            <text:p text:style-name="P84">98-300 Wieluń</text:p>
            <text:p text:style-name="P84">ul. Zielona 45</text:p>
          </table:table-cell>
          <table:table-cell table:style-name="Tabela1.E39" table:number-rows-spanned="3" office:value-type="string">
            <text:p text:style-name="P84"/>
            <text:p text:style-name="P84"/>
            <text:p text:style-name="P84">98-300 Wieluń</text:p>
            <text:p text:style-name="P84">ul. Zielona 45</text:p>
          </table:table-cell>
          <table:table-cell table:style-name="Tabela1.F39" table:number-rows-spanned="3" office:value-type="string">
            <text:p text:style-name="P84"/>
            <text:p text:style-name="P84"/>
            <text:p text:style-name="P84"/>
            <text:p text:style-name="P84">605 065 795</text:p>
          </table:table-cell>
          <table:table-cell table:style-name="Tabela1.G37" office:value-type="string">
            <text:p text:style-name="P84">63-720 Koźmin Wielkopolski</text:p>
            <text:p text:style-name="P84">ul. Krotoszyńska 30</text:p>
          </table:table-cell>
        </table:table-row>
        <table:table-row table:style-name="TableLine19670048629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8" office:value-type="string">
            <text:p text:style-name="P84">KIEROQCA.PL <text:s/>Sp. z o.o.</text:p>
            <text:p text:style-name="P84">71-256 Szczecin</text:p>
            <text:p text:style-name="P84">Al. Wojska Polskiego 184</text:p>
          </table:table-cell>
        </table:table-row>
        <table:table-row table:style-name="TableLine19670048607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>
            <text:p text:style-name="P84">Centrum Szkolenia Kierowców i Doskonalenia Techniki Jazdy „DELTA” S.C.</text:p>
            <text:p text:style-name="P84">46-070 Komprachcice</text:p>
            <text:p text:style-name="P84">Polska Nowa Wieś</text:p>
          </table:table-cell>
        </table:table-row>
        <table:table-row table:style-name="TableLine1967004857744">
          <table:table-cell table:style-name="Tabela1.A10" office:value-type="string">
            <text:p text:style-name="P84">16</text:p>
          </table:table-cell>
          <table:table-cell table:style-name="Tabela1.A10" office:value-type="string">
            <text:p text:style-name="P81">016Ł</text:p>
          </table:table-cell>
          <table:table-cell table:style-name="Tabela1.C40" office:value-type="string">
            <text:p text:style-name="P84">Ośrodek Szkolenia Kierowców</text:p>
            <text:p text:style-name="P110"><text:span text:style-name="Domyślna_20_czcionka_20_akapitu"><text:span text:style-name="T8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12"><text:s text:c="15"/></text:span></text:span></text:p>
            <text:p text:style-name="P114"><text:s text:c="8"/>ośrodek wykreślony z ewidencji <text:s text:c="15"/></text:p>
            <text:p text:style-name="P114">w dniu 10.06.2010 r.</text:p>
          </table:table-cell>
          <table:table-cell table:style-name="Tabela1.D40" office:value-type="string">
            <text:p text:style-name="P84"><text:s/>96-100 Skierniewice</text:p>
            <text:p text:style-name="P84">ul. Kaczyńskiego 9</text:p>
          </table:table-cell>
          <table:table-cell table:style-name="Tabela1.E40" office:value-type="string">
            <text:p text:style-name="P84">96-100 Skierniewice</text:p>
            <text:p text:style-name="P84">ul. Kaczyńskiego 9</text:p>
          </table:table-cell>
          <table:table-cell table:style-name="Tabela1.F40" office:value-type="string">
            <text:p text:style-name="P84">(46) 832 19 02</text:p>
            <text:p text:style-name="P84">509 729 269</text:p>
          </table:table-cell>
          <table:table-cell table:style-name="Tabela1.G40" office:value-type="string">
            <text:p text:style-name="P84">Test &amp; Training Center sp. z o. o.</text:p>
            <text:p text:style-name="P84">Pobiedziska – Bednary 17</text:p>
          </table:table-cell>
        </table:table-row>
        <table:table-row table:style-name="TableLine1967004859920">
          <table:table-cell table:style-name="Tabela1.A10" table:number-rows-spanned="2" office:value-type="string">
            <text:p text:style-name="P84">17</text:p>
          </table:table-cell>
          <table:table-cell table:style-name="Tabela1.A10" table:number-rows-spanned="2" office:value-type="string">
            <text:p text:style-name="P81">017Ł</text:p>
          </table:table-cell>
          <table:table-cell table:style-name="Tabela1.C42" table:number-rows-spanned="2" office:value-type="string">
            <text:p text:style-name="P84">Ośrodek Szkolenia Kierowców</text:p>
            <text:p text:style-name="P110"><text:span text:style-name="Domyślna_20_czcionka_20_akapitu"><text:span text:style-name="T1">Doskonalenia Techniki Jazdy </text:span></text:span><text:span text:style-name="Domyślna_20_czcionka_20_akapitu"><text:span text:style-name="T8">„DELTA” </text:span></text:span><text:span text:style-name="Domyślna_20_czcionka_20_akapitu"><text:span text:style-name="T1">Janusz Golinkiewicz</text:span></text:span></text:p>
            <text:p text:style-name="P115">ośrodek wykreślony z ewidencji <text:s text:c="18"/>w dniu 01.12.2010 r.</text:p>
          </table:table-cell>
          <table:table-cell table:style-name="Tabela1.D42" table:number-rows-spanned="2" office:value-type="string">
            <text:p text:style-name="P84"/>
            <text:p text:style-name="P84">46-070 Komprachcice</text:p>
            <text:p text:style-name="P84">Polska Nowa Wieś - Lotnisko</text:p>
          </table:table-cell>
          <table:table-cell table:style-name="Tabela1.E41" office:value-type="string">
            <text:p text:style-name="P84">97-300 Piotrków Trybunalski</text:p>
            <text:p text:style-name="P84">ul. Słowackiego 9</text:p>
          </table:table-cell>
          <table:table-cell table:style-name="Tabela1.F41" office:value-type="string">
            <text:p text:style-name="P84">(44) 647 57 98</text:p>
            <text:p text:style-name="P84">606 293 412</text:p>
          </table:table-cell>
          <table:table-cell table:style-name="Tabela1.G42" table:number-rows-spanned="2" office:value-type="string">
            <text:p text:style-name="P84"/>
            <text:p text:style-name="P84">46-070 Komprachcice</text:p>
            <text:p text:style-name="P84">Polska Nowa Wieś - Lotnisko</text:p>
          </table:table-cell>
        </table:table-row>
        <table:table-row table:style-name="TableLine1967004680096">
          <table:covered-table-cell/>
          <table:covered-table-cell/>
          <table:covered-table-cell/>
          <table:covered-table-cell/>
          <table:table-cell table:style-name="Tabela1.E42" office:value-type="string">
            <text:p text:style-name="P84">90-125 Łódź</text:p>
            <text:p text:style-name="P84">ul. Narutowicza 41</text:p>
          </table:table-cell>
          <table:table-cell table:style-name="Tabela1.F42" office:value-type="string">
            <text:p text:style-name="P84"/>
            <text:p text:style-name="P84">792 180 771</text:p>
          </table:table-cell>
          <table:covered-table-cell/>
        </table:table-row>
        <table:table-row table:style-name="TableLine1967004673024">
          <table:table-cell table:style-name="Tabela1.A10" table:number-rows-spanned="6" office:value-type="string">
            <text:p text:style-name="P84"/>
            <text:p text:style-name="P84"/>
            <text:p text:style-name="P84">18</text:p>
          </table:table-cell>
          <table:table-cell table:style-name="Tabela1.A10" table:number-rows-spanned="6" office:value-type="string">
            <text:p text:style-name="P81"/>
            <text:p text:style-name="P81"/>
            <text:p text:style-name="P81">018Ł</text:p>
          </table:table-cell>
          <table:table-cell table:style-name="Tabela1.A10" table:number-rows-spanned="6" office:value-type="string">
            <text:p text:style-name="P84"><text:s/></text:p>
            <text:p text:style-name="P84"/>
            <text:p text:style-name="P84">Liga Obrony Kraju Oddział Biura Zarządu Głównego w Warszawie</text:p>
          </table:table-cell>
          <table:table-cell table:style-name="Tabela1.A10" table:number-rows-spanned="6" office:value-type="string">
            <text:p text:style-name="P84"/>
            <text:p text:style-name="P84"/>
            <text:p text:style-name="P84">01-225 Warszawa</text:p>
            <text:p text:style-name="P84">ul. Bema 60</text:p>
            <text:p text:style-name="P84"/>
          </table:table-cell>
          <table:table-cell table:style-name="Tabela1.E43" office:value-type="string">
            <text:p text:style-name="P92"/>
            <text:p text:style-name="P92">90-436 Łódź</text:p>
            <text:p text:style-name="P84">Al. Kościuszki 71</text:p>
          </table:table-cell>
          <table:table-cell table:style-name="Tabela1.F43" office:value-type="string">
            <text:p text:style-name="P84">(42) 636 86 79</text:p>
          </table:table-cell>
          <table:table-cell table:style-name="Tabela1.G48" table:number-rows-spanned="6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>Centrum Szkolenia Wielozawodowego „AUTOMIX” Wiesław Barański <text:s text:c="2"/></text:p>
            <text:p text:style-name="P84">Sudół 85 <text:s/>28-300 Jędrzejów <text:s text:c="2"/></text:p>
            <text:p text:style-name="P84"/>
            <text:p text:style-name="P84"/>
          </table:table-cell>
        </table:table-row>
        <table:table-row table:style-name="TableLine1967004701312">
          <table:covered-table-cell/>
          <table:covered-table-cell/>
          <table:covered-table-cell/>
          <table:covered-table-cell/>
          <table:table-cell table:style-name="Tabela1.E44" office:value-type="string">
            <text:p text:style-name="P84"/>
            <text:p text:style-name="P84">99-100 Łęczyca</text:p>
            <text:p text:style-name="P84">ul. Ks. Jerzego Popiełuszki 2</text:p>
          </table:table-cell>
          <table:table-cell table:style-name="Tabela1.F44" office:value-type="string">
            <text:p text:style-name="P84">(24) 721 21 03</text:p>
          </table:table-cell>
          <table:covered-table-cell/>
        </table:table-row>
        <table:table-row table:style-name="TableLine1967004696416">
          <table:covered-table-cell/>
          <table:covered-table-cell/>
          <table:covered-table-cell/>
          <table:covered-table-cell/>
          <table:table-cell table:style-name="Tabela1.E45" office:value-type="string">
            <text:p text:style-name="P92"/>
            <text:p text:style-name="P92">98-100 Łask</text:p>
            <text:p text:style-name="P84">ul. Żeromskiego 14</text:p>
          </table:table-cell>
          <table:table-cell table:style-name="Tabela1.F45" office:value-type="string">
            <text:p text:style-name="P84">(43) 675 37 47</text:p>
          </table:table-cell>
          <table:covered-table-cell/>
        </table:table-row>
        <table:table-row table:style-name="Tabela1.46">
          <table:covered-table-cell/>
          <table:covered-table-cell/>
          <table:covered-table-cell/>
          <table:covered-table-cell/>
          <table:table-cell table:style-name="Tabela1.E46" office:value-type="string">
            <text:p text:style-name="P84"/>
            <text:p text:style-name="P84">96-200 Rawa Mazowiecka</text:p>
            <text:p text:style-name="P84">ul. Jerozolimska 4</text:p>
          </table:table-cell>
          <table:table-cell table:style-name="Tabela1.F46" office:value-type="string">
            <text:p text:style-name="P84">(46) 814 46 00</text:p>
          </table:table-cell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E47" office:value-type="string">
            <text:p text:style-name="P92">96-100 Skierniewice</text:p>
            <text:p text:style-name="P84">ul. Nowobielańska 26 a</text:p>
          </table:table-cell>
          <table:table-cell table:style-name="Tabela1.F48" table:number-rows-spanned="2" office:value-type="string">
            <text:p text:style-name="P84">(46) 833 29 23 <text:s/></text:p>
            <text:p text:style-name="P84"/>
            <text:p text:style-name="P84">(42) 716 20 41</text:p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covered-table-cell/>
          <table:table-cell table:style-name="Tabela1.E48" office:value-type="string">
            <text:p text:style-name="P84">95-100 Zgierz</text:p>
            <text:p text:style-name="P84">ul. 3-go Maja 6</text:p>
          </table:table-cell>
          <table:covered-table-cell/>
          <table:covered-table-cell/>
        </table:table-row>
        <text:soft-page-break/>
        <table:table-row table:style-name="Tabela1.49">
          <table:table-cell table:style-name="Tabela1.A57" table:number-rows-spanned="9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19</text:p>
          </table:table-cell>
          <table:table-cell table:style-name="Tabela1.B57" table:number-rows-spanned="9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019Ł</text:p>
          </table:table-cell>
          <table:table-cell table:style-name="Tabela1.C57" table:number-rows-spanned="9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4"/>
            <text:p text:style-name="P84"/>
            <text:p text:style-name="P84"/>
            <text:p text:style-name="P110"><text:span text:style-name="Domyślna_20_czcionka_20_akapitu"><text:span text:style-name="T8">LINIA </text:span></text:span><text:span text:style-name="Domyślna_20_czcionka_20_akapitu"><text:span text:style-name="T1"><text:s/>Andrzej Ryszard Szope</text:span></text:span></text:p>
          </table:table-cell>
          <table:table-cell table:style-name="Tabela1.D57" table:number-rows-spanned="9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00-680 Warszawaul. Poznańska 14 m. 23</text:p>
            <text:p text:style-name="P84"/>
          </table:table-cell>
          <table:table-cell table:style-name="Tabela1.E49" office:value-type="string">
            <text:p text:style-name="P84">96-230 Biała Rawska</text:p>
            <text:p text:style-name="P84">ul. 15-go Grudnia 76</text:p>
          </table:table-cell>
          <table:table-cell table:style-name="Tabela1.F49" office:value-type="string">
            <text:p text:style-name="P84">501 187 420</text:p>
            <text:p text:style-name="P84">(22) 628 00 56</text:p>
          </table:table-cell>
          <table:table-cell table:style-name="Tabela1.G57" table:number-rows-spanned="9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Automobilklub Polska</text:p>
            <text:p text:style-name="P3">00-834 Warszawa</text:p>
            <text:p text:style-name="P83"><text:s text:c="16"/>ul Pańska 85</text:p>
            <text:p text:style-name="P84"/>
            <text:p text:style-name="P84"/>
            <text:p text:style-name="P84">Sudół 85D</text:p>
            <text:p text:style-name="P84">28-300 Jędrzejów</text:p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table-cell table:style-name="Tabela1.E50" office:value-type="string">
            <text:p text:style-name="P84">26-340 Drzewica</text:p>
            <text:p text:style-name="P84">ul. Słowackiego 9A</text:p>
          </table:table-cell>
          <table:table-cell table:style-name="Tabela1.F50" office:value-type="string">
            <text:p text:style-name="P65">(48)375 69 19</text:p>
            <text:p text:style-name="P117">(22) 628 00 56</text:p>
          </table:table-cell>
          <table:covered-table-cell/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1" office:value-type="string">
            <text:p text:style-name="P84">97-300 Piotrków Trybunalski</text:p>
            <text:p text:style-name="P84">ul. Kostromska 41</text:p>
          </table:table-cell>
          <table:table-cell table:style-name="Tabela1.F57" table:number-rows-spanned="7" office:value-type="string">
            <text:p text:style-name="Standard"/>
          </table:table-cell>
          <table:covered-table-cell/>
        </table:table-row>
        <table:table-row table:style-name="TableLine1965006758896">
          <table:covered-table-cell/>
          <table:covered-table-cell/>
          <table:covered-table-cell/>
          <table:covered-table-cell/>
          <table:table-cell table:style-name="Tabela1.E52" office:value-type="string">
            <text:p text:style-name="P84">90-520 Łódź</text:p>
            <text:p text:style-name="P84">ul. Gdańska 126/128</text:p>
          </table:table-cell>
          <table:covered-table-cell/>
          <table:covered-table-cell/>
        </table:table-row>
        <table:table-row table:style-name="TableLine1965006754272">
          <table:covered-table-cell/>
          <table:covered-table-cell/>
          <table:covered-table-cell/>
          <table:covered-table-cell/>
          <table:table-cell table:style-name="Tabela1.E53" office:value-type="string">
            <text:p text:style-name="P84">91-055 Łódź</text:p>
            <text:p text:style-name="P84">ul. Zachodnia 21</text:p>
          </table:table-cell>
          <table:covered-table-cell/>
          <table:covered-table-cell/>
        </table:table-row>
        <table:table-row table:style-name="TableLine1965006755088">
          <table:covered-table-cell/>
          <table:covered-table-cell/>
          <table:covered-table-cell/>
          <table:covered-table-cell/>
          <table:table-cell table:style-name="Tabela1.E54" office:value-type="string">
            <text:p text:style-name="P84">96-200 Rawa Mazowiecka</text:p>
            <text:p text:style-name="P84">ul. Reymonta 14a</text:p>
          </table:table-cell>
          <table:covered-table-cell/>
          <table:covered-table-cell/>
        </table:table-row>
        <table:table-row table:style-name="TableLine1965006755360">
          <table:covered-table-cell/>
          <table:covered-table-cell/>
          <table:covered-table-cell/>
          <table:covered-table-cell/>
          <table:table-cell table:style-name="Tabela1.E55" office:value-type="string">
            <text:p text:style-name="P84">95-080 Tuszyn</text:p>
            <text:p text:style-name="P84">ul. Źródlana 29</text:p>
          </table:table-cell>
          <table:covered-table-cell/>
          <table:covered-table-cell/>
        </table:table-row>
        <table:table-row table:style-name="TableLine1965006755632">
          <table:covered-table-cell/>
          <table:covered-table-cell/>
          <table:covered-table-cell/>
          <table:covered-table-cell/>
          <table:table-cell table:style-name="Tabela1.E56" office:value-type="string">
            <text:p text:style-name="P84">95-100 Zgierz</text:p>
            <text:p text:style-name="P84">ul. Bazylijska 39A 29</text:p>
          </table:table-cell>
          <table:covered-table-cell/>
          <table:covered-table-cell/>
        </table:table-row>
        <table:table-row table:style-name="TableLine1965006748832">
          <table:covered-table-cell/>
          <table:covered-table-cell/>
          <table:covered-table-cell/>
          <table:covered-table-cell/>
          <table:table-cell table:style-name="Tabela1.E57" office:value-type="string">
            <text:p text:style-name="P84">98-200 Sieradz</text:p>
            <text:p text:style-name="P84">ul. Jana Pawła II 27</text:p>
          </table:table-cell>
          <table:covered-table-cell/>
          <table:covered-table-cell/>
        </table:table-row>
        <table:table-row table:style-name="TableLine1965006765152">
          <table:table-cell table:style-name="Tabela1.A58" office:value-type="string">
            <text:p text:style-name="P84"/>
            <text:p text:style-name="P84"/>
            <text:p text:style-name="P84">20</text:p>
          </table:table-cell>
          <table:table-cell table:style-name="Tabela1.B58" office:value-type="string">
            <text:p text:style-name="P81"/>
            <text:p text:style-name="P81"/>
            <text:p text:style-name="P81">020Ł</text:p>
          </table:table-cell>
          <table:table-cell table:style-name="Tabela1.C58" office:value-type="string">
            <text:p text:style-name="P84"/>
            <text:p text:style-name="P84"/>
            <text:p text:style-name="P110"><text:span text:style-name="Domyślna_20_czcionka_20_akapitu"><text:span text:style-name="T1">Auto-Szkoła <text:s/></text:span></text:span><text:span text:style-name="Domyślna_20_czcionka_20_akapitu"><text:span text:style-name="T8">WOTA</text:span></text:span><text:span text:style-name="Domyślna_20_czcionka_20_akapitu"><text:span text:style-name="T1"> <text:s/></text:span></text:span></text:p>
            <text:p text:style-name="P84">spółka jawna</text:p>
            <text:p text:style-name="P84"/>
          </table:table-cell>
          <table:table-cell table:style-name="Tabela1.D58" office:value-type="string">
            <text:p text:style-name="P84"/>
            <text:p text:style-name="P84"/>
            <text:p text:style-name="P84">94-406 Łódź</text:p>
            <text:p text:style-name="P84">ul. Nowy Józefów 6</text:p>
          </table:table-cell>
          <table:table-cell table:style-name="Tabela1.E58" office:value-type="string">
            <text:p text:style-name="P84"/>
            <text:p text:style-name="P84"/>
            <text:p text:style-name="P84">90-014 Łódź</text:p>
            <text:p text:style-name="P84">ul. Nawrot 46</text:p>
            <text:p text:style-name="P84"/>
          </table:table-cell>
          <table:table-cell table:style-name="Tabela1.F58" office:value-type="string">
            <text:p text:style-name="P84"/>
            <text:p text:style-name="P84"/>
            <text:p text:style-name="P84">(42) 676 70 60</text:p>
            <text:p text:style-name="P84">(42) 674 27 27</text:p>
          </table:table-cell>
          <table:table-cell table:style-name="Tabela1.G58" office:value-type="string">
            <text:p text:style-name="P84"/>
            <text:p text:style-name="P84"/>
            <text:p text:style-name="P84">Symulator</text:p>
            <text:p text:style-name="P84">Warszawa ul. Ryżowa 49</text:p>
          </table:table-cell>
        </table:table-row>
        <table:table-row table:style-name="TableLine1965006755904">
          <table:table-cell table:style-name="Tabela1.A59" office:value-type="string">
            <text:p text:style-name="P84"/>
            <text:p text:style-name="P84">21</text:p>
          </table:table-cell>
          <table:table-cell table:style-name="Tabela1.B59" office:value-type="string">
            <text:p text:style-name="P81"/>
            <text:p text:style-name="P81">021Ł</text:p>
            <text:p text:style-name="P81"/>
          </table:table-cell>
          <table:table-cell table:style-name="Tabela1.C59" office:value-type="string">
            <text:p text:style-name="P84"/>
            <text:p text:style-name="P84">Wojewódzki Ośrodek Ruchu Drogowego w Sieradzu</text:p>
            <text:p text:style-name="P84"/>
          </table:table-cell>
          <table:table-cell table:style-name="Tabela1.D59" office:value-type="string">
            <text:p text:style-name="P84"/>
            <text:p text:style-name="P84">98-200 Sieradz</text:p>
            <text:p text:style-name="P84">ul. 3. Maja 7</text:p>
          </table:table-cell>
          <table:table-cell table:style-name="Tabela1.E59" office:value-type="string">
            <text:p text:style-name="P84"/>
            <text:p text:style-name="P84">98-200 Sieradz</text:p>
            <text:p text:style-name="P84">ul. 3. Maja 7</text:p>
          </table:table-cell>
          <table:table-cell table:style-name="Tabela1.F59" office:value-type="string">
            <text:p text:style-name="P84"/>
            <text:p text:style-name="P84">(43) 822 62 68</text:p>
          </table:table-cell>
          <table:table-cell table:style-name="Tabela1.G59" office:value-type="string">
            <text:p text:style-name="P84"/>
            <text:p text:style-name="P84">87-100 Toruń</text:p>
            <text:p text:style-name="P84">ul. Bielańska <text:s/>66</text:p>
          </table:table-cell>
        </table:table-row>
        <table:table-row table:style-name="TableLine1965006758624">
          <table:table-cell table:style-name="Tabela1.A75" table:number-rows-spanned="16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<text:soft-page-break/></text:p>
            <text:p text:style-name="P84"/>
            <text:p text:style-name="P84">22</text:p>
          </table:table-cell>
          <table:table-cell table:style-name="Tabela1.B75" table:number-rows-spanned="16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</text:p>
            <text:p text:style-name="P81"/>
            <text:p text:style-name="P81">022Ł</text:p>
          </table:table-cell>
          <table:table-cell table:style-name="Tabela1.C75" table:number-rows-spanned="16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<text:soft-page-break/></text:p>
            <text:p text:style-name="P84">Ogólnopolski Związek Pracodawców Transportu Drogowego</text:p>
            <text:p text:style-name="P118">Ośrodek wykreślony z ewidencji <text:s/></text:p>
            <text:p text:style-name="P118">w dniu 12.02.2020 r.</text:p>
          </table:table-cell>
          <table:table-cell table:style-name="Tabela1.D75" table:number-rows-spanned="16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<text:soft-page-break/></text:p>
            <text:p text:style-name="P84">64-905 Stobno <text:s/>k/Piły <text:s/>82</text:p>
            <text:p text:style-name="P84"/>
            <text:p text:style-name="P84">(67) 216 44 97</text:p>
          </table:table-cell>
          <table:table-cell table:style-name="Tabela1.E60" office:value-type="string">
            <text:p text:style-name="P84">97-400 Bełchatów</text:p>
            <text:p text:style-name="P84">Plac Wolności 13</text:p>
          </table:table-cell>
          <table:table-cell table:style-name="Tabela1.F75" table:number-rows-spanned="16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600 138 403</text:p>
            <text:p text:style-name="P84"/>
            <text:p text:style-name="P84"/>
            <text:p text:style-name="P84"><text:soft-page-break/><text:s/></text:p>
          </table:table-cell>
          <table:table-cell table:style-name="Tabela1.G75" table:number-rows-spanned="16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<text:s/>Moto-Park</text:p>
            <text:p text:style-name="P84">Mariola Cąkała,</text:p>
            <text:p text:style-name="P84"><text:soft-page-break/>08-504 Ułęż - Lotnisko</text:p>
            <text:p text:style-name="P84"/>
            <text:p text:style-name="P84">Ośrodek Doskonalenia Techniki Jazdy „DELTA” S.C.</text:p>
            <text:p text:style-name="P84">46-070 Komprachcice</text:p>
            <text:p text:style-name="P84">Polska Nowa Wieś</text:p>
            <text:p text:style-name="P84"/>
            <text:p text:style-name="P84">Ośrodek Doskonalenia Techniki Jazdy</text:p>
            <text:p text:style-name="P84">62-010 Pobiedziska, Bednary 17</text:p>
            <text:p text:style-name="P84"/>
            <text:p text:style-name="P3"/>
            <text:p text:style-name="P84">Ośrodek Doskonalenia Techniki Jazdy, TAJ Bogusław Bach</text:p>
            <text:p text:style-name="P84">87-100 Toruń</text:p>
            <text:p text:style-name="P84">ul. Bielańska 66</text:p>
          </table:table-cell>
        </table:table-row>
        <table:table-row table:style-name="TableLine1965006749648">
          <table:covered-table-cell/>
          <table:covered-table-cell/>
          <table:covered-table-cell/>
          <table:covered-table-cell/>
          <table:table-cell table:style-name="Tabela1.E61" office:value-type="string">
            <text:p text:style-name="P84">99-100 Kutno</text:p>
            <text:p text:style-name="P84">ul. Kościuszki 10</text:p>
          </table:table-cell>
          <table:covered-table-cell/>
          <table:covered-table-cell/>
        </table:table-row>
        <table:table-row table:style-name="TableLine1965006753728">
          <table:covered-table-cell/>
          <table:covered-table-cell/>
          <table:covered-table-cell/>
          <table:covered-table-cell/>
          <table:table-cell table:style-name="Tabela1.E62" office:value-type="string">
            <text:p text:style-name="P84">99-100 Łęczyca</text:p>
            <text:p text:style-name="P84">ul. Bitwy nad Bzurą 1</text:p>
          </table:table-cell>
          <table:covered-table-cell/>
          <table:covered-table-cell/>
        </table:table-row>
        <table:table-row table:style-name="TableLine1965006754544">
          <table:covered-table-cell/>
          <table:covered-table-cell/>
          <table:covered-table-cell/>
          <table:covered-table-cell/>
          <table:table-cell table:style-name="Tabela1.E63" office:value-type="string">
            <text:p text:style-name="P84">90-563 Łódź</text:p>
            <text:p text:style-name="P84">ul. Łąkowa 4</text:p>
          </table:table-cell>
          <table:covered-table-cell/>
          <table:covered-table-cell/>
        </table:table-row>
        <table:table-row table:style-name="TableLine1965006763792">
          <table:covered-table-cell/>
          <table:covered-table-cell/>
          <table:covered-table-cell/>
          <table:covered-table-cell/>
          <table:table-cell table:style-name="Tabela1.E64" office:value-type="string">
            <text:p text:style-name="P84">99-400 Łowicz</text:p>
            <text:p text:style-name="P84"><text:soft-page-break/>ul. Zgoda 13</text:p>
          </table:table-cell>
          <table:covered-table-cell/>
          <table:covered-table-cell/>
        </table:table-row>
        <table:table-row table:style-name="TableLine1965006764064">
          <table:covered-table-cell/>
          <table:covered-table-cell/>
          <table:covered-table-cell/>
          <table:covered-table-cell/>
          <table:table-cell table:style-name="Tabela1.E65" office:value-type="string">
            <text:p text:style-name="P84">26-300 Opoczno</text:p>
            <text:p text:style-name="P84">ul. Piotrkowska <text:s/>9a</text:p>
          </table:table-cell>
          <table:covered-table-cell/>
          <table:covered-table-cell/>
        </table:table-row>
        <table:table-row table:style-name="TableLine1965006757264">
          <table:covered-table-cell/>
          <table:covered-table-cell/>
          <table:covered-table-cell/>
          <table:covered-table-cell/>
          <table:table-cell table:style-name="Tabela1.E66" office:value-type="string">
            <text:p text:style-name="P84">90 200 Pabianice</text:p>
            <text:p text:style-name="P84">ul. Odrodzenia 11</text:p>
          </table:table-cell>
          <table:covered-table-cell/>
          <table:covered-table-cell/>
        </table:table-row>
        <table:table-row table:style-name="TableLine1965006764336">
          <table:covered-table-cell/>
          <table:covered-table-cell/>
          <table:covered-table-cell/>
          <table:covered-table-cell/>
          <table:table-cell table:style-name="Tabela1.E67" office:value-type="string">
            <text:p text:style-name="P84">90 200 Pabianice</text:p>
            <text:p text:style-name="P84">ul. P. Skargi 21</text:p>
          </table:table-cell>
          <table:covered-table-cell/>
          <table:covered-table-cell/>
        </table:table-row>
        <table:table-row table:style-name="TableLine1965006752096">
          <table:covered-table-cell/>
          <table:covered-table-cell/>
          <table:covered-table-cell/>
          <table:covered-table-cell/>
          <table:table-cell table:style-name="Tabela1.E68" office:value-type="string">
            <text:p text:style-name="P84">98 200 Sieradz</text:p>
            <text:p text:style-name="P84">Plac Wojewódzki 3</text:p>
          </table:table-cell>
          <table:covered-table-cell/>
          <table:covered-table-cell/>
        </table:table-row>
        <table:table-row table:style-name="TableLine1965006757808">
          <table:covered-table-cell/>
          <table:covered-table-cell/>
          <table:covered-table-cell/>
          <table:covered-table-cell/>
          <table:table-cell table:style-name="Tabela1.E69" office:value-type="string">
            <text:p text:style-name="P84">97-300 Piotrków Trybunalski</text:p>
            <text:p text:style-name="P84">ul. Pawlikowskiej 5</text:p>
          </table:table-cell>
          <table:covered-table-cell/>
          <table:covered-table-cell/>
        </table:table-row>
        <table:table-row table:style-name="TableLine1965006750464">
          <table:covered-table-cell/>
          <table:covered-table-cell/>
          <table:covered-table-cell/>
          <table:covered-table-cell/>
          <table:table-cell table:style-name="Tabela1.E70" office:value-type="string">
            <text:p text:style-name="P84">97-500 Radomsko</text:p>
            <text:p text:style-name="P84">ul. Prymasa Wyszyńskiego 23</text:p>
          </table:table-cell>
          <table:covered-table-cell/>
          <table:covered-table-cell/>
        </table:table-row>
        <table:table-row table:style-name="TableLine1965006752368">
          <table:covered-table-cell/>
          <table:covered-table-cell/>
          <table:covered-table-cell/>
          <table:covered-table-cell/>
          <table:table-cell table:style-name="Tabela1.E71" office:value-type="string">
            <text:p text:style-name="P84">96-200 Rawa Mazowiecka</text:p>
            <text:p text:style-name="P84">ul. Konstytucji 3. Maja 2</text:p>
          </table:table-cell>
          <table:covered-table-cell/>
          <table:covered-table-cell/>
        </table:table-row>
        <table:table-row table:style-name="TableLine1965006769232">
          <table:covered-table-cell/>
          <table:covered-table-cell/>
          <table:covered-table-cell/>
          <table:covered-table-cell/>
          <table:table-cell table:style-name="Tabela1.E72" office:value-type="string">
            <text:p text:style-name="P84">96-100 Skierniewice</text:p>
            <text:p text:style-name="P84">ul. Rynek 13</text:p>
          </table:table-cell>
          <table:covered-table-cell/>
          <table:covered-table-cell/>
        </table:table-row>
        <table:table-row table:style-name="TableLine1965006779568">
          <table:covered-table-cell/>
          <table:covered-table-cell/>
          <table:covered-table-cell/>
          <table:covered-table-cell/>
          <table:table-cell table:style-name="Tabela1.E73" office:value-type="string">
            <text:p text:style-name="P84">98-300 Wieluń</text:p>
            <text:p text:style-name="P84">ul. Mickiewicza 9</text:p>
          </table:table-cell>
          <table:covered-table-cell/>
          <table:covered-table-cell/>
        </table:table-row>
        <table:table-row table:style-name="TableLine1965006776848">
          <table:covered-table-cell/>
          <table:covered-table-cell/>
          <table:covered-table-cell/>
          <table:covered-table-cell/>
          <table:table-cell table:style-name="Tabela1.E74" office:value-type="string">
            <text:p text:style-name="P84">98-220 Zduńska Wola</text:p>
            <text:p text:style-name="P119">ul. Komisji Edukacji Narodowej 3/5</text:p>
          </table:table-cell>
          <table:covered-table-cell/>
          <table:covered-table-cell/>
        </table:table-row>
        <table:table-row table:style-name="TableLine1965006768960">
          <table:covered-table-cell/>
          <table:covered-table-cell/>
          <table:covered-table-cell/>
          <table:covered-table-cell/>
          <table:table-cell table:style-name="Tabela1.E75" office:value-type="string">
            <text:p text:style-name="P84">95-100 Zgierz</text:p>
            <text:p text:style-name="P84">ul. Długa 33</text:p>
          </table:table-cell>
          <table:covered-table-cell/>
          <table:covered-table-cell/>
        </table:table-row>
        <table:table-row table:style-name="TableLine1965006774128">
          <table:table-cell table:style-name="Tabela1.A78" table:number-rows-spanned="3" office:value-type="string">
            <text:p text:style-name="P84"/>
            <text:p text:style-name="P84"/>
            <text:p text:style-name="P84">23</text:p>
          </table:table-cell>
          <table:table-cell table:style-name="Tabela1.B78" table:number-rows-spanned="3" office:value-type="string">
            <text:p text:style-name="P81"/>
            <text:p text:style-name="P81"/>
            <text:p text:style-name="P81">023Ł</text:p>
          </table:table-cell>
          <table:table-cell table:style-name="Tabela1.C78" table:number-rows-spanned="3" office:value-type="string">
            <text:p text:style-name="P84"/>
            <text:p text:style-name="P84">Ośrodek Szkolenia Kierowców</text:p>
            <text:p text:style-name="P110"><text:span text:style-name="Domyślna_20_czcionka_20_akapitu"><text:span text:style-name="T8">„AUTO-BIS” </text:span></text:span><text:span text:style-name="Domyślna_20_czcionka_20_akapitu"><text:span text:style-name="T1"><text:s/>s.c. <text:s text:c="2"/></text:span></text:span></text:p>
            <text:p text:style-name="P84">Dębowski Tadeusz, Szymański Krzysztof,</text:p>
            <text:p text:style-name="P84">Dębowski Marcin, Szymański Arkadiusz <text:s/></text:p>
          </table:table-cell>
          <table:table-cell table:style-name="Tabela1.D78" table:number-rows-spanned="3" office:value-type="string">
            <text:p text:style-name="P84"/>
            <text:p text:style-name="P84">97-200 Tomaszów Mazowiecki</text:p>
            <text:p text:style-name="P84">ul. Św. Antoniego 55</text:p>
          </table:table-cell>
          <table:table-cell table:style-name="Tabela1.E76" office:value-type="string">
            <text:p text:style-name="P84"/>
            <text:p text:style-name="P84">97-200 Tomaszów Mazowiecki</text:p>
            <text:p text:style-name="P84">ul. Św. Antoniego 55</text:p>
          </table:table-cell>
          <table:table-cell table:style-name="Tabela1.F78" table:number-rows-spanned="3" office:value-type="string">
            <text:p text:style-name="P84"/>
            <text:p text:style-name="P84"/>
            <text:p text:style-name="P84">(44) 724 51 49</text:p>
          </table:table-cell>
          <table:table-cell table:style-name="Tabela1.G78" table:number-rows-spanned="3" office:value-type="string">
            <text:p text:style-name="P2">1. Automobilklub Polska</text:p>
            <text:p text:style-name="P83"><text:s text:c="4"/>01-466 Warszawa</text:p>
            <text:p text:style-name="P83"><text:s text:c="4"/>ul Powstańców Śląskich 127</text:p>
            <text:p text:style-name="P83">2. Polska Izba Gospodarcza OSK</text:p>
            <text:p text:style-name="P83"><text:s text:c="4"/>05-820 Piastów</text:p>
            <text:p text:style-name="P83"><text:s text:c="4"/>ul. Piotra Skargi 1 (symulator)</text:p>
          </table:table-cell>
        </table:table-row>
        <table:table-row table:style-name="TableLine1965006767872">
          <table:covered-table-cell/>
          <table:covered-table-cell/>
          <table:covered-table-cell/>
          <table:covered-table-cell/>
          <table:table-cell table:style-name="Tabela1.E77" office:value-type="string">
            <text:p text:style-name="P84"/>
            <text:p text:style-name="P84">97-400 Piotrków Trybunalski</text:p>
            <text:p text:style-name="P84">ul. Kostromska 41</text:p>
          </table:table-cell>
          <table:covered-table-cell/>
          <table:covered-table-cell/>
        </table:table-row>
        <table:table-row table:style-name="TableLine1965006782016">
          <table:covered-table-cell/>
          <table:covered-table-cell/>
          <table:covered-table-cell/>
          <table:covered-table-cell/>
          <table:table-cell table:style-name="Tabela1.E78" office:value-type="string">
            <text:p text:style-name="P84"/>
            <text:p text:style-name="P84">26-300 Opoczno</text:p>
            <text:p text:style-name="P84">pl. Kościuszki 15</text:p>
          </table:table-cell>
          <table:covered-table-cell/>
          <table:covered-table-cell/>
        </table:table-row>
        <table:table-row table:style-name="TableLine1965006774672">
          <table:table-cell table:style-name="Tabela1.A79" office:value-type="string">
            <text:p text:style-name="P84">24</text:p>
          </table:table-cell>
          <table:table-cell table:style-name="Tabela1.B79" office:value-type="string">
            <text:p text:style-name="P81">024Ł</text:p>
          </table:table-cell>
          <table:table-cell table:style-name="Tabela1.C79" office:value-type="string">
            <text:p text:style-name="P110"><text:span text:style-name="Domyślna_20_czcionka_20_akapitu"><text:span text:style-name="T1">Ośrodek Szkoleń Zawodowych <text:s/></text:span></text:span><text:span text:style-name="Domyślna_20_czcionka_20_akapitu"><text:span text:style-name="T8">„Żakmot”</text:span></text:span></text:p>
            <text:p text:style-name="P84">Żaklina Zdziarska</text:p>
          </table:table-cell>
          <table:table-cell table:style-name="Tabela1.D79" office:value-type="string">
            <text:p text:style-name="P84">99-300 Kutno</text:p>
            <text:p text:style-name="P84">ul. <text:span text:style-name="T40">Sklęczkowska 16D</text:span></text:p>
          </table:table-cell>
          <table:table-cell table:style-name="Tabela1.E79" office:value-type="string">
            <text:p text:style-name="P84">99-300 Kutno</text:p>
            <text:p text:style-name="P84">ul. <text:span text:style-name="T40">Sklęczkowska 16D</text:span></text:p>
          </table:table-cell>
          <table:table-cell table:style-name="Tabela1.F79" office:value-type="string">
            <text:p text:style-name="P84">503 164 177</text:p>
          </table:table-cell>
          <table:table-cell table:style-name="Tabela1.G79" office:value-type="string">
            <text:p text:style-name="P8">Polska Izba Gospodarcza OSK</text:p>
            <text:p text:style-name="P89"><text:s text:c="4"/>05-820 Piastó<text:span text:style-name="T40">w, </text:span>ul. Piotra Skargi 1 (symulator)</text:p>
          </table:table-cell>
        </table:table-row>
        <text:soft-page-break/>
        <table:table-row table:style-name="TableLine1965006779296">
          <table:table-cell table:style-name="Tabela1.A10" table:number-rows-spanned="6" office:value-type="string">
            <text:p text:style-name="P84"/>
            <text:p text:style-name="P84">25</text:p>
          </table:table-cell>
          <table:table-cell table:style-name="Tabela1.A10" table:number-rows-spanned="6" office:value-type="string">
            <text:p text:style-name="P81"/>
            <text:p text:style-name="P81">025Ł</text:p>
          </table:table-cell>
          <table:table-cell table:style-name="Tabela1.A10" table:number-rows-spanned="6" office:value-type="string">
            <text:p text:style-name="P84"/>
            <text:p text:style-name="P84"/>
            <text:p text:style-name="P84">Anna Korycka – wspólnik spółki cywilnej</text:p>
            <text:p text:style-name="P84">Mariusz Korycki – wspólnik spółki cywilnej</text:p>
            <text:p text:style-name="P84">Agencja Usług Oświatowych</text:p>
            <text:p text:style-name="P84">Ośrodek Szkolenia Kierowców</text:p>
            <text:p text:style-name="P110"><text:span text:style-name="Domyślna_20_czcionka_20_akapitu"><text:span text:style-name="T8">,,Olimp”</text:span></text:span><text:span text:style-name="Domyślna_20_czcionka_20_akapitu"><text:span text:style-name="T1"> s.c.</text:span></text:span></text:p>
            <text:p text:style-name="P83"/>
          </table:table-cell>
          <table:table-cell table:style-name="Tabela1.D85" table:number-rows-spanned="6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97-300 Piotrków Trybunalski</text:p>
            <text:p text:style-name="P84">Al. Armii Krajowej 22A</text:p>
          </table:table-cell>
          <table:table-cell table:style-name="Tabela1.E80" office:value-type="string">
            <text:p text:style-name="P3">97-300 Piotrków Trybunalski</text:p>
            <text:p text:style-name="P84">ul. Armii Krajowej 22A</text:p>
          </table:table-cell>
          <table:table-cell table:style-name="Tabela1.A10" table:number-rows-spanned="6" office:value-type="string">
            <text:p text:style-name="P84"/>
            <text:p text:style-name="P84"/>
            <text:p text:style-name="P84">(44)732 15 85</text:p>
            <text:p text:style-name="P84"/>
            <text:p text:style-name="P84">(44) 647 01 45</text:p>
          </table:table-cell>
          <table:table-cell table:style-name="Tabela1.G85" table:number-rows-spanned="6" office:value-type="string">
            <text:p text:style-name="P84">Instytut Kierowcy Zawodowego</text:p>
            <text:p text:style-name="P84">Z. Papuga, B. Skórka</text:p>
            <text:p text:style-name="P84">05-850 Ożarów Maz.</text:p>
            <text:p text:style-name="P84">Macierzysz ul. W. Polskiego 7- symulator </text:p>
            <text:p text:style-name="P84"/>
            <text:p text:style-name="P84">Grupa CARGO Sp. z o.o. sp. k. w Jaworznie ul. Karola Darwina 17</text:p>
            <text:p text:style-name="P84">symulator <text:span text:style-name="T27">mobilny</text:span></text:p>
            <text:p text:style-name="P3"/>
            <text:p text:style-name="P3">Automobilklub Polska</text:p>
            <text:p text:style-name="P84"><text:s/>01-466 Warszawa</text:p>
            <text:p text:style-name="P84"><text:s/>ul Powstańców Śląskich 125</text:p>
            <text:p text:style-name="P84"/>
          </table:table-cell>
        </table:table-row>
        <table:table-row table:style-name="Tabela1.81">
          <table:covered-table-cell/>
          <table:covered-table-cell/>
          <table:covered-table-cell/>
          <table:covered-table-cell/>
          <table:table-cell table:style-name="Tabela1.E81" office:value-type="string">
            <text:p text:style-name="P86">97-300 Piotrków Trybunalski</text:p>
            <text:p text:style-name="P102">ul. Sienkiewicza 16</text:p>
          </table:table-cell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table-cell table:style-name="Tabela1.E82" office:value-type="string">
            <text:p text:style-name="P84">90-029 Łódź</text:p>
            <text:p text:style-name="P3">ul. Nawrot 114</text:p>
          </table:table-cell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table-cell table:style-name="Tabela1.E83" office:value-type="string">
            <text:p text:style-name="P84">98-100 Łask</text:p>
            <text:p text:style-name="P3">ul. Orzechowa 19</text:p>
          </table:table-cell>
          <table:covered-table-cell/>
          <table:covered-table-cell/>
        </table:table-row>
        <table:table-row table:style-name="Tabela1.84">
          <table:covered-table-cell/>
          <table:covered-table-cell/>
          <table:covered-table-cell/>
          <table:covered-table-cell/>
          <table:table-cell table:style-name="Tabela1.E85" office:value-type="string">
            <text:p text:style-name="P6">99-400 Łowicz</text:p>
            <text:p text:style-name="P86">ul. Kaliska 5</text:p>
          </table:table-cell>
          <table:covered-table-cell/>
          <table:covered-table-cell/>
        </table:table-row>
        <table:table-row table:style-name="Tabela1.84">
          <table:covered-table-cell/>
          <table:covered-table-cell/>
          <table:covered-table-cell/>
          <table:covered-table-cell/>
          <table:table-cell table:style-name="Tabela1.E85" office:value-type="string">
            <text:p text:style-name="P88"><text:span text:style-name="Domyślna_20_czcionka_20_akapitu">95-050 Konstantynów Łódzki, ul. Kilińskiego 74</text:span></text:p>
          </table:table-cell>
          <table:covered-table-cell/>
          <table:covered-table-cell/>
        </table:table-row>
        <table:table-row table:style-name="TableLine1965006768416">
          <table:table-cell table:style-name="Tabela1.A86" office:value-type="string">
            <text:p text:style-name="P84">26</text:p>
          </table:table-cell>
          <table:table-cell table:style-name="Tabela1.B86" office:value-type="string">
            <text:p text:style-name="P81">026Ł</text:p>
          </table:table-cell>
          <table:table-cell table:style-name="Tabela1.C86" office:value-type="string">
            <text:p text:style-name="P84">Wojewódzki Ośrodek Ruchu Drogowego</text:p>
            <text:p text:style-name="P84">w Piotrkowie Trybunalskim</text:p>
          </table:table-cell>
          <table:table-cell table:style-name="Tabela1.D86" office:value-type="string">
            <text:p text:style-name="P84">97-300 Piotrków Trybunalski</text:p>
            <text:p text:style-name="P84">ul. Gliniana 17</text:p>
          </table:table-cell>
          <table:table-cell table:style-name="Tabela1.E86" office:value-type="string">
            <text:p text:style-name="P84">97-300 Piotrków Trybunalski</text:p>
            <text:p text:style-name="P84">ul. Gliniana 17</text:p>
          </table:table-cell>
          <table:table-cell table:style-name="Tabela1.F86" office:value-type="string">
            <text:p text:style-name="P84">(44)646 81 32</text:p>
            <text:p text:style-name="P84">(44)646 72 04</text:p>
          </table:table-cell>
          <table:table-cell table:style-name="Tabela1.G86" office:value-type="string">
            <text:p text:style-name="P84">Centrum Edukacji Zawodowej CARGO w Jaworznie</text:p>
            <text:p text:style-name="P84">ul. Krakowska 9</text:p>
          </table:table-cell>
        </table:table-row>
        <table:table-row table:style-name="TableLine1965006767056">
          <table:table-cell table:style-name="Tabela1.A88" table:number-rows-spanned="2" office:value-type="string">
            <text:p text:style-name="P84"/>
            <text:p text:style-name="P84">27</text:p>
          </table:table-cell>
          <table:table-cell table:style-name="Tabela1.B88" table:number-rows-spanned="2" office:value-type="string">
            <text:p text:style-name="P81"/>
            <text:p text:style-name="P81">027Ł</text:p>
          </table:table-cell>
          <table:table-cell table:style-name="Tabela1.C88" table:number-rows-spanned="2" office:value-type="string">
            <text:p text:style-name="P84"/>
            <text:p text:style-name="P84">Marzena Bogatek-wspólnik spółki cywilnej</text:p>
            <text:p text:style-name="P110"><text:span text:style-name="Domyślna_20_czcionka_20_akapitu"><text:span text:style-name="T1">Ośrodek Szkolenia Kierowców </text:span></text:span><text:span text:style-name="Domyślna_20_czcionka_20_akapitu"><text:span text:style-name="T8">,,Medal”</text:span></text:span><text:span text:style-name="Domyślna_20_czcionka_20_akapitu"><text:span text:style-name="T1"> s.c.</text:span></text:span></text:p>
          </table:table-cell>
          <table:table-cell table:style-name="Tabela1.D88" table:number-rows-spanned="2" office:value-type="string">
            <text:p text:style-name="P84"/>
            <text:p text:style-name="P84">26-600 Radom</text:p>
            <text:p text:style-name="P84">ul. PCK 2</text:p>
          </table:table-cell>
          <table:table-cell table:style-name="Tabela1.E88" table:number-rows-spanned="2" office:value-type="string">
            <text:p text:style-name="P84"/>
            <text:p text:style-name="P84">Radzice Duże 126</text:p>
            <text:p text:style-name="P84">26-340 Drzewica</text:p>
          </table:table-cell>
          <table:table-cell table:style-name="Tabela1.F88" table:number-rows-spanned="2" office:value-type="string">
            <text:p text:style-name="P84"/>
            <text:p text:style-name="P84">(48)363 05 66</text:p>
          </table:table-cell>
          <table:table-cell table:style-name="Tabela1.G87" office:value-type="string">
            <text:p text:style-name="P84">KIEROQCA.PL <text:s/>Sp. z o.o.</text:p>
            <text:p text:style-name="P84">71-256 Szczecin</text:p>
            <text:p text:style-name="P84">Al. Wojska Polskiego 184</text:p>
          </table:table-cell>
        </table:table-row>
        <table:table-row table:style-name="TableLine19650067719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8" office:value-type="string">
            <text:p text:style-name="P3">Automobilklub Polska</text:p>
            <text:p text:style-name="P84"><text:s text:c="2"/>01-466 Warszawa</text:p>
            <text:p text:style-name="P84"><text:s text:c="2"/>ul Powstańców Śląskich 127</text:p>
          </table:table-cell>
        </table:table-row>
        <table:table-row table:style-name="TableLine1965006773040">
          <table:table-cell table:style-name="Tabela1.A91" table:number-rows-spanned="3" office:value-type="string">
            <text:p text:style-name="P84"/>
            <text:p text:style-name="P84"/>
            <text:p text:style-name="P84">28</text:p>
          </table:table-cell>
          <table:table-cell table:style-name="Tabela1.B91" table:number-rows-spanned="3" office:value-type="string">
            <text:p text:style-name="P81"/>
            <text:p text:style-name="P81"/>
            <text:p text:style-name="P81">028Ł</text:p>
          </table:table-cell>
          <table:table-cell table:style-name="Tabela1.C91" table:number-rows-spanned="3" office:value-type="string">
            <text:p text:style-name="P84"/>
            <text:p text:style-name="P135"><text:span text:style-name="Domyślna_20_czcionka_20_akapitu"><text:span text:style-name="T35">„BETRANS</text:span></text:span><text:span text:style-name="T35">” SPÓŁKA Z OGRANICZONĄ ODPOWIEDZIALNOŚCIĄ</text:span></text:p>
            <text:p text:style-name="P67"><text:span text:style-name="Domyślna_20_czcionka_20_akapitu"><text:span text:style-name="T9"/></text:span></text:p>
          </table:table-cell>
          <table:table-cell table:style-name="Tabela1.D91" table:number-rows-spanned="3" office:value-type="string">
            <text:p text:style-name="P84"/>
            <text:p text:style-name="P134">Kalisko 13, 97-400 Bełchatów, skr. Pocztowa 98</text:p>
            <text:p text:style-name="P3"/>
          </table:table-cell>
          <table:table-cell table:style-name="Tabela1.E91" office:value-type="string">
            <text:p text:style-name="P84">97-400 Rogowiec</text:p>
            <text:p text:style-name="P84">ul. Instalacyjna 20</text:p>
          </table:table-cell>
          <table:table-cell table:style-name="Tabela1.F91" table:number-rows-spanned="3" office:value-type="string">
            <text:p text:style-name="P84"/>
            <text:p text:style-name="P84"/>
            <text:p text:style-name="P84">(44) 737 22 22</text:p>
            <text:p text:style-name="P84">(44) 737 22 25</text:p>
          </table:table-cell>
          <table:table-cell table:style-name="Tabela1.G91" table:number-rows-spanned="3" office:value-type="string">
            <text:p text:style-name="P73">Umowa najmu symulatora z Polską Izbą Gospodarczą Ośrodków Szkolenia Kierowców z siedzibą w <text:s text:c="3"/>05-820 Piastowie, ul. Piotra Skargi 1.</text:p>
          </table:table-cell>
        </table:table-row>
        <table:table-row table:style-name="TableLine1965006791264">
          <table:covered-table-cell/>
          <table:covered-table-cell/>
          <table:covered-table-cell/>
          <table:covered-table-cell/>
          <table:table-cell table:style-name="Tabela1.E91" office:value-type="string">
            <text:p text:style-name="P108">97-410 <text:s/>Kleszczów, Piaski 4</text:p>
          </table:table-cell>
          <table:covered-table-cell/>
          <table:covered-table-cell/>
        </table:table-row>
        <table:table-row table:style-name="TableLine1965006796160">
          <table:covered-table-cell/>
          <table:covered-table-cell/>
          <table:covered-table-cell/>
          <table:covered-table-cell/>
          <table:table-cell table:style-name="Tabela1.E91" office:value-type="string">
            <text:p text:style-name="P108">97-400 Bełchatów, ul. <text:s/>Lipowa <text:s/><text:span text:style-name="T48">6F</text:span></text:p>
          </table:table-cell>
          <table:covered-table-cell/>
          <table:covered-table-cell/>
        </table:table-row>
        <table:table-row table:style-name="TableLine1965006799424">
          <table:table-cell table:style-name="Tabela1.A96" table:number-rows-spanned="5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>29</text:p>
          </table:table-cell>
          <table:table-cell table:style-name="Tabela1.B96" table:number-rows-spanned="5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>029Ł</text:p>
          </table:table-cell>
          <table:table-cell table:style-name="Tabela1.C96" table:number-rows-spanned="5" office:value-type="string">
            <text:p text:style-name="P84"/>
            <text:p text:style-name="P84"/>
            <text:p text:style-name="P84"/>
            <text:p text:style-name="P84">Jacek Warkocz-wspólnik spółki cywilnej</text:p>
            <text:p text:style-name="P84">Centrum Szkolenia Kierowców <text:s/>i</text:p>
            <text:p text:style-name="P84"><text:s/>Doskonalenia Techniki Jazdy</text:p>
            <text:p text:style-name="P110"><text:span text:style-name="Domyślna_20_czcionka_20_akapitu"><text:span text:style-name="T8">DELTA</text:span></text:span><text:span text:style-name="Domyślna_20_czcionka_20_akapitu"><text:span text:style-name="T1"> <text:s/>S.C.</text:span></text:span></text:p>
            <text:p text:style-name="P84"/>
            <text:p text:style-name="P56"><text:s text:c="3"/>ośrodek wykreślony z ewidencji <text:s text:c="17"/></text:p>
            <text:p text:style-name="P114"><text:s/>w dniu 17.05.2017 r.</text:p>
          </table:table-cell>
          <table:table-cell table:style-name="Tabela1.D96" table:number-rows-spanned="5" office:value-type="string">
            <text:p text:style-name="P84"/>
            <text:p text:style-name="P84"/>
            <text:p text:style-name="P84"/>
            <text:p text:style-name="P84">Polska Nowa Wieś- Lotnisko</text:p>
            <text:p text:style-name="P84">46-070 Komprachcice</text:p>
          </table:table-cell>
          <table:table-cell table:style-name="Tabela1.E92" office:value-type="string">
            <text:p text:style-name="P84">97-420 Szczerców,</text:p>
            <text:p text:style-name="P84">Chabielice 44A</text:p>
          </table:table-cell>
          <table:table-cell table:style-name="Tabela1.F96" table:number-rows-spanned="5" office:value-type="string">
            <text:p text:style-name="P84"/>
            <text:p text:style-name="P84"/>
            <text:p text:style-name="P84"/>
            <text:p text:style-name="P84">(77)464 69 43</text:p>
            <text:p text:style-name="P84">606 293 412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<text:soft-page-break/>792 180 771</text:p>
          </table:table-cell>
          <table:table-cell table:style-name="Tabela1.G96" table:number-rows-spanned="5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46-070 Komprachcice</text:p>
            <text:p text:style-name="P84">Polska Nowa Wieś - Lotnisko</text:p>
          </table:table-cell>
        </table:table-row>
        <table:table-row table:style-name="TableLine1965006799152">
          <table:covered-table-cell/>
          <table:covered-table-cell/>
          <table:covered-table-cell/>
          <table:covered-table-cell/>
          <table:table-cell table:style-name="Tabela1.E93" office:value-type="string">
            <text:p text:style-name="P84">97-300 Piotrków Trybunalski</text:p>
            <text:p text:style-name="P84">ul. Słowackiego 9</text:p>
          </table:table-cell>
          <table:covered-table-cell/>
          <table:covered-table-cell/>
        </table:table-row>
        <table:table-row table:style-name="TableLine1965006792624">
          <table:covered-table-cell/>
          <table:covered-table-cell/>
          <table:covered-table-cell/>
          <table:covered-table-cell/>
          <table:table-cell table:style-name="Tabela1.E94" office:value-type="string">
            <text:p text:style-name="P84">90-125 Łódź</text:p>
            <text:p text:style-name="P84">ul. Narutowicza 41</text:p>
          </table:table-cell>
          <table:covered-table-cell/>
          <table:covered-table-cell/>
        </table:table-row>
        <table:table-row table:style-name="TableLine1965006787184">
          <table:covered-table-cell/>
          <table:covered-table-cell/>
          <table:covered-table-cell/>
          <table:covered-table-cell/>
          <table:table-cell table:style-name="Tabela1.E95" office:value-type="string">
            <text:p text:style-name="P93">98-260 Burzenin</text:p>
            <text:p text:style-name="P93">Witów</text:p>
            <text:p text:style-name="P84">ul. Wspólna 24</text:p>
          </table:table-cell>
          <table:covered-table-cell/>
          <table:covered-table-cell/>
        </table:table-row>
        <table:table-row table:style-name="TableLine1965006790448">
          <table:covered-table-cell/>
          <table:covered-table-cell/>
          <table:covered-table-cell/>
          <table:covered-table-cell/>
          <table:table-cell table:style-name="Tabela1.E96" office:value-type="string">
            <text:p text:style-name="P84">97-200 Tomaszów Mazowiecki</text:p>
            <text:p text:style-name="P84"><text:soft-page-break/>ul. Mościckiego 38</text:p>
          </table:table-cell>
          <table:covered-table-cell/>
          <table:covered-table-cell/>
        </table:table-row>
        <table:table-row table:style-name="TableLine1965006788816">
          <table:table-cell table:style-name="Tabela1.A97" office:value-type="string">
            <text:p text:style-name="P84">30</text:p>
          </table:table-cell>
          <table:table-cell table:style-name="Tabela1.B97" office:value-type="string">
            <text:p text:style-name="P81">030Ł</text:p>
          </table:table-cell>
          <table:table-cell table:style-name="Tabela1.C97" office:value-type="string">
            <text:p text:style-name="P84">Wojewódzki Ośrodek Ruchu Drogowego <text:s text:c="11"/>w Skierniewicach</text:p>
          </table:table-cell>
          <table:table-cell table:style-name="Tabela1.D97" office:value-type="string">
            <text:p text:style-name="P84">96-100 Skierniewice</text:p>
            <text:p text:style-name="P84">ul. Stanisława Kaczyńskiego 7</text:p>
          </table:table-cell>
          <table:table-cell table:style-name="Tabela1.E97" office:value-type="string">
            <text:p text:style-name="P84">96-100 Skierniewice</text:p>
            <text:p text:style-name="P84">ul. Stanisława Kaczyńskiego 7</text:p>
          </table:table-cell>
          <table:table-cell table:style-name="Tabela1.F97" office:value-type="string">
            <text:p text:style-name="P84">(46)833 33 95</text:p>
            <text:p text:style-name="P84">(46)832 50 47</text:p>
          </table:table-cell>
          <table:table-cell table:style-name="Tabela1.G97" office:value-type="string">
            <text:p text:style-name="P84">ODTJ</text:p>
            <text:p text:style-name="P84">28-300 Jędrzejów</text:p>
            <text:p text:style-name="P84">Sudół <text:s/>85 D</text:p>
          </table:table-cell>
        </table:table-row>
        <table:table-row table:style-name="TableLine1965006794256">
          <table:table-cell table:style-name="Tabela1.A98" office:value-type="string">
            <text:p text:style-name="P84">31</text:p>
          </table:table-cell>
          <table:table-cell table:style-name="Tabela1.B98" office:value-type="string">
            <text:p text:style-name="P81">031Ł</text:p>
          </table:table-cell>
          <table:table-cell table:style-name="Tabela1.C98" office:value-type="string">
            <text:p text:style-name="P84">Zbigniew Hyży <text:s/>O.Sz.K.</text:p>
            <text:p text:style-name="P82"><text:s/>„AUTO-SZKOŁA HYŻY”</text:p>
            <text:p text:style-name="P114"><text:s text:c="6"/>ośrodek wykreślony z ewidencji <text:s text:c="17"/></text:p>
            <text:p text:style-name="P114"><text:s/>w dniu 07.09.2010 r.</text:p>
            <text:p text:style-name="P114"/>
          </table:table-cell>
          <table:table-cell table:style-name="Tabela1.D98" office:value-type="string">
            <text:p text:style-name="P84">97-400 Bełchatów</text:p>
            <text:p text:style-name="P84">ul. Lipowa 6e</text:p>
          </table:table-cell>
          <table:table-cell table:style-name="Tabela1.E98" office:value-type="string">
            <text:p text:style-name="P84">97-400 Bełchatów</text:p>
            <text:p text:style-name="P84">ul. Lipowa 6e</text:p>
          </table:table-cell>
          <table:table-cell table:style-name="Tabela1.F98" office:value-type="string">
            <text:p text:style-name="P84">(44)733 13 2</text:p>
            <text:p text:style-name="P84">502 214 116</text:p>
          </table:table-cell>
          <table:table-cell table:style-name="Tabela1.G98" office:value-type="string">
            <text:p text:style-name="P84">Test &amp; Training Center sp. z o. o.</text:p>
            <text:p text:style-name="P84">Pobiedziska – Bednary 17</text:p>
          </table:table-cell>
        </table:table-row>
        <table:table-row table:style-name="TableLine1965006784464">
          <table:table-cell table:style-name="Tabela1.A99" office:value-type="string">
            <text:p text:style-name="P84"/>
            <text:p text:style-name="P84">32</text:p>
          </table:table-cell>
          <table:table-cell table:style-name="Tabela1.B99" office:value-type="string">
            <text:p text:style-name="P81"/>
            <text:p text:style-name="P81">032Ł</text:p>
          </table:table-cell>
          <table:table-cell table:style-name="Tabela1.C99" office:value-type="string">
            <text:p text:style-name="P84"/>
            <text:p text:style-name="P110"><text:span text:style-name="Domyślna_20_czcionka_20_akapitu"><text:span text:style-name="T1">Ośrodek Szkolenia Kierowców </text:span></text:span><text:span text:style-name="Domyślna_20_czcionka_20_akapitu"><text:span text:style-name="T7">Prawko</text:span></text:span></text:p>
            <text:p text:style-name="P84">Roman Przygoda</text:p>
            <text:p text:style-name="P56"><text:s text:c="6"/>ośrodek wykreślony z ewidencji <text:s text:c="17"/></text:p>
            <text:p text:style-name="P114"><text:s/>w dniu 30.08.2012 r.</text:p>
          </table:table-cell>
          <table:table-cell table:style-name="Tabela1.D99" office:value-type="string">
            <text:p text:style-name="P84"/>
            <text:p text:style-name="P84">99-100 Skierniewice</text:p>
            <text:p text:style-name="P84">ul. Gen. Wł. Sikorskiego 11</text:p>
          </table:table-cell>
          <table:table-cell table:style-name="Tabela1.E99" office:value-type="string">
            <text:p text:style-name="P84"/>
            <text:p text:style-name="P84"><text:s/>99-100 Skierniewice</text:p>
            <text:p text:style-name="P84">ul. Joachima Lelewela 4</text:p>
          </table:table-cell>
          <table:table-cell table:style-name="Tabela1.F99" office:value-type="string">
            <text:p text:style-name="P84"/>
            <text:p text:style-name="P84">(46) 832 29 87</text:p>
            <text:p text:style-name="P84">695 504 292</text:p>
          </table:table-cell>
          <table:table-cell table:style-name="Tabela1.G99" office:value-type="string">
            <text:p text:style-name="P84"/>
            <text:p text:style-name="P84">Centrum Edukacji Zawodowej CARGO</text:p>
            <text:p text:style-name="P84">Jaworzno, ul. Krakowska 9</text:p>
          </table:table-cell>
        </table:table-row>
        <table:table-row table:style-name="Tabela1.100">
          <table:table-cell table:style-name="Tabela1.A102" table:number-rows-spanned="3" office:value-type="string">
            <text:p text:style-name="P84"/>
            <text:p text:style-name="P84"/>
            <text:p text:style-name="P84">33</text:p>
          </table:table-cell>
          <table:table-cell table:style-name="Tabela1.B102" table:number-rows-spanned="3" office:value-type="string">
            <text:p text:style-name="P81"/>
            <text:p text:style-name="P81"/>
            <text:p text:style-name="P81">033Ł</text:p>
          </table:table-cell>
          <table:table-cell table:style-name="Tabela1.C102" table:number-rows-spanned="3" office:value-type="string">
            <text:p text:style-name="P84"/>
            <text:p text:style-name="P84"/>
            <text:p text:style-name="P84">Mariola Bajon</text:p>
            <text:p text:style-name="P81">„AUTO-SZKOŁA”</text:p>
          </table:table-cell>
          <table:table-cell table:style-name="Tabela1.D102" table:number-rows-spanned="3" office:value-type="string">
            <text:p text:style-name="P84"/>
            <text:p text:style-name="P84"/>
            <text:p text:style-name="P84">91-432 Łódź</text:p>
            <text:p text:style-name="P84">ul. Wojska Polskiego 55/61</text:p>
          </table:table-cell>
          <table:table-cell table:style-name="Tabela1.E100" office:value-type="string">
            <text:p text:style-name="P84">91-070 Łódź</text:p>
            <text:p text:style-name="P84">ul. Legionów 79</text:p>
          </table:table-cell>
          <table:table-cell table:style-name="Tabela1.F100" office:value-type="string">
            <text:p text:style-name="P84">(42) 639 85 10</text:p>
            <text:p text:style-name="P84">509 260 212</text:p>
          </table:table-cell>
          <table:table-cell table:style-name="Tabela1.G102" table:number-rows-spanned="3" office:value-type="string">
            <text:p text:style-name="P84"/>
            <text:p text:style-name="P84">Symulator</text:p>
            <text:p text:style-name="P84">91-070 Łódź</text:p>
            <text:p text:style-name="P84">ul. Legionów 79</text:p>
          </table:table-cell>
        </table:table-row>
        <table:table-row table:style-name="Tabela1.101">
          <table:covered-table-cell/>
          <table:covered-table-cell/>
          <table:covered-table-cell/>
          <table:covered-table-cell/>
          <table:table-cell table:style-name="Tabela1.E101" office:value-type="string">
            <text:p text:style-name="P84">91-432 Łódź</text:p>
            <text:p text:style-name="P84">ul. Wojska Polskiego 55/61</text:p>
          </table:table-cell>
          <table:table-cell table:style-name="Tabela1.F102" table:number-rows-spanned="2" office:value-type="string">
            <text:p text:style-name="P84">(42) 640 66 60</text:p>
            <text:p text:style-name="P84">509 260 212</text:p>
          </table:table-cell>
          <table:covered-table-cell/>
        </table:table-row>
        <table:table-row table:style-name="Tabela1.102">
          <table:covered-table-cell/>
          <table:covered-table-cell/>
          <table:covered-table-cell/>
          <table:covered-table-cell/>
          <table:table-cell table:style-name="Tabela1.E102" office:value-type="string">
            <text:p text:style-name="P84">91-371 Łódź</text:p>
            <text:p text:style-name="P84">ul. Pasieczna 2/6</text:p>
          </table:table-cell>
          <table:covered-table-cell/>
          <table:covered-table-cell/>
        </table:table-row>
        <table:table-row table:style-name="TableLine1965006796704">
          <table:table-cell table:style-name="Tabela1.A103" office:value-type="string">
            <text:p text:style-name="P84"/>
            <text:p text:style-name="P84">34</text:p>
          </table:table-cell>
          <table:table-cell table:style-name="Tabela1.B103" office:value-type="string">
            <text:p text:style-name="P81"/>
            <text:p text:style-name="P81">034Ł</text:p>
          </table:table-cell>
          <table:table-cell table:style-name="Tabela1.A10" office:value-type="string">
            <text:p text:style-name="P84">Centrum Edukacji Zawodowej</text:p>
            <text:p text:style-name="P110"><text:span text:style-name="Domyślna_20_czcionka_20_akapitu"><text:span text:style-name="T8">„CARGO” Sp. z o. o.</text:span></text:span></text:p>
          </table:table-cell>
          <table:table-cell table:style-name="Tabela1.A10" office:value-type="string">
            <text:p text:style-name="P84">43-600 Jaworzno</text:p>
            <text:p text:style-name="P84">ul. Darwina 17</text:p>
          </table:table-cell>
          <table:table-cell table:style-name="Tabela1.A10" office:value-type="string">
            <text:p text:style-name="P84">90-361 Łódź</text:p>
            <text:p text:style-name="P84">ul. Piotrkowska 276</text:p>
          </table:table-cell>
          <table:table-cell table:style-name="Tabela1.A10" office:value-type="string">
            <text:p text:style-name="P84">728 450 311</text:p>
          </table:table-cell>
          <table:table-cell table:style-name="Tabela1.G10" office:value-type="string">
            <text:p text:style-name="P84">Własny symulator mobilny</text:p>
            <text:p text:style-name="P84">90-361 Łódź</text:p>
            <text:p text:style-name="P84">ul. Piotrkowska 276</text:p>
          </table:table-cell>
        </table:table-row>
        <table:table-row table:style-name="TableLine1965006797792">
          <table:table-cell table:style-name="Tabela1.A10" table:number-rows-spanned="2" office:value-type="string">
            <text:p text:style-name="P84">35</text:p>
          </table:table-cell>
          <table:table-cell table:style-name="Tabela1.A10" table:number-rows-spanned="2" office:value-type="string">
            <text:p text:style-name="P81">035Ł</text:p>
          </table:table-cell>
          <table:table-cell table:style-name="Tabela1.C105" table:number-rows-spanned="2" office:value-type="string">
            <text:p text:style-name="P84">Henryk Jędrzejczak</text:p>
            <text:p text:style-name="P84">Centrum Kształcenia Kierowców</text:p>
            <text:p text:style-name="P81">„Delta Trans”</text:p>
            <text:p text:style-name="P56"><text:s text:c="3"/>ośrodek wykreślony z ewidencji <text:s text:c="17"/></text:p>
            <text:p text:style-name="P114"><text:s/>w dniu 28.03.2013 r.</text:p>
          </table:table-cell>
          <table:table-cell table:style-name="Tabela1.D105" table:number-rows-spanned="2" office:value-type="string">
            <text:p text:style-name="P84"/>
            <text:p text:style-name="P84">03-735 Warszawa</text:p>
            <text:p text:style-name="P84">ul. Ząbkowska 22/24/26 lok. 13</text:p>
          </table:table-cell>
          <table:table-cell table:style-name="Tabela1.E104" office:value-type="string">
            <text:p text:style-name="P84">90-926 Łódź</text:p>
            <text:p text:style-name="P84">ul. Piotrkowska 240</text:p>
          </table:table-cell>
          <table:table-cell table:style-name="Tabela1.F104" office:value-type="string">
            <text:p text:style-name="P84">502 142 126</text:p>
          </table:table-cell>
          <table:table-cell table:style-name="Tabela1.G105" table:number-rows-spanned="2" office:value-type="string">
            <text:p text:style-name="P84"/>
            <text:p text:style-name="P84"/>
            <text:p text:style-name="P84">Symulator mobilny</text:p>
          </table:table-cell>
        </table:table-row>
        <table:table-row table:style-name="TableLine1965006813296">
          <table:covered-table-cell/>
          <table:covered-table-cell/>
          <table:covered-table-cell/>
          <table:covered-table-cell/>
          <table:table-cell table:style-name="Tabela1.E105" office:value-type="string">
            <text:p text:style-name="P84">96-100 Skierniewice</text:p>
            <text:p text:style-name="P84">ul. Czerwona 9</text:p>
          </table:table-cell>
          <table:table-cell table:style-name="Tabela1.F105" office:value-type="string">
            <text:p text:style-name="P84">502 142 126</text:p>
          </table:table-cell>
          <table:covered-table-cell/>
        </table:table-row>
        <table:table-row table:style-name="TableLine1965006810032">
          <table:table-cell table:style-name="Tabela1.A10" table:number-rows-spanned="5" office:value-type="string">
            <text:p text:style-name="P84">36</text:p>
          </table:table-cell>
          <table:table-cell table:style-name="Tabela1.A10" table:number-rows-spanned="5" office:value-type="string">
            <text:p text:style-name="P81">036Ł</text:p>
          </table:table-cell>
          <table:table-cell table:style-name="Tabela1.C110" table:number-rows-spanned="5" office:value-type="string">
            <text:p text:style-name="P81"/>
            <text:p text:style-name="P81"/>
            <text:p text:style-name="P81"/>
            <text:p text:style-name="P81">„ATOM”</text:p>
            <text:p text:style-name="P84">Profesjonalne Szkolenia i Doradztwo</text:p>
            <text:p text:style-name="P84">Tomasz Imiela</text:p>
          </table:table-cell>
          <table:table-cell table:style-name="Tabela1.D110" table:number-rows-spanned="5" office:value-type="string">
            <text:p text:style-name="P84"/>
            <text:p text:style-name="P84"/>
            <text:p text:style-name="P84"/>
            <text:p text:style-name="P84">97-400 Bełchatów</text:p>
            <text:p text:style-name="P84">ul. Witolda Budryka 14/5</text:p>
          </table:table-cell>
          <table:table-cell table:style-name="Tabela1.E106" office:value-type="string">
            <text:p text:style-name="P90">95-060 Brzeziny</text:p>
            <text:p text:style-name="P90">ul. Sienkiewicza 18</text:p>
          </table:table-cell>
          <table:table-cell table:style-name="Tabela1.F110" table:number-rows-spanned="5" office:value-type="string">
            <text:p text:style-name="P84"/>
            <text:p text:style-name="P84">505 347 617</text:p>
            <text:p text:style-name="P84"/>
            <text:p text:style-name="P84">691 591 031</text:p>
          </table:table-cell>
          <table:table-cell table:style-name="Tabela1.G110" table:number-rows-spanned="5" office:value-type="string">
            <text:p text:style-name="P84">Centrum Szkolenia Wielozawodowego „AUTOMIX” Wiesław Barański</text:p>
            <text:p text:style-name="P84">28-300 Jędrzejów</text:p>
            <text:p text:style-name="P84">Sudół 85D</text:p>
            <text:p text:style-name="P3">Automobilklub Polski Centrum Szkoleń Motorowych Sp. z o.o.</text:p>
            <text:p text:style-name="P3">01-355 Warszawa</text:p>
            <text:p text:style-name="P84"><text:s text:c="4"/>ul Powstańców Śląskich 127</text:p>
          </table:table-cell>
        </table:table-row>
        <table:table-row table:style-name="TableLine1965006805952">
          <table:covered-table-cell/>
          <table:covered-table-cell/>
          <table:covered-table-cell/>
          <table:covered-table-cell/>
          <table:table-cell table:style-name="Tabela1.E107" office:value-type="string">
            <text:p text:style-name="P90">97-306 Grabica, Szydłów Kolonia „Autotrans Nina”</text:p>
            <text:p text:style-name="P84"/>
          </table:table-cell>
          <table:covered-table-cell/>
          <table:covered-table-cell/>
        </table:table-row>
        <table:table-row table:style-name="TableLine1965006810304">
          <table:covered-table-cell/>
          <table:covered-table-cell/>
          <table:covered-table-cell/>
          <table:covered-table-cell/>
          <table:table-cell table:style-name="Tabela1.E110" office:value-type="string">
            <text:p text:style-name="P77">97-415 Kluki, Kluki 1 A</text:p>
          </table:table-cell>
          <table:covered-table-cell/>
          <table:covered-table-cell/>
        </table:table-row>
        <table:table-row table:style-name="TableLine1965006815472">
          <table:covered-table-cell/>
          <table:covered-table-cell/>
          <table:covered-table-cell/>
          <table:covered-table-cell/>
          <table:table-cell table:style-name="Tabela1.E110" office:value-type="string">
            <text:p text:style-name="P77">97-400 Bełchatów Podwody 30</text:p>
          </table:table-cell>
          <table:covered-table-cell/>
          <table:covered-table-cell/>
        </table:table-row>
        <table:table-row table:style-name="TableLine1965006803776">
          <table:covered-table-cell/>
          <table:covered-table-cell/>
          <table:covered-table-cell/>
          <table:covered-table-cell/>
          <table:table-cell table:style-name="Tabela1.E110" office:value-type="string">
            <text:p text:style-name="P73">97-400 Bełchatów, ul. Lipowa 67</text:p>
          </table:table-cell>
          <table:covered-table-cell/>
          <table:covered-table-cell/>
        </table:table-row>
        <text:soft-page-break/>
        <table:table-row table:style-name="TableLine1965006807584">
          <table:table-cell table:style-name="Tabela1.A115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37</text:p>
          </table:table-cell>
          <table:table-cell table:style-name="Tabela1.B115" table:number-rows-spanned="5" office:value-type="string">
            <text:p text:style-name="P45"/>
            <text:p text:style-name="P45"/>
            <text:p text:style-name="P45"/>
            <text:p text:style-name="P45"/>
            <text:p text:style-name="P45">037Ł</text:p>
          </table:table-cell>
          <table:table-cell table:style-name="Tabela1.C115" table:number-rows-spanned="5" office:value-type="string">
            <text:p text:style-name="P3"/>
            <text:p text:style-name="P3"/>
            <text:p text:style-name="P3"/>
            <text:p text:style-name="P3"/>
            <text:p text:style-name="P3">P.P.H.U. „ALBERTINA'</text:p>
            <text:p text:style-name="P19">Bożena Kmita </text:p>
            <text:p text:style-name="P60">ośrodek wykreślony z ewidencji <text:s text:c="17"/></text:p>
            <text:p text:style-name="P60"><text:s/>w dniu <text:span text:style-name="T53">06.06.2022 r.</text:span></text:p>
          </table:table-cell>
          <table:table-cell table:style-name="Tabela1.D115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1-208 Sosnowiec</text:p>
            <text:p text:style-name="P3">ul. Jaworznicka 28</text:p>
          </table:table-cell>
          <table:table-cell table:style-name="Tabela1.E111" office:value-type="string">
            <text:p text:style-name="P84">97-330 Sulejów</text:p>
            <text:p text:style-name="P84">ul. Targowa 1</text:p>
          </table:table-cell>
          <table:table-cell table:style-name="Tabela1.F115" table:number-rows-spanned="5" office:value-type="string">
            <text:p text:style-name="P3"/>
            <text:p text:style-name="P3"/>
            <text:p text:style-name="P3"/>
            <text:p text:style-name="P34">669 000 030</text:p>
            <text:p text:style-name="P34">669 000 024</text:p>
            <text:p text:style-name="P3"/>
            <text:p text:style-name="P3"/>
          </table:table-cell>
          <table:table-cell table:style-name="Tabela1.G115" table:number-rows-spanned="5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101">GRUPA CARGO Sp z .o. o. sp. K </text:p>
            <text:p text:style-name="P101">ul. Karola Darwina 17 43-603 Jaworzno </text:p>
          </table:table-cell>
        </table:table-row>
        <table:table-row table:style-name="Tabela1.112">
          <table:covered-table-cell/>
          <table:covered-table-cell/>
          <table:covered-table-cell/>
          <table:covered-table-cell/>
          <table:table-cell table:style-name="Tabela1.E112" office:value-type="string">
            <text:p text:style-name="P84">97-300 Piotrków Trybunalski</text:p>
            <text:p text:style-name="P84">ul. Młynarska 2</text:p>
          </table:table-cell>
          <table:covered-table-cell/>
          <table:covered-table-cell/>
        </table:table-row>
        <table:table-row table:style-name="TableLine1965006804048">
          <table:covered-table-cell/>
          <table:covered-table-cell/>
          <table:covered-table-cell/>
          <table:covered-table-cell/>
          <table:table-cell table:style-name="Tabela1.E113" office:value-type="string">
            <text:p text:style-name="P84">98-220 Zduńska Wola</text:p>
            <text:p text:style-name="P84">ul. Zielona 36</text:p>
          </table:table-cell>
          <table:covered-table-cell/>
          <table:covered-table-cell/>
        </table:table-row>
        <table:table-row table:style-name="TableLine1965006811120">
          <table:covered-table-cell/>
          <table:covered-table-cell/>
          <table:covered-table-cell/>
          <table:covered-table-cell/>
          <table:table-cell table:style-name="Tabela1.E114" office:value-type="string">
            <text:p text:style-name="P101">98-330 Pajęczno, ul. Kościuszki 74</text:p>
          </table:table-cell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table-cell table:style-name="Tabela1.E115" office:value-type="string">
            <text:p text:style-name="P101">98-400 Wierusz ów, ul Warszawska 4<text:span text:style-name="T53">8</text:span></text:p>
          </table:table-cell>
          <table:covered-table-cell/>
          <table:covered-table-cell/>
        </table:table-row>
        <table:table-row table:style-name="TableLine1965006812480">
          <table:table-cell table:style-name="Tabela1.A124" table:number-rows-spanned="9" office:value-type="string">
            <text:p text:style-name="P3"/>
            <text:p text:style-name="P3"/>
            <text:p text:style-name="P3"/>
            <text:p text:style-name="P3"/>
            <text:p text:style-name="P3">38</text:p>
          </table:table-cell>
          <table:table-cell table:style-name="Tabela1.B124" table:number-rows-spanned="9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038Ł</text:p>
          </table:table-cell>
          <table:table-cell table:style-name="Tabela1.C124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„Kierowca.Biz Szkolenia i Usługi Transportowe Radosław Bergandy</text:p>
          </table:table-cell>
          <table:table-cell table:style-name="Tabela1.D124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18" office:value-type="string">
            <text:p text:style-name="P84">99-100 Łęczyca</text:p>
            <text:p text:style-name="P84">ul. <text:span text:style-name="T22">Panieńska 2</text:span></text:p>
          </table:table-cell>
          <table:table-cell table:style-name="Tabela1.F124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691 205 605</text:p>
          </table:table-cell>
          <table:table-cell table:style-name="Tabela1.G124" table:number-rows-spanned="9" office:value-type="string">
            <text:p text:style-name="P84"/>
            <text:p text:style-name="P84"/>
            <text:p text:style-name="P84"/>
            <text:p text:style-name="P84"/>
            <text:p text:style-name="P84">Umowa zawarta z:</text:p>
            <text:p text:style-name="P84">Polską Izbą Gospodarczą Ośrodków Szkolenia Kierowców w Piastowie, ul. Piotra Skargi 1</text:p>
          </table:table-cell>
        </table:table-row>
        <table:table-row table:style-name="TableLine1965006813568">
          <table:covered-table-cell/>
          <table:covered-table-cell/>
          <table:covered-table-cell/>
          <table:covered-table-cell/>
          <table:table-cell table:style-name="Tabela1.E118" office:value-type="string">
            <text:p text:style-name="P94">99-100 Łęczyca, </text:p>
            <text:p text:style-name="P151">Lubień 32</text:p>
          </table:table-cell>
          <table:covered-table-cell/>
          <table:covered-table-cell/>
        </table:table-row>
        <table:table-row table:style-name="TableLine1965006814112">
          <table:covered-table-cell/>
          <table:covered-table-cell/>
          <table:covered-table-cell/>
          <table:covered-table-cell/>
          <table:table-cell table:style-name="Tabela1.E118" office:value-type="string">
            <text:p text:style-name="P85">99-100 Łęczyca</text:p>
            <text:p text:style-name="P85">ul. Bitwy nad Bzurą <text:span text:style-name="T22">1</text:span></text:p>
          </table:table-cell>
          <table:covered-table-cell/>
          <table:covered-table-cell/>
        </table:table-row>
        <table:table-row table:style-name="TableLine1965006804320">
          <table:covered-table-cell/>
          <table:covered-table-cell/>
          <table:covered-table-cell/>
          <table:covered-table-cell/>
          <table:table-cell table:style-name="Tabela1.E119" office:value-type="string">
            <text:p text:style-name="P84">Wola Moszczenicka</text:p>
            <text:p text:style-name="P84">ul. Modrzewiowa 3</text:p>
            <text:p text:style-name="P84">97-310 Moszczenica</text:p>
          </table:table-cell>
          <table:covered-table-cell/>
          <table:covered-table-cell/>
        </table:table-row>
        <table:table-row table:style-name="TableLine1965006806768"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84">Sarnówek 4A</text:p>
            <text:p text:style-name="P84">99-205 Dalików</text:p>
          </table:table-cell>
          <table:covered-table-cell/>
          <table:covered-table-cell/>
        </table:table-row>
        <table:table-row table:style-name="TableLine1965006816560"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84">98-300 Wieluń</text:p>
            <text:p text:style-name="P84">ul. Grota Roweckiego 33</text:p>
          </table:table-cell>
          <table:covered-table-cell/>
          <table:covered-table-cell/>
        </table:table-row>
        <table:table-row table:style-name="TableLine1965006805136"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87">97-<text:span text:style-name="T22">2</text:span>00 <text:span text:style-name="T22">Tomaszów Mazowiecki,</text:span></text:p>
            <text:p text:style-name="P103">Przeskok 3</text:p>
          </table:table-cell>
          <table:covered-table-cell/>
          <table:covered-table-cell/>
        </table:table-row>
        <table:table-row table:style-name="TableLine1965006814928">
          <table:covered-table-cell/>
          <table:covered-table-cell/>
          <table:covered-table-cell/>
          <table:covered-table-cell/>
          <table:table-cell table:style-name="Tabela1.E124" office:value-type="string">
            <text:p text:style-name="P104">95-035 Ozorków, ul. K. Stefana Wyszyńskiego 28</text:p>
          </table:table-cell>
          <table:covered-table-cell/>
          <table:covered-table-cell/>
        </table:table-row>
        <table:table-row table:style-name="TableLine1965006816832">
          <table:covered-table-cell/>
          <table:covered-table-cell/>
          <table:covered-table-cell/>
          <table:covered-table-cell/>
          <table:table-cell table:style-name="Tabela1.E124" office:value-type="string">
            <text:p text:style-name="P150">99-100 Łęczyca, </text:p>
            <text:p text:style-name="P44"><text:span text:style-name="T30">ul. </text:span><text:span text:style-name="T31">5</text:span><text:span text:style-name="T30">7 Pułku Piechoty </text:span></text:p>
            <text:p text:style-name="P150">Wielkopolskiej 36</text:p>
          </table:table-cell>
          <table:covered-table-cell/>
          <table:covered-table-cell/>
        </table:table-row>
        <table:table-row table:style-name="TableLine1965006817104">
          <table:table-cell table:style-name="Tabela1.A126" table:number-rows-spanned="2" office:value-type="string">
            <text:p text:style-name="P3"/>
            <text:p text:style-name="P3"/>
            <text:p text:style-name="P3">39</text:p>
          </table:table-cell>
          <table:table-cell table:style-name="Tabela1.B126" table:number-rows-spanned="2" office:value-type="string">
            <text:p text:style-name="P45"/>
            <text:p text:style-name="P45"/>
            <text:p text:style-name="P45">039Ł</text:p>
          </table:table-cell>
          <table:table-cell table:style-name="Tabela1.C126" table:number-rows-spanned="2" office:value-type="string">
            <text:p text:style-name="P3"/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26" table:number-rows-spanned="2" office:value-type="string">
            <text:p text:style-name="P3"/>
            <text:p text:style-name="P3"/>
            <text:p text:style-name="P3">42-208 Częstochowa</text:p>
            <text:p text:style-name="P3">ul. Mireckiego 20/6</text:p>
          </table:table-cell>
          <table:table-cell table:style-name="Tabela1.E125" office:value-type="string">
            <text:p text:style-name="P84"/>
            <text:p text:style-name="P84">97-500 Radomsko</text:p>
            <text:p text:style-name="P84">Plac 3. Maja 7</text:p>
          </table:table-cell>
          <table:table-cell table:style-name="Tabela1.F126" table:number-rows-spanned="2" office:value-type="string">
            <text:p text:style-name="P3"/>
            <text:p text:style-name="P3"/>
            <text:p text:style-name="P3">501 727 535</text:p>
          </table:table-cell>
          <table:table-cell table:style-name="Tabela1.G126" table:number-rows-spanned="2" office:value-type="string">
            <text:p text:style-name="P84"/>
            <text:p text:style-name="P84">Symulator</text:p>
            <text:p text:style-name="P84">Auto-Szkoła M. Bajon</text:p>
            <text:p text:style-name="P84">ul. Legionów 79</text:p>
            <text:p text:style-name="P84">91-017 Łódź</text:p>
          </table:table-cell>
        </table:table-row>
        <table:table-row table:style-name="TableLine1965006801872">
          <table:covered-table-cell/>
          <table:covered-table-cell/>
          <table:covered-table-cell/>
          <table:covered-table-cell/>
          <table:table-cell table:style-name="Tabela1.E126" office:value-type="string">
            <text:p text:style-name="P94"/>
            <text:p text:style-name="P94">98-400 Wieruszów </text:p>
            <text:p text:style-name="P94">ul. Szkolna 1-3</text:p>
          </table:table-cell>
          <table:covered-table-cell/>
          <table:covered-table-cell/>
        </table:table-row>
        <text:soft-page-break/>
        <table:table-row table:style-name="TableLine1965006831792">
          <table:table-cell table:style-name="Tabela1.A128" table:number-rows-spanned="2" office:value-type="string">
            <text:p text:style-name="P3"/>
            <text:p text:style-name="P3"/>
            <text:p text:style-name="P3">40</text:p>
          </table:table-cell>
          <table:table-cell table:style-name="Tabela1.B128" table:number-rows-spanned="2" office:value-type="string">
            <text:p text:style-name="P45"/>
            <text:p text:style-name="P45"/>
            <text:p text:style-name="P45"/>
            <text:p text:style-name="P45">040Ł</text:p>
          </table:table-cell>
          <table:table-cell table:style-name="Tabela1.A10" table:number-rows-spanned="2" office:value-type="string">
            <text:p text:style-name="P3"/>
            <text:p text:style-name="P15">Firma Usługow<text:span text:style-name="T46">o-</text:span>Handlow<text:span text:style-name="T46">a</text:span></text:p>
            <text:p text:style-name="P15">oraz Szkolenie Kierowców </text:p>
            <text:p text:style-name="P15">Dariusz Mikołajczyk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75">98-235 Błaszki,</text:p>
            <text:p text:style-name="P75"><text:s/>Kalinowa 43</text:p>
          </table:table-cell>
          <table:table-cell table:style-name="Tabela1.F128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28" table:number-rows-spanned="2" office:value-type="string">
            <text:p text:style-name="P84"/>
            <text:p text:style-name="P55"><text:span text:style-name="T37">U</text:span><text:span text:style-name="T29">mowa z Ośrodkiem Doskonalenia Zawodowego </text:span><text:span text:style-name="T39">Grażyna</text:span><text:span text:style-name="T29"> Paterek, ul.Krotoszyńska 30, 63-720 Koźmin Wielkopolski</text:span></text:p>
          </table:table-cell>
        </table:table-row>
        <table:table-row table:style-name="TableLine196500681873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75">98-235 Błaszki,</text:p>
            <text:p text:style-name="P75"><text:s/>ul. Sieradzka 55 A</text:p>
          </table:table-cell>
          <table:covered-table-cell/>
          <table:covered-table-cell/>
        </table:table-row>
        <table:table-row table:style-name="TableLine1965006819008">
          <table:table-cell table:style-name="Tabela1.A129" office:value-type="string">
            <text:p text:style-name="P3"/>
            <text:p text:style-name="P3">41</text:p>
          </table:table-cell>
          <table:table-cell table:style-name="Tabela1.B129" office:value-type="string">
            <text:p text:style-name="P45"/>
            <text:p text:style-name="P45">041Ł</text:p>
          </table:table-cell>
          <table:table-cell table:style-name="Tabela1.C129" office:value-type="string">
            <text:p text:style-name="P3">Andrzej Antoniak</text:p>
            <text:p text:style-name="P66">„AUTO-LEX”</text:p>
            <text:p text:style-name="P66">Nauka Jazdy</text:p>
          </table:table-cell>
          <table:table-cell table:style-name="Tabela1.D129" office:value-type="string">
            <text:p text:style-name="P3"/>
            <text:p text:style-name="P130">98-220 Zduńska Wola, </text:p>
            <text:p text:style-name="P130">ul. Opiesińska 30 J</text:p>
            <text:p text:style-name="P3"/>
          </table:table-cell>
          <table:table-cell table:style-name="Tabela1.E129" office:value-type="string">
            <text:p text:style-name="P3"/>
            <text:p text:style-name="P130">98-220 Zduńska Wola, </text:p>
            <text:p text:style-name="P130">ul. Opiesińska 30 J</text:p>
            <text:p text:style-name="P55"/>
          </table:table-cell>
          <table:table-cell table:style-name="Tabela1.F129" office:value-type="string">
            <text:p text:style-name="P3"/>
            <text:p text:style-name="P3">608 45 88 45</text:p>
          </table:table-cell>
          <table:table-cell table:style-name="Tabela1.G129" office:value-type="string">
            <text:p text:style-name="P84">Grupa CARGO Sp. z o.o.</text:p>
            <text:p text:style-name="P84">spółka komandytowa w Jaworznie</text:p>
            <text:p text:style-name="P84">ul. Karola Darwina 17</text:p>
          </table:table-cell>
        </table:table-row>
        <table:table-row table:style-name="Tabela1.130">
          <table:table-cell table:style-name="Tabela1.A130" office:value-type="string">
            <text:p text:style-name="P3"/>
            <text:p text:style-name="P3">42</text:p>
          </table:table-cell>
          <table:table-cell table:style-name="Tabela1.B130" office:value-type="string">
            <text:p text:style-name="P45"/>
            <text:p text:style-name="P45">042Ł</text:p>
          </table:table-cell>
          <table:table-cell table:style-name="Tabela1.C130" office:value-type="string">
            <text:p text:style-name="P3"/>
            <text:p text:style-name="P16">Firma <text:span text:style-name="T47">MOTO-DROM</text:span> s.c. </text:p>
            <text:p text:style-name="P16">A<text:span text:style-name="T47">RKADIUSZ POKORA, </text:span>R<text:span text:style-name="T47">OBERT</text:span> P<text:span text:style-name="T47">OKORA</text:span></text:p>
            <text:p text:style-name="P3"/>
          </table:table-cell>
          <table:table-cell table:style-name="Tabela1.D130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E130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30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30" office:value-type="string">
            <text:p text:style-name="P142"><text:span text:style-name="T38">u</text:span><text:span text:style-name="T29">mowa współpracy z Polską Izbą Gospodarczą Ośrodków Szkolenia Kierowców 05-820 Piastów, <text:s text:c="20"/>ul. Piotra Skargi 1</text:span></text:p>
            <text:p text:style-name="P3"/>
          </table:table-cell>
        </table:table-row>
        <table:table-row table:style-name="TableLine1965006827984">
          <table:table-cell table:style-name="Tabela1.A131" office:value-type="string">
            <text:p text:style-name="P3"/>
            <text:p text:style-name="P3">43</text:p>
          </table:table-cell>
          <table:table-cell table:style-name="Tabela1.B131" office:value-type="string">
            <text:p text:style-name="P45"/>
            <text:p text:style-name="P45">043Ł</text:p>
          </table:table-cell>
          <table:table-cell table:style-name="Tabela1.C131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31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31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31" office:value-type="string">
            <text:p text:style-name="P3"/>
            <text:p text:style-name="P3">(44) 781 21 31</text:p>
          </table:table-cell>
          <table:table-cell table:style-name="Tabela1.G131" office:value-type="string">
            <text:p text:style-name="P84">Symulator mobilny</text:p>
            <text:p text:style-name="P84">Centrum Edukacji Zawodowej</text:p>
            <text:p text:style-name="P84">„CARGO”</text:p>
            <text:p text:style-name="P84">43-600 Jaworzno</text:p>
            <text:p text:style-name="P84">ul. Krakowska 9</text:p>
          </table:table-cell>
        </table:table-row>
        <table:table-row table:style-name="TableLine1965006830160">
          <table:table-cell table:style-name="Tabela1.A132" office:value-type="string">
            <text:p text:style-name="P3"/>
            <text:p text:style-name="P3">44</text:p>
          </table:table-cell>
          <table:table-cell table:style-name="Tabela1.B132" office:value-type="string">
            <text:p text:style-name="P45"/>
            <text:p text:style-name="P45">044Ł</text:p>
          </table:table-cell>
          <table:table-cell table:style-name="Tabela1.C132" office:value-type="string">
            <text:p text:style-name="P3"/>
            <text:p text:style-name="P3">Dorota Zielińska</text:p>
            <text:p text:style-name="P3">AKADEMIA ZAWODU</text:p>
          </table:table-cell>
          <table:table-cell table:style-name="Tabela1.D132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32" office:value-type="string">
            <text:p text:style-name="P84"/>
            <text:p text:style-name="P84">99-400 Łowicz</text:p>
            <text:p text:style-name="P84">ul. Nadbzurzańska 1/3</text:p>
          </table:table-cell>
          <table:table-cell table:style-name="Tabela1.F132" office:value-type="string">
            <text:p text:style-name="P3"/>
            <text:p text:style-name="P3"/>
            <text:p text:style-name="P3">brak</text:p>
          </table:table-cell>
          <table:table-cell table:style-name="Tabela1.G132" office:value-type="string">
            <text:p text:style-name="P84">Ogólnopolskie Centrum Techniki Jazdy <text:s/>s.c.</text:p>
            <text:p text:style-name="P84">Mława ul. Sienkiewicza 30 A</text:p>
            <text:p text:style-name="P84">Infrastruktura szkoleniowa</text:p>
            <text:p text:style-name="P84">Mława ul. Kolejowa</text:p>
          </table:table-cell>
        </table:table-row>
        <table:table-row table:style-name="TableLine1965006824176">
          <table:table-cell table:style-name="Tabela1.A135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35" table:number-rows-spanned="3" office:value-type="string">
            <text:p text:style-name="P45"/>
            <text:p text:style-name="P45"/>
            <text:p text:style-name="P45"/>
            <text:p text:style-name="P45">045Ł</text:p>
            <text:p text:style-name="P45"/>
          </table:table-cell>
          <table:table-cell table:style-name="Tabela1.C135" table:number-rows-spanned="3" office:value-type="string">
            <text:p text:style-name="P3"/>
            <text:p text:style-name="P3"/>
            <text:p text:style-name="P3">Ośrodek Kształcenia Zawodowego</text:p>
            <text:p text:style-name="P67"><text:span text:style-name="Domyślna_20_czcionka_20_akapitu"><text:span text:style-name="T1">i Językowego</text:span></text:span><text:span text:style-name="Domyślna_20_czcionka_20_akapitu"><text:span text:style-name="T8"> „LABORA” </text:span></text:span><text:span text:style-name="Domyślna_20_czcionka_20_akapitu"><text:span text:style-name="T1"><text:s/>sp. z o.o.</text:span></text:span></text:p>
            <text:p text:style-name="P69"><text:span text:style-name="Domyślna_20_czcionka_20_akapitu"><text:span text:style-name="T13">Ośrodek wykreślony z ewidencji w dniu 06.05.2022 r.</text:span></text:span></text:p>
          </table:table-cell>
          <table:table-cell table:style-name="Tabela1.D135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33" office:value-type="string">
            <text:p text:style-name="P3">97-400 Bełchatów</text:p>
            <text:p text:style-name="P3">ul. Rotmistrza Witolda Pileckiego 26</text:p>
          </table:table-cell>
          <table:table-cell table:style-name="Tabela1.F135" table:number-rows-spanned="3" office:value-type="string">
            <text:p text:style-name="P3"/>
            <text:p text:style-name="P3"/>
            <text:p text:style-name="P3"/>
          </table:table-cell>
          <table:table-cell table:style-name="Tabela1.G135" table:number-rows-spanned="3" office:value-type="string">
            <text:p text:style-name="P84"/>
            <text:p text:style-name="P84">1. Polska Izba Gospodarcza</text:p>
            <text:p text:style-name="P84">OSK z siedzibą w Piastowie</text:p>
            <text:p text:style-name="P84">ul. Piotra Skargi 1</text:p>
            <text:p text:style-name="P84">2. CSKiDTJ „DELTA” s.c.</text:p>
            <text:p text:style-name="P84">Polska Nowa Wieś – Lotnisko</text:p>
            <text:p text:style-name="P84">46-070 <text:s/>Komprachcice</text:p>
          </table:table-cell>
        </table:table-row>
        <table:table-row table:style-name="TableLine1965006827440">
          <table:covered-table-cell/>
          <table:covered-table-cell/>
          <table:covered-table-cell/>
          <table:covered-table-cell/>
          <table:table-cell table:style-name="Tabela1.E134" office:value-type="string">
            <text:p text:style-name="P84">97-300 Piotrków Trybunalski</text:p>
            <text:p text:style-name="P84">ul. Kostromska 41</text:p>
          </table:table-cell>
          <table:covered-table-cell/>
          <table:covered-table-cell/>
        </table:table-row>
        <table:table-row table:style-name="TableLine1965006823360">
          <table:covered-table-cell/>
          <table:covered-table-cell/>
          <table:covered-table-cell/>
          <table:covered-table-cell/>
          <table:table-cell table:style-name="Tabela1.E135" office:value-type="string">
            <text:p text:style-name="P84">97-410 Kleszczów</text:p>
            <text:p text:style-name="P84">ul. Sportowa 8</text:p>
          </table:table-cell>
          <table:covered-table-cell/>
          <table:covered-table-cell/>
        </table:table-row>
        <table:table-row table:style-name="TableLine1965006833152"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81"/>
            <text:p text:style-name="P81">046Ł</text:p>
          </table:table-cell>
          <table:table-cell table:style-name="Tabela1.C149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73">LUKAS SPÓŁKA Z OGRANICZONĄ ODPOWIEDZIALNOŚCIĄ</text:p>
          </table:table-cell>
          <table:table-cell table:style-name="Tabela1.D149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36" office:value-type="string">
            <text:p text:style-name="P3">97-510 Ręczno</text:p>
            <text:p text:style-name="P3">ul. Piotrkowska 7</text:p>
          </table:table-cell>
          <table:table-cell table:style-name="Tabela1.F149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49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55"/>
            <text:p text:style-name="P73"><text:soft-page-break/>Umowa współpracy z GRUPA CARGO Sp. z o.o. sp. k. z siedzibą w Jaworznie, ul. Karola Darwina 17, 43-603 Jaworzno- symulator</text:p>
          </table:table-cell>
        </table:table-row>
        <table:table-row table:style-name="TableLine1965006819280">
          <table:covered-table-cell/>
          <table:covered-table-cell/>
          <table:covered-table-cell/>
          <table:covered-table-cell/>
          <table:table-cell table:style-name="Tabela1.E137" office:value-type="string">
            <text:p text:style-name="P84">97-570 Przedbórz</text:p>
            <text:p text:style-name="P84">ul. Piotrkowska 28</text:p>
          </table:table-cell>
          <table:covered-table-cell/>
          <table:covered-table-cell/>
        </table:table-row>
        <table:table-row table:style-name="TableLine1965006821184">
          <table:covered-table-cell/>
          <table:covered-table-cell/>
          <table:covered-table-cell/>
          <table:covered-table-cell/>
          <table:table-cell table:style-name="Tabela1.E138" office:value-type="string">
            <text:p text:style-name="P84">97-300 Piotrków Trybunalski</text:p>
            <text:p text:style-name="P84">ul. Słowackiego 22</text:p>
          </table:table-cell>
          <table:covered-table-cell/>
          <table:covered-table-cell/>
        </table:table-row>
        <table:table-row table:style-name="TableLine1965006822000">
          <table:covered-table-cell/>
          <table:covered-table-cell/>
          <table:covered-table-cell/>
          <table:covered-table-cell/>
          <table:table-cell table:style-name="Tabela1.E139" office:value-type="string">
            <text:p text:style-name="P84">26-300 Opoczno</text:p>
            <text:p text:style-name="P84">ul. Dworcowa 2a</text:p>
          </table:table-cell>
          <table:covered-table-cell/>
          <table:covered-table-cell/>
        </table:table-row>
        <table:table-row table:style-name="TableLine1965006823088">
          <table:covered-table-cell/>
          <table:covered-table-cell/>
          <table:covered-table-cell/>
          <table:covered-table-cell/>
          <table:table-cell table:style-name="Tabela1.E140" office:value-type="string">
            <text:p text:style-name="P84">96-100 Miedniewice <text:s/>7a</text:p>
          </table:table-cell>
          <table:covered-table-cell/>
          <table:covered-table-cell/>
        </table:table-row>
        <table:table-row table:style-name="TableLine1965006841040">
          <table:covered-table-cell/>
          <table:covered-table-cell/>
          <table:covered-table-cell/>
          <table:covered-table-cell/>
          <table:table-cell table:style-name="Tabela1.E141" office:value-type="string">
            <text:p text:style-name="P84">26-340 Drzewica</text:p>
            <text:p text:style-name="P84">ul. Juliusza Słowackiego 9a</text:p>
          </table:table-cell>
          <table:covered-table-cell/>
          <table:covered-table-cell/>
        </table:table-row>
        <table:table-row table:style-name="TableLine1965006836688">
          <table:covered-table-cell/>
          <table:covered-table-cell/>
          <table:covered-table-cell/>
          <table:covered-table-cell/>
          <table:table-cell table:style-name="Tabela1.E142" office:value-type="string">
            <text:p text:style-name="P84">95-080 Tuszyn</text:p>
            <text:p text:style-name="P84">ul. Źródlana 29</text:p>
          </table:table-cell>
          <table:covered-table-cell/>
          <table:covered-table-cell/>
        </table:table-row>
        <table:table-row table:style-name="TableLine1965006844848">
          <table:covered-table-cell/>
          <table:covered-table-cell/>
          <table:covered-table-cell/>
          <table:covered-table-cell/>
          <table:table-cell table:style-name="Tabela1.E143" office:value-type="string">
            <text:p text:style-name="P84">97-500 Radomsko</text:p>
            <text:p text:style-name="P107">uL. Różana 1a</text:p>
          </table:table-cell>
          <table:covered-table-cell/>
          <table:covered-table-cell/>
        </table:table-row>
        <table:table-row table:style-name="TableLine1965006852464">
          <table:covered-table-cell/>
          <table:covered-table-cell/>
          <table:covered-table-cell/>
          <table:covered-table-cell/>
          <table:table-cell table:style-name="Tabela1.E144" office:value-type="string">
            <text:p text:style-name="P84">97-320 Wolbórz</text:p>
            <text:p text:style-name="P84">ul. 1. Maja 36C</text:p>
          </table:table-cell>
          <table:covered-table-cell/>
          <table:covered-table-cell/>
        </table:table-row>
        <table:table-row table:style-name="TableLine1965006840496">
          <table:covered-table-cell/>
          <table:covered-table-cell/>
          <table:covered-table-cell/>
          <table:covered-table-cell/>
          <table:table-cell table:style-name="Tabela1.E145" office:value-type="string">
            <text:p text:style-name="P84">95-060 Brzeziny</text:p>
            <text:p text:style-name="P84">ul. Sienkiewicza 18</text:p>
          </table:table-cell>
          <table:covered-table-cell/>
          <table:covered-table-cell/>
        </table:table-row>
        <table:table-row table:style-name="TableLine1965006845120">
          <table:covered-table-cell/>
          <table:covered-table-cell/>
          <table:covered-table-cell/>
          <table:covered-table-cell/>
          <table:table-cell table:style-name="Tabela1.E146" office:value-type="string">
            <text:p text:style-name="P84">97-400 Bełchatów</text:p>
            <text:p text:style-name="P84">ul. Wojska Polskiego 58</text:p>
          </table:table-cell>
          <table:covered-table-cell/>
          <table:covered-table-cell/>
        </table:table-row>
        <table:table-row table:style-name="TableLine1965006841584">
          <table:covered-table-cell/>
          <table:covered-table-cell/>
          <table:covered-table-cell/>
          <table:covered-table-cell/>
          <table:table-cell table:style-name="Tabela1.E147" office:value-type="string">
            <text:p text:style-name="P84">97-420 Szczerców</text:p>
            <text:p text:style-name="P84">ul. Rzeczna 1</text:p>
          </table:table-cell>
          <table:covered-table-cell/>
          <table:covered-table-cell/>
        </table:table-row>
        <table:table-row table:style-name="TableLine1965006845392">
          <table:covered-table-cell/>
          <table:covered-table-cell/>
          <table:covered-table-cell/>
          <table:covered-table-cell/>
          <table:table-cell table:style-name="Tabela1.E148" office:value-type="string">
            <text:p text:style-name="P84">98-220 Zduńska Wola</text:p>
            <text:p text:style-name="P84">ul. Żeromskiego 10</text:p>
          </table:table-cell>
          <table:covered-table-cell/>
          <table:covered-table-cell/>
        </table:table-row>
        <table:table-row table:style-name="TableLine1965006845664">
          <table:covered-table-cell/>
          <table:covered-table-cell/>
          <table:covered-table-cell/>
          <table:covered-table-cell/>
          <table:table-cell table:style-name="Tabela1.E149" office:value-type="string">
            <text:p text:style-name="P84">95-200 Pabianice</text:p>
            <text:p text:style-name="P84">ul. Zamkowa 23 pok. 3</text:p>
          </table:table-cell>
          <table:covered-table-cell/>
          <table:covered-table-cell/>
        </table:table-row>
        <table:table-row table:style-name="TableLine1965006841312">
          <table:table-cell table:style-name="Tabela1.A10" office:value-type="string">
            <text:p text:style-name="P84"/>
            <text:p text:style-name="P84">47</text:p>
          </table:table-cell>
          <table:table-cell table:style-name="Tabela1.A10" office:value-type="string">
            <text:p text:style-name="P81"/>
            <text:p text:style-name="P81">047Ł</text:p>
          </table:table-cell>
          <table:table-cell table:style-name="Tabela1.C150" office:value-type="string">
            <text:p text:style-name="P84"/>
            <text:p text:style-name="P84">Zbigniew Hyży <text:s/>O.Sz.K.</text:p>
            <text:p text:style-name="P120"><text:span text:style-name="Domyślna_20_czcionka_20_akapitu"><text:span text:style-name="T8"><text:s/>„AUTO-SZKOŁA HYŻY”</text:span></text:span><text:span text:style-name="Domyślna_20_czcionka_20_akapitu"><text:span text:style-name="T12"> <text:s/></text:span></text:span></text:p>
          </table:table-cell>
          <table:table-cell table:style-name="Tabela1.D150" office:value-type="string">
            <text:p text:style-name="P84"/>
            <text:p text:style-name="P84">97-400 Bełchatów</text:p>
            <text:p text:style-name="P84">ul. Lipowa 6e</text:p>
          </table:table-cell>
          <table:table-cell table:style-name="Tabela1.E150" office:value-type="string">
            <text:p text:style-name="P84"/>
            <text:p text:style-name="P84">97-400 Bełchatów</text:p>
            <text:p text:style-name="P84">ul. Lipowa 6e</text:p>
          </table:table-cell>
          <table:table-cell table:style-name="Tabela1.F150" office:value-type="string">
            <text:p text:style-name="P84"/>
            <text:p text:style-name="P84">(44)733 13 2</text:p>
            <text:p text:style-name="P84">502 214 116</text:p>
          </table:table-cell>
          <table:table-cell table:style-name="Tabela1.G150" office:value-type="string">
            <text:p text:style-name="P84">Symulator – umowa z :</text:p>
            <text:p text:style-name="P84">Polską Izbą Gospodarczą</text:p>
            <text:p text:style-name="P84">Ośrodków Szkolenia Kierowców</text:p>
            <text:p text:style-name="P84">05-820 Piastów, <text:s/>ul. P. Skargi 1</text:p>
            <text:p text:style-name="P84"/>
          </table:table-cell>
        </table:table-row>
        <table:table-row table:style-name="TableLine1965006839952"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45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56"><text:s text:c="3"/>ośrodek wykreślony z ewidencji <text:s text:c="17"/></text:p>
            <text:p text:style-name="P114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  <text:p text:style-name="P3"/>
          </table:table-cell>
        </table:table-row>
        <table:table-row table:style-name="TableLine1965006845936">
          <table:table-cell table:style-name="Tabela1.A10" office:value-type="string">
            <text:p text:style-name="P3"/>
            <text:p text:style-name="P3">49</text:p>
          </table:table-cell>
          <table:table-cell table:style-name="Tabela1.A10" office:value-type="string">
            <text:p text:style-name="P45"/>
            <text:p text:style-name="P45">049Ł</text:p>
          </table:table-cell>
          <table:table-cell table:style-name="Tabela1.A10" office:value-type="string">
            <text:p text:style-name="P3"/>
            <text:p text:style-name="P3">Ośrodek Szkolenia Kierowców</text:p>
            <text:p text:style-name="P3">Katarzyna Godszling</text:p>
            <text:p text:style-name="P3"/>
          </table:table-cell>
          <table:table-cell table:style-name="Tabela1.A10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20"><text:span text:style-name="T34">Um</text:span><text:span text:style-name="T32">owa z GRUPA CARGO Sp. z o. o. sp. k. z siedzibą w Jaworznie </text:span></text:p>
            <text:p text:style-name="P78">43-603, przy ul. Karola Darwina 17.</text:p>
          </table:table-cell>
        </table:table-row>
        <text:soft-page-break/>
        <table:table-row table:style-name="TableLine1965006835328"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45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56"><text:s text:c="7"/>ośrodek wykreślony z ewidencji <text:s text:c="17"/></text:p>
            <text:p text:style-name="P114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84"><text:s text:c="4"/>ul Powstańców Śląskich 127</text:p>
          </table:table-cell>
        </table:table-row>
        <table:table-row table:style-name="TableLine1965006846208">
          <table:table-cell table:style-name="Tabela1.A10" office:value-type="string">
            <text:p text:style-name="P3">51</text:p>
          </table:table-cell>
          <table:table-cell table:style-name="Tabela1.A10" office:value-type="string">
            <text:p text:style-name="P45">051Ł</text:p>
          </table:table-cell>
          <table:table-cell table:style-name="Tabela1.A10" office:value-type="string">
            <text:p text:style-name="P3">ALBERTINA <text:s/>LIMITED</text:p>
            <text:p text:style-name="P3">Spółka Komandytowa</text:p>
          </table:table-cell>
          <table:table-cell table:style-name="Tabela1.A10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84">98-330 Pajęczno</text:p>
            <text:p text:style-name="P84">ul. Kościuszki 74</text:p>
          </table:table-cell>
          <table:table-cell table:style-name="Tabela1.A10" office:value-type="string">
            <text:p text:style-name="P3">516 073 037</text:p>
          </table:table-cell>
          <table:table-cell table:style-name="Tabela1.G10" office:value-type="string">
            <text:p text:style-name="P84"/>
            <text:p text:style-name="P84">Symulator mobilny</text:p>
            <text:p text:style-name="P84">Centrum Edukacji Zawodowej</text:p>
            <text:p text:style-name="P84">„CARGO”</text:p>
            <text:p text:style-name="P84">43-600 Jaworzno</text:p>
            <text:p text:style-name="P84">ul. Krakowska 9</text:p>
            <text:p text:style-name="P84"/>
          </table:table-cell>
        </table:table-row>
        <table:table-row table:style-name="TableLine1965006846480"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45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56"><text:s text:c="2"/>ośrodek wykreślony z ewidencji <text:s text:c="17"/></text:p>
            <text:p text:style-name="P114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84">(43) 826 <text:s/>63 11</text:p>
          </table:table-cell>
          <table:table-cell table:style-name="Tabela1.G10" office:value-type="string">
            <text:p text:style-name="P84">Symulator mobilny</text:p>
            <text:p text:style-name="P84">Centrum Edukacji Zawodowej</text:p>
            <text:p text:style-name="P84">„CARGO”</text:p>
            <text:p text:style-name="P84">43-600 Jaworzno ul. Krakowska 9</text:p>
          </table:table-cell>
        </table:table-row>
        <table:table-row table:style-name="TableLine1965006840224"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45">053Ł</text:p>
          </table:table-cell>
          <table:table-cell table:style-name="Tabela1.A10" table:number-rows-spanned="2" office:value-type="string">
            <text:p text:style-name="P67"><text:span text:style-name="Domyślna_20_czcionka_20_akapitu"><text:span text:style-name="T1">Ośrodek Szkolenia Kierowców </text:span></text:span><text:span text:style-name="Domyślna_20_czcionka_20_akapitu"><text:span text:style-name="T8">Szóstka</text:span></text:span></text:p>
            <text:p text:style-name="P18">Marcin Baranowski</text:p>
            <text:p text:style-name="P18"><text:span text:style-name="Domyślna_20_czcionka_20_akapitu"><text:span text:style-name="T18">ośrodek wykreślony z ewidencji <text:s text:c="17"/></text:span></text:span></text:p>
            <text:p text:style-name="P59"><text:s/>w dniu <text:s/><text:span text:style-name="T51">08.11.2022 r.</text:span></text:p>
          </table:table-cell>
          <table:table-cell table:style-name="Tabela1.A10" table:number-rows-spanned="2" office:value-type="string">
            <text:p text:style-name="P3">97-200 Tomaszów 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84">Symulator mobilny</text:p>
            <text:p text:style-name="P84">Centrum Edukacji Zawodowej</text:p>
            <text:p text:style-name="P84">„CARGO”</text:p>
            <text:p text:style-name="P84">43-600 Jaworzno ul. Krakowska 9</text:p>
          </table:table-cell>
        </table:table-row>
        <table:table-row table:style-name="TableLine196500684457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4">97-200 Tomaszów Mazowiecki, ul. Tomaszowska 1</text:p>
          </table:table-cell>
          <table:covered-table-cell/>
          <table:covered-table-cell/>
        </table:table-row>
        <table:table-row table:style-name="TableLine1965006847024"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45">054Ł</text:p>
          </table:table-cell>
          <table:table-cell table:style-name="Tabela1.A10" office:value-type="string">
            <text:p text:style-name="P3">AUTOM <text:s/>Szkolenia Zawodowe</text:p>
            <text:p text:style-name="P67"><text:span text:style-name="Domyślna_20_czcionka_20_akapitu"><text:span text:style-name="T1">Patryk Tomaszkiewicz<text:line-break/> <text:s/></text:span></text:span><text:span text:style-name="Domyślna_20_czcionka_20_akapitu"><text:span text:style-name="T12">ośrodek wykreślony z ewidencji <text:s text:c="17"/></text:span></text:span></text:p>
            <text:p text:style-name="P56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84">95-200 Pabianice</text:p>
            <text:p text:style-name="P84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 table:style-name="TableLine1965006847840"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45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 table:style-name="TableLine196500684212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84">93-277 Łódź</text:p>
            <text:p text:style-name="P84">ul. Tatrzańska 109</text:p>
          </table:table-cell>
          <table:covered-table-cell/>
          <table:covered-table-cell/>
        </table:table-row>
        <table:table-row table:style-name="TableLine1965006849744">
          <table:table-cell table:style-name="Tabela1.A10" table:number-rows-spanned="3" office:value-type="string">
            <text:p text:style-name="P3">56</text:p>
          </table:table-cell>
          <table:table-cell table:style-name="Tabela1.A10" table:number-rows-spanned="3" office:value-type="string">
            <text:p text:style-name="P45">056Ł</text:p>
          </table:table-cell>
          <table:table-cell table:style-name="Tabela1.A10" table:number-rows-spanned="3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3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3" office:value-type="string">
            <text:p text:style-name="P84">501 187 420</text:p>
          </table:table-cell>
          <table:table-cell table:style-name="Tabela1.G10" table:number-rows-spanned="3" office:value-type="string">
            <text:p text:style-name="P3">Umowa z Automobilklubem Polska</text:p>
            <text:p text:style-name="P3">01-466 Warszawa</text:p>
            <text:p text:style-name="P84"><text:s text:c="4"/>ul Pańska 85</text:p>
          </table:table-cell>
        </table:table-row>
        <table:table-row table:style-name="TableLine196500685083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/>
          <table:covered-table-cell/>
        </table:table-row>
        <table:table-row table:style-name="TableLine196500683560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300 Kutno</text:p>
            <text:p text:style-name="P3">Pl. Wolności <text:s/>14</text:p>
            <text:p text:style-name="P3"/>
          </table:table-cell>
          <table:covered-table-cell/>
          <table:covered-table-cell/>
        </table:table-row>
        <text:soft-page-break/>
        <table:table-row table:style-name="TableLine1965006837504"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45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68"><text:span text:style-name="Domyślna_20_czcionka_20_akapitu"><text:span text:style-name="T12"><text:s text:c="2"/>ośrodek wykreślony z ewidencji <text:s text:c="17"/></text:span></text:span></text:p>
            <text:p text:style-name="P57"><text:s/>w dniu 03.0<text:span text:style-name="T19">1</text:span>.20<text:span text:style-name="T19">20</text:span> r.</text:p>
          </table:table-cell>
          <table:table-cell table:style-name="Tabela1.A10" office:value-type="string">
            <text:p text:style-name="P84">90-031 Łódź</text:p>
            <text:p text:style-name="P3">ul. Tuwima 97</text:p>
          </table:table-cell>
          <table:table-cell table:style-name="Tabela1.A10" office:value-type="string">
            <text:p text:style-name="P84"><text:s text:c="3"/>90-031 Łódź</text:p>
            <text:p text:style-name="P84">ul. Tuwima 97</text:p>
          </table:table-cell>
          <table:table-cell table:style-name="Tabela1.A10" office:value-type="string">
            <text:p text:style-name="P84"/>
          </table:table-cell>
          <table:table-cell table:style-name="Tabela1.G10" office:value-type="string">
            <text:p text:style-name="P84">Symulator</text:p>
            <text:p text:style-name="P84">Umowa współpracy z</text:p>
            <text:p text:style-name="P84">GRUPA CARGO Sp. z o.o. sp. k.</text:p>
            <text:p text:style-name="P84">z siedzibą w Jaworznie</text:p>
            <text:p text:style-name="P84">43-603 Jaworzno</text:p>
            <text:p text:style-name="P84">ul. Karola Darwina 17</text:p>
          </table:table-cell>
        </table:table-row>
        <table:table-row table:style-name="TableLine1965006848656"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45">058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84">95-060 Brzeziny</text:p>
            <text:p text:style-name="P84">ul. Daliowa 10</text:p>
          </table:table-cell>
          <table:table-cell table:style-name="Tabela1.A10" office:value-type="string">
            <text:p text:style-name="P84">536 585 550</text:p>
          </table:table-cell>
          <table:table-cell table:style-name="Tabela1.G10" office:value-type="string">
            <text:p text:style-name="P84">Symulator mobilny</text:p>
            <text:p text:style-name="P84">Centrum Edukacji Zawodowej</text:p>
            <text:p text:style-name="P84">„CARGO”</text:p>
            <text:p text:style-name="P84">43-600 Jaworzno</text:p>
            <text:p text:style-name="P84">ul. Krakowska 9</text:p>
          </table:table-cell>
        </table:table-row>
        <table:table-row table:style-name="Tabela1.166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45">059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</text:p>
            <text:p text:style-name="P3">Sudół 85 D</text:p>
            <text:p text:style-name="P3">28-300 Jędrzejów</text:p>
          </table:table-cell>
        </table:table-row>
        <table:table-row table:style-name="Tabela1.166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45">060Ł</text:p>
          </table:table-cell>
          <table:table-cell table:style-name="Tabela1.A10" office:value-type="string">
            <text:p text:style-name="P84">Zofia Wódka</text:p>
            <text:p text:style-name="P84">Ośrodek Szkolenia Kierowców</text:p>
            <text:p text:style-name="P84">„Jerzy Wódka”</text:p>
            <text:p text:style-name="P67"><text:span text:style-name="Domyślna_20_czcionka_20_akapitu"><text:span text:style-name="T1"><text:s text:c="2"/></text:span></text:span><text:span text:style-name="Domyślna_20_czcionka_20_akapitu"><text:span text:style-name="T12">ośrodek wykreślony z ewidencji <text:s text:c="17"/></text:span></text:span></text:p>
            <text:p text:style-name="P56"><text:s/>w dniu 03.03.2016 r.</text:p>
          </table:table-cell>
          <table:table-cell table:style-name="Tabela1.A10" office:value-type="string">
            <text:p text:style-name="P84"/>
            <text:p text:style-name="P84">99-300 Kutno</text:p>
            <text:p text:style-name="P84">ul. Goszczyńskiego 21</text:p>
          </table:table-cell>
          <table:table-cell table:style-name="Tabela1.A10" office:value-type="string">
            <text:p text:style-name="P84"/>
            <text:p text:style-name="P84">99-300 Kutno</text:p>
            <text:p text:style-name="P84">ul. Goszczyńskiego 21</text:p>
          </table:table-cell>
          <table:table-cell table:style-name="Tabela1.A10" office:value-type="string">
            <text:p text:style-name="P84"/>
            <text:p text:style-name="P84">697 208 800</text:p>
          </table:table-cell>
          <table:table-cell table:style-name="Tabela1.G10" office:value-type="string">
            <text:p text:style-name="P84">Umowa najmu symulatora</text:p>
            <text:p text:style-name="P84">Łódzkie Stowarzyszenie Przewoźników Międzynarodowych i Spedytorów</text:p>
            <text:p text:style-name="P84">91-765 Łódź ul. Górnicza 18/36</text:p>
          </table:table-cell>
        </table:table-row>
        <table:table-row table:style-name="Tabela1.168">
          <table:table-cell table:style-name="Tabela1.A10" office:value-type="string">
            <text:p text:style-name="P3"/>
            <text:p text:style-name="P3">61</text:p>
          </table:table-cell>
          <table:table-cell table:style-name="Tabela1.A10" office:value-type="string">
            <text:p text:style-name="P45"/>
            <text:p text:style-name="P45">061Ł</text:p>
          </table:table-cell>
          <table:table-cell table:style-name="Tabela1.A10" office:value-type="string">
            <text:p text:style-name="P3"/>
            <text:p text:style-name="P3">Szkoła Jazdy ELCAR <text:s/>Sp. z o.o.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  <text:p text:style-name="P3"/>
            <text:p text:style-name="P3"/>
          </table:table-cell>
          <table:table-cell table:style-name="Tabela1.A10" office:value-type="string">
            <text:p text:style-name="P3">509 444 905</text:p>
          </table:table-cell>
          <table:table-cell table:style-name="Tabela1.G10" office:value-type="string">
            <text:p text:style-name="P38">1. Centrum Szkolenia Wielozawodowego „AUTOMIX”</text:p>
            <text:p text:style-name="P38">Wiesław Barański <text:s/>(ODTJ) Sudół 85 D</text:p>
            <text:p text:style-name="P38">28-300 Jędrzejów</text:p>
            <text:p text:style-name="P38">2. Polską Izbą Gospodarczą OS</text:p>
            <text:p text:style-name="P38"><text:s/>z siedzibą w Piastowie ul. Piotra Skargi 1 – symulator</text:p>
            <text:p text:style-name="P38">3. GRUPA CARGO Sp. z o.o. Sp. kom.</text:p>
            <text:p text:style-name="P38">43-603 Jaworzno ul. K. Darwina 17 - symulator</text:p>
          </table:table-cell>
        </table:table-row>
        <table:table-row table:style-name="Tabela1.166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45">062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56"><text:s/>ośrodek wykreślony z ewidencji <text:s/></text:p>
            <text:p text:style-name="P56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84">Umowa</text:p>
            <text:p text:style-name="P84">z Centrum Edukacji Zawodowej</text:p>
            <text:p text:style-name="P84">„CARGO” Andrzej Palka</text:p>
            <text:p text:style-name="P84">43-600 Jaworzno</text:p>
            <text:p text:style-name="P84">ul. Krakowska 9</text:p>
            <text:p text:style-name="P84"/>
            <text:p text:style-name="P84"/>
          </table:table-cell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covered-table-cell/>
          <table:covered-table-cell/>
        </table:table-row>
        <text:soft-page-break/>
        <table:table-row table:style-name="Tabela1.166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45">063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56">ośrodek wykreślony z ewidencji <text:s/></text:p>
            <text:p text:style-name="P56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84">1. Akademia Kierowcy – ODTJ</text:p>
            <text:p text:style-name="P84">w Międzychodzie 44</text:p>
            <text:p text:style-name="P84">63-140 Dolsk</text:p>
            <text:p text:style-name="P3">2. Automobilklubem Polska</text:p>
            <text:p text:style-name="P3">01-355 Warszawa</text:p>
            <text:p text:style-name="P84">ul Powstańców Śląskich 127</text:p>
            <text:p text:style-name="P84"/>
          </table:table-cell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/>
          <table:covered-table-cell/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736 Łódź</text:p>
            <text:p text:style-name="P3">ul. Wólczańska 27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45"/>
            <text:p text:style-name="P45">064Ł</text:p>
          </table:table-cell>
          <table:table-cell table:style-name="Tabela1.A10" office:value-type="string">
            <text:p text:style-name="P3">Łukasz Wódka <text:s/></text:p>
            <text:p text:style-name="P3">Ośrodek Szkolenia Kierowców JUREK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84">99-300 Kutno</text:p>
            <text:p text:style-name="P84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84">Automobilklub Polska 01-355 Warszawa ul Powstańców Śląskich 127</text:p>
            <text:p text:style-name="P84">Polską Izbą Gospodarczą OS <text:s/>z siedzibą w Piastowie ul. Piotra Skargi 1 – symulator</text:p>
          </table:table-cell>
        </table:table-row>
        <table:table-row table:style-name="Tabela1.166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45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5">98-200 Sieradz</text:p>
            <text:p text:style-name="P5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84"/>
            <text:p text:style-name="P84">AUTODROM JASTRZĄB</text:p>
            <text:p text:style-name="P84">Michalczewski i Spółka z o.o.</text:p>
            <text:p text:style-name="P84">Radom ul. Ks. Łukasika 5</text:p>
            <text:p text:style-name="P99">AUTOMOBILKLUB Polska </text:p>
            <text:p text:style-name="P99">01-355 Warszawa, </text:p>
            <text:p text:style-name="P99">ul. Powstańców Śląskich 127</text:p>
            <text:p text:style-name="P131">Umowa na prowadzenie szkoleń w warunkach specjalnych z Ośrodek Doskonalenia Zawodowego </text:p>
            <text:p text:style-name="P128">Stanisław Paterek, 63-720 Koźmin Wielkopolski, ul. Krotoszyńska 30</text:p>
          </table:table-cell>
        </table:table-row>
        <table:table-row table:style-name="Tabela1.166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45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84"/>
            <text:p text:style-name="P84">Centrum Szkolenia Wielozawodowego <text:s/>„ATOMIX”</text:p>
            <text:p text:style-name="P84">Wiesław <text:s/>Barański</text:p>
            <text:p text:style-name="P84">28-300 Jędrzejów</text:p>
            <text:p text:style-name="P84">Sudół 85D</text:p>
            <text:p text:style-name="P84"/>
          </table:table-cell>
        </table:table-row>
        <table:table-row table:style-name="Tabela1.166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45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84"/>
            <text:p text:style-name="P84">Symulator mobilny</text:p>
            <text:p text:style-name="P84">Grupa „CARGO” Sp. z o. o. Sp. kom.</text:p>
            <text:p text:style-name="P84">43-603 Jaworzno ul. K. Darwina 17</text:p>
          </table:table-cell>
        </table:table-row>
        <table:table-row table:style-name="Tabela1.166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45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  <text:p text:style-name="P58">ośrodek wykreślony z ewidencji <text:s/></text:p>
            <text:p text:style-name="P58">w dniu <text:s text:c="2"/><text:span text:style-name="T42">23.12.2021 r.</text:span>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84">Symulator mobilny</text:p>
            <text:p text:style-name="P84">Grupa „CARGO” Sp. z o. o. Sp. kom.</text:p>
            <text:p text:style-name="P84">43-603 Jaworzno ul. K. Darwina 17</text:p>
          </table:table-cell>
        </table:table-row>
        <text:soft-page-break/>
        <table:table-row table:style-name="Tabela1.166">
          <table:table-cell table:style-name="Tabela1.A10" table:number-rows-spanned="4" office:value-type="string">
            <text:p text:style-name="P3">69</text:p>
          </table:table-cell>
          <table:table-cell table:style-name="Tabela1.A10" table:number-rows-spanned="4" office:value-type="string">
            <text:p text:style-name="P45">069Ł</text:p>
          </table:table-cell>
          <table:table-cell table:style-name="Tabela1.A10" table:number-rows-spanned="4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4" office:value-type="string">
            <text:p text:style-name="P3">96-100 Skierniewice</text:p>
            <text:p text:style-name="P3">ul. Rataja 6</text:p>
          </table:table-cell>
          <table:table-cell table:style-name="Tabela1.A10" office:value-type="string">
            <text:p text:style-name="P3">96-100 Skierniewice</text:p>
            <text:p text:style-name="P3">ul. Rataja 6</text:p>
          </table:table-cell>
          <table:table-cell table:style-name="Tabela1.A10" table:number-rows-spanned="4" office:value-type="string">
            <text:p text:style-name="P3">503 065 786 <text:s text:c="7"/>507 085 851</text:p>
          </table:table-cell>
          <table:table-cell table:style-name="Tabela1.G10" table:number-rows-spanned="4" office:value-type="string">
            <text:p text:style-name="P84">E-kierowca sp. z o.o.</text:p>
            <text:p text:style-name="P84">z siedzibą w Szczecinie,</text:p>
            <text:p text:style-name="P93">Al. Wojska Polskiego 184</text:p>
            <text:p text:style-name="P93">Symulator – Sobiesław Zasada CENTRUM Sp. z o. o</text:p>
            <text:p text:style-name="P3">62-010 Pobiedziska, <text:s/>Bednary 17</text:p>
          </table:table-cell>
        </table:table-row>
        <table:table-row table:style-name="Tabela1.18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0">99-400 Łowicz, ul. T. Kutrzeby 19</text:p>
          </table:table-cell>
          <table:covered-table-cell/>
          <table:covered-table-cell/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0">96-100 Skierniewice, ul. <text:span text:style-name="T49">Czerwona 9</text:span></text:p>
          </table:table-cell>
          <table:covered-table-cell/>
          <table:covered-table-cell/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1">99-400 Łowicz, ul. Sienkiewicza <text:s/>46</text:p>
          </table:table-cell>
          <table:covered-table-cell/>
          <table:covered-table-cell/>
        </table:table-row>
        <table:table-row table:style-name="Tabela1.166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45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84">Centrum Szkolenia Kierowców i Doskonalenia Techniki Jazdy „DELTA” S.C.</text:p>
            <text:p text:style-name="P84">Jacek Warkocz, Renata Domagała prowadzący ODTJ</text:p>
          </table:table-cell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/>
          <table:covered-table-cell/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100 Zgierz</text:p>
            <text:p text:style-name="P3">ul. Parzęczewska 35</text:p>
          </table:table-cell>
          <table:covered-table-cell/>
          <table:covered-table-cell/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45">071Ł</text:p>
          </table:table-cell>
          <table:table-cell table:style-name="Tabela1.A10" office:value-type="string">
            <text:p text:style-name="P3">OCKKT Sp. z o.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84">Symulator mobilny</text:p>
            <text:p text:style-name="P84">Grupa „CARGO” Sp. z o. o. Sp. kom.</text:p>
            <text:p text:style-name="P84">43-603 Jaworzno ul. K. Darwina 17</text:p>
          </table:table-cell>
        </table:table-row>
        <table:table-row table:style-name="Tabela1.166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45">072Ł</text:p>
          </table:table-cell>
          <table:table-cell table:style-name="Tabela1.A10" office:value-type="string">
            <text:p text:style-name="P3">Smart ADR</text:p>
            <text:p text:style-name="P3">Marta Kos Konopka</text:p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84">Urządzenie mobilne – symulatora</text:p>
            <text:p text:style-name="P84">GRUPA CARGO Sp. z o.o.</text:p>
            <text:p text:style-name="P84">spółka komandytowa</text:p>
            <text:p text:style-name="P84">43-603 Jaworzno</text:p>
            <text:p text:style-name="P84">ul. Karola Darwina 17</text:p>
          </table:table-cell>
        </table:table-row>
        <table:table-row table:style-name="Tabela1.166">
          <table:table-cell table:style-name="Tabela1.A10" table:number-rows-spanned="2" office:value-type="string">
            <text:p text:style-name="P3">73</text:p>
          </table:table-cell>
          <table:table-cell table:style-name="Tabela1.A10" table:number-rows-spanned="2" office:value-type="string">
            <text:p text:style-name="P45">073Ł</text:p>
          </table:table-cell>
          <table:table-cell table:style-name="Tabela1.A10" table:number-rows-spanned="2" office:value-type="string">
            <text:p text:style-name="P3">Tomasz Holz</text:p>
            <text:p text:style-name="P3">Auto Szkoła Premium</text:p>
            <text:p text:style-name="P21"><text:span text:style-name="Domyślna_20_czcionka_20_akapitu"><text:span text:style-name="T18">ośrodek wykreślony z ewidencji <text:s text:c="17"/></text:span></text:span></text:p>
            <text:p text:style-name="P61"><text:s/>w dniu <text:s/><text:span text:style-name="T56">29.11.2022 r.</text:span></text:p>
          </table:table-cell>
          <table:table-cell table:style-name="Tabela1.A10" table:number-rows-spanned="2" office:value-type="string">
            <text:p text:style-name="P3">94-0<text:span text:style-name="T28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84">Urządzenie mobilne – symulator</text:p>
            <text:p text:style-name="P84">GRUPA CARGO Sp. z o.o.</text:p>
            <text:p text:style-name="P84">spółka komandytowa</text:p>
            <text:p text:style-name="P84">43-603 Jaworzno</text:p>
            <text:p text:style-name="P84">ul. Karola Darwina 17</text:p>
          </table:table-cell>
        </table:table-row>
        <table:table-row table:style-name="Tabela1.16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3">91-449 Łódź, </text:p>
            <text:p text:style-name="P33">ul. Rynek Bałucki 5/1.3</text:p>
          </table:table-cell>
          <table:covered-table-cell/>
          <table:covered-table-cell/>
        </table:table-row>
        <table:table-row table:style-name="Tabela1.191">
          <table:table-cell table:style-name="Tabela1.A10" table:number-rows-spanned="3" office:value-type="string">
            <text:p text:style-name="P3">74</text:p>
          </table:table-cell>
          <table:table-cell table:style-name="Tabela1.A10" table:number-rows-spanned="3" office:value-type="string">
            <text:p text:style-name="P45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62"><text:s/>ośrodek wykreślony z ewidencji <text:s text:c="13"/></text:p>
            <text:p text:style-name="P9"><text:span text:style-name="T14">w dniu </text:span><text:span text:style-name="T15">13</text:span><text:span text:style-name="T14">.0</text:span><text:span text:style-name="T15">9</text:span><text:span text:style-name="T14">.20</text:span><text:span text:style-name="T15">21</text:span><text:span text:style-name="T14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25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84"/>
            <text:p text:style-name="P84">Urządzenie mobilne – symulator</text:p>
            <text:p text:style-name="P84">GRUPA CARGO Sp. z o.o.</text:p>
            <text:p text:style-name="P84">spółka komandytowa, 43-603 Jaworzno</text:p>
            <text:p text:style-name="P84">ul. Karola Darwina 17</text:p>
          </table:table-cell>
        </table:table-row>
        <table:table-row table:style-name="Tabela1.19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5">97-570 Przedbórz, ul. Piotrkowska 28</text:p>
          </table:table-cell>
          <table:covered-table-cell/>
          <table:covered-table-cell/>
        </table:table-row>
        <table:table-row table:style-name="Tabela1.19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5">26-300 Opoczno, ul. Partyzantów 1A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>75</text:p>
          </table:table-cell>
          <table:table-cell table:style-name="Tabela1.A10" office:value-type="string">
            <text:p text:style-name="P45">075Ł</text:p>
          </table:table-cell>
          <table:table-cell table:style-name="Tabela1.A10" office:value-type="string">
            <text:p text:style-name="P3">„AKADEMIA” <text:s/>Agnieszka Dulej</text:p>
          </table:table-cell>
          <table:table-cell table:style-name="Tabela1.A10" office:value-type="string">
            <text:p text:style-name="P3">90-<text:span text:style-name="T41">36</text:span>0 Łódź</text:p>
            <text:p text:style-name="P3">ul. <text:span text:style-name="T41">Piotrkowska 276</text:span></text:p>
          </table:table-cell>
          <table:table-cell table:style-name="Tabela1.A10" office:value-type="string">
            <text:p text:style-name="P10">90-<text:span text:style-name="T41">36</text:span>0 Łódź</text:p>
            <text:p text:style-name="P10">ul. <text:span text:style-name="T41">Piotrkowska 276</text:span>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84">Umowa współpracy z</text:p>
            <text:p text:style-name="P84">GRUPA CARGO Sp. z o.o.</text:p>
            <text:p text:style-name="P84">spółka komandytowa, 43-603 Jaworznoul. Karola Darwina 17</text:p>
            <text:p text:style-name="P84">Urządzenie mobilne – symulator</text:p>
          </table:table-cell>
        </table:table-row>
        <text:soft-page-break/>
        <table:table-row table:style-name="Tabela1.166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45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84">Umowa współpracy z</text:p>
            <text:p text:style-name="P84">GRUPA CARGO Sp. z o.o.</text:p>
            <text:p text:style-name="P84">spółka komandytowa, 43-603 Jaworzno</text:p>
            <text:p text:style-name="P84">ul. Karola Darwina 17</text:p>
            <text:p text:style-name="P84">Urządzenie mobilne – symulator</text:p>
          </table:table-cell>
        </table:table-row>
        <table:table-row table:style-name="Tabela1.166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45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84">Mobilny Symulator Jazdy –</text:p>
            <text:p text:style-name="P84">Auto-Szkoła <text:s/>WOTA</text:p>
            <text:p text:style-name="P3">94-406 Łódź, ul. Nowy Józefów 6</text:p>
          </table:table-cell>
        </table:table-row>
        <table:table-row table:style-name="Tabela1.181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45">078Ł</text:p>
          </table:table-cell>
          <table:table-cell table:style-name="Tabela1.A10" table:number-rows-spanned="6" office:value-type="string">
            <text:p text:style-name="P13">DRIVER Auto<text:span text:style-name="T43">s</text:span>zkoła </text:p>
            <text:p text:style-name="P13"><text:span text:style-name="T43">Marta Kiciak </text:span>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</text:p>
            <text:p text:style-name="P3">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84">Mobilny Symulator Jazdy –</text:p>
            <text:p text:style-name="P84">umowa z Sobiesław Zasada</text:p>
            <text:p text:style-name="P92">Centrum Sp. z o. o. sp. K,</text:p>
            <text:p text:style-name="P92">62-010 Pobiedziska, Bednary 17</text:p>
          </table:table-cell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3">98-200 Sieradz, ul. Jana Pawła II 27</text:p>
          </table:table-cell>
          <table:covered-table-cell/>
          <table:covered-table-cell/>
        </table:table-row>
        <table:table-row table:style-name="Tabela1.199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3">91-055, Łódź, ul. Zachodnia 21</text:p>
          </table:table-cell>
          <table:covered-table-cell/>
          <table:covered-table-cell/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3">94-004 Łódź, ul. Retkińska 113/117</text:p>
          </table:table-cell>
          <table:covered-table-cell/>
          <table:table-cell table:style-name="Tabela1.G10" table:number-rows-spanned="3" office:value-type="string">
            <text:p text:style-name="P100">Umowa współpracy z AUTOMOBILKLUB Polski Centrum Szkoleń Motorowych Sp. z o.o. <text:s text:c="5"/>01-355 Warszawa, ul. Powstańców Śląskich 127</text:p>
          </table:table-cell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3">93-142 Łódź, ul. Broniewskiego 2</text:p>
          </table:table-cell>
          <table:covered-table-cell/>
          <table:covered-table-cell/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72">91-449 Łódź, ul. Rynek Bałucki 5/1.3</text:p>
          </table:table-cell>
          <table:covered-table-cell/>
          <table:covered-table-cell/>
        </table:table-row>
        <table:table-row table:style-name="Tabela1.180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45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7">95-040 Koluszki, Będzielin, </text:p>
            <text:p text:style-name="P7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84">Symulator – umowa z Instytut Kierowcy Zawodowego Zbigniew Papuga, Bartosz Skórka s.c. Macierzysz</text:p>
            <text:p text:style-name="P84">ul. Wojska Polskiego 7, 05-850 Ożarów Mazowiecki</text:p>
            <text:p text:style-name="P84"/>
          </table:table-cell>
        </table:table-row>
        <table:table-row table:style-name="Tabela1.18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0">92-525 Łódź, ul. Ćwiklińskiej 22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45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84">Symulator – umowa z Grupa C<text:span text:style-name="T25">ARGO</text:span> Sp. z o.o., Sp. Komandytowa</text:p>
            <text:p text:style-name="P84">ul. Karola Darwina 17, 43-603 Jaworzno</text:p>
          </table:table-cell>
        </table:table-row>
        <table:table-row table:style-name="Tabela1.166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45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84"/>
            <text:p text:style-name="P84">Symulator – umowa z Instytut Kierowcy Zawodowego Zbigniew Papuga, Bartosz Skórka s.c. Macierzysz</text:p>
            <text:p text:style-name="P84">ul. Wojska Polskiego 7, 05-850 Ożarów Mazowiecki</text:p>
            <text:p text:style-name="P84"/>
          </table:table-cell>
        </table:table-row>
        <text:soft-page-break/>
        <table:table-row table:style-name="Tabela1.166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45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11">95-100 Zgierz, </text:p>
            <text:p text:style-name="P11">ul. Bardowskiego 8</text:p>
          </table:table-cell>
          <table:table-cell table:style-name="Tabela1.A10" office:value-type="string">
            <text:p text:style-name="P11">95-100 Zgierz, </text:p>
            <text:p text:style-name="P11">ul. Bardowskiego 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84">Symulator – umowa z e-kierowca</text:p>
            <text:p text:style-name="P84">Sp. z o.o., Sp. Komandytowa w Szczecinie, ul. Łady 14A</text:p>
          </table:table-cell>
        </table:table-row>
        <table:table-row table:style-name="Tabela1.180">
          <table:table-cell table:style-name="Tabela1.A10" table:number-rows-spanned="3" office:value-type="string">
            <text:p text:style-name="P3">83</text:p>
          </table:table-cell>
          <table:table-cell table:style-name="Tabela1.A10" table:number-rows-spanned="3" office:value-type="string">
            <text:p text:style-name="P45">083Ł</text:p>
          </table:table-cell>
          <table:table-cell table:style-name="Tabela1.A10" table:number-rows-spanned="3" office:value-type="string">
            <text:p text:style-name="P3">CENTRUM SZKOLENIOWE I FINANSOWE „PERFEKT”</text:p>
          </table:table-cell>
          <table:table-cell table:style-name="Tabela1.A10" table:number-rows-spanned="3" office:value-type="string">
            <text:p text:style-name="P3">97-200 Tomaszów Mazowiecki, ul. Mościckiego 3<text:span text:style-name="T26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26">8</text:span>, lok.5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84">Symulator – umowa z Grupa Cargo Sp. z o.o., Sp. Komandytowa</text:p>
            <text:p text:style-name="P84">ul. Karola Darwina 17, 43-603 Jaworzno</text:p>
          </table:table-cell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9">97-300 Piotrków Trybunalski <text:s text:c="13"/>ul. Juliusza Słowackiego 48</text:p>
          </table:table-cell>
          <table:covered-table-cell/>
          <table:covered-table-cell/>
        </table:table-row>
        <table:table-row table:style-name="Tabela1.18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9">97-200 Tomaszów Mazowiecki <text:s text:c="12"/>ul. Przeskok 3</text:p>
          </table:table-cell>
          <table:covered-table-cell/>
          <table:covered-table-cell/>
        </table:table-row>
        <table:table-row table:style-name="Tabela1.166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45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84"/>
            <text:p text:style-name="P84"><text:s/>Symulator - umowa z Grupa Cargo Sp. z o.o., Sp. Komandytowa</text:p>
            <text:p text:style-name="P84">ul. Karola Darwina 17, 43-603 Jaworzno</text:p>
          </table:table-cell>
        </table:table-row>
      </table:table>
      <text:p text:style-name="P1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45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84">Symulator - umowa z Grupa Cargo Sp. z o.o., Sp. Komandytowa</text:p>
            <text:p text:style-name="P84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45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84"/>
            <text:p text:style-name="P84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45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  <text:p text:style-name="P3">Symulator – umowa z Polską Izbą Gospodarczą Ośrodków Szkolenia Kierowców, ul. Piotra Skargi 1,</text:p>
            <text:p text:style-name="P84">05-820 Piastów</text:p>
            <text:p text:style-name="P84"/>
          </table:table-cell>
        </table:table-row>
        <table:table-row table:style-name="Tabela2.1">
          <table:table-cell table:style-name="Tabela2.A2" office:value-type="string">
            <text:p text:style-name="P32"/>
            <text:p text:style-name="P32">88</text:p>
            <text:p text:style-name="P3"/>
          </table:table-cell>
          <table:table-cell table:style-name="Tabela2.A2" office:value-type="string">
            <text:p text:style-name="P45"/>
            <text:p text:style-name="P45">088Ł</text:p>
          </table:table-cell>
          <table:table-cell table:style-name="Tabela2.A2" office:value-type="string">
            <text:p text:style-name="P3"/>
            <text:p text:style-name="P3">CENTRUM EDUKACJI TURBO</text:p>
            <text:p text:style-name="P3">Sp. z o.o.</text:p>
          </table:table-cell>
          <table:table-cell table:style-name="Tabela2.A2" office:value-type="string">
            <text:p text:style-name="P3"/>
            <text:p text:style-name="P3">95-200 Pabianice,</text:p>
            <text:p text:style-name="P3">ul. Zamkowa 3/<text:span text:style-name="T42">3</text:span></text:p>
          </table:table-cell>
          <table:table-cell table:style-name="Tabela2.A2" office:value-type="string">
            <text:p text:style-name="P3"/>
            <text:p text:style-name="P3">95-200 Pabianice,</text:p>
            <text:p text:style-name="P12">ul. Zamkowa 3/<text:span text:style-name="T42">3</text:span>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84"/>
            <text:p text:style-name="P84">Symulator - umowa z Grupa Cargo Sp. z o.o., Sp. Komandytowa</text:p>
            <text:p text:style-name="P84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45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84">Symulator – umowa z Polską Izbą Gospodarczą Ośrodków Szkolenia Kierowców, ul. Piotra Skargi 1,</text:p>
            <text:p text:style-name="P84">05-820 Piastów</text:p>
          </table:table-cell>
        </table:table-row>
        <text:soft-page-break/>
        <table:table-row table:style-name="Tabela2.1">
          <table:table-cell table:style-name="Tabela2.A2" office:value-type="string">
            <text:p text:style-name="P26">90</text:p>
          </table:table-cell>
          <table:table-cell table:style-name="Tabela2.A2" office:value-type="string">
            <text:p text:style-name="P45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  <text:p text:style-name="P63">ośrodek wykreślony z ewidencji <text:s text:c="13"/></text:p>
            <text:p text:style-name="P17"><text:span text:style-name="T14">w dniu </text:span><text:span text:style-name="T16">11.05.2022 r.</text:span>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able:table-row table:style-name="Tabela2.1">
          <table:table-cell table:style-name="Tabela2.A2" office:value-type="string">
            <text:p text:style-name="P26">91</text:p>
          </table:table-cell>
          <table:table-cell table:style-name="Tabela2.A2" office:value-type="string">
            <text:p text:style-name="P45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71">606-105-747<text:line-break/>602-182-747</text:p>
          </table:table-cell>
          <table:table-cell table:style-name="Tabela2.G2" office:value-type="string">
            <text:p text:style-name="P84">Symulator – umowa z Polską Izbą Gospodarczą Ośrodków Szkolenia Kierowców, ul. Piotra Skargi 1,</text:p>
            <text:p text:style-name="P84">05-820 Piastów</text:p>
            <text:p text:style-name="P84">oraz Grupa Cargo Sp. z o.o., Sp. Komandytowa</text:p>
            <text:p text:style-name="P84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27">92</text:p>
          </table:table-cell>
          <table:table-cell table:style-name="Tabela2.A2" office:value-type="string">
            <text:p text:style-name="P46">092Ł</text:p>
          </table:table-cell>
          <table:table-cell table:style-name="Tabela2.A2" office:value-type="string">
            <text:p text:style-name="P22">Ośrodek Szkolenia Kierowców </text:p>
            <text:p text:style-name="P22">AUTO KLUB </text:p>
            <text:p text:style-name="P22">Prywatna szkoła Kierowców</text:p>
            <text:p text:style-name="P22">Tomasz Sobolak</text:p>
          </table:table-cell>
          <table:table-cell table:style-name="Tabela2.A2" office:value-type="string">
            <text:p text:style-name="P22">97-200 Tomaszów Mazowiecki </text:p>
            <text:p text:style-name="P22">ul. <text:span text:style-name="T21">Ligii Morskiej i Rzecznej 5 lok 42</text:span></text:p>
            <text:p text:style-name="P22"/>
          </table:table-cell>
          <table:table-cell table:style-name="Tabela2.A2" office:value-type="string">
            <text:p text:style-name="P22">97-200 Tomaszów Mazowiecki, </text:p>
            <text:p text:style-name="P22">ul. Jałowcowa 8</text:p>
          </table:table-cell>
          <table:table-cell table:style-name="Tabela2.A2" office:value-type="string">
            <text:p text:style-name="P22">505-042-096</text:p>
          </table:table-cell>
          <table:table-cell table:style-name="Tabela2.G2" office:value-type="string">
            <text:p text:style-name="P95"><text:span text:style-name="T20">Mobilny s</text:span>ymulator – umowa Grupa Cargo Sp. z o .o., 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26">93</text:p>
          </table:table-cell>
          <table:table-cell table:style-name="Tabela2.A2" office:value-type="string">
            <text:p text:style-name="P47">093Ł</text:p>
          </table:table-cell>
          <table:table-cell table:style-name="Tabela2.A2" office:value-type="string">
            <text:p text:style-name="P26">Auto Szkoła „Jastrzębscy” </text:p>
            <text:p text:style-name="P28">- Marcin Jastrzębski</text:p>
            <text:p text:style-name="P64">ośrodek wykreślony z ewidencji <text:s text:c="13"/></text:p>
            <text:p text:style-name="P28"><text:span text:style-name="T14">w dniu </text:span><text:span text:style-name="T17">10.08.2022 r.</text:span></text:p>
          </table:table-cell>
          <table:table-cell table:style-name="Tabela2.A2" office:value-type="string">
            <text:p text:style-name="P26">95-040 Koluszki,</text:p>
            <text:p text:style-name="P26">ul. Żeliwna 54</text:p>
          </table:table-cell>
          <table:table-cell table:style-name="Tabela2.A2" office:value-type="string">
            <text:p text:style-name="P26">95-040 Koluszki,</text:p>
            <text:p text:style-name="P26">ul. Żeliwna 54</text:p>
          </table:table-cell>
          <table:table-cell table:style-name="Tabela2.A2" office:value-type="string">
            <text:p text:style-name="P26">733 416 578</text:p>
          </table:table-cell>
          <table:table-cell table:style-name="Tabela2.G2" office:value-type="string">
            <text:p text:style-name="P96"><text:span text:style-name="T23">S</text:span>ymulator – umowa <text:s/><text:span text:style-name="T23">z </text:span>Grup<text:span text:style-name="T23">ą</text:span> C<text:span text:style-name="T23">ARGO</text:span> Sp. z o .o. <text:span text:style-name="T23">s.k.</text:span>,</text:p>
            <text:p text:style-name="P96">ul. Karola Darwina 17, </text:p>
            <text:p text:style-name="P96">43-603 Jaworzno</text:p>
          </table:table-cell>
        </table:table-row>
        <table:table-row table:style-name="Tabela2.1">
          <table:table-cell table:style-name="Tabela2.A2" office:value-type="string">
            <text:p text:style-name="P31">94</text:p>
          </table:table-cell>
          <table:table-cell table:style-name="Tabela2.A2" office:value-type="string">
            <text:p text:style-name="P48">094Ł</text:p>
          </table:table-cell>
          <table:table-cell table:style-name="Tabela2.A2" office:value-type="string">
            <text:p text:style-name="P31">Ośrodek Szkolenia Kierowców </text:p>
            <text:p text:style-name="P31">Tomasz Strojkowski</text:p>
          </table:table-cell>
          <table:table-cell table:style-name="Tabela2.A2" office:value-type="string">
            <text:p text:style-name="P129">98-200 Sieradz, <text:s text:c="11"/></text:p>
            <text:p text:style-name="P129">ul. Podgórze 42</text:p>
          </table:table-cell>
          <table:table-cell table:style-name="Tabela2.A2" office:value-type="string">
            <text:p text:style-name="P74">98-200 Sieradz, </text:p>
            <text:p text:style-name="P74">ul. Polskiej Organizacji Wojskowej 38</text:p>
          </table:table-cell>
          <table:table-cell table:style-name="Tabela2.A2" office:value-type="string">
            <text:p text:style-name="P80">501-021-328</text:p>
          </table:table-cell>
          <table:table-cell table:style-name="Tabela2.G2" office:value-type="string">
            <text:p text:style-name="P97"><text:span text:style-name="T23">S</text:span>ymulator – umowa <text:s/><text:span text:style-name="T23">z </text:span>Grup<text:span text:style-name="T23">ą</text:span> C<text:span text:style-name="T23">ARGO</text:span> Sp. z o .o. <text:span text:style-name="T23">s.k.</text:span>,</text:p>
            <text:p text:style-name="P97">ul. Karola Darwina 17, </text:p>
            <text:p text:style-name="P97">43-603 Jaworzno</text:p>
            <text:p text:style-name="P97"/>
          </table:table-cell>
        </table:table-row>
        <table:table-row table:style-name="Tabela2.1">
          <table:table-cell table:style-name="Tabela2.A2" office:value-type="string">
            <text:p text:style-name="P32">95</text:p>
          </table:table-cell>
          <table:table-cell table:style-name="Tabela2.A2" office:value-type="string">
            <text:p text:style-name="P49">095Ł</text:p>
          </table:table-cell>
          <table:table-cell table:style-name="Tabela2.A2" office:value-type="string">
            <text:p text:style-name="P32">Ośrodek Szkolenia Kierowców „ANIA” Anna Matuszewska</text:p>
          </table:table-cell>
          <table:table-cell table:style-name="Tabela2.A2" office:value-type="string">
            <text:p text:style-name="P32">99-200 Poddębice, </text:p>
            <text:p text:style-name="P32">Kolonia Byczyna 6a</text:p>
          </table:table-cell>
          <table:table-cell table:style-name="Tabela2.A2" office:value-type="string">
            <text:p text:style-name="P32">99-200 Poddębice, </text:p>
            <text:p text:style-name="P32">Kolonia Byczyna 6a</text:p>
          </table:table-cell>
          <table:table-cell table:style-name="Tabela2.A2" office:value-type="string">
            <text:p text:style-name="P32">695-041-981</text:p>
            <text:p text:style-name="P32">669-869-255</text:p>
          </table:table-cell>
          <table:table-cell table:style-name="Tabela2.G2" office:value-type="string">
            <text:p text:style-name="P98"><text:span text:style-name="T23">S</text:span>ymulator – umowa <text:s/><text:span text:style-name="T23">z </text:span>Grup<text:span text:style-name="T23">ą</text:span> C<text:span text:style-name="T23">ARGO</text:span> Sp. z o .o. <text:span text:style-name="T23">s.k.</text:span>,</text:p>
            <text:p text:style-name="P98">ul. Karola Darwina 17, </text:p>
            <text:p text:style-name="P98">43-603 Jaworzno</text:p>
            <text:p text:style-name="P98">Umowa – Centrum Szkolenia Wielozadaniowego AUTOMIX Wiesław Barański, Sudół 85, 28-300 Jędrzejów</text:p>
            <text:p text:style-name="P105">Szkoła jazdy Andrzej Chudy, 25-018 Kielce, ul. Żytnia 20/1 - Stacjonarny i mobilny symulator.</text:p>
            <text:p text:style-name="P105"/>
          </table:table-cell>
        </table:table-row>
        <text:soft-page-break/>
        <table:table-row table:style-name="Tabela2.12">
          <table:table-cell table:style-name="Tabela2.A2" office:value-type="string">
            <text:p text:style-name="P35">96</text:p>
          </table:table-cell>
          <table:table-cell table:style-name="Tabela2.A2" office:value-type="string">
            <text:p text:style-name="P50">096Ł</text:p>
          </table:table-cell>
          <table:table-cell table:style-name="Tabela2.A2" office:value-type="string">
            <text:p text:style-name="P132">FKF BELFER Sp. z o.o.</text:p>
            <text:p text:style-name="P55"/>
          </table:table-cell>
          <table:table-cell table:style-name="Tabela2.A2" office:value-type="string">
            <text:p text:style-name="P133">91-842 Łódź, <text:s text:c="26"/></text:p>
            <text:p text:style-name="P136"><text:span text:style-name="T35">ul. Tokarzewskiego </text:span><text:span text:style-name="T36">2</text:span></text:p>
            <text:p text:style-name="P55"/>
          </table:table-cell>
          <table:table-cell table:style-name="Tabela2.A2" office:value-type="string">
            <text:p text:style-name="P133">91-842 Łódź, <text:s text:c="26"/></text:p>
            <text:p text:style-name="P137"><text:span text:style-name="T32">ul. Tokarzewskiego </text:span><text:span text:style-name="T33">2</text:span></text:p>
          </table:table-cell>
          <table:table-cell table:style-name="Tabela2.A2" office:value-type="string">
            <text:p text:style-name="P35">510-666-888</text:p>
          </table:table-cell>
          <table:table-cell table:style-name="Tabela2.G2" office:value-type="string">
            <text:p text:style-name="P73">Umowa z GRUPA CARGO Sp. z o.o. Sp. K. ul. Darwina 17, 43-603 Jaworzno - symulator.</text:p>
          </table:table-cell>
        </table:table-row>
        <table:table-row table:style-name="Tabela2.12">
          <table:table-cell table:style-name="Tabela2.A2" office:value-type="string">
            <text:p text:style-name="P36">97</text:p>
          </table:table-cell>
          <table:table-cell table:style-name="Tabela2.A2" office:value-type="string">
            <text:p text:style-name="P51">097Ł</text:p>
          </table:table-cell>
          <table:table-cell table:style-name="Tabela2.A2" office:value-type="string">
            <text:p text:style-name="P145">Ośrodek Szkolenia Kierowców „Maniek” Mariusz Wieczorek</text:p>
          </table:table-cell>
          <table:table-cell table:style-name="Tabela2.A2" office:value-type="string">
            <text:p text:style-name="P138">96-100 <text:s/>Skierniewice, ul. Marii Skłodowskiej - Curie <text:s/>150</text:p>
          </table:table-cell>
          <table:table-cell table:style-name="Tabela2.A2" office:value-type="string">
            <text:p text:style-name="P138">96-100 <text:s/>Skierniewice, ul. Marii Skłodowskiej - Curie <text:s/>150</text:p>
          </table:table-cell>
          <table:table-cell table:style-name="Tabela2.A2" office:value-type="string">
            <text:p text:style-name="P37">695-450-797</text:p>
          </table:table-cell>
          <table:table-cell table:style-name="Tabela2.G2" office:value-type="string">
            <text:p text:style-name="P73">Umowa z firmą INSTYTUT KIEROWCY ZAWODOWEGO <text:s/>- Zbigniew Papuga, Bartosz Skórka S.C., Macierzysz, ul. Wojska polskiego 7 – symulator</text:p>
          </table:table-cell>
        </table:table-row>
        <table:table-row table:style-name="Tabela2.12">
          <table:table-cell table:style-name="Tabela2.A2" office:value-type="string">
            <text:p text:style-name="P39">98</text:p>
          </table:table-cell>
          <table:table-cell table:style-name="Tabela2.A2" office:value-type="string">
            <text:p text:style-name="P52">098<text:span text:style-name="T50">Ł</text:span></text:p>
          </table:table-cell>
          <table:table-cell table:style-name="Tabela2.A2" office:value-type="string">
            <text:p text:style-name="P144">Ośrodek Szkolenia Kierowców </text:p>
            <text:p text:style-name="P144">Karolina <text:span text:style-name="T50">K</text:span>ról</text:p>
          </table:table-cell>
          <table:table-cell table:style-name="Tabela2.A2" office:value-type="string">
            <text:p text:style-name="P139">99-232 Zadzim, <text:s/></text:p>
            <text:p text:style-name="P139">Zadzim 58</text:p>
            <text:p text:style-name="P146"/>
          </table:table-cell>
          <table:table-cell table:style-name="Tabela2.A2" office:value-type="string">
            <text:p text:style-name="P139">99-232 Zadzim, <text:s/></text:p>
            <text:p text:style-name="P139">Zadzim 58</text:p>
          </table:table-cell>
          <table:table-cell table:style-name="Tabela2.A2" office:value-type="string">
            <text:p text:style-name="P39">503-030-667</text:p>
          </table:table-cell>
          <table:table-cell table:style-name="Tabela2.G2" office:value-type="string">
            <text:p text:style-name="P73">Umowa z Ośrodkiem Doskonalenia Zawodowego Stanisław Paterek, 63-720 Koźmin Wielkopolski, <text:s text:c="15"/>ul. Krotoszyńska 30 </text:p>
          </table:table-cell>
        </table:table-row>
        <table:table-row table:style-name="Tabela2.12">
          <table:table-cell table:style-name="Tabela2.A2" office:value-type="string">
            <text:p text:style-name="P42">99</text:p>
          </table:table-cell>
          <table:table-cell table:style-name="Tabela2.A2" office:value-type="string">
            <text:p text:style-name="P53">099Ł</text:p>
          </table:table-cell>
          <table:table-cell table:style-name="Tabela2.A2" office:value-type="string">
            <text:p text:style-name="P142">OŚRODEK SZKOLENIA KIEROWCÓW SZÓSTKA PRACOWNIA</text:p>
            <text:p text:style-name="P142">PSYCHOLOGICZNA SZÓSTKA WIOLETTA BARANOWSKA</text:p>
          </table:table-cell>
          <table:table-cell table:style-name="Tabela2.A2" office:value-type="string">
            <text:p text:style-name="P140">97-200 Tomaszów Mazowiecki, </text:p>
            <text:p text:style-name="P140">ul. Szeroka 13 A lok. 31</text:p>
          </table:table-cell>
          <table:table-cell table:style-name="Tabela2.A2" office:value-type="string">
            <text:p text:style-name="P140">97-200 Tomaszów Mazowiecki, </text:p>
            <text:p text:style-name="P140">ul. Szeroka 13 A lok. 31</text:p>
          </table:table-cell>
          <table:table-cell table:style-name="Tabela2.A2" office:value-type="string">
            <text:p text:style-name="P42">507-038-466</text:p>
          </table:table-cell>
          <table:table-cell table:style-name="Tabela2.G2" office:value-type="string">
            <text:p text:style-name="P79">Umowa z GRUPA CARGO </text:p>
            <text:p text:style-name="P79">Sp. z o.o. Sp. K. ul. Darwina 17, </text:p>
            <text:p text:style-name="P79">43-603 Jaworzno .</text:p>
          </table:table-cell>
        </table:table-row>
        <table:table-row table:style-name="Tabela2.12">
          <table:table-cell table:style-name="Tabela2.A2" office:value-type="string">
            <text:p text:style-name="P43">100</text:p>
          </table:table-cell>
          <table:table-cell table:style-name="Tabela2.A2" office:value-type="string">
            <text:p text:style-name="P54">100Ł</text:p>
          </table:table-cell>
          <table:table-cell table:style-name="Tabela2.A2" office:value-type="string">
            <text:p text:style-name="P143">HALINA HOLZ </text:p>
            <text:p text:style-name="P143">„TOMASZ HOLZ AUTO SZKOŁA PREMIUM”</text:p>
          </table:table-cell>
          <table:table-cell table:style-name="Tabela2.A2" office:value-type="string">
            <text:p text:style-name="P141">95-200 <text:s/>Pabianice, </text:p>
            <text:p text:style-name="P141">ul. Grobelna 8 lok. 1121</text:p>
          </table:table-cell>
          <table:table-cell table:style-name="Tabela2.A2" office:value-type="string">
            <text:p text:style-name="P141">90-362 Łódź, ul. Piotrkowska 230/232 lok. 10</text:p>
          </table:table-cell>
          <table:table-cell table:style-name="Tabela2.A2" office:value-type="string">
            <text:p text:style-name="P43">796-667-772</text:p>
          </table:table-cell>
          <table:table-cell table:style-name="Tabela2.G2" office:value-type="string">
            <text:p text:style-name="P76">Umowa z GRUPA CARGO </text:p>
            <text:p text:style-name="P76">Sp. z o.o. Sp. K. ul. Darwina 17, </text:p>
            <text:p text:style-name="P76">43-603 Jaworzno - symulator.</text:p>
          </table:table-cell>
        </table:table-row>
        <table:table-row table:style-name="Tabela2.12"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84"/>
          </table:table-cell>
        </table:table-row>
        <table:table-row table:style-name="Tabela2.12"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84"/>
          </table:table-cell>
        </table:table-row>
        <table:table-row table:style-name="Tabela2.12"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142"/>
          </table:table-cell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136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84"/>
          </table:table-cell>
        </table:table-row>
      </table:table>
      <text:p text:style-name="P70"/>
      <text:p text:style-name="P70">* aktualizacja z dnia<text:span text:style-name="T44"> </text:span><text:span text:style-name="T52">2</text:span><text:span text:style-name="T56">0</text:span><text:span text:style-name="T28">.</text:span><text:span text:style-name="T56">01</text:span>.202<text:span text:style-name="T56">3</text:span> r.</text:p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editing-cycles>274</meta:editing-cycles>
    <meta:editing-duration>PT9H7M25S</meta:editing-duration>
    <dc:date>2023-01-20T11:49:45.077000000</dc:date>
    <meta:document-statistic meta:table-count="2" meta:image-count="0" meta:object-count="0" meta:page-count="19" meta:paragraph-count="1541" meta:word-count="4961" meta:character-count="31695" meta:non-whitespace-character-count="27325"/>
    <meta:template xlink:type="simple" xlink:actuate="onRequest" xlink:title="" xlink:href="../../AppData/Local/Temp/ezdpuw/20230120120648872/8481451..odt/Normal"/>
  </office:meta>
</office:document-meta>
</file>